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2d6" style:family="table">
      <style:table-properties style:rel-width="100" table:align="center"/>
    </style:style>
    <style:style style:name="d9d2d6.0" style:family="table-column">
      <style:table-column-properties style:column-width="0.00cm"/>
    </style:style>
    <style:style style:name="7138fd" style:family="table">
      <style:table-properties style:rel-width="100" table:align="center"/>
    </style:style>
    <style:style style:name="7138fd.0" style:family="table-column">
      <style:table-column-properties style:column-width="0.00cm"/>
    </style:style>
    <style:style style:name="74f6f2" style:family="table">
      <style:table-properties style:rel-width="100" table:align="center"/>
    </style:style>
    <style:style style:name="74f6f2.0" style:family="table-column">
      <style:table-column-properties style:column-width="0.00cm"/>
    </style:style>
    <style:style style:name="3408ab" style:family="table">
      <style:table-properties style:rel-width="100" table:align="center"/>
    </style:style>
    <style:style style:name="340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AZ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9d2d6" table:style-name="d9d2d6">
          <table:table-column table:style-name="d9d2d6.0"/>
          <table:table-row>
            <table:table-cell office:value-type="string">
              <text:p text:style-name="Normal"><text:a xlink:type="simple" xlink:href="https://hal.science/hal-04475026v1">Cartographier les partenariats d’un théâtre public : visualiser l’empreinte d’un théâtre sur son territoire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L’empreinte d’un lieu culturel sur un territoire : observer, représenter, évaluer II</text:span><text:span>, Anne Hertzog; Elizabeth Auclair; MC 93 de Bobigny; scène nationale de l'Essonne, Dec 2021, BOBIGNY EVRY, France</text:span></text:p>
              <text:p text:style-name="Normal"><text:span>Communication dans un congrès</text:span></text:p>
              <text:p text:style-name="Normal"><text:a xlink:type="simple" xlink:href="https://hal.science/hal-04475026v1">hal-044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11v1">Mesurer l'empreinte civique d'un lieu culturel : cartographie d'une résidence d'artiste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Journée d'étude de l'IDHN</text:span><text:span>, IDHN, CY Cergy-Paris Université, Nov 2019, Cergy- Pontoise, France</text:span></text:p>
              <text:p text:style-name="Normal"><text:span>Communication dans un congrès</text:span></text:p>
              <text:p text:style-name="Normal"><text:a xlink:type="simple" xlink:href="https://hal.science/hal-04475411v1">hal-044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95v1">Qu'est-ce que le &amp;quot;rayonnement&amp;quot; d'une institution culturelle mondiale ? Réflexions sur le Louvre à partir de données numériqu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Journée d'étude de l'IDHN</text:span><text:span>, IDHN, CY Cergy-Paris Université, Dec 2018, Cergy- Pontoise, France</text:span></text:p>
              <text:p text:style-name="Normal"><text:span>Communication dans un congrès</text:span></text:p>
              <text:p text:style-name="Normal"><text:a xlink:type="simple" xlink:href="https://hal.science/hal-04475395v1">hal-0447539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138fd" table:style-name="7138fd">
          <table:table-column table:style-name="7138fd.0"/>
          <table:table-row>
            <table:table-cell office:value-type="string">
              <text:p text:style-name="Normal"><text:a xlink:type="simple" xlink:href="https://hal.science/hal-04545557v1">Mobilités et changement climatique : quelles politiques en France ?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a xlink:type="simple" xlink:href="http://www.editionsdelasorbonne.fr/fr/livre/?GCOI=28405100145510">Editions de la Sorbonne</text:a><text:span>, 2024, Mobilités &amp; sociétés, 979-10-351-0929-5</text:span></text:p>
              <text:p text:style-name="Normal"><text:span>Ouvrages</text:span></text:p>
              <text:p text:style-name="Normal"><text:a xlink:type="simple" xlink:href="https://hal.science/hal-04545557v1">hal-0454555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4f6f2" table:style-name="74f6f2">
          <table:table-column table:style-name="74f6f2.0"/>
          <table:table-row>
            <table:table-cell office:value-type="string">
              <text:p text:style-name="Normal"><text:a xlink:type="simple" xlink:href="https://hal.science/hal-04474593v1">Réseaux et partenariats des théâtres : propositions cartographique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Laure Cazeaux">Laure Cazeaux</text:a></text:p>
              <text:p text:style-name="Normal"><text:span>Le Manuscrit.<text:s/></text:span><text:span>L’empreinte des lieux culturels sur les territoires: observer, représenter, évaluer</text:span><text:span>, 2023, Devenirs urbains, 9782304055245</text:span></text:p>
              <text:p text:style-name="Normal"><text:span>Chapitre d'ouvrage</text:span></text:p>
              <text:p text:style-name="Normal"><text:a xlink:type="simple" xlink:href="https://hal.science/hal-04474593v1">hal-044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74v1">Les grandes agglomérations françaises et leurs couronnes périurbaines : dynamiques de convergence ou de divergence ?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 Cazeaux">Laure Cazeaux</text:a></text:p>
              <text:p text:style-name="Normal"><text:span>Mutations du périurbain. De l'espace décrié aux territoires désirables ?</text:span><text:span>, Editions du Manuscrit, p. 29-60, 2021, Devenirs urbains, 9782304049787</text:span></text:p>
              <text:p text:style-name="Normal"><text:span>Chapitre d'ouvrage</text:span></text:p>
              <text:p text:style-name="Normal"><text:a xlink:type="simple" xlink:href="https://hal.science/hal-03171574v1">hal-03171574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3408ab" table:style-name="3408ab">
          <table:table-column table:style-name="3408ab.0"/>
          <table:table-row>
            <table:table-cell office:value-type="string">
              <text:p text:style-name="Normal"><text:a xlink:type="simple" xlink:href="https://hal.science/hal-04090852v1">Etablissement d’indicateurs qualitatifs permettant de mesurer l’empreinte civique des théâtres sur leur territoire.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Elizabeth Auclair">Elizabeth Auclair</text:a><text:span>,</text:span><text:a xlink:type="simple" xlink:href="https://hal.science/search/index/?q=*&amp;authFullName_s=Séverin Guillard">Séverin Guillard</text:a><text:span>,</text:span><text:a xlink:type="simple" xlink:href="https://hal.science/search/index/?q=*&amp;authFullName_s=Laure Cazeaux">Laure Cazeaux</text:a></text:p>
              <text:p text:style-name="Normal"><text:span>CY Cergy Paris Université. 2022</text:span></text:p>
              <text:p text:style-name="Normal"><text:span>Rapport</text:span></text:p>
              <text:p text:style-name="Normal"><text:a xlink:type="simple" xlink:href="https://hal.science/hal-04090852v1">hal-040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40v1">Décarboner les mobilités : quelles politiques en France ? Rapport final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CY Cergy Paris Université - laboratoire MRTE. 2020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40v1">hal-0317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8v1">Décarboner les mobilités : quelles politiques en France ? Analyse des études de cas. Troisième rapport intermédiai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CY Cergy Paris Université - laboratoire MRTE. 2020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38v1">hal-031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7v1">Décarboner les mobilités : quelles politiques en France ? Éclairage à l’échelle nationale.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Université de Cergy-Pontoise - laboratoire MRTE. 2019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3175337v1">hal-031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40v1">Etude des stratégies résidentielles autour des plateformes aéroportuaires (cas étudiés : Lyon – Bron et Marseille - Provence).</text:a></text:p>
              <text:p text:style-name="Normal"><text:a xlink:type="simple" xlink:href="https://hal.science/search/index/?q=*&amp;authFullName_s=Didier Desponds">Didier Desponds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/text:p>
              <text:p text:style-name="Normal"><text:span>[Rapport de recherche] Laboratoire MRTE, Université de Cergy-Pontoise. 2019, 171 p</text:span></text:p>
              <text:p text:style-name="Normal"><text:span>Rapport</text:span><text:span><text:s/>(rapport de recherche)</text:span></text:p>
              <text:p text:style-name="Normal"><text:a xlink:type="simple" xlink:href="https://hal.science/hal-02455240v1">hal-024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39v1">Décarboner les mobilités : quelles politiques en France ? Projet DécaFmob - Premier rapport intermédiaire</text:a></text:p>
              <text:p text:style-name="Normal"><text:a xlink:type="simple" xlink:href="https://hal.science/search/index/?q=*&amp;authFullName_s=Jean-Baptiste Fretigny">Jean-Baptiste Fretigny</text:a><text:span>,</text:span><text:a xlink:type="simple" xlink:href="https://hal.science/search/index/?q=*&amp;authFullName_s=Caroline Bouloc">Caroline Bouloc</text:a><text:span>,</text:span><text:a xlink:type="simple" xlink:href="https://hal.science/search/index/?q=*&amp;authFullName_s=Pierre Bocquillon">Pierre Bocquillon</text:a><text:span>,</text:span><text:a xlink:type="simple" xlink:href="https://hal.science/search/index/?q=*&amp;authFullName_s=Laure Cazeaux">Laure Cazeaux</text:a></text:p>
              <text:p text:style-name="Normal"><text:span>[Rapport de recherche] Université de Cergy-Pontoise - laboratoire MRTE. 2018, 11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1439v1">hal-018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5v1">Mise en place des indicateurs qualitatifs de l'observatoire territorial du PNR du Vexin français via une enquête auprès de la population</text:a></text:p>
              <text:p text:style-name="Normal"><text:a xlink:type="simple" xlink:href="https://hal.science/search/index/?q=*&amp;authFullName_s=Elizabeth Auclair">Elizabeth Auclair</text:a><text:span>,</text:span><text:a xlink:type="simple" xlink:href="https://hal.science/search/index/?q=*&amp;authFullName_s=Antoine Beyer">Antoine Beyer</text:a><text:span>,</text:span><text:a xlink:type="simple" xlink:href="https://hal.science/search/index/?q=*&amp;authFullName_s=Laure Cazeaux">Laure Cazeaux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Didier Desponds">Didier Desponds</text:a><text:span>et al.</text:span></text:p>
              <text:p text:style-name="Normal"><text:span>[Rapport de recherche] DRIEE Île-de-France; PNR du Vexin frança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2695v1">hal-019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46v2">Etude sur les stratégies résidentielles des ménages à proximité des aéroports de Paris - CDG, de Paris - Orly et de Toulouse - Blagnac.</text:a></text:p>
              <text:p text:style-name="Normal"><text:a xlink:type="simple" xlink:href="https://hal.science/search/index/?q=*&amp;authFullName_s=Laure Cazeaux">Laure Cazeaux</text:a><text:span>,</text:span><text:a xlink:type="simple" xlink:href="https://hal.science/search/index/?q=*&amp;authFullName_s=Didier Desponds">Didier Desponds</text:a><text:span>,</text:span><text:a xlink:type="simple" xlink:href="https://hal.science/search/index/?q=*&amp;authFullName_s=Jean-Baptiste Fretigny">Jean-Baptiste Fretigny</text:a></text:p>
              <text:p text:style-name="Normal"><text:span>[Rapport de recherche] Laboratoire MRTE, Université de Cergy-Pontoise. 2017, 2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93646v2">hal-017936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AZEAUX</dc:title>
    <dc:subject/>
    <dc:description>CV</dc:description>
    <dc:creator/>
    <dc:date>2026-05-03T13:10:35.000</dc:date>
    <meta:generator>PHPWord</meta:generator>
    <meta:initial-creator>CCSD</meta:initial-creator>
    <meta:creation-date>2026-05-03T13:10:35.000</meta:creation-date>
    <meta:keyword/>
    <meta:user-defined meta:name="Category"/>
    <meta:user-defined meta:name="Company"/>
    <meta:user-defined meta:name="Manager"/>
  </office:meta>
</office:document-meta>
</file>