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be3" style:family="table">
      <style:table-properties style:rel-width="100" table:align="center"/>
    </style:style>
    <style:style style:name="05cbe3.0" style:family="table-column">
      <style:table-column-properties style:column-width="0.00cm"/>
    </style:style>
    <style:style style:name="75036c" style:family="table">
      <style:table-properties style:rel-width="100" table:align="center"/>
    </style:style>
    <style:style style:name="75036c.0" style:family="table-column">
      <style:table-column-properties style:column-width="0.00cm"/>
    </style:style>
    <style:style style:name="b6c161" style:family="table">
      <style:table-properties style:rel-width="100" table:align="center"/>
    </style:style>
    <style:style style:name="b6c161.0" style:family="table-column">
      <style:table-column-properties style:column-width="0.00cm"/>
    </style:style>
    <style:style style:name="d4d267" style:family="table">
      <style:table-properties style:rel-width="100" table:align="center"/>
    </style:style>
    <style:style style:name="d4d2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5cbe3" table:style-name="05cbe3">
          <table:table-column table:style-name="05cbe3.0"/>
          <table:table-row>
            <table:table-cell office:value-type="string">
              <text:p text:style-name="Normal"><text:a xlink:type="simple" xlink:href="https://hal.science/hal-05054152v1">Multiparameter elastic FWI of 4C OBN data with spectral elements: First inferences from the Gorgon FWI case study</text:a></text:p>
              <text:p text:style-name="Normal"><text:a xlink:type="simple" xlink:href="https://hal.science/search/index/?q=*&amp;authFullName_s=S. Beller">S. Beller</text:a><text:span>,</text:span><text:a xlink:type="simple" xlink:href="https://hal.science/search/index/?q=*&amp;authFullName_s=R. Caiza-Grijalva">R. Caiza-Grijalva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. Operto">S. Operto</text:a></text:p>
              <text:p text:style-name="Normal"><text:span>Leading Edge</text:span><text:span>, 2025, 44 (5), pp.374-384.<text:s/></text:span><text:a xlink:type="simple" xlink:href="https://dx.doi.org/10.1190/tle44050374.1">⟨10.1190/tle44050374.1⟩</text:a></text:p>
              <text:p text:style-name="Normal"><text:span>Article dans une revue</text:span></text:p>
              <text:p text:style-name="Normal"><text:a xlink:type="simple" xlink:href="https://hal.science/hal-05054152v1">hal-050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1v1">Extending the search space of Full waveform inversion beyond the single-scattering Born approximation: A tutorial review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Gaoshan Guo">Gaoshan Guo</text:a><text:span>,</text:span><text:a xlink:type="simple" xlink:href="https://hal.science/search/index/?q=*&amp;authFullName_s=Stephen Beller">Stephen Beller</text:a><text:span>et al.</text:span></text:p>
              <text:p text:style-name="Normal"><text:span>Geophysics</text:span><text:span>, 2023, 88 (6), pp.R671-R702.<text:s/></text:span><text:a xlink:type="simple" xlink:href="https://dx.doi.org/10.1190/geo2022-0758.1">⟨10.1190/geo2022-0758.1⟩</text:a></text:p>
              <text:p text:style-name="Normal"><text:span>Article dans une revue</text:span></text:p>
              <text:p text:style-name="Normal"><text:a xlink:type="simple" xlink:href="https://hal.science/hal-04154991v1">hal-0415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86v1">Is 3D frequency-domain FWI of full-azimuth/long-offset OBN data feasible? The Gorgon case study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Patrick Amestoy">Patrick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. Combe">L. Combe</text:a><text:span>et al.</text:span></text:p>
              <text:p text:style-name="Normal"><text:span>Leading Edge</text:span><text:span>, 2023, 42 (3), pp.173-183.<text:s/></text:span><text:a xlink:type="simple" xlink:href="https://dx.doi.org/10.1190/tle42030173.1">⟨10.1190/tle42030173.1⟩</text:a></text:p>
              <text:p text:style-name="Normal"><text:span>Article dans une revue</text:span></text:p>
              <text:p text:style-name="Normal"><text:a xlink:type="simple" xlink:href="https://hal.science/hal-03922986v1">hal-039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66v1">Accurate 3D frequency-domain seismic wave modeling with the wavelength-adaptive 27-point finite-difference stencil: a tool for full waveform inversion</text:a></text:p>
              <text:p text:style-name="Normal"><text:a xlink:type="simple" xlink:href="https://hal.science/search/index/?q=*&amp;authFullName_s=Hossein Aghamiry">Hossein Aghamiry</text:a><text:span>,</text:span><text:a xlink:type="simple" xlink:href="https://hal.science/search/index/?q=*&amp;authFullName_s=Ali Gholami">Ali Gholami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éphane Operto">Stéphane Operto</text:a></text:p>
              <text:p text:style-name="Normal"><text:span>Geophysics</text:span><text:span>, 2022, pp.1-66.<text:s/></text:span><text:a xlink:type="simple" xlink:href="https://dx.doi.org/10.1190/geo2021-0606.1">⟨10.1190/geo2021-0606.1⟩</text:a></text:p>
              <text:p text:style-name="Normal"><text:span>Article dans une revue</text:span></text:p>
              <text:p text:style-name="Normal"><text:a xlink:type="simple" xlink:href="https://hal.science/hal-03592166v1">hal-035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68v1">On the sensitivity of teleseismic full-waveform inversion to earth parametrization, initial model and acquisition design</text:a></text:p>
              <text:p text:style-name="Normal"><text:a xlink:type="simple" xlink:href="https://hal.science/search/index/?q=*&amp;authFullName_s=S Beller">S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L. Combe">L. Combe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G. Nolet">G. Nolet</text:a></text:p>
              <text:p text:style-name="Normal"><text:span>Geophysical Journal International</text:span><text:span>, 2018, 212 (2), pp.1344 - 1368.<text:s/></text:span><text:a xlink:type="simple" xlink:href="https://dx.doi.org/10.1093/gji/ggx480">⟨10.1093/gji/ggx480⟩</text:a></text:p>
              <text:p text:style-name="Normal"><text:span>Article dans une revue</text:span></text:p>
              <text:p text:style-name="Normal"><text:a xlink:type="simple" xlink:href="https://hal.science/hal-01726968v1">hal-017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6v1">Efficient 3-D frequency-domain mono-parameter full-waveform inversion of ocean-bottom cable data: application to Valhall in the visco-acoustic vertical transverse isotropic approximation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et al.</text:span></text:p>
              <text:p text:style-name="Normal"><text:span>Geophysical Journal International</text:span><text:span>, 2015, 202 (2), pp.1362-1391.<text:s/></text:span><text:a xlink:type="simple" xlink:href="https://dx.doi.org/10.1093/gji/ggv226">⟨10.1093/gji/ggv226⟩</text:a></text:p>
              <text:p text:style-name="Normal"><text:span>Article dans une revue</text:span></text:p>
              <text:p text:style-name="Normal"><text:a xlink:type="simple" xlink:href="https://hal.science/hal-02009486v1">hal-0200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94v1">Computationally efficient three-dimensional acoustic finite-difference frequency-domain seismic modeling in vertical transversely isotropic media with sparse direct solver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Geophysics</text:span><text:span>, 2014, 79 (5), pp.T257 - T275.<text:s/></text:span><text:a xlink:type="simple" xlink:href="https://dx.doi.org/10.1190/geo2013-0478.1">⟨10.1190/geo2013-0478.1⟩</text:a></text:p>
              <text:p text:style-name="Normal"><text:span>Article dans une revue</text:span></text:p>
              <text:p text:style-name="Normal"><text:a xlink:type="simple" xlink:href="https://hal.science/hal-01888494v1">hal-01888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960v1">A 3D finite volume scheme for the simulation of edge plasma in Tokamaks</text:a></text:p>
              <text:p text:style-name="Normal"><text:a xlink:type="simple" xlink:href="https://hal.science/search/index/?q=*&amp;authFullName_s=M. Bilanceri">M. Bilanceri</text:a><text:span>,</text:span><text:a xlink:type="simple" xlink:href="https://hal.science/search/index/?q=*&amp;authFullName_s=L. Combe">L. Combe</text:a><text:span>,</text:span><text:a xlink:type="simple" xlink:href="https://hal.science/search/index/?q=*&amp;authFullName_s=H. Guillard">H.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A. Sangam">A. Sangam</text:a></text:p>
              <text:p text:style-name="Normal"><text:span>ESAIM: Proceedings</text:span><text:span>, 2013, 43, pp.164-179.<text:s/></text:span><text:a xlink:type="simple" xlink:href="https://dx.doi.org/10.1051/proc/201343011">⟨10.1051/proc/201343011⟩</text:a></text:p>
              <text:p text:style-name="Normal"><text:span>Article dans une revue</text:span></text:p>
              <text:p text:style-name="Normal"><text:a xlink:type="simple" xlink:href="https://inria.hal.science/hal-01306960v1">hal-013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49v1">City map of ancient Epomanduodurum (Mandeure - Mathay, Franche-Comté, eastern France) : contribution of geophysical prospecting techniques.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Sylvain Trillaud">Sylvain Trillaud</text:a><text:span>,</text:span><text:a xlink:type="simple" xlink:href="https://hal.science/search/index/?q=*&amp;authFullName_s=Eric Marmet">Eric Marmet</text:a><text:span>,</text:span><text:a xlink:type="simple" xlink:href="https://hal.science/search/index/?q=*&amp;authFullName_s=Clément Laplaige">Clément Laplaige</text:a><text:span>et al.</text:span></text:p>
              <text:p text:style-name="Normal"><text:span>Archaeological Prospection</text:span><text:span>, 2012, 19 (4), pp.261-280.<text:s/></text:span><text:a xlink:type="simple" xlink:href="https://dx.doi.org/10.1002/arp.1433">⟨10.1002/arp.1433⟩</text:a></text:p>
              <text:p text:style-name="Normal"><text:span>Article dans une revue</text:span></text:p>
              <text:p text:style-name="Normal"><text:a xlink:type="simple" xlink:href="https://api.istex.fr/ark:/67375/WNG-W1MXWFBD-9/fulltext.pdf?sid=hal">istex</text:a></text:p>
              <text:p text:style-name="Normal"><text:a xlink:type="simple" xlink:href="https://hal.science/hal-00823749v1">hal-0082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350v1">Approche symbolique ou gestionnaire ? L'effet du débat sur les choix de planification</text:a></text:p>
              <text:p text:style-name="Normal"><text:a xlink:type="simple" xlink:href="https://hal.science/search/index/?q=*&amp;authFullName_s=L. Combe">L. Combe</text:a></text:p>
              <text:p text:style-name="Normal"><text:span>L'Espace Politique</text:span><text:span>, 2010, 10,<text:s/></text:span><text:a xlink:type="simple" xlink:href="https://dx.doi.org/10.4000/espacepolitique.1542">⟨10.4000/espacepolitique.1542⟩</text:a></text:p>
              <text:p text:style-name="Normal"><text:span>Article dans une revue</text:span></text:p>
              <text:p text:style-name="Normal"><text:a xlink:type="simple" xlink:href="https://shs.hal.science/halshs-01227350v1">halshs-012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45v1">Finite volume algorithm to compute dense compressible gas-solid flows</text:a></text:p>
              <text:p text:style-name="Normal"><text:a xlink:type="simple" xlink:href="https://hal.science/search/index/?q=*&amp;authFullName_s=Laure Combe">Laure Combe</text:a><text:span>,</text:span><text:a xlink:type="simple" xlink:href="https://hal.science/search/index/?q=*&amp;authFullName_s=Jean-Marc Hérard">Jean-Marc Hérard</text:a></text:p>
              <text:p text:style-name="Normal"><text:span>AIAA Journal</text:span><text:span>, 1999, 37 (3), pp.337-345.<text:s/></text:span><text:a xlink:type="simple" xlink:href="https://dx.doi.org/10.2514/2.735">⟨10.2514/2.735⟩</text:a></text:p>
              <text:p text:style-name="Normal"><text:span>Article dans une revue</text:span></text:p>
              <text:p text:style-name="Normal"><text:a xlink:type="simple" xlink:href="https://hal.science/hal-01580045v1">hal-0158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901v1">Un schéma Volumes-Finis pour la simulation d'un modèle bi-fluide d'écoulements diphasiques compressibles gaz-solide</text:a></text:p>
              <text:p text:style-name="Normal"><text:a xlink:type="simple" xlink:href="https://hal.science/search/index/?q=*&amp;authFullName_s=Laure Combe">Laure Combe</text:a><text:span>,</text:span><text:a xlink:type="simple" xlink:href="https://hal.science/search/index/?q=*&amp;authFullName_s=Jean-Marc Hérard">Jean-Marc Hérard</text:a></text:p>
              <text:p text:style-name="Normal"><text:span>Revue Européenne des Éléments Finis</text:span><text:span>, 1997, 6 (2), pp.197-231.<text:s/></text:span><text:a xlink:type="simple" xlink:href="https://dx.doi.org/10.1080/12506559.1997.10511266">⟨10.1080/12506559.1997.10511266⟩</text:a></text:p>
              <text:p text:style-name="Normal"><text:span>Article dans une revue</text:span></text:p>
              <text:p text:style-name="Normal"><text:a xlink:type="simple" xlink:href="https://hal.science/hal-01579901v1">hal-0157990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5036c" table:style-name="75036c">
          <table:table-column table:style-name="75036c.0"/>
          <table:table-row>
            <table:table-cell office:value-type="string">
              <text:p text:style-name="Normal"><text:a xlink:type="simple" xlink:href="https://hal.science/hal-05158736v1">Algorithmic and practical aspects of TV regularization for joint time-lapse FWI</text:a></text:p>
              <text:p text:style-name="Normal"><text:a xlink:type="simple" xlink:href="https://hal.science/search/index/?q=*&amp;authFullName_s=Théo Rolin">Théo Rolin</text:a><text:span>,</text:span><text:a xlink:type="simple" xlink:href="https://hal.science/search/index/?q=*&amp;authFullName_s=Didier Auroux">Didier Auroux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. Operto">S. Operto</text:a></text:p>
              <text:p text:style-name="Normal"><text:span>86th EAGE Conference &amp; Exhibition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58736v1">hal-051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783v1">Recent advances on sparse direct solver using Block Low-Rank and mixed precision for large scale applications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Olivier Boiteau">Olivier Boiteau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Florian Faucher">Florian Faucher</text:a><text:span>et al.</text:span></text:p>
              <text:p text:style-name="Normal"><text:span>SIAM Conference on Applied Linear Algebra (LA24)</text:span><text:span>, SIAM: Society for Industrial and Applied Mathematics; Sorbonne Universté, May 2024, Paris, France</text:span></text:p>
              <text:p text:style-name="Normal"><text:span>Communication dans un congrès</text:span></text:p>
              <text:p text:style-name="Normal"><text:a xlink:type="simple" xlink:href="https://hal.science/hal-04642783v1">hal-0464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48v1">3D frequency-domain FWI of full-azimuth/long-offset OBN data - The Gorgon-data FWI case study</text:a></text:p>
              <text:p text:style-name="Normal"><text:a xlink:type="simple" xlink:href="https://hal.science/search/index/?q=*&amp;authFullName_s=Stephane Operto">Stephane Operto</text:a><text:span>,</text:span><text:a xlink:type="simple" xlink:href="https://hal.science/search/index/?q=*&amp;authFullName_s=P. Amestoy">P. Amestoy</text:a><text:span>,</text:span><text:a xlink:type="simple" xlink:href="https://hal.science/search/index/?q=*&amp;authFullName_s=Hossein Aghamiry">Hossein Aghamir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. Buttari">A. Buttari</text:a><text:span>et al.</text:span></text:p>
              <text:p text:style-name="Normal"><text:span>84th EAGE Annual Conference &amp; Exhibition</text:span><text:span>, 2023, Vienna, Austria. pp.1-5,<text:s/></text:span><text:a xlink:type="simple" xlink:href="https://dx.doi.org/10.3997/2214-4609.2023101186">⟨10.3997/2214-4609.2023101186⟩</text:a></text:p>
              <text:p text:style-name="Normal"><text:span>Communication dans un congrès</text:span></text:p>
              <text:p text:style-name="Normal"><text:a xlink:type="simple" xlink:href="https://hal.science/hal-04920848v1">hal-04920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88486v1">Seismic imaging across a slow slip event area, along the Ecuadorian subduction zone</text:a></text:p>
              <text:p text:style-name="Normal"><text:a xlink:type="simple" xlink:href="https://hal.science/search/index/?q=*&amp;authFullName_s=Alexandra Skrubej">Alexandra Skrubej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Alessandra Ribodetti">Alessandra Ribodetti</text:a><text:span>et al.</text:span></text:p>
              <text:p text:style-name="Normal"><text:span>American Geophysical Union, Fall Meeting 2022 (AGU 2022)</text:span><text:span>, American Geophysical Union, Dec 2022, Chicago, United States. pp.T53B-02</text:span></text:p>
              <text:p text:style-name="Normal"><text:span>Communication dans un congrès</text:span></text:p>
              <text:p text:style-name="Normal"><text:a xlink:type="simple" xlink:href="https://insu.hal.science/insu-04288486v1">insu-042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6v1">Multichannel Seismic Imaging of the Northern Andean subduction margin in Ecuador: preliminary seismic processing results from HIPER campaign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text:span>et al.</text:span></text:p>
              <text:p text:style-name="Normal"><text:span>European Geophysical Union General Assembly</text:span><text:span>, Apr 2021, Vienne, Austria.<text:s/></text:span><text:a xlink:type="simple" xlink:href="https://dx.doi.org/10.5194/egusphere-egu21-9551">⟨10.5194/egusphere-egu21-9551⟩</text:a></text:p>
              <text:p text:style-name="Normal"><text:span>Communication dans un congrès</text:span></text:p>
              <text:p text:style-name="Normal"><text:a xlink:type="simple" xlink:href="https://hal.science/hal-03360726v1">hal-0336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39v1">From slope tomography to FWI: Is the conventional workflow viable in complex settings?</text:a></text:p>
              <text:p text:style-name="Normal"><text:a xlink:type="simple" xlink:href="https://hal.science/search/index/?q=*&amp;authFullName_s=Serge Sambolian">Serge Sambolian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Laure Combe">Laure Combe</text:a></text:p>
              <text:p text:style-name="Normal"><text:span>SEG Technical Program Expanded Abstracts 2020</text:span><text:span>, Oct 2020, Virtual, United States. pp.890-894,<text:s/></text:span><text:a xlink:type="simple" xlink:href="https://dx.doi.org/10.1190/segam2020-3428063.1">⟨10.1190/segam2020-3428063.1⟩</text:a></text:p>
              <text:p text:style-name="Normal"><text:span>Communication dans un congrès</text:span></text:p>
              <text:p text:style-name="Normal"><text:a xlink:type="simple" xlink:href="https://hal.science/hal-02972239v1">hal-029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0v1">Seismic exploration of the deep structure and seismogenic faults in the Ligurian Sea by joint MCS and OBS acquisition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IMEKO TC-19 International Workshop on Metrology for the Sea (MetroSea 2019)</text:span><text:span>, Oct 2019, Genoa, Italy. p.70-75</text:span></text:p>
              <text:p text:style-name="Normal"><text:span>Communication dans un congrès</text:span></text:p>
              <text:p text:style-name="Normal"><text:a xlink:type="simple" xlink:href="https://hal.science/hal-02381960v1">hal-023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40v1">Pushing the Limits of 3D Frequency-Domain FWI with the 2015/2016 OBN Gorgon Dataset</text:a></text:p>
              <text:p text:style-name="Normal"><text:a xlink:type="simple" xlink:href="https://hal.science/search/index/?q=*&amp;authFullName_s=Stephane Operto">Stephane Operto</text:a><text:span>,</text:span><text:a xlink:type="simple" xlink:href="https://hal.science/search/index/?q=*&amp;authFullName_s=P. Amestoy">P. Amestoy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A. Buttari">A. Buttari</text:a><text:span>,</text:span><text:a xlink:type="simple" xlink:href="https://hal.science/search/index/?q=*&amp;authFullName_s=Laure Combe">Laure Combe</text:a><text:span>et al.</text:span></text:p>
              <text:p text:style-name="Normal"><text:span>85th EAGE Annual Conference &amp; Exhibition</text:span><text:span>, Jun 2015, Oslo, Norway. pp.1-5,<text:s/></text:span><text:a xlink:type="simple" xlink:href="https://dx.doi.org/10.3997/2214-4609.202410800">⟨10.3997/2214-4609.202410800⟩</text:a></text:p>
              <text:p text:style-name="Normal"><text:span>Communication dans un congrès</text:span></text:p>
              <text:p text:style-name="Normal"><text:a xlink:type="simple" xlink:href="https://hal.science/hal-04920840v1">hal-049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06v1">GeoInv3D: A Scalable Forward Modeling Framework for Full Waveform Inversion Problem</text:a></text:p>
              <text:p text:style-name="Normal"><text:a xlink:type="simple" xlink:href="https://hal.science/search/index/?q=*&amp;authFullName_s=Laure Combe">Laure Combe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et al.</text:span></text:p>
              <text:p text:style-name="Normal"><text:span>Second EAGE Workshop on High Performance Computing for Upstream</text:span><text:span>, Sep 2015, Dubai, United Arab Emirates.<text:s/></text:span><text:a xlink:type="simple" xlink:href="https://dx.doi.org/10.3997/2214-4609.201414031">⟨10.3997/2214-4609.201414031⟩</text:a></text:p>
              <text:p text:style-name="Normal"><text:span>Communication dans un congrès</text:span></text:p>
              <text:p text:style-name="Normal"><text:a xlink:type="simple" xlink:href="https://hal.science/hal-02009506v1">hal-0200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1v1">Efficient 3D Frequency-domain Full-waveform Inversion of Ocean-bottom Cable Data - Application to Valhall in the Visco-ac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Alain Miniussi">Alain Miniussi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N. Haller">N. Haller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0">⟨10.3997/2214-4609.201413200⟩</text:a></text:p>
              <text:p text:style-name="Normal"><text:span>Communication dans un congrès</text:span></text:p>
              <text:p text:style-name="Normal"><text:a xlink:type="simple" xlink:href="https://hal.science/hal-02009481v1">hal-020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33v1">3D Discontinuous Galerkin Elastic Modeling Based upon a Grid Injection Method</text:a></text:p>
              <text:p text:style-name="Normal"><text:a xlink:type="simple" xlink:href="https://hal.science/search/index/?q=*&amp;authFullName_s=V. Monteiller">V. Monteiller</text:a><text:span>,</text:span><text:a xlink:type="simple" xlink:href="https://hal.science/search/index/?q=*&amp;authFullName_s=Stephen Beller">Stephen Bell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J. Virieux">J. Virieux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93">⟨10.3997/2214-4609.201413293⟩</text:a></text:p>
              <text:p text:style-name="Normal"><text:span>Communication dans un congrès</text:span></text:p>
              <text:p text:style-name="Normal"><text:a xlink:type="simple" xlink:href="https://hal.science/hal-04920833v1">hal-049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83v1">3D Elastic Full Waveform Inversion of Teleseismic Data for High-resolution Ospheric Imaging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77th EAGE Conference and Exhibition 2015</text:span><text:span>, Jun 2015, Madrid, Spain.<text:s/></text:span><text:a xlink:type="simple" xlink:href="https://dx.doi.org/10.3997/2214-4609.201413203">⟨10.3997/2214-4609.201413203⟩</text:a></text:p>
              <text:p text:style-name="Normal"><text:span>Communication dans un congrès</text:span></text:p>
              <text:p text:style-name="Normal"><text:a xlink:type="simple" xlink:href="https://hal.science/hal-02009483v1">hal-020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0v1">A Frequency-domain Seismic Modeling Engine for 3D Visco-acoustic VTI Full Waveform Inversion of Fixed-spread Data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Alessandra Ribodetti">Alessandra Ribodetti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526">⟨10.3997/2214-4609.20141526⟩</text:a></text:p>
              <text:p text:style-name="Normal"><text:span>Communication dans un congrès</text:span></text:p>
              <text:p text:style-name="Normal"><text:a xlink:type="simple" xlink:href="https://hal.science/hal-01888470v1">hal-018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28v1">Time and Frequency-domain FWI Implementations Based on Time Solver - Analysis of Computational Complexities</text:a></text:p>
              <text:p text:style-name="Normal"><text:a xlink:type="simple" xlink:href="https://hal.science/search/index/?q=*&amp;authFullName_s=Romain Brossier">Romain Brossier</text:a><text:span>,</text:span><text:a xlink:type="simple" xlink:href="https://hal.science/search/index/?q=*&amp;authFullName_s=Benjamin Pajot">Benjamin Pajot</text:a><text:span>,</text:span><text:a xlink:type="simple" xlink:href="https://hal.science/search/index/?q=*&amp;authFullName_s=Laure Combe">Laure Combe</text:a><text:span>,</text:span><text:a xlink:type="simple" xlink:href="https://hal.science/search/index/?q=*&amp;authFullName_s=Stéphane Operto">Stéphane Operto</text:a><text:span>,</text:span><text:a xlink:type="simple" xlink:href="https://hal.science/search/index/?q=*&amp;authFullName_s=Ludovic Métivier">Ludovic Métivier</text:a><text:span>et al.</text:span></text:p>
              <text:p text:style-name="Normal"><text:span>76th EAGE Conference and Exhibition 2014</text:span><text:span>, Jun 2014, Amsterdam, Netherlands.<text:s/></text:span><text:a xlink:type="simple" xlink:href="https://dx.doi.org/10.3997/2214-4609.20141139">⟨10.3997/2214-4609.20141139⟩</text:a></text:p>
              <text:p text:style-name="Normal"><text:span>Communication dans un congrès</text:span></text:p>
              <text:p text:style-name="Normal"><text:a xlink:type="simple" xlink:href="https://hal.science/hal-01888428v1">hal-018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93v1">3D Lithospheric Imaging by Time-Domain Full-Waveform Inversion of Teleseismic Body-Waves</text:a></text:p>
              <text:p text:style-name="Normal"><text:a xlink:type="simple" xlink:href="https://hal.science/search/index/?q=*&amp;authFullName_s=Stephen Beller">Stephen Beller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Stephane Operto">Stephane Operto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4920893v1">hal-049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62v1">A finite volume algorithm to compute dense compressible gas-solid flows</text:a></text:p>
              <text:p text:style-name="Normal"><text:a xlink:type="simple" xlink:href="https://hal.science/search/index/?q=*&amp;authFullName_s=Laure Combe">Laure Combe</text:a><text:span>,</text:span><text:a xlink:type="simple" xlink:href="https://hal.science/search/index/?q=*&amp;authFullName_s=Jean-Marc Hérard">Jean-Marc Hérard</text:a></text:p>
              <text:p text:style-name="Normal"><text:span>13th Computational Fluid Dynamics Conference</text:span><text:span>, Jun 1997, Snowmass Village, France.<text:s/></text:span><text:a xlink:type="simple" xlink:href="https://dx.doi.org/10.2514/6.1997-2082">⟨10.2514/6.1997-2082⟩</text:a></text:p>
              <text:p text:style-name="Normal"><text:span>Communication dans un congrès</text:span></text:p>
              <text:p text:style-name="Normal"><text:a xlink:type="simple" xlink:href="https://hal.science/hal-05269862v1">hal-052698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6c161" table:style-name="b6c161">
          <table:table-column table:style-name="b6c161.0"/>
          <table:table-row>
            <table:table-cell office:value-type="string">
              <text:p text:style-name="Normal"><text:a xlink:type="simple" xlink:href="https://hal.science/hal-04060930v1">Seismic Imaging of the Ecuadorian Subduction Zone : From Conventional Seismic Processing to Advanced Imaging Workflow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xandra Skrubej">Alexandra Skrubej</text:a><text:span>,</text:span><text:a xlink:type="simple" xlink:href="https://hal.science/search/index/?q=*&amp;authFullName_s=Laure Combe">Laure Combe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4060930v1">hal-040609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4d267" table:style-name="d4d267">
          <table:table-column table:style-name="d4d267.0"/>
          <table:table-row>
            <table:table-cell office:value-type="string">
              <text:p text:style-name="Normal"><text:a xlink:type="simple" xlink:href="https://theses.hal.science/tel-03188498v1">Simulation numérique d'écoulements gaz-particules sur maillage non structuré</text:a></text:p>
              <text:p text:style-name="Normal"><text:a xlink:type="simple" xlink:href="https://hal.science/search/index/?q=*&amp;authFullName_s=Laure Combe">Laure Combe</text:a></text:p>
              <text:p text:style-name="Normal"><text:span>Mécanique des fluides [physics.class-ph]. Institut National Polytechnique de Toulous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88498v1">tel-03188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ombe</dc:title>
    <dc:subject/>
    <dc:description>CV</dc:description>
    <dc:creator/>
    <dc:date>2026-05-31T10:49:22.000</dc:date>
    <meta:generator>PHPWord</meta:generator>
    <meta:initial-creator>CCSD</meta:initial-creator>
    <meta:creation-date>2026-05-31T10:49:22.000</meta:creation-date>
    <meta:keyword/>
    <meta:user-defined meta:name="Category"/>
    <meta:user-defined meta:name="Company"/>
    <meta:user-defined meta:name="Manager"/>
  </office:meta>
</office:document-meta>
</file>