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150d" style:family="table">
      <style:table-properties style:rel-width="100" table:align="center"/>
    </style:style>
    <style:style style:name="3f150d.0" style:family="table-column">
      <style:table-column-properties style:column-width="0.00cm"/>
    </style:style>
    <style:style style:name="4110eb" style:family="table">
      <style:table-properties style:rel-width="100" table:align="center"/>
    </style:style>
    <style:style style:name="4110eb.0" style:family="table-column">
      <style:table-column-properties style:column-width="0.00cm"/>
    </style:style>
    <style:style style:name="e88405" style:family="table">
      <style:table-properties style:rel-width="100" table:align="center"/>
    </style:style>
    <style:style style:name="e88405.0" style:family="table-column">
      <style:table-column-properties style:column-width="0.00cm"/>
    </style:style>
    <style:style style:name="c99aa8" style:family="table">
      <style:table-properties style:rel-width="100" table:align="center"/>
    </style:style>
    <style:style style:name="c99aa8.0" style:family="table-column">
      <style:table-column-properties style:column-width="0.00cm"/>
    </style:style>
    <style:style style:name="4225eb" style:family="table">
      <style:table-properties style:rel-width="100" table:align="center"/>
    </style:style>
    <style:style style:name="4225eb.0" style:family="table-column">
      <style:table-column-properties style:column-width="0.00cm"/>
    </style:style>
    <style:style style:name="7e10dd" style:family="table">
      <style:table-properties style:rel-width="100" table:align="center"/>
    </style:style>
    <style:style style:name="7e1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orm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3f150d" table:style-name="3f150d">
          <table:table-column table:style-name="3f150d.0"/>
          <table:table-row>
            <table:table-cell office:value-type="string">
              <text:p text:style-name="Normal"><text:a xlink:type="simple" xlink:href="https://hal.science/hal-05045976v1">Quand l’expertise environnementale réorganise les services : le cas de la métropole de Strasbourg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aula Macé Le Ficher">Paula Macé Le Ficher</text:a></text:p>
              <text:p text:style-name="Normal"><text:span>Métropolitiques</text:span><text:span>, 2025,<text:s/></text:span><text:a xlink:type="simple" xlink:href="https://dx.doi.org/10.56698/metropolitiques.2158">⟨10.56698/metropolitiques.2158⟩</text:a></text:p>
              <text:p text:style-name="Normal"><text:span>Article dans une revue</text:span></text:p>
              <text:p text:style-name="Normal"><text:a xlink:type="simple" xlink:href="https://hal.science/hal-05045976v1">hal-050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66v1">Nécessité écologique de changements transformateurs en aménagement et essai de croisements disciplinaires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/text:p>
              <text:p text:style-name="Normal"><text:span>Natures Sciences Sociétés</text:span><text:span>, A paraître, 33 (4)</text:span></text:p>
              <text:p text:style-name="Normal"><text:span>Article dans une revue</text:span></text:p>
              <text:p text:style-name="Normal"><text:a xlink:type="simple" xlink:href="https://hal.science/hal-05094866v1">hal-050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50v1">Sortons la controverse sur l’éolien d’une vision fixiste du paysage</text:a></text:p>
              <text:p text:style-name="Normal"><text:a xlink:type="simple" xlink:href="https://hal.science/search/index/?q=*&amp;authFullName_s=Laure Cormier">Laure Cormier</text:a></text:p>
              <text:p text:style-name="Normal"><text:span>Métropolitiques</text:span><text:span>, 2024,<text:s/></text:span><text:a xlink:type="simple" xlink:href="https://dx.doi.org/10.56698/metropolitiques.2102">⟨10.56698/metropolitiques.2102⟩</text:a></text:p>
              <text:p text:style-name="Normal"><text:span>Article dans une revue</text:span></text:p>
              <text:p text:style-name="Normal"><text:a xlink:type="simple" xlink:href="https://hal.science/hal-05045950v1">hal-050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62v1">L’impossible prise en compte de la complexité nature/société dans l’évaluation environnementale ? La place du paysage et de l’écologie</text:a></text:p>
              <text:p text:style-name="Normal"><text:a xlink:type="simple" xlink:href="https://hal.science/search/index/?q=*&amp;authFullName_s=Laure Cormier">Laure Cormier</text:a></text:p>
              <text:p text:style-name="Normal"><text:span>Revue juridique de l'environnement</text:span><text:span>, 2023, Hors-série(HS1) (109-121)</text:span></text:p>
              <text:p text:style-name="Normal"><text:span>Article dans une revue</text:span></text:p>
              <text:p text:style-name="Normal"><text:a xlink:type="simple" xlink:href="https://hal.science/hal-05045962v1">hal-050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08v1">Gestion des sols et des substrats pour la nature et l’agriculture urbaines à Strasbourg : vers un renouvellement des représentations et des pratiques des circulations de matière ?</text:a></text:p>
              <text:p text:style-name="Normal"><text:a xlink:type="simple" xlink:href="https://hal.science/search/index/?q=*&amp;authFullName_s=Adrien Baysse-Lainé">Adrien Baysse-Lainé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Kevin Gaulier">Kevin Gaulier</text:a></text:p>
              <text:p text:style-name="Normal"><text:span>Projets de paysage : revue scientifique sur la conception et l'aménagement de l'espace</text:span><text:span>, 2022, 27,<text:s/></text:span><text:a xlink:type="simple" xlink:href="https://dx.doi.org/10.4000/paysage.31236">⟨10.4000/paysage.31236⟩</text:a></text:p>
              <text:p text:style-name="Normal"><text:span>Article dans une revue</text:span></text:p>
              <text:p text:style-name="Normal"><text:a xlink:type="simple" xlink:href="https://hal.science/hal-04019008v1">hal-04019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061v1">Outstanding heritage sites, a resource for the territori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/text:p>
              <text:p text:style-name="Normal"><text:span>Via Tourism Review</text:span><text:span>, 2020, 18,<text:s/></text:span><text:a xlink:type="simple" xlink:href="https://dx.doi.org/10.4000/viatourism.6448">⟨10.4000/viatourism.6448⟩</text:a></text:p>
              <text:p text:style-name="Normal"><text:span>Article dans une revue</text:span></text:p>
              <text:p text:style-name="Normal"><text:a xlink:type="simple" xlink:href="https://shs.hal.science/halshs-03181061v1">halshs-0318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053v1">Llocs patrimonials excepcionals, un recurs per als territori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/text:p>
              <text:p text:style-name="Normal"><text:span>Via Tourism Review</text:span><text:span>, 2020, 18,<text:s/></text:span><text:a xlink:type="simple" xlink:href="https://dx.doi.org/10.4000/viatourism.6466">⟨10.4000/viatourism.6466⟩</text:a></text:p>
              <text:p text:style-name="Normal"><text:span>Article dans une revue</text:span></text:p>
              <text:p text:style-name="Normal"><text:a xlink:type="simple" xlink:href="https://shs.hal.science/halshs-03181053v1">halshs-0318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907v1">Les sites patrimoniaux exceptionnels, une ressource pour l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text:span>et al.</text:span></text:p>
              <text:p text:style-name="Normal"><text:span>Via Tourism Review</text:span><text:span>, 2020, 18,<text:s/></text:span><text:a xlink:type="simple" xlink:href="https://dx.doi.org/10.4000/viatourism.6380">⟨10.4000/viatourism.6380⟩</text:a></text:p>
              <text:p text:style-name="Normal"><text:span>Article dans une revue</text:span></text:p>
              <text:p text:style-name="Normal"><text:a xlink:type="simple" xlink:href="https://shs.hal.science/halshs-03141907v1">halshs-0314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03v1">Renouveler la pédagogie en urbanisme par une démarche centrée sur les compétences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Elsa Vivant">Elsa Vivant</text:a><text:span>,</text:span><text:a xlink:type="simple" xlink:href="https://hal.science/search/index/?q=*&amp;authFullName_s=Corinne Larrue">Corinne Larrue</text:a></text:p>
              <text:p text:style-name="Normal"><text:span>Cahiers RAMAU</text:span><text:span>, 2018, 9, pp.120-133</text:span></text:p>
              <text:p text:style-name="Normal"><text:span>Article dans une revue</text:span></text:p>
              <text:p text:style-name="Normal"><text:a xlink:type="simple" xlink:href="https://hal.science/hal-02561103v1">hal-0256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66v1">Agriculture urbaine et urbanisme : la terre et le faire, ce que cultiver la ville produit dans les espaces urbains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/text:p>
              <text:p text:style-name="Normal"><text:span>revue Urbanités</text:span><text:span>, 2018</text:span></text:p>
              <text:p text:style-name="Normal"><text:span>Article dans une revue</text:span></text:p>
              <text:p text:style-name="Normal"><text:a xlink:type="simple" xlink:href="https://hal.science/hal-03609366v1">hal-0360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40v1">Urban residents’ beliefs concerning green space benefits in four cities in France and Portugal</text:a></text:p>
              <text:p text:style-name="Normal"><text:a xlink:type="simple" xlink:href="https://hal.science/search/index/?q=*&amp;authFullName_s=Helena Madureira">Helena Madureira</text:a><text:span>,</text:span><text:a xlink:type="simple" xlink:href="https://hal.science/search/index/?q=*&amp;authFullName_s=Fernando Nunes">Fernando Nunes</text:a><text:span>,</text:span><text:a xlink:type="simple" xlink:href="https://hal.science/search/index/?q=*&amp;authFullName_s=José Vidal Oliveira">José Vidal Oliveira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Teresa Madureira">Teresa Madureira</text:a></text:p>
              <text:p text:style-name="Normal"><text:span>Urban Forestry &amp; Urban Greening</text:span><text:span>, 2015, 14 (1), pp.56 - 64.<text:s/></text:span><text:a xlink:type="simple" xlink:href="https://dx.doi.org/10.1016/j.ufug.2014.11.008">⟨10.1016/j.ufug.2014.11.008⟩</text:a></text:p>
              <text:p text:style-name="Normal"><text:span>Article dans une revue</text:span></text:p>
              <text:p text:style-name="Normal"><text:a xlink:type="simple" xlink:href="https://api.istex.fr/ark:/67375/6H6-2TQ079KB-3/fulltext.pdf?sid=hal">istex</text:a></text:p>
              <text:p text:style-name="Normal"><text:a xlink:type="simple" xlink:href="https://hal.science/hal-01597240v1">hal-0159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68v1">Les urbanistes et l'approche écologique de la nature en ville : une conciliation possible ?</text:a></text:p>
              <text:p text:style-name="Normal"><text:a xlink:type="simple" xlink:href="https://hal.science/search/index/?q=*&amp;authFullName_s=Laure Cormier">Laure Cormier</text:a></text:p>
              <text:p text:style-name="Normal"><text:span>Innovations Agronomiques</text:span><text:span>, 2015,<text:s/></text:span><text:a xlink:type="simple" xlink:href="https://dx.doi.org/10.15454/1.46226572446435E12">⟨10.15454/1.46226572446435E12⟩</text:a></text:p>
              <text:p text:style-name="Normal"><text:span>Article dans une revue</text:span></text:p>
              <text:p text:style-name="Normal"><text:a xlink:type="simple" xlink:href="https://hal.science/hal-01597268v1">hal-0159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61v1">Trames Vertes, vers un nouveau paradigme ?</text:a></text:p>
              <text:p text:style-name="Normal"><text:a xlink:type="simple" xlink:href="https://hal.science/search/index/?q=*&amp;authFullName_s=Laure Cormier">Laure Cormier</text:a></text:p>
              <text:p text:style-name="Normal"><text:span>Bulletin de l'Association de géographes français</text:span><text:span>, 2014</text:span></text:p>
              <text:p text:style-name="Normal"><text:span>Article dans une revue</text:span></text:p>
              <text:p text:style-name="Normal"><text:a xlink:type="simple" xlink:href="https://hal.science/hal-01597261v1">hal-01597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960v1">Perceptions and Implementations of Urban Green Infrastructures in France.Three Cases of Studies (Paris, Marseille, Strasbourg)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Shuai Sun">Shuai Sun</text:a></text:p>
              <text:p text:style-name="Normal"><text:span>Landscape architecture</text:span><text:span>, 2013, 6</text:span></text:p>
              <text:p text:style-name="Normal"><text:span>Article dans une revue</text:span></text:p>
              <text:p text:style-name="Normal"><text:a xlink:type="simple" xlink:href="https://shs.hal.science/halshs-00991960v1">halshs-009919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8511v1">La biodiversité est-elle un enjeu pour les habitants ?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Nathalie N. Carcaud">Nathalie N. Carcaud</text:a></text:p>
              <text:p text:style-name="Normal"><text:span>Développement durable et territoires</text:span><text:span>, 2012, 3 (2),<text:s/></text:span><text:a xlink:type="simple" xlink:href="https://dx.doi.org/10.4000/developpementdurable.9319">⟨10.4000/developpementdurable.9319⟩</text:a></text:p>
              <text:p text:style-name="Normal"><text:span>Article dans une revue</text:span></text:p>
              <text:p text:style-name="Normal"><text:a xlink:type="simple" xlink:href="https://institut-agro-rennes-angers.hal.science/hal-01548511v1">hal-0154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969v1">The provision of urban parks: an empirical test of spatial spillovers in an urban area using geographic information systems</text:a></text:p>
              <text:p text:style-name="Normal"><text:a xlink:type="simple" xlink:href="https://hal.science/search/index/?q=*&amp;authFullName_s=Johanna Choumert">Johanna Choumert</text:a><text:span>,</text:span><text:a xlink:type="simple" xlink:href="https://hal.science/search/index/?q=*&amp;authFullName_s=Laure Cormier">Laure Cormier</text:a></text:p>
              <text:p text:style-name="Normal"><text:span>Annals of Regional Science</text:span><text:span>, 2011</text:span></text:p>
              <text:p text:style-name="Normal"><text:span>Article dans une revue</text:span></text:p>
              <text:p text:style-name="Normal"><text:a xlink:type="simple" xlink:href="https://shs.hal.science/halshs-00913969v1">halshs-009139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55v1">La planification des trames vertes, du global au local : réalités et limites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Nathalie N. Carcaud">Nathalie N. Carcaud</text:a></text:p>
              <text:p text:style-name="Normal"><text:span>Cybergeo : Revue européenne de géographie / European journal of geography</text:span><text:span>, 2010, 504, non paginé.<text:s/></text:span><text:a xlink:type="simple" xlink:href="https://dx.doi.org/10.4000/cybergeo.23187">⟨10.4000/cybergeo.23187⟩</text:a></text:p>
              <text:p text:style-name="Normal"><text:span>Article dans une revue</text:span></text:p>
              <text:p text:style-name="Normal"><text:a xlink:type="simple" xlink:href="https://institut-agro-rennes-angers.hal.science/hal-00729555v1">hal-007295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6v1">Les trames vertes : discours et/matérialité, quelles réalités ?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Nathalie N. Carcaud">Nathalie N. Carcaud</text:a></text:p>
              <text:p text:style-name="Normal"><text:span>Projets de paysage : revue scientifique sur la conception et l'aménagement de l'espace</text:span><text:span>, 2009, 2, pp.17</text:span></text:p>
              <text:p text:style-name="Normal"><text:span>Article dans une revue</text:span></text:p>
              <text:p text:style-name="Normal"><text:a xlink:type="simple" xlink:href="https://institut-agro-rennes-angers.hal.science/hal-00730006v1">hal-00730006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4110eb" table:style-name="4110eb">
          <table:table-column table:style-name="4110eb.0"/>
          <table:table-row>
            <table:table-cell office:value-type="string">
              <text:p text:style-name="Normal"><text:a xlink:type="simple" xlink:href="https://hal.science/hal-05094955v1">Land Sparing Land Sharing, Proposition de croisement entre sciences de la conservation de la nature et aménagement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Sabine Bognon">Sabine Bognon</text:a></text:p>
              <text:p text:style-name="Normal"><text:span>séminaire de l'équipe CRIA</text:span><text:span>, UMR Géographie-Cités, May 2025, Aubervilliers, France</text:span></text:p>
              <text:p text:style-name="Normal"><text:span>Communication dans un congrès</text:span></text:p>
              <text:p text:style-name="Normal"><text:a xlink:type="simple" xlink:href="https://hal.science/hal-05094955v1">hal-050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74v1">La biodiversité comme nouvel argument dans les arbitrages du développement urbain : coexistence et renouvellement de stratégies locales héritées au Mans et à Strasbourg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Morgane Flegeau">Morgane Flegeau</text:a><text:span>,</text:span><text:a xlink:type="simple" xlink:href="https://hal.science/search/index/?q=*&amp;authFullName_s=Sabine Bognon">Sabine Bognon</text:a></text:p>
              <text:p text:style-name="Normal"><text:span>colloque international de l’APERAU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094874v1">hal-050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65v1">La caractérisation de trajectoires socio-écologiques en soutien d'une landscape political ecology? Premiers éléments d'une application aux paysages de nature et d'agriculture français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Sabine Bognon">Sabine Bognon</text:a></text:p>
              <text:p text:style-name="Normal"><text:span>Congrès du centenaire de l'Union Géographique Internationale (UGI 2022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38465v1">hal-037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15v1">Le paysage à l’épreuve des politiques des transitions socio-écologiques, Etude de cas dans l’Eurométropole de Strasbourg et dans le Parc Naturel Régional (PNR) des Monts d’Ardèche</text:a></text:p>
              <text:p text:style-name="Normal"><text:a xlink:type="simple" xlink:href="https://hal.science/search/index/?q=*&amp;authFullName_s=Morgane Flegeau">Morgane Flegeau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Sébastien Bonthoux">Sébastien Bonthoux</text:a></text:p>
              <text:p text:style-name="Normal"><text:span>Colloque international “Paysages incertains : représentations et pratiques de l’espace à l’heure de l’anthropocène” - Uncertain landscapes: representations and practices of space in the Age of the Anthropocene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5094915v1">hal-0509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204v1">Interroger la diversité récréative du bassin minier du Nord Pas de Calais.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Magali Talandier">Magali Talandier</text:a></text:p>
              <text:p text:style-name="Normal"><text:span>Les requalifications à usage récréatif des territoires en marge ou en crise, un outil de développement territorial durable ? Modèles, pratiques et enjeux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1705204v1">halshs-0170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68v1">Biovinofotosonic. Les paysages des vignerons en biodynamie</text:a></text:p>
              <text:p text:style-name="Normal"><text:a xlink:type="simple" xlink:href="https://hal.science/search/index/?q=*&amp;authFullName_s=Elise Geisler">Elise Geisler</text:a><text:span>,</text:span><text:a xlink:type="simple" xlink:href="https://hal.science/search/index/?q=*&amp;authFullName_s=Laure Cormier">Laure Cormier</text:a></text:p>
              <text:p text:style-name="Normal"><text:span>Colloque interdisciplinaire "Les territoires du vin"</text:span><text:span>, Ecole Supérieure d'Agriculture d'Angers, Feb 2016, Angers, France</text:span></text:p>
              <text:p text:style-name="Normal"><text:span>Communication dans un congrès</text:span></text:p>
              <text:p text:style-name="Normal"><text:a xlink:type="simple" xlink:href="https://hal.science/hal-01580368v1">hal-0158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34v1">Natures en banlieues : vecteurs d’appropriation du territoire ?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Anaïs Marshall">Anaïs Marshall</text:a></text:p>
              <text:p text:style-name="Normal"><text:span>The Banlieue Far from the Clichés : New Voices, Images and Identities Emerging from the French Urban Periphery</text:span><text:span>, Apr 2014, Oxford Brookes University, United Kingdom</text:span></text:p>
              <text:p text:style-name="Normal"><text:span>Communication dans un congrès</text:span></text:p>
              <text:p text:style-name="Normal"><text:a xlink:type="simple" xlink:href="https://hal.science/hal-01597534v1">hal-015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46v1">Perceptions and implementations of urban green infrastructures in France: three cases of studies (Paris, Marseille, Strasbourg)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Nathalie Blanc">Nathalie Blanc</text:a></text:p>
              <text:p text:style-name="Normal"><text:span>Fábos Conference on Landscape and Greenway Planning</text:span><text:span>, Apr 2013, Amherst, United States</text:span></text:p>
              <text:p text:style-name="Normal"><text:span>Communication dans un congrès</text:span></text:p>
              <text:p text:style-name="Normal"><text:a xlink:type="simple" xlink:href="https://hal.science/hal-01597546v1">hal-0159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39v1">Which local approaches for European green infrastructures concept? Case analysis of Angers and Porto cities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Helena Madureira">Helena Madureira</text:a></text:p>
              <text:p text:style-name="Normal"><text:span>Fábos Conference on Landscape and Greenway Planning</text:span><text:span>, Apr 2013, Amherst France</text:span></text:p>
              <text:p text:style-name="Normal"><text:span>Communication dans un congrès</text:span></text:p>
              <text:p text:style-name="Normal"><text:a xlink:type="simple" xlink:href="https://hal.science/hal-01597539v1">hal-015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40v1">Les trames vertes dans les paysages : fonctions sociales et écologiques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Laure Cormier">Laure Cormier</text:a></text:p>
              <text:p text:style-name="Normal"><text:span>Les chemins du paysage, le paysage des chemins</text:span><text:span>, Jun 2009, NA, France. 36 p. (diaporama)</text:span></text:p>
              <text:p text:style-name="Normal"><text:span>Communication dans un congrès</text:span></text:p>
              <text:p text:style-name="Normal"><text:a xlink:type="simple" xlink:href="https://hal.science/hal-01458540v1">hal-01458540v1</text:a></text:p>
            </table:table-cell>
          </table:table-row>
        </table:table>
        <text:p text:style-name="P15"/>
        <text:p text:style-name="Heading2"><text:span text:style-name="T6">Chapitre d'ouvrage (17)</text:span></text:p>
        <text:p text:style-name="P17"/>
        <table:table table:name="e88405" table:style-name="e88405">
          <table:table-column table:style-name="e88405.0"/>
          <table:table-row>
            <table:table-cell office:value-type="string">
              <text:p text:style-name="Normal"><text:a xlink:type="simple" xlink:href="https://hal.science/hal-05561135v1">La renaturation urbaine ordinaire: une voie pour la transition socio-écologique de l'aménagement ?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/text:p>
              <text:p text:style-name="Normal"><text:span>Territoria naturalia. Aménager sans altérer, entre partage et réserve.</text:span><text:span>, Metis Press, pp.147-156, 2026, 9782940711772</text:span></text:p>
              <text:p text:style-name="Normal"><text:span>Chapitre d'ouvrage</text:span></text:p>
              <text:p text:style-name="Normal"><text:a xlink:type="simple" xlink:href="https://hal.science/hal-05561135v1">hal-055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130v1">Friches en partage. Ecologie et politique en littoral breton.</text:a></text:p>
              <text:p text:style-name="Normal"><text:a xlink:type="simple" xlink:href="https://hal.science/search/index/?q=*&amp;authFullName_s=Amelia Veitch">Amelia Veitch</text:a><text:span>,</text:span><text:a xlink:type="simple" xlink:href="https://hal.science/search/index/?q=*&amp;authFullName_s=Pierre Libaud">Pierre Libaud</text:a><text:span>,</text:span><text:a xlink:type="simple" xlink:href="https://hal.science/search/index/?q=*&amp;authFullName_s=Birgit Müller">Birgit Müller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Alix Levain">Alix Levain</text:a><text:span>et al.</text:span></text:p>
              <text:p text:style-name="Normal"><text:span>Territoria Naturalia. Aménager sans altérer, entre partage et réserve</text:span><text:span>, Métis Presses, pp.173-186, 2026</text:span></text:p>
              <text:p text:style-name="Normal"><text:span>Chapitre d'ouvrage</text:span></text:p>
              <text:p text:style-name="Normal"><text:a xlink:type="simple" xlink:href="https://hal.science/hal-05511130v1">hal-0551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41v1">Gestion des sols pour la nature en ville : un renouvellement des représentations et des pratiques</text:a></text:p>
              <text:p text:style-name="Normal"><text:a xlink:type="simple" xlink:href="https://hal.science/search/index/?q=*&amp;authFullName_s=Adrien Baysse-Lainé">Adrien Baysse-Lainé</text:a><text:span>,</text:span><text:a xlink:type="simple" xlink:href="https://hal.science/search/index/?q=*&amp;authFullName_s=Laure Cormier">Laure Cormier</text:a></text:p>
              <text:p text:style-name="Normal"><text:span>Restaurer fonctions du sols ? approches scientifiques et perspectives interdisciplinaires</text:span><text:span>, 2024</text:span></text:p>
              <text:p text:style-name="Normal"><text:span>Chapitre d'ouvrage</text:span></text:p>
              <text:p text:style-name="Normal"><text:a xlink:type="simple" xlink:href="https://hal.science/hal-05045941v1">hal-050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25v1">Trame verte et bleue</text:a></text:p>
              <text:p text:style-name="Normal"><text:a xlink:type="simple" xlink:href="https://hal.science/search/index/?q=*&amp;authFullName_s=Laure Cormier">Laure Cormier</text:a></text:p>
              <text:p text:style-name="Normal"><text:span>Dictionnaire critique de l'anthropocène</text:span><text:span>, 2020</text:span></text:p>
              <text:p text:style-name="Normal"><text:span>Chapitre d'ouvrage</text:span></text:p>
              <text:p text:style-name="Normal"><text:a xlink:type="simple" xlink:href="https://hal.science/hal-03609425v1">hal-0360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40v1">Quand les citadins se mettent au vert !</text:a></text:p>
              <text:p text:style-name="Normal"><text:a xlink:type="simple" xlink:href="https://hal.science/search/index/?q=*&amp;authFullName_s=Laure Cormier">Laure Cormier</text:a></text:p>
              <text:p text:style-name="Normal"><text:span>Philippe Clergeau.<text:s/></text:span><text:span>Urbanisme et biodiversité : vers un paysage vivant structurant le projet urbain</text:span><text:span>, Éditions Apogée, 2020, 978-2-84398-742-7</text:span></text:p>
              <text:p text:style-name="Normal"><text:span>Chapitre d'ouvrage</text:span></text:p>
              <text:p text:style-name="Normal"><text:a xlink:type="simple" xlink:href="https://hal.science/hal-03609440v1">hal-036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07v1">L'impératif de «l'adaptation au changement climatique» se reflète-t-il dans de nouvelles visions sur la nature urbaine?</text:a></text:p>
              <text:p text:style-name="Normal"><text:a xlink:type="simple" xlink:href="https://hal.science/search/index/?q=*&amp;authFullName_s=Helena Madureira">Helena Madureira</text:a><text:span>,</text:span><text:a xlink:type="simple" xlink:href="https://hal.science/search/index/?q=*&amp;authFullName_s=Laure Cormier">Laure Cormier</text:a></text:p>
              <text:p text:style-name="Normal"><text:span>Faire nature en ville</text:span><text:span>, L'Harmattan, 2019, 978-2-343-23326-0</text:span></text:p>
              <text:p text:style-name="Normal"><text:span>Chapitre d'ouvrage</text:span></text:p>
              <text:p text:style-name="Normal"><text:a xlink:type="simple" xlink:href="https://hal.science/hal-03609407v1">hal-036094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3875v1">Paysage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Nathalie N. Carcaud">Nathalie N. Carcaud</text:a></text:p>
              <text:p text:style-name="Normal"><text:span>Dictionnaire juridique des transitions écologiques</text:span><text:span>, Editions Institut Universitaire Varenne, pp.570-572, 2018, 978-2-37032-178-7</text:span></text:p>
              <text:p text:style-name="Normal"><text:span>Chapitre d'ouvrage</text:span></text:p>
              <text:p text:style-name="Normal"><text:a xlink:type="simple" xlink:href="https://institut-agro-rennes-angers.hal.science/hal-02973875v1">hal-0297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92v1">La complexité de l'application du concept d'infrastructure verte à l'échelle locale : exemples de Paris et Porto</text:a></text:p>
              <text:p text:style-name="Normal"><text:a xlink:type="simple" xlink:href="https://hal.science/search/index/?q=*&amp;authFullName_s=Helena Madureira">Helena Madureira</text:a><text:span>,</text:span><text:a xlink:type="simple" xlink:href="https://hal.science/search/index/?q=*&amp;authFullName_s=Laure Cormier">Laure Cormier</text:a></text:p>
              <text:p text:style-name="Normal"><text:span>Vincent Bradel.<text:s/></text:span><text:span>Urbanités et biodiversité. Entre villes fertiles et campagnes urbaines, quelle place pour la biodiversité ?</text:span><text:span>, 4,<text:s/></text:span><text:a xlink:type="simple" xlink:href="https://presses.univ-st-etienne.fr/fr/index.html">Presses Universitaires de Saint-Etienne</text:a><text:span>, 2014, Espace rural &amp; projet spatial (ERPS), 978-2-86272-657-1</text:span></text:p>
              <text:p text:style-name="Normal"><text:span>Chapitre d'ouvrage</text:span></text:p>
              <text:p text:style-name="Normal"><text:a xlink:type="simple" xlink:href="https://hal.science/hal-01597292v1">hal-015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75v1">Perceptions and implementations of urban greenway in France. Boxes of three studies (Paris, Marseille, Strasbourg)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Nathalie Blanc">Nathalie Blanc</text:a></text:p>
              <text:p text:style-name="Normal"><text:span>J.G. Fábos; M. Lindhult; R.L. Ryan; M. Jacknin.<text:s/></text:span><text:span>Proceedings of the 4th Fábos Conference on Landscape and Greenway Planning : Pathways to Sustainability, 12-13 April 2013, Amherst (USA)</text:span><text:span>,<text:s/></text:span><text:a xlink:type="simple" xlink:href="https://works.bepress.com/mark_lindhult/1/">University of Massachusetts</text:a><text:span>, pp.364-374, 2014</text:span></text:p>
              <text:p text:style-name="Normal"><text:span>Chapitre d'ouvrage</text:span></text:p>
              <text:p text:style-name="Normal"><text:a xlink:type="simple" xlink:href="https://hal.science/hal-01806275v1">hal-0180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914v1">L'objet trame verte et les questions humaines et sociale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Laure Cormier">Laure Cormier</text:a></text:p>
              <text:p text:style-name="Normal"><text:span>Philippe Clergeau; Nathalie Blanc.<text:s/></text:span><text:span>Trames vertes urbaines. De la recherche scientifique au projet urbain</text:span><text:span>, Éditions du Moniteur, pp.201-211, 2013, Hors collection, 978-2281129212</text:span></text:p>
              <text:p text:style-name="Normal"><text:span>Chapitre d'ouvrage</text:span></text:p>
              <text:p text:style-name="Normal"><text:a xlink:type="simple" xlink:href="https://shs.hal.science/halshs-00940914v1">halshs-0094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723v1">Quels outils et quel mode opératoire ?</text:a></text:p>
              <text:p text:style-name="Normal"><text:a xlink:type="simple" xlink:href="https://hal.science/search/index/?q=*&amp;authFullName_s=Philippe Clergeau">Philippe Clergeau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Laure Cormier">Laure Cormier</text:a></text:p>
              <text:p text:style-name="Normal"><text:span>Philippe Clergeau; Nathalie Blanc.<text:s/></text:span><text:span>Trames vertes urbaines. De la recherche scientifique au projet urbain</text:span><text:span>, Editions du Moniteur pp.253-267, 2013</text:span></text:p>
              <text:p text:style-name="Normal"><text:span>Chapitre d'ouvrage</text:span></text:p>
              <text:p text:style-name="Normal"><text:a xlink:type="simple" xlink:href="https://shs.hal.science/halshs-01537723v1">halshs-0153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726v1">Stratégie de mise en œuvre</text:a></text:p>
              <text:p text:style-name="Normal"><text:a xlink:type="simple" xlink:href="https://hal.science/search/index/?q=*&amp;authFullName_s=A. Bergoënd">A. Bergoënd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Damien Provendier">Damien Provendier</text:a></text:p>
              <text:p text:style-name="Normal"><text:span>Philippe Clergeau ; Nathalie Blanc<text:s/></text:span><text:span>Trames vertes urbaines. De la recherche scientifique au projet urbain</text:span><text:span>, Editions du Moniteur pp.267-333, 2013</text:span></text:p>
              <text:p text:style-name="Normal"><text:span>Chapitre d'ouvrage</text:span></text:p>
              <text:p text:style-name="Normal"><text:a xlink:type="simple" xlink:href="https://shs.hal.science/halshs-01537726v1">halshs-01537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938v1">Quelles modalités de gouvernance 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Laure Cormier">Laure Cormier</text:a></text:p>
              <text:p text:style-name="Normal"><text:span>Philippe Clergeau; Nathalie Blanc.<text:s/></text:span><text:span>Trames vertes urbaines. De la recherche scientifique au projet urbain</text:span><text:span>, Éditions du Moniteur, pp.243-253, 2013, Hors collection, 978-2281129212</text:span></text:p>
              <text:p text:style-name="Normal"><text:span>Chapitre d'ouvrage</text:span></text:p>
              <text:p text:style-name="Normal"><text:a xlink:type="simple" xlink:href="https://shs.hal.science/halshs-00940938v1">halshs-0094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42v1">Transversalité utopique entre aménagement de la ville et conception écologique des trames verte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Laure Cormier">Laure Cormier</text:a></text:p>
              <text:p text:style-name="Normal"><text:span>Nathalie Blanc; Philippe Clergeau.<text:s/></text:span><text:span>Trames vertes urbaines : De la recherche scientifique au projet urbain</text:span><text:span>, Editions du Moniteur, pp.22-30, 2013, 978-2-281-12921-2</text:span></text:p>
              <text:p text:style-name="Normal"><text:span>Chapitre d'ouvrage</text:span></text:p>
              <text:p text:style-name="Normal"><text:a xlink:type="simple" xlink:href="https://hal.science/hal-01240142v1">hal-0124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699v1">Les trames vertes à l’épreuve des droits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Arnaud Bernard de Lajartre">Arnaud Bernard de Lajartre</text:a></text:p>
              <text:p text:style-name="Normal"><text:span>Philippe Clergeau; Nathalie Blanc.<text:s/></text:span><text:span>Trames vertes urbaines. De la recherche scientifique au projet urbain</text:span><text:span>, Editions du Moniteur, pp.35-44, 2013</text:span></text:p>
              <text:p text:style-name="Normal"><text:span>Chapitre d'ouvrage</text:span></text:p>
              <text:p text:style-name="Normal"><text:a xlink:type="simple" xlink:href="https://shs.hal.science/halshs-01537699v1">halshs-0153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719v1">Situations socio-politiques de trois villes françaises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Sandrine Glatron">Sandrine Glatron</text:a></text:p>
              <text:p text:style-name="Normal"><text:span>Philippe Clergeau ; Nathalie Blanc.<text:s/></text:span><text:span>Trames vertes urbaines. De la recherche scientifique au projet urbain</text:span><text:span>, Editions du Moniteur pp.211-220, 2013</text:span></text:p>
              <text:p text:style-name="Normal"><text:span>Chapitre d'ouvrage</text:span></text:p>
              <text:p text:style-name="Normal"><text:a xlink:type="simple" xlink:href="https://shs.hal.science/halshs-01537719v1">halshs-01537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898v1">Une histoire entre aménagement et écologi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Teddy Arrif">Teddy Arrif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Laure Cormier">Laure Cormier</text:a></text:p>
              <text:p text:style-name="Normal"><text:span>Philippe Clergeau; Nathalie Blanc.<text:s/></text:span><text:span>Trames vertes urbaines. De la recherche scientifique au projet urbain</text:span><text:span>, Éditions du Moniteur, pp.25-35, 2013, Hors collection, 978-2281129212</text:span></text:p>
              <text:p text:style-name="Normal"><text:span>Chapitre d'ouvrage</text:span></text:p>
              <text:p text:style-name="Normal"><text:a xlink:type="simple" xlink:href="https://shs.hal.science/halshs-00940898v1">halshs-00940898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c99aa8" table:style-name="c99aa8">
          <table:table-column table:style-name="c99aa8.0"/>
          <table:table-row>
            <table:table-cell office:value-type="string">
              <text:p text:style-name="Normal"><text:a xlink:type="simple" xlink:href="https://hal.science/hal-05045998v1">podcast Les sentinelles du vivant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Paula Macé-Le Ficher">Paula Macé-Le Ficher</text:a><text:span>,</text:span><text:a xlink:type="simple" xlink:href="https://hal.science/search/index/?q=*&amp;authFullName_s=Sabine Bognon">Sabine Bogn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5998v1">hal-05045998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4225eb" table:style-name="4225eb">
          <table:table-column table:style-name="4225eb.0"/>
          <table:table-row>
            <table:table-cell office:value-type="string">
              <text:p text:style-name="Normal"><text:a xlink:type="simple" xlink:href="https://hal.science/hal-01673918v1">Les sites exceptionnels comme ressources d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Nicolas Senil">Nicolas Senil</text:a><text:span>et al.</text:span></text:p>
              <text:p text:style-name="Normal"><text:span>[Rapport de recherche] PUC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73918v1">hal-0167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651v1">Gouvernance des trames vertes et bleues urbaines. Analyse des modalités initiées lors de la mise en place d'une politique par des collectivités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Marek Kenderesy">Marek Kenderesy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Damien Provendier">Damien Provendier</text:a></text:p>
              <text:p text:style-name="Normal"><text:span>[Rapport de recherche] Ministère de l'Écologie, du Développement durable et de l'Énergi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11651v1">halshs-0101165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7e10dd" table:style-name="7e10dd">
          <table:table-column table:style-name="7e10dd.0"/>
          <table:table-row>
            <table:table-cell office:value-type="string">
              <text:p text:style-name="Normal"><text:a xlink:type="simple" xlink:href="https://theses.hal.science/tel-00640049v1">Les Trames vertes : entre discours et matérialités, quelles réalités?</text:a></text:p>
              <text:p text:style-name="Normal"><text:a xlink:type="simple" xlink:href="https://hal.science/search/index/?q=*&amp;authFullName_s=Laure Cormier">Laure Cormier</text:a></text:p>
              <text:p text:style-name="Normal"><text:span>Géographie. Université d'Anger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0049v1">tel-00640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ormier</dc:title>
    <dc:subject/>
    <dc:description>CV</dc:description>
    <dc:creator/>
    <dc:date>2026-05-23T22:29:46.000</dc:date>
    <meta:generator>PHPWord</meta:generator>
    <meta:initial-creator>CCSD</meta:initial-creator>
    <meta:creation-date>2026-05-23T22:29:46.000</meta:creation-date>
    <meta:keyword/>
    <meta:user-defined meta:name="Category"/>
    <meta:user-defined meta:name="Company"/>
    <meta:user-defined meta:name="Manager"/>
  </office:meta>
</office:document-meta>
</file>