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12cf" style:family="table">
      <style:table-properties style:rel-width="100" table:align="center"/>
    </style:style>
    <style:style style:name="8112cf.0" style:family="table-column">
      <style:table-column-properties style:column-width="0.00cm"/>
    </style:style>
    <style:style style:name="f7ff81" style:family="table">
      <style:table-properties style:rel-width="100" table:align="center"/>
    </style:style>
    <style:style style:name="f7ff81.0" style:family="table-column">
      <style:table-column-properties style:column-width="0.00cm"/>
    </style:style>
    <style:style style:name="8e1152" style:family="table">
      <style:table-properties style:rel-width="100" table:align="center"/>
    </style:style>
    <style:style style:name="8e1152.0" style:family="table-column">
      <style:table-column-properties style:column-width="0.00cm"/>
    </style:style>
    <style:style style:name="ee5713" style:family="table">
      <style:table-properties style:rel-width="100" table:align="center"/>
    </style:style>
    <style:style style:name="ee5713.0" style:family="table-column">
      <style:table-column-properties style:column-width="0.00cm"/>
    </style:style>
    <style:style style:name="159985" style:family="table">
      <style:table-properties style:rel-width="100" table:align="center"/>
    </style:style>
    <style:style style:name="159985.0" style:family="table-column">
      <style:table-column-properties style:column-width="0.00cm"/>
    </style:style>
    <style:style style:name="1224f1" style:family="table">
      <style:table-properties style:rel-width="100" table:align="center"/>
    </style:style>
    <style:style style:name="1224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COUDR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coudrat">laure-coudr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06-5350">0000-0002-4206-53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334716">16933471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XtCElkAAAAJ">https://scholar.google.fr/citations?user=jXtCEl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8112cf" table:style-name="8112cf">
          <table:table-column table:style-name="8112cf.0"/>
          <table:table-row>
            <table:table-cell office:value-type="string">
              <text:p text:style-name="Normal"><text:a xlink:type="simple" xlink:href="https://univ-tln.hal.science/hal-05038066v1">Concurrent validity of connected insoles to quantify temporal parameters of single-step initiation in healthy young adults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Khaireddine Ben Mansour">Khaireddine Ben Mansour</text:a><text:span>,</text:span><text:a xlink:type="simple" xlink:href="https://hal.science/search/index/?q=*&amp;authFullName_s=Christel Jacob">Christel Jacob</text:a><text:span>et al.</text:span></text:p>
              <text:p text:style-name="Normal"><text:span>Journal of Biomechanics</text:span><text:span>, 2025, 185, pp.112705.<text:s/></text:span><text:a xlink:type="simple" xlink:href="https://dx.doi.org/10.1016/j.jbiomech.2025.112705">⟨10.1016/j.jbiomech.2025.112705⟩</text:a></text:p>
              <text:p text:style-name="Normal"><text:span>Article dans une revue</text:span></text:p>
              <text:p text:style-name="Normal"><text:a xlink:type="simple" xlink:href="https://univ-tln.hal.science/hal-05038066v1">hal-050380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905736v1">A new experimental paradigm to investigate how imagery-based suggestions are embodied</text:a></text:p>
              <text:p text:style-name="Normal"><text:a xlink:type="simple" xlink:href="https://hal.science/search/index/?q=*&amp;authFullName_s=Alexandre Coutté">Alexandre Coutté</text:a><text:span>,</text:span><text:a xlink:type="simple" xlink:href="https://hal.science/search/index/?q=*&amp;authFullName_s=Benjamin Moutardier">Benjamin Moutardier</text:a><text:span>,</text:span><text:a xlink:type="simple" xlink:href="https://hal.science/search/index/?q=*&amp;authFullName_s=Carole Ferrel">Carole Ferrel</text:a><text:span>,</text:span><text:a xlink:type="simple" xlink:href="https://hal.science/search/index/?q=*&amp;authFullName_s=Sylvie Vernazza-Martin">Sylvie Vernazza-Martin</text:a><text:span>,</text:span><text:a xlink:type="simple" xlink:href="https://hal.science/search/index/?q=*&amp;authFullName_s=Laure Coudrat">Laure Coudrat</text:a><text:span>et al.</text:span></text:p>
              <text:p text:style-name="Normal"><text:span>Quarterly Journal of Experimental Psychology</text:span><text:span>, 2025,<text:s/></text:span><text:a xlink:type="simple" xlink:href="https://dx.doi.org/10.1177/17470218241310227">⟨10.1177/17470218241310227⟩</text:a></text:p>
              <text:p text:style-name="Normal"><text:span>Article dans une revue</text:span></text:p>
              <text:p text:style-name="Normal"><text:a xlink:type="simple" xlink:href="https://univ-cotedazur.hal.science/hal-04905736v1">hal-049057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10990v1">Influence of imagery-based suggestions on motor behavior and subjective experience of wakefulness and alertness: A preliminary study.</text:a></text:p>
              <text:p text:style-name="Normal"><text:a xlink:type="simple" xlink:href="https://hal.science/search/index/?q=*&amp;authFullName_s=Benjamin Moutardier">Benjamin Moutardier</text:a><text:span>,</text:span><text:a xlink:type="simple" xlink:href="https://hal.science/search/index/?q=*&amp;authFullName_s=Carole Ferrel">Carole Ferrel</text:a><text:span>,</text:span><text:a xlink:type="simple" xlink:href="https://hal.science/search/index/?q=*&amp;authFullName_s=Sylvie Vernazza-Martin">Sylvie Vernazza-Martin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Vincent Dru">Vincent Dru</text:a><text:span>et al.</text:span></text:p>
              <text:p text:style-name="Normal"><text:span>Psychology of Consciousness: Theory, Research, and Practice</text:span><text:span>, 2025,<text:s/></text:span><text:a xlink:type="simple" xlink:href="https://dx.doi.org/10.1037/cns0000441">⟨10.1037/cns0000441⟩</text:a></text:p>
              <text:p text:style-name="Normal"><text:span>Article dans une revue</text:span></text:p>
              <text:p text:style-name="Normal"><text:a xlink:type="simple" xlink:href="https://hal.parisnanterre.fr/hal-05210990v1">hal-052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59v1">Effect of Advanced Footwear Technology Spikes on Sprint Acceleration: A Multiple N-of-1 Trial</text:a></text:p>
              <text:p text:style-name="Normal"><text:a xlink:type="simple" xlink:href="https://hal.science/search/index/?q=*&amp;authFullName_s=Benjamin Bernuz">Benjamin Bernuz</text:a><text:span>,</text:span><text:a xlink:type="simple" xlink:href="https://hal.science/search/index/?q=*&amp;authFullName_s=Steven Laujac">Steven Laujac</text:a><text:span>,</text:span><text:a xlink:type="simple" xlink:href="https://hal.science/search/index/?q=*&amp;authFullName_s=Cedric Sirial">Cedric Sirial</text:a><text:span>,</text:span><text:a xlink:type="simple" xlink:href="https://hal.science/search/index/?q=*&amp;authFullName_s=Stephane Auffret">Stephane Auffret</text:a><text:span>,</text:span><text:a xlink:type="simple" xlink:href="https://hal.science/search/index/?q=*&amp;authFullName_s=Cristian Preda">Cristian Preda</text:a><text:span>et al.</text:span></text:p>
              <text:p text:style-name="Normal"><text:span>Sports medicine - Open</text:span><text:span>, 2024, 10 (1), pp.92.<text:s/></text:span><text:a xlink:type="simple" xlink:href="https://dx.doi.org/10.1186/s40798-024-00758-w">⟨10.1186/s40798-024-00758-w⟩</text:a></text:p>
              <text:p text:style-name="Normal"><text:span>Article dans une revue</text:span></text:p>
              <text:p text:style-name="Normal"><text:a xlink:type="simple" xlink:href="https://hal.science/hal-04724659v1">hal-04724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2232v1">The Duration of Emotional Image Exposure Does Not Impact Anticipatory Postural Adjustments during Gait Initiation</text:a></text:p>
              <text:p text:style-name="Normal"><text:a xlink:type="simple" xlink:href="https://hal.science/search/index/?q=*&amp;authFullName_s=Thierry Gélat">Thierry Gélat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Carole Ferrel-Chapus">Carole Ferrel-Chapus</text:a><text:span>,</text:span><text:a xlink:type="simple" xlink:href="https://hal.science/search/index/?q=*&amp;authFullName_s=Sylvie Vernazza-Martin">Sylvie Vernazza-Martin</text:a></text:p>
              <text:p text:style-name="Normal"><text:span>Behavioral and Brain Sciences</text:span><text:span>, 2018, 8 (11), pp.195.<text:s/></text:span><text:a xlink:type="simple" xlink:href="https://dx.doi.org/10.3390/brainsci8110195">⟨10.3390/brainsci8110195⟩</text:a></text:p>
              <text:p text:style-name="Normal"><text:span>Article dans une revue</text:span></text:p>
              <text:p text:style-name="Normal"><text:a xlink:type="simple" xlink:href="https://hal.univ-lorraine.fr/hal-02012232v1">hal-02012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32857v1">Initiation du simple pas, émotions-états et émotions-traits : une dépendance complex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Loïc Heurley">Loïc Heurley</text:a><text:span>,</text:span><text:a xlink:type="simple" xlink:href="https://hal.science/search/index/?q=*&amp;authFullName_s=Stéphanie Caharel">Stéphanie Caharel</text:a><text:span>,</text:span><text:a xlink:type="simple" xlink:href="https://hal.science/search/index/?q=*&amp;authFullName_s=Jean-Luc Kop">Jean-Luc Kop</text:a></text:p>
              <text:p text:style-name="Normal"><text:span>Neurophysiologie Clinique = Clinical Neurophysiology</text:span><text:span>, 2018, XXVe congrès SOFPEL, 48 (6), pp.317.<text:s/></text:span><text:a xlink:type="simple" xlink:href="https://dx.doi.org/10.1016/j.neucli.2018.10.016">⟨10.1016/j.neucli.2018.10.016⟩</text:a></text:p>
              <text:p text:style-name="Normal"><text:span>Article dans une revue</text:span></text:p>
              <text:p text:style-name="Normal"><text:a xlink:type="simple" xlink:href="https://hal.univ-lorraine.fr/hal-02132857v1">hal-02132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1017v1">Interaction between emotion and postural control associated with forward or backward step initiation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Armande Le Pellec">Armande Le Pellec</text:a></text:p>
              <text:p text:style-name="Normal"><text:span>Movement &amp; Sport Sciences - Science &amp; Motricité</text:span><text:span>, 2017, 98, pp.31-38.<text:s/></text:span><text:a xlink:type="simple" xlink:href="https://dx.doi.org/10.1051/sm/2017012">⟨10.1051/sm/2017012⟩</text:a></text:p>
              <text:p text:style-name="Normal"><text:span>Article dans une revue</text:span></text:p>
              <text:p text:style-name="Normal"><text:a xlink:type="simple" xlink:href="https://hal.univ-lorraine.fr/hal-02281017v1">hal-022810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688v1">Effects of Ethnicity on the Relationship between Vertical Jump and Maximal Power on a Cycle Ergometer</text:a></text:p>
              <text:p text:style-name="Normal"><text:a xlink:type="simple" xlink:href="https://hal.science/search/index/?q=*&amp;authFullName_s=Majdi Rouis">Majdi Rouis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Hamdi Jaafar">Hamdi Jaafar</text:a><text:span>,</text:span><text:a xlink:type="simple" xlink:href="https://hal.science/search/index/?q=*&amp;authFullName_s=Elvis Attiogbé">Elvis Attiogbé</text:a><text:span>,</text:span><text:a xlink:type="simple" xlink:href="https://hal.science/search/index/?q=*&amp;authFullName_s=Henry Vandewalle">Henry Vandewalle</text:a><text:span>et al.</text:span></text:p>
              <text:p text:style-name="Normal"><text:span>Journal of Human Kinetics</text:span><text:span>, 2016, 51 (1), pp.209-216.<text:s/></text:span><text:a xlink:type="simple" xlink:href="https://dx.doi.org/10.1515/hukin-2015-0184">⟨10.1515/hukin-2015-0184⟩</text:a></text:p>
              <text:p text:style-name="Normal"><text:span>Article dans une revue</text:span></text:p>
              <text:p text:style-name="Normal"><text:a xlink:type="simple" xlink:href="https://hal.parisnanterre.fr/hal-01467688v1">hal-01467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770v1">Maximal power output and associated electromyographic activity depend on affective stimuli during repeated cycling sprints</text:a></text:p>
              <text:p text:style-name="Normal"><text:a xlink:type="simple" xlink:href="https://hal.science/search/index/?q=*&amp;authFullName_s=Hamdi Jaafar">Hamdi Jaafar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Driss Tarak">Driss Tarak</text:a></text:p>
              <text:p text:style-name="Normal"><text:span>Acta Physiologica</text:span><text:span>, 2015, 214, pp.22-92.<text:s/></text:span><text:a xlink:type="simple" xlink:href="https://dx.doi.org/10.1111/apha.12523">⟨10.1111/apha.12523⟩</text:a></text:p>
              <text:p text:style-name="Normal"><text:span>Article dans une revue</text:span></text:p>
              <text:p text:style-name="Normal"><text:a xlink:type="simple" xlink:href="https://hal.univ-lorraine.fr/hal-02276770v1">hal-022767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00v1">Assessment of Isokinetic Knee Strength in Elite Young Female Basketball Players: Correlation with Vertical Jump</text:a></text:p>
              <text:p text:style-name="Normal"><text:a xlink:type="simple" xlink:href="https://hal.science/search/index/?q=*&amp;authFullName_s=Majdi Rouis">Majdi Rouis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Hamdi Jaafar">Hamdi Jaafar</text:a><text:span>,</text:span><text:a xlink:type="simple" xlink:href="https://hal.science/search/index/?q=*&amp;authFullName_s=Jean-Robert Fillard">Jean-Robert Fillard</text:a><text:span>,</text:span><text:a xlink:type="simple" xlink:href="https://hal.science/search/index/?q=*&amp;authFullName_s=Henry Vandewalle">Henry Vandewalle</text:a><text:span>et al.</text:span></text:p>
              <text:p text:style-name="Normal"><text:span>The Journal of Sports Medicine and Physical Fitness</text:span><text:span>, 2015</text:span></text:p>
              <text:p text:style-name="Normal"><text:span>Article dans une revue</text:span></text:p>
              <text:p text:style-name="Normal"><text:a xlink:type="simple" xlink:href="https://hal.parisnanterre.fr/hal-01467700v1">hal-014677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7708v1">Influence of Affective Stimuli on Leg Power Output and Associated Neuromuscular Parameters during Repeated High Intensity Cycling Exercises</text:a></text:p>
              <text:p text:style-name="Normal"><text:a xlink:type="simple" xlink:href="https://hal.science/search/index/?q=*&amp;authFullName_s=Hamdi Jaafar">Hamdi Jaafar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Timothy David Noakes">Timothy David Noakes</text:a><text:span>et al.</text:span></text:p>
              <text:p text:style-name="Normal"><text:span>PLoS ONE</text:span><text:span>, 2015, 10 (8),<text:s/></text:span><text:a xlink:type="simple" xlink:href="https://dx.doi.org/10.1371/journal.pone.0136330">⟨10.1371/journal.pone.0136330⟩</text:a></text:p>
              <text:p text:style-name="Normal"><text:span>Article dans une revue</text:span></text:p>
              <text:p text:style-name="Normal"><text:a xlink:type="simple" xlink:href="https://hal.parisnanterre.fr/hal-01467708v1">hal-0146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57v1">Effects of Load on Wingate Test Performances and Reliability</text:a></text:p>
              <text:p text:style-name="Normal"><text:a xlink:type="simple" xlink:href="https://hal.science/search/index/?q=*&amp;authFullName_s=Hamdi Jaafar">Hamdi Jaafar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Elvis Attiogbé">Elvis Attiogbé</text:a><text:span>,</text:span><text:a xlink:type="simple" xlink:href="https://hal.science/search/index/?q=*&amp;authFullName_s=Henry Vandewalle">Henry Vandewalle</text:a><text:span>et al.</text:span></text:p>
              <text:p text:style-name="Normal"><text:span>Journal of Strength and Conditioning Research</text:span><text:span>, 2014, 28 (12),<text:s/></text:span><text:a xlink:type="simple" xlink:href="https://dx.doi.org/10.1519/JSC.0000000000000575">⟨10.1519/JSC.0000000000000575⟩</text:a></text:p>
              <text:p text:style-name="Normal"><text:span>Article dans une revue</text:span></text:p>
              <text:p text:style-name="Normal"><text:a xlink:type="simple" xlink:href="https://hal.science/hal-01344857v1">hal-013448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4542v1">Emotional pictures impact repetitive sprint ability test on cycle ergometr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Hamdi Jaafar">Hamdi Jaafar</text:a><text:span>,</text:span><text:a xlink:type="simple" xlink:href="https://hal.science/search/index/?q=*&amp;authFullName_s=Elvis Attiogbé">Elvis Attiogbé</text:a><text:span>,</text:span><text:a xlink:type="simple" xlink:href="https://hal.science/search/index/?q=*&amp;authFullName_s=Thierry Gélat">Thierry Gélat</text:a><text:span>et al.</text:span></text:p>
              <text:p text:style-name="Normal"><text:span>Journal of Sports Sciences</text:span><text:span>, 2014, 32 (9), pp.892-900.<text:s/></text:span><text:a xlink:type="simple" xlink:href="https://dx.doi.org/10.1080/02640414.2013.865253">⟨10.1080/02640414.2013.865253⟩</text:a></text:p>
              <text:p text:style-name="Normal"><text:span>Article dans une revue</text:span></text:p>
              <text:p text:style-name="Normal"><text:a xlink:type="simple" xlink:href="https://hal.univ-lorraine.fr/hal-01344542v1">hal-01344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62v1">Gait Initiation Is Affected during Emotional Conflict</text:a></text:p>
              <text:p text:style-name="Normal"><text:a xlink:type="simple" xlink:href="https://hal.science/search/index/?q=*&amp;authFullName_s=Thierry Gélat">Thierry Gélat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Armande Le Pellec-Muller">Armande Le Pellec-Muller</text:a></text:p>
              <text:p text:style-name="Normal"><text:span>Neuroscience Letters</text:span><text:span>, 2011, 497 (1), pp.64-67.<text:s/></text:span><text:a xlink:type="simple" xlink:href="https://dx.doi.org/10.1016/j.neulet.2011.04.030">⟨10.1016/j.neulet.2011.04.030⟩</text:a></text:p>
              <text:p text:style-name="Normal"><text:span>Article dans une revue</text:span></text:p>
              <text:p text:style-name="Normal"><text:a xlink:type="simple" xlink:href="https://api.istex.fr/ark:/67375/6H6-4R8VBLMQ-6/fulltext.pdf?sid=hal">istex</text:a></text:p>
              <text:p text:style-name="Normal"><text:a xlink:type="simple" xlink:href="https://hal.parisnanterre.fr/hal-01469462v1">hal-0146946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f7ff81" table:style-name="f7ff81">
          <table:table-column table:style-name="f7ff81.0"/>
          <table:table-row>
            <table:table-cell office:value-type="string">
              <text:p text:style-name="Normal"><text:a xlink:type="simple" xlink:href="https://hal.univ-lorraine.fr/hal-02963366v2">Impact du traitement de visages émotionnels sur l'initiation du simple pas : modération par les traits émotionnels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Loïc P Heurley">Loïc P Heurley</text:a><text:span>,</text:span><text:a xlink:type="simple" xlink:href="https://hal.science/search/index/?q=*&amp;authFullName_s=Stéphanie Caharel">Stéphanie Caharel</text:a></text:p>
              <text:p text:style-name="Normal"><text:span>Recherches actuelles en psychologie différentielle.</text:span><text:span>, , 2021</text:span></text:p>
              <text:p text:style-name="Normal"><text:span>Chapitre d'ouvrage</text:span></text:p>
              <text:p text:style-name="Normal"><text:a xlink:type="simple" xlink:href="https://hal.univ-lorraine.fr/hal-02963366v2">hal-02963366v2</text:a></text:p>
            </table:table-cell>
          </table:table-row>
        </table:table>
        <text:p text:style-name="P23"/>
        <text:p text:style-name="Heading2"><text:span text:style-name="T10">Communication dans un congrès (17)</text:span></text:p>
        <text:p text:style-name="P25"/>
        <table:table table:name="8e1152" table:style-name="8e1152">
          <table:table-column table:style-name="8e1152.0"/>
          <table:table-row>
            <table:table-cell office:value-type="string">
              <text:p text:style-name="Normal"><text:a xlink:type="simple" xlink:href="https://hal.science/hal-04219575v1">Characterizing the Emotional Context Induced by Music Listening and its Effects on Gait Initiation</text:a></text:p>
              <text:p text:style-name="Normal"><text:a xlink:type="simple" xlink:href="https://hal.science/search/index/?q=*&amp;authFullName_s=Méhania Doumbia">Méhania Doumbia</text:a><text:span>,</text:span><text:a xlink:type="simple" xlink:href="https://hal.science/search/index/?q=*&amp;authFullName_s=Maxime Renard">Maxime Renard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Geoffray Bonnin">Geoffray Bonnin</text:a></text:p>
              <text:p text:style-name="Normal"><text:span>UMAP '23 Adjunct: Adjunct Proceedings of the 31st ACM Conference on User Modeling, Adaptation and Personalization</text:span><text:span>, Association for Computing Machinery, Jun 2023, Limassol, Cyprus. pp.182-186,<text:s/></text:span><text:a xlink:type="simple" xlink:href="https://dx.doi.org/10.1145/3563359.3596982">⟨10.1145/3563359.3596982⟩</text:a></text:p>
              <text:p text:style-name="Normal"><text:span>Communication dans un congrès</text:span></text:p>
              <text:p text:style-name="Normal"><text:a xlink:type="simple" xlink:href="https://hal.science/hal-04219575v1">hal-04219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3601v2">« Tennis-Santé » : Synthèse d'une revue de la littérature et perspectives</text:a></text:p>
              <text:p text:style-name="Normal"><text:a xlink:type="simple" xlink:href="https://hal.science/search/index/?q=*&amp;authFullName_s=Pierre Hantier">Pierre Hantier</text:a><text:span>,</text:span><text:a xlink:type="simple" xlink:href="https://hal.science/search/index/?q=*&amp;authFullName_s=Laure Coudrat">Laure Coudrat</text:a></text:p>
              <text:p text:style-name="Normal"><text:span>2ème Colloque International, Le tennis dans la société de demain</text:span><text:span>, Jun 2021, Dijon, France</text:span></text:p>
              <text:p text:style-name="Normal"><text:span>Communication dans un congrès</text:span></text:p>
              <text:p text:style-name="Normal"><text:a xlink:type="simple" xlink:href="https://hal.univ-lorraine.fr/hal-03173601v2">hal-03173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71v1">Promoting Physical Activity for Elderly People: Towards a Hybrid Coaching?</text:a></text:p>
              <text:p text:style-name="Normal"><text:a xlink:type="simple" xlink:href="https://hal.science/search/index/?q=*&amp;authFullName_s=Jérôme Dinet">Jérôme Dinet</text:a><text:span>,</text:span><text:a xlink:type="simple" xlink:href="https://hal.science/search/index/?q=*&amp;authFullName_s=Rui Nouchi">Rui Nouchi</text:a><text:span>,</text:span><text:a xlink:type="simple" xlink:href="https://hal.science/search/index/?q=*&amp;authFullName_s=Kohei Sakaki">Kohei Sakaki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Laure Coudrat">Laure Coudrat</text:a><text:span>et al.</text:span></text:p>
              <text:p text:style-name="Normal"><text:span>ERGO'IA 2021</text:span><text:span>, Oct 2021, Bidart, France</text:span></text:p>
              <text:p text:style-name="Normal"><text:span>Communication dans un congrès</text:span></text:p>
              <text:p text:style-name="Normal"><text:a xlink:type="simple" xlink:href="https://hal.science/hal-03365471v1">hal-03365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76031v1">Initiation de la marche et capteurs embarqués : évaluation du risque de chute chez la personne âgée à domicil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Joseph Bascou">Joseph Bascou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Christel Jacob">Christel Jacob</text:a><text:span>,</text:span><text:a xlink:type="simple" xlink:href="https://hal.science/search/index/?q=*&amp;authFullName_s=Thérèse Rivasseau-Jonveaux">Thérèse Rivasseau-Jonveaux</text:a><text:span>et al.</text:span></text:p>
              <text:p text:style-name="Normal"><text:span>6ème Colloque International du Réseau d'Etudes International sur l'Age, la Citoyenneté et l'Intégration Socio-économique (REIACTIS)</text:span><text:span>, Feb 2020, Metz, France</text:span></text:p>
              <text:p text:style-name="Normal"><text:span>Communication dans un congrès</text:span></text:p>
              <text:p text:style-name="Normal"><text:a xlink:type="simple" xlink:href="https://hal.univ-lorraine.fr/hal-02476031v1">hal-02476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4240v1">Role of gait initiation in the analysis of human behaviour</text:a></text:p>
              <text:p text:style-name="Normal"><text:a xlink:type="simple" xlink:href="https://hal.science/search/index/?q=*&amp;authFullName_s=Laure Coudrat">Laure Coudrat</text:a></text:p>
              <text:p text:style-name="Normal"><text:span>Tohoku - Lorraine Conference, Health, Technology, and Humanities in the XXIeme Century</text:span><text:span>, Sep 2019, Nancy &amp; Metz, France</text:span></text:p>
              <text:p text:style-name="Normal"><text:span>Communication dans un congrès</text:span></text:p>
              <text:p text:style-name="Normal"><text:a xlink:type="simple" xlink:href="https://hal.univ-lorraine.fr/hal-02304240v1">hal-02304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657v1">Marcher sous le coup de l’émotion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Loïc Heurley">Loïc Heurley</text:a><text:span>,</text:span><text:a xlink:type="simple" xlink:href="https://hal.science/search/index/?q=*&amp;authFullName_s=Stéphanie Caharel">Stéphanie Caharel</text:a><text:span>,</text:span><text:a xlink:type="simple" xlink:href="https://hal.science/search/index/?q=*&amp;authFullName_s=Jean-Luc Kop">Jean-Luc Kop</text:a></text:p>
              <text:p text:style-name="Normal"><text:span>4ème Séminaire du Réseau Lorrain de Recherche Interdisciplinaire et Translationnelle en Neurosciences</text:span><text:span>, Dec 2018, Nancy, France</text:span></text:p>
              <text:p text:style-name="Normal"><text:span>Communication dans un congrès</text:span></text:p>
              <text:p text:style-name="Normal"><text:a xlink:type="simple" xlink:href="https://hal.univ-lorraine.fr/hal-02276657v1">hal-02276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550v1">Initiation du simple pas, émotions-états et émotions-traits : une dépendance complex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Loïc Heurley">Loïc Heurley</text:a><text:span>,</text:span><text:a xlink:type="simple" xlink:href="https://hal.science/search/index/?q=*&amp;authFullName_s=Stéphanie Caharel">Stéphanie Caharel</text:a><text:span>,</text:span><text:a xlink:type="simple" xlink:href="https://hal.science/search/index/?q=*&amp;authFullName_s=Jean-Luc Kop">Jean-Luc Kop</text:a></text:p>
              <text:p text:style-name="Normal"><text:span>25e congrès de la Société Francophone Posture Equilibre Locomotion (SOFPEL)</text:span><text:span>, Dec 2018, Amiens, France</text:span></text:p>
              <text:p text:style-name="Normal"><text:span>Communication dans un congrès</text:span></text:p>
              <text:p text:style-name="Normal"><text:a xlink:type="simple" xlink:href="https://hal.univ-lorraine.fr/hal-02276550v1">hal-02276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558v1">La signature émotionnelle d’un mouvement volontaire complexe : l’initiation de la marche</text:a></text:p>
              <text:p text:style-name="Normal"><text:a xlink:type="simple" xlink:href="https://hal.science/search/index/?q=*&amp;authFullName_s=Laure Coudrat">Laure Coudrat</text:a></text:p>
              <text:p text:style-name="Normal"><text:span>Expressions, simulations, perceptions, Journées PsyPhINe 2017</text:span><text:span>, Nov 2017, Nancy, France</text:span></text:p>
              <text:p text:style-name="Normal"><text:span>Communication dans un congrès</text:span></text:p>
              <text:p text:style-name="Normal"><text:a xlink:type="simple" xlink:href="https://hal.univ-lorraine.fr/hal-02276558v1">hal-02276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646v1">Les images plaisantes facilitent la production de l’initiation de la marche dans le plan horizontal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Armande Le Pellec-Muller">Armande Le Pellec-Muller</text:a></text:p>
              <text:p text:style-name="Normal"><text:span>17ème Congrès International de l'Association de Chercheurs en Activités Physiques et Sportives</text:span><text:span>, Oct 2017, Dijon, France. pp.163</text:span></text:p>
              <text:p text:style-name="Normal"><text:span>Communication dans un congrès</text:span></text:p>
              <text:p text:style-name="Normal"><text:a xlink:type="simple" xlink:href="https://hal.univ-lorraine.fr/hal-02276646v1">hal-022766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1491v1">Effects of emotional stimuli on power output and associated surface EMG activity during repeated sprints on cycle ergometer</text:a></text:p>
              <text:p text:style-name="Normal"><text:a xlink:type="simple" xlink:href="https://hal.science/search/index/?q=*&amp;authFullName_s=Hamdi Jaafar">Hamdi Jaafar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Giovanni de Marco">Giovanni de Marco</text:a><text:span>,</text:span><text:a xlink:type="simple" xlink:href="https://hal.science/search/index/?q=*&amp;authFullName_s=Driss Tarak">Driss Tarak</text:a></text:p>
              <text:p text:style-name="Normal"><text:span>16ème Congrès International de l'Association des Chercheurs en Activités Physiques et Sportives</text:span><text:span>, Oct 2016, Nantes, France</text:span></text:p>
              <text:p text:style-name="Normal"><text:span>Communication dans un congrès</text:span></text:p>
              <text:p text:style-name="Normal"><text:a xlink:type="simple" xlink:href="https://hal.univ-lorraine.fr/hal-02291491v1">hal-02291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1492v1">Affective load controls the regulation of maximal power during a repetitive sprint ability test on a cycle ergometr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Hamdi Jaafar">Hamdi Jaafar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Driss Tarak">Driss Tarak</text:a></text:p>
              <text:p text:style-name="Normal"><text:span>1er Congrès International de l'Association Africaine des Sciences du Sport</text:span><text:span>, Mar 2014, Hammamet, Tunisie</text:span></text:p>
              <text:p text:style-name="Normal"><text:span>Communication dans un congrès</text:span></text:p>
              <text:p text:style-name="Normal"><text:a xlink:type="simple" xlink:href="https://hal.univ-lorraine.fr/hal-02291492v1">hal-02291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1494v1">Pratiquer dans un contexte plaisant pour une activité physique durable</text:a></text:p>
              <text:p text:style-name="Normal"><text:a xlink:type="simple" xlink:href="https://hal.science/search/index/?q=*&amp;authFullName_s=Laure Coudrat">Laure Coudrat</text:a></text:p>
              <text:p text:style-name="Normal"><text:span>Chronique de la forme</text:span><text:span>, Dec 2013, Toulon, France</text:span></text:p>
              <text:p text:style-name="Normal"><text:span>Communication dans un congrès</text:span></text:p>
              <text:p text:style-name="Normal"><text:a xlink:type="simple" xlink:href="https://hal.univ-lorraine.fr/hal-02291494v1">hal-02291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1504v1">Le délai entre l'apparition d'un stimulus émotionnel et l'impératif &amp;quot;go&amp;quot; influence la production d'un comportement d'approche</text:a></text:p>
              <text:p text:style-name="Normal"><text:a xlink:type="simple" xlink:href="https://hal.science/search/index/?q=*&amp;authFullName_s=Thierry Gélat">Thierry Gélat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Christiane de Oliveira">Christiane de Oliveira</text:a></text:p>
              <text:p text:style-name="Normal"><text:span>15ème Congrès International de l'Association des Chercheurs en Activités Physiques et Sportives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univ-lorraine.fr/hal-02291504v1">hal-02291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1501v1">Effet des émotions sur la puissance maximale au cours de sprints répétés sur ergocycl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Majdi Rouis">Majdi Rouis</text:a><text:span>,</text:span><text:a xlink:type="simple" xlink:href="https://hal.science/search/index/?q=*&amp;authFullName_s=Hamdi Jaafar">Hamdi Jaafar</text:a><text:span>,</text:span><text:a xlink:type="simple" xlink:href="https://hal.science/search/index/?q=*&amp;authFullName_s=Elvis Attiogbé">Elvis Attiogbé</text:a><text:span>,</text:span><text:a xlink:type="simple" xlink:href="https://hal.science/search/index/?q=*&amp;authFullName_s=Thierry Gélat">Thierry Gélat</text:a><text:span>et al.</text:span></text:p>
              <text:p text:style-name="Normal"><text:span>15ème Congrès International de l'Association des Chercheurs en Activités Physiques et Sportives</text:span><text:span>, Oct 2013, Grenoble, France</text:span></text:p>
              <text:p text:style-name="Normal"><text:span>Communication dans un congrès</text:span></text:p>
              <text:p text:style-name="Normal"><text:a xlink:type="simple" xlink:href="https://hal.univ-lorraine.fr/hal-02291501v1">hal-02291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1497v1">Interaction entre attention et émotion au cours de l'initiation de la march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Armande Le Pellec-Muller">Armande Le Pellec-Muller</text:a></text:p>
              <text:p text:style-name="Normal"><text:span>1er Congrès Européen de Stimulation Cognitive</text:span><text:span>, May 2012, Dijon, France</text:span></text:p>
              <text:p text:style-name="Normal"><text:span>Communication dans un congrès</text:span></text:p>
              <text:p text:style-name="Normal"><text:a xlink:type="simple" xlink:href="https://hal.univ-lorraine.fr/hal-02291497v1">hal-02291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26v1">Influence d'un conflit émotionnel sur l'initiation de la marche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Thierry Gélat">Thierry Gélat</text:a><text:span>,</text:span><text:a xlink:type="simple" xlink:href="https://hal.science/search/index/?q=*&amp;authFullName_s=Armande Le Pellec-Muller">Armande Le Pellec-Muller</text:a></text:p>
              <text:p text:style-name="Normal"><text:span>14ème congrès international de l'ACAPS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parisnanterre.fr/hal-01469726v1">hal-014697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738v1">Influence du contexte émotionnel sur l'initiation d'un simple pas</text:a></text:p>
              <text:p text:style-name="Normal"><text:a xlink:type="simple" xlink:href="https://hal.science/search/index/?q=*&amp;authFullName_s=Thierry Gélat">Thierry Gélat</text:a><text:span>,</text:span><text:a xlink:type="simple" xlink:href="https://hal.science/search/index/?q=*&amp;authFullName_s=Nicolas Termoz">Nicolas Termoz</text:a><text:span>,</text:span><text:a xlink:type="simple" xlink:href="https://hal.science/search/index/?q=*&amp;authFullName_s=Laure Coudrat">Laure Coudrat</text:a><text:span>,</text:span><text:a xlink:type="simple" xlink:href="https://hal.science/search/index/?q=*&amp;authFullName_s=Armande Le Pellec-Muller">Armande Le Pellec-Muller</text:a></text:p>
              <text:p text:style-name="Normal"><text:span>Actes du 13ème congrès international de l'ACAPS</text:span><text:span>, Oct 2009, Lyon, France</text:span></text:p>
              <text:p text:style-name="Normal"><text:span>Communication dans un congrès</text:span></text:p>
              <text:p text:style-name="Normal"><text:a xlink:type="simple" xlink:href="https://hal.parisnanterre.fr/hal-01469738v1">hal-01469738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ee5713" table:style-name="ee5713">
          <table:table-column table:style-name="ee5713.0"/>
          <table:table-row>
            <table:table-cell office:value-type="string">
              <text:p text:style-name="Normal"><text:a xlink:type="simple" xlink:href="https://hal.univ-lorraine.fr/hal-02275484v1">Impact du traitement de visages émotionnels sur l'initiation du simple pas : modération par les traits émotionnels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Loïc Heurley">Loïc Heurley</text:a><text:span>,</text:span><text:a xlink:type="simple" xlink:href="https://hal.science/search/index/?q=*&amp;authFullName_s=Stéphanie Caharel">Stéphanie Caharel</text:a></text:p>
              <text:p text:style-name="Normal"><text:span>XXIIIe Journées Internationales de Psychologie Différentielle</text:span><text:span>, Jul 2018, Luxembourg, Luxembourg</text:span></text:p>
              <text:p text:style-name="Normal"><text:span>Poster de conférence</text:span></text:p>
              <text:p text:style-name="Normal"><text:a xlink:type="simple" xlink:href="https://hal.univ-lorraine.fr/hal-02275484v1">hal-02275484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159985" table:style-name="159985">
          <table:table-column table:style-name="159985.0"/>
          <table:table-row>
            <table:table-cell office:value-type="string">
              <text:p text:style-name="Normal"><text:a xlink:type="simple" xlink:href="https://hal.science/hal-05510199v1">Single-step initiation supports the interplay between fear expression perception and approach motivation</text:a></text:p>
              <text:p text:style-name="Normal"><text:a xlink:type="simple" xlink:href="https://hal.science/search/index/?q=*&amp;authFullName_s=Laure Coudrat">Laure Coudrat</text:a><text:span>,</text:span><text:a xlink:type="simple" xlink:href="https://hal.science/search/index/?q=*&amp;authFullName_s=Stéphanie Caharel">Stéphanie Caharel</text:a><text:span>,</text:span><text:a xlink:type="simple" xlink:href="https://hal.science/search/index/?q=*&amp;authFullName_s=Jean-Luc Kop">Jean-Luc Kop</text:a><text:span>,</text:span><text:a xlink:type="simple" xlink:href="https://hal.science/search/index/?q=*&amp;authFullName_s=Loïc Heurley">Loïc Heurl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0199v1">hal-05510199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1224f1" table:style-name="1224f1">
          <table:table-column table:style-name="1224f1.0"/>
          <table:table-row>
            <table:table-cell office:value-type="string">
              <text:p text:style-name="Normal"><text:a xlink:type="simple" xlink:href="https://hal.univ-lorraine.fr/tel-02310359v1">Construction d’un modèle intégré : interactions entre émotion et production d’un mouvement volontaire de l’ensemble du corps : application à l’initiation de la marche</text:a></text:p>
              <text:p text:style-name="Normal"><text:a xlink:type="simple" xlink:href="https://hal.science/search/index/?q=*&amp;authFullName_s=Laure Coudrat">Laure Coudrat</text:a></text:p>
              <text:p text:style-name="Normal"><text:span>Neurosciences. Université Paris 10 Nanterr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2310359v1">tel-02310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COUDRAT</dc:title>
    <dc:subject/>
    <dc:description>CV</dc:description>
    <dc:creator/>
    <dc:date>2026-05-24T16:44:30.000</dc:date>
    <meta:generator>PHPWord</meta:generator>
    <meta:initial-creator>CCSD</meta:initial-creator>
    <meta:creation-date>2026-05-24T16:44:30.000</meta:creation-date>
    <meta:keyword/>
    <meta:user-defined meta:name="Category"/>
    <meta:user-defined meta:name="Company"/>
    <meta:user-defined meta:name="Manager"/>
  </office:meta>
</office:document-meta>
</file>