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f1ab" style:family="table">
      <style:table-properties style:rel-width="100" table:align="center"/>
    </style:style>
    <style:style style:name="dff1ab.0" style:family="table-column">
      <style:table-column-properties style:column-width="0.00cm"/>
    </style:style>
    <style:style style:name="5dde29" style:family="table">
      <style:table-properties style:rel-width="100" table:align="center"/>
    </style:style>
    <style:style style:name="5dde29.0" style:family="table-column">
      <style:table-column-properties style:column-width="0.00cm"/>
    </style:style>
    <style:style style:name="969df8" style:family="table">
      <style:table-properties style:rel-width="100" table:align="center"/>
    </style:style>
    <style:style style:name="969df8.0" style:family="table-column">
      <style:table-column-properties style:column-width="0.00cm"/>
    </style:style>
    <style:style style:name="4de8b1" style:family="table">
      <style:table-properties style:rel-width="100" table:align="center"/>
    </style:style>
    <style:style style:name="4de8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DELC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delcour">laure-delc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53-7027">0000-0003-4753-70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249663">06724966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81069315">81069315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wOebwkYAAAAJ">https://scholar.google.fr/citations?user=wOebwkY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071446190">0000000071446190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hapitre d'ouvrage (6)</text:span></text:p>
        <text:p text:style-name="P23"/>
        <table:table table:name="dff1ab" table:style-name="dff1ab">
          <table:table-column table:style-name="dff1ab.0"/>
          <table:table-row>
            <table:table-cell office:value-type="string">
              <text:p text:style-name="Normal"><text:a xlink:type="simple" xlink:href="https://hal.science/hal-05517255v1">L’Union européenne et ses voisins de l’Est : entre inclusion et exclusion</text:a></text:p>
              <text:p text:style-name="Normal"><text:a xlink:type="simple" xlink:href="https://hal.science/search/index/?q=*&amp;authFullName_s=Laure Delcour">Laure Delcour</text:a></text:p>
              <text:p text:style-name="Normal"><text:span>Bayram Balci (dir.).<text:s/></text:span><text:span>Regards sur l’Eurasie. L’année politique 2025</text:span><text:span>, Les Etudes du CERI n°284-285, , pp.52-57, 2026,<text:s/></text:span><text:a xlink:type="simple" xlink:href="https://dx.doi.org/10.25647/etudesduceri.284-285.08">⟨10.25647/etudesduceri.284-285.08⟩</text:a></text:p>
              <text:p text:style-name="Normal"><text:span>Chapitre d'ouvrage</text:span></text:p>
              <text:p text:style-name="Normal"><text:a xlink:type="simple" xlink:href="https://hal.science/hal-05517255v1">hal-0551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308v1">Les nouveaux élargissements de l’Union européenne vers l’Eurasie : quels enjeux en temps de guerre ?</text:a></text:p>
              <text:p text:style-name="Normal"><text:a xlink:type="simple" xlink:href="https://hal.science/search/index/?q=*&amp;authFullName_s=Laure Delcour">Laure Delcour</text:a></text:p>
              <text:p text:style-name="Normal"><text:span>Anne de Tinguy (dir.).<text:s/></text:span><text:span>Regards sur l’Eurasie. L’année politique 2024</text:span><text:span>, Les Etudes du CERI n°277-278, , pp.47-54, 2025, Regards sur l’Eurasie. L’année politique 2024,<text:s/></text:span><text:a xlink:type="simple" xlink:href="https://dx.doi.org/10.25647/etudesduceri.277-278.07">⟨10.25647/etudesduceri.277-278.07⟩</text:a></text:p>
              <text:p text:style-name="Normal"><text:span>Chapitre d'ouvrage</text:span></text:p>
              <text:p text:style-name="Normal"><text:a xlink:type="simple" xlink:href="https://hal.science/hal-04961308v1">hal-0496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73v1">Un changement de paradigme ? L’Union européenne et l’Eurasie depuis la guerre en Ukraine</text:a></text:p>
              <text:p text:style-name="Normal"><text:a xlink:type="simple" xlink:href="https://hal.science/search/index/?q=*&amp;authFullName_s=Laure Delcour">Laure Delcour</text:a></text:p>
              <text:p text:style-name="Normal"><text:span>Anne de Tinguy (dir.).<text:s/></text:span><text:span>Regards sur l’Eurasie. L’année politique 2023</text:span><text:span>, Les Etudes du CERI n°273-274, , pp.37-41, 2024,<text:s/></text:span><text:a xlink:type="simple" xlink:href="https://dx.doi.org/10.25647/etudesduceri.273-274.06">⟨10.25647/etudesduceri.273-274.06⟩</text:a></text:p>
              <text:p text:style-name="Normal"><text:span>Chapitre d'ouvrage</text:span></text:p>
              <text:p text:style-name="Normal"><text:a xlink:type="simple" xlink:href="https://hal.science/hal-04459373v1">hal-044593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09755v1">How do EU norms and policies circulate abroad? Linking policy formulation and implementation through the sociology of international actors&amp;quot;, in: Policy Transfer and Norm Circulation: Towards an Interdisciplinary and Comparative Approach, L. Delcour, E. Tulmets (dir.), Londres: Routledge, 2019, pp. 143-162</text:a></text:p>
              <text:p text:style-name="Normal"><text:a xlink:type="simple" xlink:href="https://hal.science/search/index/?q=*&amp;authFullName_s=Laure Delcour">Laure Delcour</text:a></text:p>
              <text:p text:style-name="Normal"><text:span>Routledge.<text:s/></text:span><text:span>Policy Transfer and Norm Circulation: Towards an Interdisciplinary and Comparative Approach, L. Delcour, E. Tulmets (dir.), Londres: Routledge, 2019, 300 p.</text:span><text:span>, pp. 143-162, 2019, 978-1138299030</text:span></text:p>
              <text:p text:style-name="Normal"><text:span>Chapitre d'ouvrage</text:span></text:p>
              <text:p text:style-name="Normal"><text:a xlink:type="simple" xlink:href="https://uca.hal.science/hal-02309755v1">hal-023097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09738v1">La Russie au miroir des perceptions européennes : entre partenariat et distanciation&amp;quot;, in: La Russie dans le monde, A. de Tinguy (dir.), CNRS Editions, 2019, pp.167-189</text:a></text:p>
              <text:p text:style-name="Normal"><text:a xlink:type="simple" xlink:href="https://hal.science/search/index/?q=*&amp;authFullName_s=Laure Delcour">Laure Delcour</text:a></text:p>
              <text:p text:style-name="Normal"><text:span>CNRS Editions.<text:s/></text:span><text:span>La Russie dans le monde, A. de Tinguy (dir.), CNRS éditions, 2019, 300 p</text:span><text:span>, , pp.167-189, 2019, 978-2271116949</text:span></text:p>
              <text:p text:style-name="Normal"><text:span>Chapitre d'ouvrage</text:span></text:p>
              <text:p text:style-name="Normal"><text:a xlink:type="simple" xlink:href="https://uca.hal.science/hal-02309738v1">hal-0230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674v1">La réception des accords d’association en Géorgie, Moldavie et Ukraine</text:a></text:p>
              <text:p text:style-name="Normal"><text:a xlink:type="simple" xlink:href="https://hal.science/search/index/?q=*&amp;authFullName_s=Laure Delcour">Laure Delcour</text:a></text:p>
              <text:p text:style-name="Normal"><text:span>Anne de Tinguy (dir.).<text:s/></text:span><text:span>Regards sur l’Eurasie - L’année politique 2016</text:span><text:span>, Les Etudes du CERI n°228-229, , pp.19-24, 2017,<text:s/></text:span><text:a xlink:type="simple" xlink:href="https://dx.doi.org/10.25647/etudesduceri.228-229.03">⟨10.25647/etudesduceri.228-229.03⟩</text:a></text:p>
              <text:p text:style-name="Normal"><text:span>Chapitre d'ouvrage</text:span></text:p>
              <text:p text:style-name="Normal"><text:a xlink:type="simple" xlink:href="https://hal.science/hal-03845674v1">hal-03845674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5dde29" table:style-name="5dde29">
          <table:table-column table:style-name="5dde29.0"/>
          <table:table-row>
            <table:table-cell office:value-type="string">
              <text:p text:style-name="Normal"><text:a xlink:type="simple" xlink:href="https://uca.hal.science/hal-02309720v1">Policy Transfer and Norm Circulation: Towards an Interdisciplinary and Comparative Approach, L. Delcour, E. Tulmets (dir.), Londres: Routledge, 2019, 304 p.</text:a></text:p>
              <text:p text:style-name="Normal"><text:a xlink:type="simple" xlink:href="https://hal.science/search/index/?q=*&amp;authFullName_s=Laure Delcour">Laure Delcour</text:a><text:span>,</text:span><text:a xlink:type="simple" xlink:href="https://hal.science/search/index/?q=*&amp;authFullName_s=Elsa Tulmets">Elsa Tulmets</text:a></text:p>
              <text:p text:style-name="Normal"><text:span>Routledge. , 284 p., 2019, 978-1138299030</text:span></text:p>
              <text:p text:style-name="Normal"><text:span>Ouvrages</text:span></text:p>
              <text:p text:style-name="Normal"><text:a xlink:type="simple" xlink:href="https://uca.hal.science/hal-02309720v1">hal-02309720v1</text:a></text:p>
            </table:table-cell>
          </table:table-row>
        </table:table>
        <text:p text:style-name="P27"/>
        <text:p text:style-name="Heading2"><text:span text:style-name="T12">Article dans une revue (2)</text:span></text:p>
        <text:p text:style-name="P29"/>
        <table:table table:name="969df8" table:style-name="969df8">
          <table:table-column table:style-name="969df8.0"/>
          <table:table-row>
            <table:table-cell office:value-type="string">
              <text:p text:style-name="Normal"><text:a xlink:type="simple" xlink:href="https://shs.hal.science/halshs-02189460v2">Regionalism as You Like It? Armenia and the Eurasian Integration Process</text:a></text:p>
              <text:p text:style-name="Normal"><text:a xlink:type="simple" xlink:href="https://hal.science/search/index/?q=*&amp;authFullName_s=Laure Delcour">Laure Delcour</text:a></text:p>
              <text:p text:style-name="Normal"><text:span>The International Spectator. Italian Journal of International Affairs</text:span><text:span>, 2018, 53 (3), pp.55-69.<text:s/></text:span><text:a xlink:type="simple" xlink:href="https://dx.doi.org/10.1080/03932729.2018.1483608">⟨10.1080/03932729.2018.1483608⟩</text:a></text:p>
              <text:p text:style-name="Normal"><text:span>Article dans une revue</text:span></text:p>
              <text:p text:style-name="Normal"><text:a xlink:type="simple" xlink:href="https://shs.hal.science/halshs-02189460v2">halshs-02189460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914v1">La réception des accords d’association en Géorgie, Moldavie et Ukraine</text:a></text:p>
              <text:p text:style-name="Normal"><text:a xlink:type="simple" xlink:href="https://hal.science/search/index/?q=*&amp;authFullName_s=Laure Delcour">Laure Delcour</text:a></text:p>
              <text:p text:style-name="Normal"><text:span>Les Études du CERI</text:span><text:span>, 2017, 228-229, pp.19 - 24</text:span></text:p>
              <text:p text:style-name="Normal"><text:span>Article dans une revue</text:span></text:p>
              <text:p text:style-name="Normal"><text:a xlink:type="simple" xlink:href="https://sciencespo.hal.science/hal-03458914v1">hal-03458914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4de8b1" table:style-name="4de8b1">
          <table:table-column table:style-name="4de8b1.0"/>
          <table:table-row>
            <table:table-cell office:value-type="string">
              <text:p text:style-name="Normal"><text:a xlink:type="simple" xlink:href="https://sciencespo.hal.science/hal-03429935v1">Un an de crise en Ukraine</text:a></text:p>
              <text:p text:style-name="Normal"><text:a xlink:type="simple" xlink:href="https://hal.science/search/index/?q=*&amp;authFullName_s=Anne de Tinguy">Anne de Tinguy</text:a><text:span>,</text:span><text:a xlink:type="simple" xlink:href="https://hal.science/search/index/?q=*&amp;authFullName_s=Emmanuelle Armandon">Emmanuelle Armandon</text:a><text:span>,</text:span><text:a xlink:type="simple" xlink:href="https://hal.science/search/index/?q=*&amp;authFullName_s=Laure Delcour">Laure Delcour</text:a></text:p>
              <text:p text:style-name="Normal"><text:span>[Rapport de recherche] Ministère de la Défense. 2014, pp.51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29935v1">hal-03429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DELCOUR</dc:title>
    <dc:subject/>
    <dc:description>CV</dc:description>
    <dc:creator/>
    <dc:date>2026-05-19T20:00:37.000</dc:date>
    <meta:generator>PHPWord</meta:generator>
    <meta:initial-creator>CCSD</meta:initial-creator>
    <meta:creation-date>2026-05-19T20:00:37.000</meta:creation-date>
    <meta:keyword/>
    <meta:user-defined meta:name="Category"/>
    <meta:user-defined meta:name="Company"/>
    <meta:user-defined meta:name="Manager"/>
  </office:meta>
</office:document-meta>
</file>