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9" style:family="text">
      <style:text-properties/>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1" style:family="text">
      <style:text-properties/>
    </style:style>
    <style:style style:name="P38" style:family="paragraph" style:parent-style-name="Normal">
      <style:paragraph-properties/>
    </style:style>
    <style:style style:name="T22"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3" style:family="text">
      <style:text-properties/>
    </style:style>
    <style:style style:name="P41" style:family="paragraph" style:parent-style-name="Normal">
      <style:paragraph-properties/>
    </style:style>
    <style:style style:name="T24"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5"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6" style:family="text">
      <style:text-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8" style:family="text">
      <style:text-properties fo:font-weight="bold" style:font-weight-asian="bold"/>
    </style:style>
    <style:style style:name="P49" style:family="paragraph" style:parent-style-name="Normal">
      <style:paragraph-properties/>
    </style:style>
    <style:style style:name="P50" style:family="paragraph" style:parent-style-name="Normal">
      <style:paragraph-properties/>
    </style:style>
    <style:style style:name="T29"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0" style:family="text">
      <style:text-properties fo:font-weight="bold" style:font-weight-asian="bold"/>
    </style:style>
    <style:style style:name="P53" style:family="paragraph" style:parent-style-name="Normal">
      <style:paragraph-properties/>
    </style:style>
    <style:style style:name="P54" style:family="paragraph" style:parent-style-name="Normal">
      <style:paragraph-properties/>
    </style:style>
    <style:style style:name="T31"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2"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3"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4"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5" style:family="text">
      <style:text-properties fo:font-weight="bold" style:font-weight-asian="bold"/>
    </style:style>
    <style:style style:name="P63" style:family="paragraph" style:parent-style-name="Normal">
      <style:paragraph-properties/>
    </style:style>
    <style:style style:name="P64" style:family="paragraph" style:parent-style-name="Normal">
      <style:paragraph-properties/>
    </style:style>
    <style:style style:name="T36" style:family="text">
      <style:text-properties/>
    </style:style>
    <style:style style:name="P65" style:family="paragraph" style:parent-style-name="Normal">
      <style:paragraph-properties/>
    </style:style>
    <style:style style:name="T37" style:family="text">
      <style:text-properties fo:font-style="italic" style:font-style-asian="italic" style:font-style-complex="italic"/>
    </style:style>
    <style:style style:name="P66" style:family="paragraph" style:parent-style-name="Normal">
      <style:paragraph-properties/>
    </style:style>
    <style:style style:name="T38"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9"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0" style:family="text">
      <style:text-properties/>
    </style:style>
    <style:style style:name="P71" style:family="paragraph" style:parent-style-name="Normal">
      <style:paragraph-properties/>
    </style:style>
    <style:style style:name="T41" style:family="text">
      <style:text-properties fo:font-style="italic" style:font-style-asian="italic" style:font-style-complex="italic"/>
    </style:style>
    <style:style style:name="P72" style:family="paragraph" style:parent-style-name="Normal">
      <style:paragraph-properties/>
    </style:style>
    <style:style style:name="T42"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3"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4"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5" style:family="text">
      <style:text-properties/>
    </style:style>
    <style:style style:name="P79" style:family="paragraph" style:parent-style-name="Normal">
      <style:paragraph-properties/>
    </style:style>
    <style:style style:name="T46" style:family="text">
      <style:text-properties fo:font-style="italic" style:font-style-asian="italic" style:font-style-complex="italic"/>
    </style:style>
    <style:style style:name="P80" style:family="paragraph" style:parent-style-name="Normal">
      <style:paragraph-properties/>
    </style:style>
    <style:style style:name="T47"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8"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9" style:family="text">
      <style:text-properties/>
    </style:style>
    <style:style style:name="P85" style:family="paragraph" style:parent-style-name="Normal">
      <style:paragraph-properties/>
    </style:style>
    <style:style style:name="T50" style:family="text">
      <style:text-properties fo:font-style="italic" style:font-style-asian="italic" style:font-style-complex="italic"/>
    </style:style>
    <style:style style:name="P86" style:family="paragraph" style:parent-style-name="Normal">
      <style:paragraph-properties/>
    </style:style>
    <style:style style:name="T51"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2"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53" style:family="text">
      <style:text-properties fo:font-weight="bold" style:font-weight-asian="bold"/>
    </style:style>
    <style:style style:name="P91" style:family="paragraph" style:parent-style-name="Normal">
      <style:paragraph-properties/>
    </style:style>
    <style:style style:name="P92" style:family="paragraph" style:parent-style-name="Normal">
      <style:paragraph-properties/>
    </style:style>
    <style:style style:name="T54" style:family="text">
      <style:text-properties/>
    </style:style>
    <style:style style:name="P93" style:family="paragraph" style:parent-style-name="Normal">
      <style:paragraph-properties/>
    </style:style>
    <style:style style:name="T55" style:family="text">
      <style:text-properties fo:font-style="italic" style:font-style-asian="italic" style:font-style-complex="italic"/>
    </style:style>
    <style:style style:name="P94" style:family="paragraph" style:parent-style-name="Normal">
      <style:paragraph-properties/>
    </style:style>
    <style:style style:name="P95" style:family="paragraph" style:parent-style-name="Normal">
      <style:paragraph-properties/>
    </style:style>
    <style:style style:name="T56" style:family="text">
      <style:text-properties/>
    </style:style>
    <style:style style:name="P96" style:family="paragraph" style:parent-style-name="Normal">
      <style:paragraph-properties/>
    </style:style>
    <style:style style:name="T57" style:family="text">
      <style:text-properties fo:font-style="italic" style:font-style-asian="italic" style:font-style-complex="italic"/>
    </style:style>
    <style:style style:name="P97" style:family="paragraph" style:parent-style-name="Normal">
      <style:paragraph-properties/>
    </style:style>
    <style:style style:name="P98" style:family="paragraph" style:parent-style-name="Normal">
      <style:paragraph-properties fo:margin-top="20pt"/>
    </style:style>
    <style:style style:name="T58" style:family="text">
      <style:text-properties fo:color="#1e198e" fo:font-weight="bold" style:font-weight-asian="bold"/>
    </style:style>
    <style:style style:name="P99" style:family="paragraph" style:parent-style-name="Normal">
      <style:paragraph-properties/>
    </style:style>
    <style:style style:name="P100" style:family="paragraph" style:parent-style-name="Normal">
      <style:paragraph-properties fo:margin-bottom="5pt"/>
    </style:style>
    <style:style style:name="P101" style:family="paragraph" style:parent-style-name="Normal">
      <style:paragraph-properties fo:margin-top="10pt"/>
    </style:style>
    <style:style style:name="T59" style:family="text">
      <style:text-properties fo:color="#1e198e" fo:font-weight="bold" style:font-weight-asian="bold"/>
    </style:style>
    <style:style style:name="P102" style:family="paragraph" style:parent-style-name="Normal">
      <style:paragraph-properties/>
    </style:style>
    <style:style style:name="P103" style:family="paragraph" style:parent-style-name="Normal">
      <style:paragraph-properties fo:margin-bottom="5pt"/>
    </style:style>
    <style:style style:name="P104" style:family="paragraph" style:parent-style-name="Normal">
      <style:paragraph-properties fo:margin-top="10pt"/>
    </style:style>
    <style:style style:name="T60" style:family="text">
      <style:text-properties fo:color="#1e198e" fo:font-weight="bold" style:font-weight-asian="bold"/>
    </style:style>
    <style:style style:name="P105" style:family="paragraph" style:parent-style-name="Normal">
      <style:paragraph-properties/>
    </style:style>
    <style:style style:name="P106" style:family="paragraph" style:parent-style-name="Normal">
      <style:paragraph-properties fo:margin-bottom="5pt"/>
    </style:style>
    <style:style style:name="Section1" style:family="section">
      <style:section-properties>
        <style:columns fo:column-count="1"/>
      </style:section-properties>
    </style:style>
    <style:style style:name="4a976c" style:family="table">
      <style:table-properties style:rel-width="100" table:align="center"/>
    </style:style>
    <style:style style:name="4a976c.0" style:family="table-column">
      <style:table-column-properties style:column-width="0.00cm"/>
    </style:style>
    <style:style style:name="dff7f0" style:family="table">
      <style:table-properties style:rel-width="100" table:align="center"/>
    </style:style>
    <style:style style:name="dff7f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 Domont<text:s/></text:span><text:span text:style-name="T2">Doctorante contractuelle en histoire médiévale à Avignon Université – CIHAM (UMR 5648)</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e-domont">laure-domont</text:a></text:p>
          </text:list-item>
        </text:list>
        <text:list text:style-name="listStyle_0">
          <text:list-item>
            <text:p text:style-name="P9"><text:span text:style-name="T5"><text:s/>ORCID :<text:s/></text:span></text:p>
            <text:p><text:a xlink:type="simple" xlink:href="https://orcid.org/0000-0002-8193-8708">0000-0002-8193-8708</text:a></text:p>
          </text:list-item>
        </text:list>
        <text:p text:style-name="P10"/>
        <text:p text:style-name="Heading2"><text:span text:style-name="T6">Présentation</text:span></text:p>
        <text:p text:style-name="P12"/>
        <text:p text:style-name="P13"><text:span text:style-name="T7">Situation actuelle</text:span></text:p>
        <text:p text:style-name="P15"><text:span text:style-name="T8">Depuis septembre 2022 : Doctorante contractuelle en histoire médiévale à Avignon Université – CIHAM (UMR 5648)</text:span></text:p>
        <text:p text:style-name="P17"><text:span text:style-name="T9">Thèse de doctorat</text:span></text:p>
        <text:p text:style-name="P19"><text:span text:style-name="T10">&amp;quot;Négocier, gouverner à distance et administrer une seigneurie : Montpellier de la couronne d’Aragon au royaume de Navarre (1204-1383)&amp;quot;, sous la direction de M. Guido Castelnuovo (Avignon Université) et de M. Vincent Challet (Université Paul Valéry, Montpellier III).</text:span></text:p>
        <text:p text:style-name="P21"><text:span text:style-name="T11">Communications scientifiques</text:span></text:p>
        <text:p text:style-name="P23"><text:span text:style-name="T12">2025, avril :<text:s text:c="2"/>Séminaire virtuel, Connecta amb l’Edat Mitjana, « Institutional Identities and Representations of Collective Solidarities (9th-16th century), Universitat de Lleida, Oct. 2024-May 2025. « Construction, Representation, and Competition of Powers in the Lordship of Montpellier (Early 13th-Late 14th Century) », programme<text:s/></text:span><text:a xlink:type="simple" xlink:href="https://www.medieval.udl.cat/en/activities/Virtual-events/#collapse-0ea0a829-cda1-11ea-906c-005056ac003d-1">en ligne</text:a><text:span text:style-name="T13">, 8 avril 2025.</text:span></text:p>
        <text:p text:style-name="P26"><text:span text:style-name="T14">2024, novembre :<text:s text:c="2"/>Colloque international, Culture e (contro) culture di governo alla fine del Medioevo. Principati a confronto - Pisa, Italia. « Une seigneurie entre gouvernement à distance et pouvoirs locaux : le cas de Montpellier (XIIIe-XIVe siècles) », programme<text:s/></text:span><text:a xlink:type="simple" xlink:href="https://ciham.cnrs.fr/wp-content/uploads/2024/07/20241128-29-30-PROGRAMMA-WEB.pdf">en ligne</text:a><text:span text:style-name="T15">, 28-30 novembre 2024.</text:span></text:p>
        <text:p text:style-name="P29"><text:span text:style-name="T16">2024, octobre : École doctorale thématique, Qu'est-ce que la politique : en ville à la campagne ? - Université Aix-Marseille (TELEMMe). « &amp;quot;Politiser dans et hors les murs&amp;quot; : le consulat, le seigneur et le roi à Montpellier (XIIIe-XIVᵉ siècles) », programme<text:s/></text:span><text:a xlink:type="simple" xlink:href="https://irhis.univ-lille.fr/fileadmin/user_upload/laboratoires/irhis/Manifestations/2024/241017-18_Programme_What_is_Politics.pdf">en ligne</text:a><text:span text:style-name="T17">, 17-18 octobre 2024.</text:span></text:p>
        <text:p text:style-name="P32"><text:span text:style-name="T18">2024, mai : Ateliers des Médiévistes d’Avignon, CIHAM (UMR 5648) - Avignon Université.« Relations diplomatiques et équilibre des pouvoirs dans la seigneurie de Montpellier (début XIIIe siècle - fin XIVe siècle) », 24 mai 2024.</text:span></text:p>
        <text:p text:style-name="P34"><text:span text:style-name="T19">2023, octobre : Journée d’étude, La distance à la norme. Les logiques de la marginalisation : Empire, autorité et exclusion, IRHiS (UMR 8529) - Université de Lille. « Maintenir une distance pour gouverner : Montpellier et les royaumes ibériques (1204-1349) », programme<text:s/></text:span><text:a xlink:type="simple" xlink:href="https://irhis.univ-lille.fr/fileadmin/user_upload/laboratoires/irhis/Manifestations/2023/231018_ProgrammeAtelierPole2.pdf">en ligne</text:a><text:span text:style-name="T20">, 18 octobre 2023.</text:span></text:p>
        <text:p text:style-name="P37"><text:span text:style-name="T21">2023, juin : Congrès de la Fédération historique de la région Occitanie, De Tautavel à la région Occitanie, la fabrique des territoires, Université Paul Valéry, Montpellier III. « Jeux de pouvoir entre France et péninsule Ibérique : la seigneurie de Montpellier aux XIIIe et XIVe siècles », programme<text:s/></text:span><text:a xlink:type="simple" xlink:href="https://calenda.org/1067904?file=1">en ligne</text:a><text:span text:style-name="T22">, 16-17 juin 2023.</text:span></text:p>
        <text:p text:style-name="P40"><text:span text:style-name="T23">2023, janvier : Colloque international du Laboratoire Hisoma, L’éloignement du pouvoir. Approches historique, littéraire et anthropologique, Université de Limoges. « Une seigneurie entre plusieurs royaumes : les administrations ibériques de Montpellier. Analyse des modes de gouvernement entre le XIIIe siècle et le XIVe siècle », programme<text:s/></text:span><text:a xlink:type="simple" xlink:href="https://www.unilim.fr/eloignementdupouvoir/">en ligne</text:a><text:span text:style-name="T24">, 26-27 janvier 2023.</text:span></text:p>
        <text:p text:style-name="P43"><text:span text:style-name="T25">2022, juin : Rencontres Montpellier/Nîmes-Sherbrooke. Colloque Familles, seigneuries, espaces. XIIIe-XXe siècle, Université Paul Valéry Montpellier III. « Montpellier : une seigneurie ibérique au XIVe siècle ? », 8-10 juin 2022.</text:span></text:p>
        <text:p text:style-name="P45"><text:span text:style-name="T26">2021, juin-juillet : Congrès virtuel, Experiencing power in the middle ages, Universitat de Lleida.« El poder navarro en Montpellier en el siglo XIV », programme<text:s/></text:span><text:a xlink:type="simple" xlink:href="http://www.medieval.udl.cat/export/sites/Medieval/en/.galleries/Documents/PROGRAMA-DEFINITIU.pdf">en ligne</text:a><text:span text:style-name="T27">, 28 juin-1 juillet 2021.</text:span></text:p>
        <text:p text:style-name="P48"><text:span text:style-name="T28">Communication pour le grand public</text:span></text:p>
        <text:p text:style-name="P50"><text:span text:style-name="T29">2024, mai : Conférence fort Saint-André, Villeneuve-lès-Avignon.« De la Couronne d’Aragon au royaume de Navarre (1204-1380). La seigneurie de Montpellier comme observatoire des relations entre royaume de France et péninsule Ibérique », 11 mai 2024.</text:span></text:p>
        <text:p text:style-name="P52"><text:span text:style-name="T30">Publications scientifiques</text:span></text:p>
        <text:p text:style-name="P54"><text:span text:style-name="T31">2023, à paraître : « Jeux de pouvoir entre France et péninsule Ibérique : la seigneurie de Montpellier aux XIIIe et XIVe siècles », dans De Tautavel à la région Occitanie, la fabrique des territoires, actes du congrès organisé par la Fédération historique de la région Occitanie, 16-17 juin 2023.</text:span></text:p>
        <text:p text:style-name="P56"><text:span text:style-name="T32">2023, à paraître : « Gouverner et représenter : pallier l’éloignement du seigneur à Montpellier aux XIIIe et XIVe siècles », dans L’éloignement du pouvoir. Approches historique, littéraire et anthropologique, actes du colloque international organisé par l’Université de Limoges et le Laboratoire Hisoma, Limoges, 26-27 janvier 2023.</text:span></text:p>
        <text:p text:style-name="P58"><text:span text:style-name="T33">2022, à paraître : « Navarrese power in Montpellier: Representation and affirmation in the last quarter of the 14th century », dans Experiencing power in the middle ages, actes du congrès virtuel organisé par l’Universitat de Lleida, en ligne, 28juin-1er juillet 2021.</text:span></text:p>
        <text:p text:style-name="P60"><text:span text:style-name="T34">2022 : « Un registre de comptes montpelliérain : vestige d’une administration entre France et Navarre », Patrimoines du Sud [En ligne], n°15, 2022.</text:span></text:p>
        <text:p text:style-name="P62"><text:span text:style-name="T35">Charge de cours à l'université</text:span></text:p>
        <text:p text:style-name="P64"><text:span text:style-name="T36">2025-2026,<text:s/></text:span><text:span text:style-name="T37">Avignon Université</text:span><text:span text:style-name="T38"><text:s/>: 64 heures</text:span></text:p>
        <text:list text:style-name="listStyle_1">
          <text:list-item>
            <text:p text:style-name="P69"><text:span text:style-name="T39">Travaux dirigés, Licence 1 : « L’Occident du Ve au XIIe siècle »</text:span></text:p>
          </text:list-item>
        </text:list>
        <text:p text:style-name="P70"><text:span text:style-name="T40">2024-2025,<text:s/></text:span><text:span text:style-name="T41">Avignon Université</text:span><text:span text:style-name="T42"><text:s/>: 64 heures</text:span></text:p>
        <text:list text:style-name="listStyle_2">
          <text:list-item>
            <text:p text:style-name="P75"><text:span text:style-name="T43">Travaux dirigés, Licence 2 : « Le monde occidental entre crise et renouveau (XIIIe-XVe siècle) », 22h</text:span></text:p>
          </text:list-item>
        </text:list>
        <text:list text:style-name="listStyle_2">
          <text:list-item>
            <text:p text:style-name="P77"><text:span text:style-name="T44">Travaux dirigés, Licence 3 : « La cité dans l’Italie médiévale. La Commune, ses pouvoirs, ses citoyens (XIIe-XVe siècle) », 42h</text:span></text:p>
          </text:list-item>
        </text:list>
        <text:p text:style-name="P78"><text:span text:style-name="T45">2023-2024,<text:s/></text:span><text:span text:style-name="T46">Avignon Université</text:span><text:span text:style-name="T47"><text:s/>: 64 heures</text:span></text:p>
        <text:list text:style-name="listStyle_3">
          <text:list-item>
            <text:p text:style-name="P83"><text:span text:style-name="T48">Travaux dirigés, Licence 1 : « L’Occident du Ve au XIIe siècle »</text:span></text:p>
          </text:list-item>
        </text:list>
        <text:p text:style-name="P84"><text:span text:style-name="T49">2022-2023,<text:s/></text:span><text:span text:style-name="T50">Avignon Université</text:span><text:span text:style-name="T51"><text:s/>: 64 heures</text:span></text:p>
        <text:list text:style-name="listStyle_4">
          <text:list-item>
            <text:p text:style-name="P89"><text:span text:style-name="T52">Travaux dirigés, Licence 1 : « L’Occident du Ve au XIIe siècle »</text:span></text:p>
          </text:list-item>
        </text:list>
        <text:p text:style-name="P90"><text:span text:style-name="T53">Parcours et diplômes</text:span></text:p>
        <text:p text:style-name="P92"><text:span text:style-name="T54">2019-2021 : Master Traces - Histoire et Sciences Sociales,<text:s/></text:span><text:span text:style-name="T55">Université Paul Valéry, Montpellier III</text:span></text:p>
        <text:p text:style-name="P95"><text:span text:style-name="T56">2016-2019 : Licence En Histoire - Parcours Histoire-Géographie,<text:s/></text:span><text:span text:style-name="T57">Université Paul Valéry, Montpellier III</text:span></text:p>
        <text:p text:style-name="P98"/>
        <text:p text:style-name="Heading2"><text:span text:style-name="T58">Publications</text:span></text:p>
        <text:p text:style-name="P100"/>
        <text:p text:style-name="P101"/>
        <text:p text:style-name="Heading2"><text:span text:style-name="T59">Article dans une revue (1)</text:span></text:p>
        <text:p text:style-name="P103"/>
        <table:table table:name="4a976c" table:style-name="4a976c">
          <table:table-column table:style-name="4a976c.0"/>
          <table:table-row>
            <table:table-cell office:value-type="string">
              <text:p text:style-name="Normal"><text:a xlink:type="simple" xlink:href="https://hal.science/hal-03944565v1">Un registre de comptes montpelliérain : vestige d’une administration entre France et Navarre</text:a></text:p>
              <text:p text:style-name="Normal"><text:a xlink:type="simple" xlink:href="https://hal.science/search/index/?q=*&amp;authFullName_s=Laure Domont">Laure Domont</text:a></text:p>
              <text:p text:style-name="Normal"><text:span>Patrimoines du sud</text:span><text:span>, 2022, 15,<text:s/></text:span><text:a xlink:type="simple" xlink:href="https://dx.doi.org/10.4000/pds.7786">⟨10.4000/pds.7786⟩</text:a></text:p>
              <text:p text:style-name="Normal"><text:span>Article dans une revue</text:span></text:p>
              <text:p text:style-name="Normal"><text:a xlink:type="simple" xlink:href="https://hal.science/hal-03944565v1">hal-03944565v1</text:a></text:p>
            </table:table-cell>
          </table:table-row>
        </table:table>
        <text:p text:style-name="P104"/>
        <text:p text:style-name="Heading2"><text:span text:style-name="T60">Communication dans un congrès (8)</text:span></text:p>
        <text:p text:style-name="P106"/>
        <table:table table:name="dff7f0" table:style-name="dff7f0">
          <table:table-column table:style-name="dff7f0.0"/>
          <table:table-row>
            <table:table-cell office:value-type="string">
              <text:p text:style-name="Normal"><text:a xlink:type="simple" xlink:href="https://hal.science/hal-04845726v1">Une seigneurie entre gouvernement à distance et pouvoirs locaux : le cas de Montpellier (XIIIe-XIVe s.)</text:a></text:p>
              <text:p text:style-name="Normal"><text:a xlink:type="simple" xlink:href="https://hal.science/search/index/?q=*&amp;authFullName_s=Laure Domont">Laure Domont</text:a></text:p>
              <text:p text:style-name="Normal"><text:span>Culture e contro-culture di governo alla fine del medievo. Principati a confronto. Scuola Normale Superiore, Pisa</text:span><text:span>, Guido Castelnuovo (Avignon Université); Federica Cengarle (Scuola Normale Superiore), Nov 2024, Pisa, France</text:span></text:p>
              <text:p text:style-name="Normal"><text:span>Communication dans un congrès</text:span></text:p>
              <text:p text:style-name="Normal"><text:a xlink:type="simple" xlink:href="https://hal.science/hal-04845726v1">hal-04845726v1</text:a></text:p>
            </table:table-cell>
          </table:table-row>
          <table:table-row>
            <table:table-cell office:value-type="string">
              <text:p text:style-name="Normal"><text:a xlink:type="simple" xlink:href="https://hal.science/hal-04845807v1">Relations diplomatiques et équilibre des pouvoirs dans la seigneurie de Montpellier (début XIIIe siècle - fin XIVe siècle)</text:a></text:p>
              <text:p text:style-name="Normal"><text:a xlink:type="simple" xlink:href="https://hal.science/search/index/?q=*&amp;authFullName_s=Laure Domont">Laure Domont</text:a></text:p>
              <text:p text:style-name="Normal"><text:span>Ateliers des Médiévistes d’Avignon</text:span><text:span>, Marilyn Nicoud, CIHAM (UMR 5648), May 2024, Avignon, France</text:span></text:p>
              <text:p text:style-name="Normal"><text:span>Communication dans un congrès</text:span></text:p>
              <text:p text:style-name="Normal"><text:a xlink:type="simple" xlink:href="https://hal.science/hal-04845807v1">hal-04845807v1</text:a></text:p>
            </table:table-cell>
          </table:table-row>
          <table:table-row>
            <table:table-cell office:value-type="string">
              <text:p text:style-name="Normal"><text:a xlink:type="simple" xlink:href="https://hal.science/hal-04845668v1">« Politiser dans et hors les murs » : le consulat, le seigneur et le roi à Montpellier (XIIIe-XIVe siècle)</text:a></text:p>
              <text:p text:style-name="Normal"><text:a xlink:type="simple" xlink:href="https://hal.science/search/index/?q=*&amp;authFullName_s=Laure Domont">Laure Domont</text:a></text:p>
              <text:p text:style-name="Normal"><text:span>École doctorale thématique, What is politics ? Urban and rural. Historical and sociological perspectives, Qu'est-ce que la politique : en ville à la campagne ? - Université Aix-Marseille</text:span><text:span>, Oct 2024, Aix en Provence, France</text:span></text:p>
              <text:p text:style-name="Normal"><text:span>Communication dans un congrès</text:span></text:p>
              <text:p text:style-name="Normal"><text:a xlink:type="simple" xlink:href="https://hal.science/hal-04845668v1">hal-04845668v1</text:a></text:p>
            </table:table-cell>
          </table:table-row>
          <table:table-row>
            <table:table-cell office:value-type="string">
              <text:p text:style-name="Normal"><text:a xlink:type="simple" xlink:href="https://hal.science/hal-04690920v1">Une seigneurie entre plusieurs royaumes : les administrations ibériques de Montpellier. Analyse des modes de gouvernement entre le XIIIe siècle et le XIVe siècle</text:a></text:p>
              <text:p text:style-name="Normal"><text:a xlink:type="simple" xlink:href="https://hal.science/search/index/?q=*&amp;authFullName_s=Laure Domont">Laure Domont</text:a></text:p>
              <text:p text:style-name="Normal"><text:span>L’éloignement du pouvoir. Approches historique, littéraire et anthropologique</text:span><text:span>, Colloque international du Laboratoire Hisoma, Université de Limoges, Jan 2023, Limoges, France</text:span></text:p>
              <text:p text:style-name="Normal"><text:span>Communication dans un congrès</text:span></text:p>
              <text:p text:style-name="Normal"><text:a xlink:type="simple" xlink:href="https://hal.science/hal-04690920v1">hal-04690920v1</text:a></text:p>
            </table:table-cell>
          </table:table-row>
          <table:table-row>
            <table:table-cell office:value-type="string">
              <text:p text:style-name="Normal"><text:a xlink:type="simple" xlink:href="https://hal.science/hal-04690933v1">Jeux de pouvoir entre France et péninsule Ibérique : la seigneurie de Montpellier aux XIIIe et XIVe siècles</text:a></text:p>
              <text:p text:style-name="Normal"><text:a xlink:type="simple" xlink:href="https://hal.science/search/index/?q=*&amp;authFullName_s=Laure Domont">Laure Domont</text:a></text:p>
              <text:p text:style-name="Normal"><text:span>De Tautavel à la région Occitanie, la fabrique des territoires</text:span><text:span>, Congrès de la Fédération historique de la région Occitanie, Université Paul Valéry, Montpellier III, Jun 2023, Montpellier, France</text:span></text:p>
              <text:p text:style-name="Normal"><text:span>Communication dans un congrès</text:span></text:p>
              <text:p text:style-name="Normal"><text:a xlink:type="simple" xlink:href="https://hal.science/hal-04690933v1">hal-04690933v1</text:a></text:p>
            </table:table-cell>
          </table:table-row>
          <table:table-row>
            <table:table-cell office:value-type="string">
              <text:p text:style-name="Normal"><text:a xlink:type="simple" xlink:href="https://hal.science/hal-04690943v1">Maintenir une distance pour gouverner : Montpellier et les royaumes ibériques (1204-1349)</text:a></text:p>
              <text:p text:style-name="Normal"><text:a xlink:type="simple" xlink:href="https://hal.science/search/index/?q=*&amp;authFullName_s=Laure Domont">Laure Domont</text:a></text:p>
              <text:p text:style-name="Normal"><text:span>La distance à la norme. Les logiques de la marginalisation : Empire, autorité et exclusion</text:span><text:span>, IRHiS (UMR 8529) – Université de Lille, Oct 2023, Lille, France</text:span></text:p>
              <text:p text:style-name="Normal"><text:span>Communication dans un congrès</text:span></text:p>
              <text:p text:style-name="Normal"><text:a xlink:type="simple" xlink:href="https://hal.science/hal-04690943v1">hal-04690943v1</text:a></text:p>
            </table:table-cell>
          </table:table-row>
          <table:table-row>
            <table:table-cell office:value-type="string">
              <text:p text:style-name="Normal"><text:a xlink:type="simple" xlink:href="https://hal.science/hal-03944549v1">Montpellier : une seigneurie ibérique au XIVe siècle ?</text:a></text:p>
              <text:p text:style-name="Normal"><text:a xlink:type="simple" xlink:href="https://hal.science/search/index/?q=*&amp;authFullName_s=Laure Domont">Laure Domont</text:a></text:p>
              <text:p text:style-name="Normal"><text:span>Rencontres Montpellier/Nîmes-Sherbrooke. Colloque « Familles, seigneuries, espaces. XIIIe -XXe siècle »</text:span><text:span>, Marc Conesa; Benoît Grenier; Sylvain Olivier, Jun 2022, Montpellier, France</text:span></text:p>
              <text:p text:style-name="Normal"><text:span>Communication dans un congrès</text:span></text:p>
              <text:p text:style-name="Normal"><text:a xlink:type="simple" xlink:href="https://hal.science/hal-03944549v1">hal-03944549v1</text:a></text:p>
            </table:table-cell>
          </table:table-row>
          <table:table-row>
            <table:table-cell office:value-type="string">
              <text:p text:style-name="Normal"><text:a xlink:type="simple" xlink:href="https://hal.science/hal-03944526v1">El poder navarro en Montpellier en el siglo XIV</text:a></text:p>
              <text:p text:style-name="Normal"><text:a xlink:type="simple" xlink:href="https://hal.science/search/index/?q=*&amp;authFullName_s=Laure Domont">Laure Domont</text:a></text:p>
              <text:p text:style-name="Normal"><text:span>Experiencing power in the Middle ages</text:span><text:span>, Universitat de Lleida, Jun 2021, Lleida, España</text:span></text:p>
              <text:p text:style-name="Normal"><text:span>Communication dans un congrès</text:span></text:p>
              <text:p text:style-name="Normal"><text:a xlink:type="simple" xlink:href="https://hal.science/hal-03944526v1">hal-039445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 Domont</dc:title>
    <dc:subject/>
    <dc:description>CV</dc:description>
    <dc:creator/>
    <dc:date>2026-04-05T19:39:15.000</dc:date>
    <meta:generator>PHPWord</meta:generator>
    <meta:initial-creator>CCSD</meta:initial-creator>
    <meta:creation-date>2026-04-05T19:39:15.000</meta:creation-date>
    <meta:keyword/>
    <meta:user-defined meta:name="Category"/>
    <meta:user-defined meta:name="Company"/>
    <meta:user-defined meta:name="Manager"/>
  </office:meta>
</office:document-meta>
</file>