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8aa" style:family="table">
      <style:table-properties style:rel-width="100" table:align="center"/>
    </style:style>
    <style:style style:name="ca98aa.0" style:family="table-column">
      <style:table-column-properties style:column-width="0.00cm"/>
    </style:style>
    <style:style style:name="6ec201" style:family="table">
      <style:table-properties style:rel-width="100" table:align="center"/>
    </style:style>
    <style:style style:name="6ec201.0" style:family="table-column">
      <style:table-column-properties style:column-width="0.00cm"/>
    </style:style>
    <style:style style:name="ebe8f7" style:family="table">
      <style:table-properties style:rel-width="100" table:align="center"/>
    </style:style>
    <style:style style:name="ebe8f7.0" style:family="table-column">
      <style:table-column-properties style:column-width="0.00cm"/>
    </style:style>
    <style:style style:name="46a902" style:family="table">
      <style:table-properties style:rel-width="100" table:align="center"/>
    </style:style>
    <style:style style:name="46a902.0" style:family="table-column">
      <style:table-column-properties style:column-width="0.00cm"/>
    </style:style>
    <style:style style:name="ea1d04" style:family="table">
      <style:table-properties style:rel-width="100" table:align="center"/>
    </style:style>
    <style:style style:name="ea1d04.0" style:family="table-column">
      <style:table-column-properties style:column-width="0.00cm"/>
    </style:style>
    <style:style style:name="e3afa3" style:family="table">
      <style:table-properties style:rel-width="100" table:align="center"/>
    </style:style>
    <style:style style:name="e3af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Font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ca98aa" table:style-name="ca98aa">
          <table:table-column table:style-name="ca98aa.0"/>
          <table:table-row>
            <table:table-cell office:value-type="string">
              <text:p text:style-name="Normal"><text:a xlink:type="simple" xlink:href="https://hal.science/hal-05230424v1">Et pourtant elle tourne !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Sophie A. de Beaune">Sophie A. de Beaune</text:a></text:p>
              <text:p text:style-name="Normal"><text:span>Laure Fontana; Sophie A. de Beaune. CNRS Éditions, 2025, 978-2-271-15404-0</text:span></text:p>
              <text:p text:style-name="Normal"><text:span>Ouvrages</text:span></text:p>
              <text:p text:style-name="Normal"><text:a xlink:type="simple" xlink:href="https://hal.science/hal-05230424v1">hal-0523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576v1">Les sociétés de chasseurs de rennes du Paléolithique récent en France</text:a></text:p>
              <text:p text:style-name="Normal"><text:a xlink:type="simple" xlink:href="https://hal.science/search/index/?q=*&amp;authFullName_s=Laure Fontana">Laure Fontana</text:a></text:p>
              <text:p text:style-name="Normal"><text:a xlink:type="simple" xlink:href="https://pufc.univ-fcomte.fr/chasseurs-de-rennes-en-france-au-paleolithique-superieur.html">Presses universitaires de Franche-Comté</text:a><text:span>, 2023, Les Cahiers de la MSHE Ledoux, 978-2-84867-935-8.<text:s/></text:span><text:a xlink:type="simple" xlink:href="https://dx.doi.org/10.4000/books.pufc.50251">⟨10.4000/books.pufc.50251⟩</text:a></text:p>
              <text:p text:style-name="Normal"><text:span>Ouvrages</text:span></text:p>
              <text:p text:style-name="Normal"><text:a xlink:type="simple" xlink:href="https://shs.hal.science/halshs-04077576v1">halshs-040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24v1">Reindeer Hunters of the Ice Age in Europe</text:a></text:p>
              <text:p text:style-name="Normal"><text:a xlink:type="simple" xlink:href="https://hal.science/search/index/?q=*&amp;authFullName_s=Laure Fontana">Laure Fontana</text:a></text:p>
              <text:p text:style-name="Normal"><text:span>Springer International Publishing, 2022,<text:s/></text:span><text:a xlink:type="simple" xlink:href="https://dx.doi.org/10.1007/978-3-031-06259-9">⟨10.1007/978-3-031-06259-9⟩</text:a></text:p>
              <text:p text:style-name="Normal"><text:span>Ouvrages</text:span></text:p>
              <text:p text:style-name="Normal"><text:a xlink:type="simple" xlink:href="https://hal.science/hal-03797524v1">hal-037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05v1">L'homme et le renne. La gestion des ressources animales durant la préhistoire</text:a></text:p>
              <text:p text:style-name="Normal"><text:a xlink:type="simple" xlink:href="https://hal.science/search/index/?q=*&amp;authFullName_s=Laure Fontana">Laure Fontana</text:a></text:p>
              <text:p text:style-name="Normal"><text:span>CNRS Éditions, coll. « Biblis ». pp.140, 2012</text:span></text:p>
              <text:p text:style-name="Normal"><text:span>Ouvrages</text:span></text:p>
              <text:p text:style-name="Normal"><text:a xlink:type="simple" xlink:href="https://hal.science/hal-02550505v1">hal-0255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101v1">In search of total animal exploitation - case studies from the Upper Palaeolithic and Mesolithic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Anne Bridault">Anne Bridault</text:a></text:p>
              <text:p text:style-name="Normal"><text:span>John and Erica Hedges Ltd, pp.154, 2009</text:span></text:p>
              <text:p text:style-name="Normal"><text:span>Ouvrages</text:span></text:p>
              <text:p text:style-name="Normal"><text:a xlink:type="simple" xlink:href="https://shs.hal.science/halshs-00447101v1">halshs-00447101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6ec201" table:style-name="6ec201">
          <table:table-column table:style-name="6ec201.0"/>
          <table:table-row>
            <table:table-cell office:value-type="string">
              <text:p text:style-name="Normal"><text:a xlink:type="simple" xlink:href="https://shs.hal.science/halshs-04863113v1">Environmental conditions in the Massif Central during the Upper Palaeolithic using stable isotope tracking (&amp;lt;sup&amp;gt;13&amp;lt;/sup&amp;gt;C, &amp;lt;sup&amp;gt;15&amp;lt;/sup&amp;gt;N) of bone collagen from large herbivores</text:a></text:p>
              <text:p text:style-name="Normal"><text:a xlink:type="simple" xlink:href="https://hal.science/search/index/?q=*&amp;authFullName_s=Dorothée G Drucker">Dorothée G Drucker</text:a><text:span>,</text:span><text:a xlink:type="simple" xlink:href="https://hal.science/search/index/?q=*&amp;authFullName_s=Laure Fontana">Laure Fontana</text:a></text:p>
              <text:p text:style-name="Normal"><text:span>Journal of Quaternary Science</text:span><text:span>, 2024, 39, pp.729 - 744.<text:s/></text:span><text:a xlink:type="simple" xlink:href="https://dx.doi.org/10.1002/jqs.3617">⟨10.1002/jqs.3617⟩</text:a></text:p>
              <text:p text:style-name="Normal"><text:span>Article dans une revue</text:span></text:p>
              <text:p text:style-name="Normal"><text:a xlink:type="simple" xlink:href="https://shs.hal.science/halshs-04863113v1">halshs-0486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940v1">Ancient DNA Contradicts the Presence of Social Voles (Genus Microtus, Subgenus Sumeriomys) in the Late Pleistocene of Western Europe</text:a></text:p>
              <text:p text:style-name="Normal"><text:a xlink:type="simple" xlink:href="https://hal.science/search/index/?q=*&amp;authFullName_s=Adam Nadachowski">Adam Nadachowski</text:a><text:span>,</text:span><text:a xlink:type="simple" xlink:href="https://hal.science/search/index/?q=*&amp;authFullName_s=Anna Lemanik">Anna Lemanik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Danijela Popović">Danijela Popović</text:a><text:span>,</text:span><text:a xlink:type="simple" xlink:href="https://hal.science/search/index/?q=*&amp;authFullName_s=Michał Golubiński">Michał Golubiński</text:a><text:span>et al.</text:span></text:p>
              <text:p text:style-name="Normal"><text:span>Diversity</text:span><text:span>, 2023, 15 (4), pp.538.<text:s/></text:span><text:a xlink:type="simple" xlink:href="https://dx.doi.org/10.3390/d15040538">⟨10.3390/d15040538⟩</text:a></text:p>
              <text:p text:style-name="Normal"><text:span>Article dans une revue</text:span></text:p>
              <text:p text:style-name="Normal"><text:a xlink:type="simple" xlink:href="https://shs.hal.science/halshs-04245940v1">halshs-0424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33v1">Is the Solutrean linked to climatic and environmental changes of the Upper Pleniglacial ? Searching for the drivers of the changes in the economy and mobility of Solutrean groups in Southwestern France</text:a></text:p>
              <text:p text:style-name="Normal"><text:a xlink:type="simple" xlink:href="https://hal.science/search/index/?q=*&amp;authFullName_s=Laure Fontana">Laure Fontana</text:a></text:p>
              <text:p text:style-name="Normal"><text:span>Paleoanthropology</text:span><text:span>, 2022, The Impact of Upper Pleistocene Climatic and Environmental Change on Hominin Occupations and Landscape Use, Part 1, 1, pp.109-133.<text:s/></text:span><text:a xlink:type="simple" xlink:href="https://dx.doi.org/10.48738/2022.iss1.104">⟨10.48738/2022.iss1.104⟩</text:a></text:p>
              <text:p text:style-name="Normal"><text:span>Article dans une revue</text:span></text:p>
              <text:p text:style-name="Normal"><text:a xlink:type="simple" xlink:href="https://shs.hal.science/halshs-03087033v1">halshs-030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29v1">Économie des ressources animales et mobilité des groupes humains au Pléniglaciaire supérieur et au Tardiglaciaire (30 000-14 000cal BP) en France : un système Renne au service d’une aristocratie paléolithique ?</text:a></text:p>
              <text:p text:style-name="Normal"><text:a xlink:type="simple" xlink:href="https://hal.science/search/index/?q=*&amp;authFullName_s=Laure Fontana">Laure Fontana</text:a></text:p>
              <text:p text:style-name="Normal"><text:span>PALEO : Revue d'Archéologie Préhistorique</text:span><text:span>, 2021, Hors-série, pp.96-111.<text:s/></text:span><text:a xlink:type="simple" xlink:href="https://dx.doi.org/10.4000/paleo.6762">⟨10.4000/paleo.6762⟩</text:a></text:p>
              <text:p text:style-name="Normal"><text:span>Article dans une revue</text:span></text:p>
              <text:p text:style-name="Normal"><text:a xlink:type="simple" xlink:href="https://hal.science/hal-03797529v1">hal-037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02v1">Contact, circulation et échange dans les sociétés du passé : contributions de l’étude des matières dures animales, université de Trnava (Slovaquie), 2-3 mars 2017</text:a></text:p>
              <text:p text:style-name="Normal"><text:a xlink:type="simple" xlink:href="https://hal.science/search/index/?q=*&amp;authFullName_s=Laure Fontana">Laure Fontana</text:a></text:p>
              <text:p text:style-name="Normal"><text:span>Bulletin de la Société préhistorique française</text:span><text:span>, 2017, 114 (2), pp.384-385</text:span></text:p>
              <text:p text:style-name="Normal"><text:span>Article dans une revue</text:span></text:p>
              <text:p text:style-name="Normal"><text:a xlink:type="simple" xlink:href="https://hal.science/hal-02548602v1">hal-0254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51v1">LA QUESTION DE LA RELATION SOCIÉTÉS-ENVIRONNEMENTS EN PRÉHISTOIRE : L'EXEMPLE DU SOLUTRÉEN</text:a></text:p>
              <text:p text:style-name="Normal"><text:a xlink:type="simple" xlink:href="https://hal.science/search/index/?q=*&amp;authFullName_s=Laure Fontana">Laure Fontana</text:a></text:p>
              <text:p text:style-name="Normal"><text:span>Bulletin de la SERPE</text:span><text:span>, 2017, 66, pp.61-76</text:span></text:p>
              <text:p text:style-name="Normal"><text:span>Article dans une revue</text:span></text:p>
              <text:p text:style-name="Normal"><text:a xlink:type="simple" xlink:href="https://hal.science/hal-02547951v1">hal-025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14v1">The four seasons of reindeer: Non-migrating reindeer in the Dordogne region (France) between 30 and 18 k? Data from the Middle and Upper Magdalenian at La Madeleine and methods of seasonality determination</text:a></text:p>
              <text:p text:style-name="Normal"><text:a xlink:type="simple" xlink:href="https://hal.science/search/index/?q=*&amp;authFullName_s=Laure Fontana">Laure Fontana</text:a></text:p>
              <text:p text:style-name="Normal"><text:span>Journal of Archaeological Science: Reports</text:span><text:span>, 2017, 12, pp.346-362.<text:s/></text:span><text:a xlink:type="simple" xlink:href="https://dx.doi.org/10.1016/j.jasrep.2017.02.012">⟨10.1016/j.jasrep.2017.02.012⟩</text:a></text:p>
              <text:p text:style-name="Normal"><text:span>Article dans une revue</text:span></text:p>
              <text:p text:style-name="Normal"><text:a xlink:type="simple" xlink:href="https://hal.science/hal-01684514v1">hal-016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25v1">Microtus (Sumeriomys) bifrons nov. sp. (Rodentia, Mammalia), un nouveau campagnol pour le Pléistocène supérieur français, reconnu aux Petits Guinards (Creuzier-le-Vieux, Allier, France)</text:a></text:p>
              <text:p text:style-name="Normal"><text:a xlink:type="simple" xlink:href="https://hal.science/search/index/?q=*&amp;authFullName_s=Jeannet Marcel">Jeannet Marcel</text:a><text:span>,</text:span><text:a xlink:type="simple" xlink:href="https://hal.science/search/index/?q=*&amp;authFullName_s=Laure Fontana">Laure Fontana</text:a></text:p>
              <text:p text:style-name="Normal"><text:span>PALEO : Revue d'Archéologie Préhistorique</text:span><text:span>, 2015, 26, pp.59-77</text:span></text:p>
              <text:p text:style-name="Normal"><text:span>Article dans une revue</text:span></text:p>
              <text:p text:style-name="Normal"><text:a xlink:type="simple" xlink:href="https://hal.science/hal-02538525v1">hal-025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34v1">Système économique et mobilité des chasseurs-collecteurs du Massif Central au Paléolithique supérieur - Hypothèses de recherche</text:a></text:p>
              <text:p text:style-name="Normal"><text:a xlink:type="simple" xlink:href="https://hal.science/search/index/?q=*&amp;authFullName_s=Laure Fontana">Laure Fontana</text:a></text:p>
              <text:p text:style-name="Normal"><text:span><text:s/>Bulletin : Société d'études et de recherches préhistoriques Les Eyzies</text:span><text:span>, 2014, 63, pp.33-42</text:span></text:p>
              <text:p text:style-name="Normal"><text:span>Article dans une revue</text:span></text:p>
              <text:p text:style-name="Normal"><text:a xlink:type="simple" xlink:href="https://hal.science/hal-02547934v1">hal-025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83v1">L'exploitation du Renne au Paléolithique supérieur. L'exemple des régions Françaises.</text:a></text:p>
              <text:p text:style-name="Normal"><text:a xlink:type="simple" xlink:href="https://hal.science/search/index/?q=*&amp;authFullName_s=Laure Fontana">Laure Fontana</text:a></text:p>
              <text:p text:style-name="Normal"><text:span>Bulletin de la SERPE</text:span><text:span>, 2013, 62, pp.85-98</text:span></text:p>
              <text:p text:style-name="Normal"><text:span>Article dans une revue</text:span></text:p>
              <text:p text:style-name="Normal"><text:a xlink:type="simple" xlink:href="https://hal.science/hal-02548583v1">hal-025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84v1">Stratigraphic and technological evidence from the middle palaeolithic- Châtelperronian-Aurignacian record at the Bordes-Fitte rockshelter (Roches d'Abilly site, Central France)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Luca Antonio Dimuccio">Luca Antonio Dimuccio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Jan-Pieter Buylaert">Jan-Pieter Buylaert</text:a><text:span>,</text:span><text:a xlink:type="simple" xlink:href="https://hal.science/search/index/?q=*&amp;authFullName_s=Laure Fontana">Laure Fontana</text:a><text:span>et al.</text:span></text:p>
              <text:p text:style-name="Normal"><text:span>Journal of Human Evolution</text:span><text:span>, 2012, 62, pp.116-137.<text:s/></text:span><text:a xlink:type="simple" xlink:href="https://dx.doi.org/10.1016/j.jhevol.2011.10.009">⟨10.1016/j.jhevol.2011.10.009⟩</text:a></text:p>
              <text:p text:style-name="Normal"><text:span>Article dans une revue</text:span></text:p>
              <text:p text:style-name="Normal"><text:a xlink:type="simple" xlink:href="https://hal.science/hal-02538284v1">hal-025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37v1">Résultats de la campagne de fouille de 2010 sur le site des Roches d'Abilly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Patrick Candela">Patrick Candela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Luca Antonio Dimuccio">Luca Antonio Dimuccio</text:a><text:span>et al.</text:span></text:p>
              <text:p text:style-name="Normal"><text:span>Bulletin des amis du Musée de préhistoire du Grand-Pressigny</text:span><text:span>, 2011, 64, pp.65-68</text:span></text:p>
              <text:p text:style-name="Normal"><text:span>Article dans une revue</text:span></text:p>
              <text:p text:style-name="Normal"><text:a xlink:type="simple" xlink:href="https://hal.science/hal-02538637v1">hal-0253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959v1">Résultats de la campagne de fouille de 2009 sur le site des Roches d'Abilly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Patrick Candela">Patrick Candela</text:a><text:span>,</text:span><text:a xlink:type="simple" xlink:href="https://hal.science/search/index/?q=*&amp;authFullName_s=Pedro F. Cunha">Pedro F. Cunha</text:a><text:span>,</text:span><text:a xlink:type="simple" xlink:href="https://hal.science/search/index/?q=*&amp;authFullName_s=Luca Antonio Dimuccio">Luca Antonio Dimuccio</text:a><text:span>et al.</text:span></text:p>
              <text:p text:style-name="Normal"><text:span>Bulletin des amis du Musée de préhistoire du Grand-Pressigny</text:span><text:span>, 2010, 61, pp.79-80</text:span></text:p>
              <text:p text:style-name="Normal"><text:span>Article dans une revue</text:span></text:p>
              <text:p text:style-name="Normal"><text:a xlink:type="simple" xlink:href="https://shs.hal.science/halshs-00584959v1">halshs-0058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862v1">Diversification ou stabilité de la prédation au cours du Tardiglaciaire dans les Pyrénées françaises : et si on analysait les données ?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Jacques Élie Brochier">Jacques Élie Brochier</text:a></text:p>
              <text:p text:style-name="Normal"><text:span>Bulletin de la Société préhistorique française</text:span><text:span>, 2009, 106 (3), pp.477-490.<text:s/></text:span><text:a xlink:type="simple" xlink:href="https://dx.doi.org/10.3406/bspf.2009.13871">⟨10.3406/bspf.2009.13871⟩</text:a></text:p>
              <text:p text:style-name="Normal"><text:span>Article dans une revue</text:span></text:p>
              <text:p text:style-name="Normal"><text:a xlink:type="simple" xlink:href="https://shs.hal.science/halshs-00408862v1">halshs-004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13v1">REPRISE DES FOUILLES SUR LE SITE DES ROCHES D'ABILLY : PREMIERS RÉSULTATS ET PERSPECTIVES DES CAMPAGNES DE 2007 ET 2008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Bertrand Walter">Bertrand Walter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Patrick Candela">Patrick Candela</text:a><text:span>,</text:span><text:a xlink:type="simple" xlink:href="https://hal.science/search/index/?q=*&amp;authFullName_s=Laure Fontana">Laure Fontana</text:a><text:span>et al.</text:span></text:p>
              <text:p text:style-name="Normal"><text:span>Bulletin des amis du Musée de préhistoire du Grand-Pressigny</text:span><text:span>, 2009, 60, pp.67-75</text:span></text:p>
              <text:p text:style-name="Normal"><text:span>Article dans une revue</text:span></text:p>
              <text:p text:style-name="Normal"><text:a xlink:type="simple" xlink:href="https://hal.science/hal-02547913v1">hal-0254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259v1">L'exploitation du lièvre variable à La Madeleine (Dordogne, France) et le statut d'un petit gibier au Dryas ancien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/text:p>
              <text:p text:style-name="Normal"><text:span>PALEO : Revue d'Archéologie Préhistorique</text:span><text:span>, 2007, 19, pp.303-336</text:span></text:p>
              <text:p text:style-name="Normal"><text:span>Article dans une revue</text:span></text:p>
              <text:p text:style-name="Normal"><text:a xlink:type="simple" xlink:href="https://shs.hal.science/halshs-00409259v1">halshs-0040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412v1">L'accumulation faunique de l'ossuaire de la grotte de Pech-merle (Cabrerets, Lot)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Christelle Dessberg">Christelle Dessberg</text:a><text:span>,</text:span><text:a xlink:type="simple" xlink:href="https://hal.science/search/index/?q=*&amp;authFullName_s=Jean-Claude Faurie">Jean-Claude Faurie</text:a></text:p>
              <text:p text:style-name="Normal"><text:span>Préhistoire du Sud-Ouest</text:span><text:span>, 2006, 13 (1), pp.77-88</text:span></text:p>
              <text:p text:style-name="Normal"><text:span>Article dans une revue</text:span></text:p>
              <text:p text:style-name="Normal"><text:a xlink:type="simple" xlink:href="https://shs.hal.science/halshs-00084412v1">halshs-0008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969v1">The upper palaeolithic site of Poiana Ciresului (Piatra Neamt, north-eastern Romania)</text:a></text:p>
              <text:p text:style-name="Normal"><text:a xlink:type="simple" xlink:href="https://hal.science/search/index/?q=*&amp;authFullName_s=Marin Cârciumaru">Marin Cârciumaru</text:a><text:span>,</text:span><text:a xlink:type="simple" xlink:href="https://hal.science/search/index/?q=*&amp;authFullName_s=Mircea Anghelinu">Mircea Anghelinu</text:a><text:span>,</text:span><text:a xlink:type="simple" xlink:href="https://hal.science/search/index/?q=*&amp;authFullName_s=Leif Steguweit">Leif Steguweit</text:a><text:span>,</text:span><text:a xlink:type="simple" xlink:href="https://hal.science/search/index/?q=*&amp;authFullName_s=Loredana Nita">Loredana Nita</text:a><text:span>,</text:span><text:a xlink:type="simple" xlink:href="https://hal.science/search/index/?q=*&amp;authFullName_s=Laure Fontana">Laure Fontana</text:a></text:p>
              <text:p text:style-name="Normal"><text:span>Archäeologisches Korrespondenzblatt</text:span><text:span>, 2006, 36, pp.319-331</text:span></text:p>
              <text:p text:style-name="Normal"><text:span>Article dans une revue</text:span></text:p>
              <text:p text:style-name="Normal"><text:a xlink:type="simple" xlink:href="https://shs.hal.science/halshs-00106969v1">halshs-0010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582v1">Une préhampe magdalénienne en bois de renne aux Petits Guinards (Allier, France)</text:a></text:p>
              <text:p text:style-name="Normal"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Georges Bonani">Georges Bonani</text:a><text:span>,</text:span><text:a xlink:type="simple" xlink:href="https://hal.science/search/index/?q=*&amp;authFullName_s=Irka Hajdas">Irka Hajdas</text:a></text:p>
              <text:p text:style-name="Normal"><text:span>Comptes Rendus. Palevol</text:span><text:span>, 2006, 5, pp.725-733</text:span></text:p>
              <text:p text:style-name="Normal"><text:span>Article dans une revue</text:span></text:p>
              <text:p text:style-name="Normal"><text:a xlink:type="simple" xlink:href="https://shs.hal.science/halshs-00085582v1">halshs-000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77v1">Le site Mésolithique des Baraquettes (Velzic, Cantal) et le peuplement de la moyenne montagne Cantalienne des origines à la fin du Mésolithique.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Stephan Tzortzis">Stephan Tzortzis</text:a><text:span>,</text:span><text:a xlink:type="simple" xlink:href="https://hal.science/search/index/?q=*&amp;authFullName_s=Jean­‑françois Pasty">Jean­‑françois Pas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atrice Courtaud">Patrice Courtaud</text:a><text:span>et al.</text:span></text:p>
              <text:p text:style-name="Normal"><text:span>Mémoires de la Société préhistorique française</text:span><text:span>, 2003, XXXII, pp.282</text:span></text:p>
              <text:p text:style-name="Normal"><text:span>Article dans une revue</text:span></text:p>
              <text:p text:style-name="Normal"><text:a xlink:type="simple" xlink:href="https://hal.science/hal-02548577v1">hal-025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0v1">Paléolithique supérieur récent du nord du Massif Central: des données inattendues sur le site des Petits Guinards à Creuzier-le-Vieux (Allier, France)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rcel Jeannet">Marcel Jeannet</text:a><text:span>,</text:span><text:a xlink:type="simple" xlink:href="https://hal.science/search/index/?q=*&amp;authFullName_s=Cécile Mourer-Chauviré">Cécile Mourer-Chauviré</text:a><text:span>et al.</text:span></text:p>
              <text:p text:style-name="Normal"><text:span>Préhistoire du Sud-Ouest</text:span><text:span>, 2003, 10 (1), pp.77-93</text:span></text:p>
              <text:p text:style-name="Normal"><text:span>Article dans une revue</text:span></text:p>
              <text:p text:style-name="Normal"><text:a xlink:type="simple" xlink:href="https://hal.science/hal-02539190v1">hal-025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2v1">Le Renne, l’Aurochs et les volcans. Hommes, gibiers et reconquête forestière en Grande Limagne entre 12 300 BP et 7 500 BP</text:a></text:p>
              <text:p text:style-name="Normal"><text:a xlink:type="simple" xlink:href="https://hal.science/search/index/?q=*&amp;authFullName_s=Laure Fontana">Laure Fontana</text:a></text:p>
              <text:p text:style-name="Normal"><text:span>PALEO : Revue d'Archéologie Préhistorique</text:span><text:span>, 2003, 15, pp.87-104</text:span></text:p>
              <text:p text:style-name="Normal"><text:span>Article dans une revue</text:span></text:p>
              <text:p text:style-name="Normal"><text:a xlink:type="simple" xlink:href="https://hal.science/hal-02539192v1">hal-025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1v1">Nouveau sondage sur le site paléolithique des Petits Guinards à Creuzier-le-Vieux (Allier, France) : des données inattendues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rcel Jeannet">Marcel Jeannet</text:a><text:span>,</text:span><text:a xlink:type="simple" xlink:href="https://hal.science/search/index/?q=*&amp;authFullName_s=Lionel Magoga">Lionel Magoga</text:a></text:p>
              <text:p text:style-name="Normal"><text:span>Bulletin de la Société préhistorique française</text:span><text:span>, 2003, 100 (3), pp.591-596.<text:s/></text:span><text:a xlink:type="simple" xlink:href="https://dx.doi.org/10.3406/bspf.2003.12875">⟨10.3406/bspf.2003.12875⟩</text:a></text:p>
              <text:p text:style-name="Normal"><text:span>Article dans une revue</text:span></text:p>
              <text:p text:style-name="Normal"><text:a xlink:type="simple" xlink:href="https://hal.science/hal-02539191v1">hal-025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79v1">Étude archéozoologique des collections du Fourneau du diable (Bourdeilles, Dordogne) : un exemple du potentiel des faunes paléolithiques issues des fouilles anciennes</text:a></text:p>
              <text:p text:style-name="Normal"><text:a xlink:type="simple" xlink:href="https://hal.science/search/index/?q=*&amp;authFullName_s=Laure Fontana">Laure Fontana</text:a></text:p>
              <text:p text:style-name="Normal"><text:span>PALEO : Revue d'Archéologie Préhistorique</text:span><text:span>, 2001, 13, pp.159-182</text:span></text:p>
              <text:p text:style-name="Normal"><text:span>Article dans une revue</text:span></text:p>
              <text:p text:style-name="Normal"><text:a xlink:type="simple" xlink:href="https://hal.science/hal-02539179v1">hal-025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73v1">La chasse au renne au Paléolithique supérieur dans le sud-ouest de la France : nouvelles hypothèses de travail</text:a></text:p>
              <text:p text:style-name="Normal"><text:a xlink:type="simple" xlink:href="https://hal.science/search/index/?q=*&amp;authFullName_s=Laure Fontana">Laure Fontana</text:a></text:p>
              <text:p text:style-name="Normal"><text:span>PALEO : Revue d'Archéologie Préhistorique</text:span><text:span>, 2000, 12 (1), pp.141-164.<text:s/></text:span><text:a xlink:type="simple" xlink:href="https://dx.doi.org/10.3406/pal.2000.1600">⟨10.3406/pal.2000.1600⟩</text:a></text:p>
              <text:p text:style-name="Normal"><text:span>Article dans une revue</text:span></text:p>
              <text:p text:style-name="Normal"><text:a xlink:type="simple" xlink:href="https://hal.science/hal-02539173v1">hal-025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24v1">LA FAUNE DU PONT-DE-LONGUES (LES MAYTRES-DE-VEYRE, PUY-DE-DOME) : ANALYSE ARCHEOZOOLOGIQUE DES RESTES FAUNIQUES D'UN SITE MAGDALENIEN DE PLEIN AIR</text:a></text:p>
              <text:p text:style-name="Normal"><text:a xlink:type="simple" xlink:href="https://hal.science/search/index/?q=*&amp;authFullName_s=Laure Fontana">Laure Fontana</text:a></text:p>
              <text:p text:style-name="Normal"><text:span>Préhistoire du Sud-Ouest</text:span><text:span>, 2000, 7 (2), pp.109-125</text:span></text:p>
              <text:p text:style-name="Normal"><text:span>Article dans une revue</text:span></text:p>
              <text:p text:style-name="Normal"><text:a xlink:type="simple" xlink:href="https://hal.science/hal-02538824v1">hal-025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67v1">LA FAUNE DE L'HORIZON CHÂTELPERRONIEN DE BELVIS (AUDE, FRANCE)</text:a></text:p>
              <text:p text:style-name="Normal"><text:a xlink:type="simple" xlink:href="https://hal.science/search/index/?q=*&amp;authFullName_s=Laure Fontana">Laure Fontana</text:a></text:p>
              <text:p text:style-name="Normal"><text:span>Préhistoire du Sud-Ouest</text:span><text:span>, 1999, 6 (2), pp.133-139</text:span></text:p>
              <text:p text:style-name="Normal"><text:span>Article dans une revue</text:span></text:p>
              <text:p text:style-name="Normal"><text:a xlink:type="simple" xlink:href="https://hal.science/hal-02538767v1">hal-025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44v1">Mobilité et subsistance au Magdalénien dans le Bassin de l'Aude</text:a></text:p>
              <text:p text:style-name="Normal"><text:a xlink:type="simple" xlink:href="https://hal.science/search/index/?q=*&amp;authFullName_s=Laure Fontana">Laure Fontana</text:a></text:p>
              <text:p text:style-name="Normal"><text:span>Bulletin de la Société préhistorique française</text:span><text:span>, 1999, 96 (2), pp.175 - 190.<text:s/></text:span><text:a xlink:type="simple" xlink:href="https://dx.doi.org/10.3406/bspf.1999.10940">⟨10.3406/bspf.1999.10940⟩</text:a></text:p>
              <text:p text:style-name="Normal"><text:span>Article dans une revue</text:span></text:p>
              <text:p text:style-name="Normal"><text:a xlink:type="simple" xlink:href="https://hal.science/hal-02538744v1">hal-025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35v1">SUBSISTANCE ET TERRITOIRE AU MAGDALÉNIEN SUPERIEUR DANS LES PYRENEES : L'APPORT DES DONNEES ARCHÉOZOOLOGIQUES DE LA GROTTE DE BELVIS (AUDE)</text:a></text:p>
              <text:p text:style-name="Normal"><text:a xlink:type="simple" xlink:href="https://hal.science/search/index/?q=*&amp;authFullName_s=Laure Fontana">Laure Fontana</text:a></text:p>
              <text:p text:style-name="Normal"><text:span>Préhistoire du Sud-Ouest</text:span><text:span>, 1998, 5 (2), pp.131-146</text:span></text:p>
              <text:p text:style-name="Normal"><text:span>Article dans une revue</text:span></text:p>
              <text:p text:style-name="Normal"><text:a xlink:type="simple" xlink:href="https://hal.science/hal-02538735v1">hal-0253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17v1">NOUVEAUX ÉLÉMENTS APPORTÉS A L'ÉTUDE DU SITE MAGDALÉNIEN D'ENVAL (VIC-LE-COMTE, PUY-DE-DOME, FRANCE) ET DU PEUPLEMENT DE LA LIMAGNE D'AUVERGNE</text:a></text:p>
              <text:p text:style-name="Normal"><text:a xlink:type="simple" xlink:href="https://hal.science/search/index/?q=*&amp;authFullName_s=Frédéric Surmely">Frédéric Surmely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Yves Bourdelle">Yves Bourdelle</text:a><text:span>,</text:span><text:a xlink:type="simple" xlink:href="https://hal.science/search/index/?q=*&amp;authFullName_s=René Llabeuf">René Llabeuf</text:a></text:p>
              <text:p text:style-name="Normal"><text:span>Bulletin de la Société préhistorique française</text:span><text:span>, 1997, 94 (2), pp.172-181</text:span></text:p>
              <text:p text:style-name="Normal"><text:span>Article dans une revue</text:span></text:p>
              <text:p text:style-name="Normal"><text:a xlink:type="simple" xlink:href="https://hal.science/hal-02538717v1">hal-02538717v1</text:a></text:p>
            </table:table-cell>
          </table:table-row>
        </table:table>
        <text:p text:style-name="P13"/>
        <text:p text:style-name="Heading2"><text:span text:style-name="T5">Chapitre d'ouvrage (40)</text:span></text:p>
        <text:p text:style-name="P15"/>
        <table:table table:name="ebe8f7" table:style-name="ebe8f7">
          <table:table-column table:style-name="ebe8f7.0"/>
          <table:table-row>
            <table:table-cell office:value-type="string">
              <text:p text:style-name="Normal"><text:a xlink:type="simple" xlink:href="https://shs.hal.science/halshs-04246005v1">Conclusion</text:a></text:p>
              <text:p text:style-name="Normal"><text:a xlink:type="simple" xlink:href="https://hal.science/search/index/?q=*&amp;authFullName_s=Laure Fontana">Laure Fontana</text:a></text:p>
              <text:p text:style-name="Normal"><text:span>In L. Fontana et S. de Beaune (dir.).<text:s/></text:span><text:span>Et pourtant elle tourne ! Blocages épistémologiques en archéologie. Actes du colloque de Nanterre</text:span><text:span>, CNRS Editions, pp.187-191, 2025</text:span></text:p>
              <text:p text:style-name="Normal"><text:span>Chapitre d'ouvrage</text:span></text:p>
              <text:p text:style-name="Normal"><text:a xlink:type="simple" xlink:href="https://shs.hal.science/halshs-04246005v1">halshs-0424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5406v1">II. Archäologie and Klima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Christophe Petit">Christophe Petit</text:a></text:p>
              <text:p text:style-name="Normal"><text:span>Alexis Metzger (Hg.).<text:s/></text:span><text:span>Das Klima im Lichte der Geistes-undSozialwissenschaften</text:span><text:span>, 10, Scwabe Verlag, pp.15-59, 2025, 978-3-7965-4942-7</text:span></text:p>
              <text:p text:style-name="Normal"><text:span>Chapitre d'ouvrage</text:span></text:p>
              <text:p text:style-name="Normal"><text:a xlink:type="simple" xlink:href="https://shs.hal.science/halshs-05045406v1">halshs-0504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995v1">Sociétés nomades et gibiers migrateurs : une perception figée de la mobilité des chasseurs collecteurs du Paléolithique supérieur européen</text:a></text:p>
              <text:p text:style-name="Normal"><text:a xlink:type="simple" xlink:href="https://hal.science/search/index/?q=*&amp;authFullName_s=Laure Fontana">Laure Fontana</text:a></text:p>
              <text:p text:style-name="Normal"><text:span>In L. Fontana et S. de Beaune (dir.).<text:s/></text:span><text:span>Et pourtant elle tourne ! Blocages épistémologiques en archéologie. Actes du colloque de Nanterre</text:span><text:span>, CNRS Editions, pp.187-191, 2025</text:span></text:p>
              <text:p text:style-name="Normal"><text:span>Chapitre d'ouvrage</text:span></text:p>
              <text:p text:style-name="Normal"><text:a xlink:type="simple" xlink:href="https://shs.hal.science/halshs-04245995v1">halshs-0424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32v1">The nomadism cycle of recent palaeolithic societies from Reindeer antler economy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/text:p>
              <text:p text:style-name="Normal"><text:span>Eva David; Erik Hnrciarik.<text:s/></text:span><text:span>Contact, Circulation, Exchange, (actes conf. Modified Bone &amp; Shell UISPP Commission, mars 2017, Trnava, Slovaquie)</text:span><text:span>,<text:s/></text:span><text:a xlink:type="simple" xlink:href="https://www.archaeopress.com/Archaeopress/Products/9781803275956">Archaeopress</text:a><text:span>, pp.33-51, 2023, 9781803275956.<text:s/></text:span><text:a xlink:type="simple" xlink:href="https://dx.doi.org/10.32028/9781803275956">⟨10.32028/9781803275956⟩</text:a></text:p>
              <text:p text:style-name="Normal"><text:span>Chapitre d'ouvrage</text:span></text:p>
              <text:p text:style-name="Normal"><text:a xlink:type="simple" xlink:href="https://shs.hal.science/halshs-03087032v1">halshs-0308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49v1">Relations sociétés - milieux en Petite-Seine du Mésolithique à la fin du Moyen Âge : nouvelles problématiques et résultats récents d’archéologie environnementale. In V. Riquier (ed.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Benoit Deleplancque">Benoit Deleplancque</text:a><text:span>et al.</text:span></text:p>
              <text:p text:style-name="Normal"><text:span>Claudie Odille; Marie Marty; Vincent Riquier.<text:s/></text:span><text:span>In V. Riquier (ed.) : L'Aube, un espace clé sur le cours de la Seine.</text:span><text:span>, Snoeck gent, 2021</text:span></text:p>
              <text:p text:style-name="Normal"><text:span>Chapitre d'ouvrage</text:span></text:p>
              <text:p text:style-name="Normal"><text:a xlink:type="simple" xlink:href="https://shs.hal.science/halshs-03087049v1">halshs-030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78v1">Relations entre sociétés et environnement en Petite Seine du Mésolithique à la fin du Moyen Âge : nouvelles problématiques et résultats récents d’archéologie environnemental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Pierre Charrondière-Lewis">Pierre Charrondière-Lewis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7-57, 2021, 978-94-6161-641-8</text:span></text:p>
              <text:p text:style-name="Normal"><text:span>Chapitre d'ouvrage</text:span></text:p>
              <text:p text:style-name="Normal"><text:a xlink:type="simple" xlink:href="https://hal.science/hal-03454678v1">hal-0345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85v1">Archéologie et climat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Laure Fontana">Laure Fontana</text:a></text:p>
              <text:p text:style-name="Normal"><text:span>Alexis Metzger.<text:s/></text:span><text:span>Le climat au prisme des sciences humaines et sociales</text:span><text:span>,<text:s/></text:span><text:a xlink:type="simple" xlink:href="https://www.quae.com/produit/1714/9782759234332/le-climat-au-prisme-des-sciences-humaines-et-sociales">Editions Quae</text:a><text:span>, pp.10-51, 2021, 978-2-7592-3432-5</text:span></text:p>
              <text:p text:style-name="Normal"><text:span>Chapitre d'ouvrage</text:span></text:p>
              <text:p text:style-name="Normal"><text:a xlink:type="simple" xlink:href="https://hal.science/hal-03454785v1">hal-034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0v1">Système économique et mobilité des chasseurs-collecteurs du massif central au paléolithique supérieur : un état de la question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Xavier Mangado Llach">Xavier Mangado Llach</text:a><text:span>et al.</text:span></text:p>
              <text:p text:style-name="Normal"><text:span>O. Troubat.<text:s/></text:span><text:span>Préhistoire de la France centrale</text:span><text:span>, Etudes archéologiques (18), pp.103-120, 15 fig., 2018, 978-2-9152-3312-4</text:span></text:p>
              <text:p text:style-name="Normal"><text:span>Chapitre d'ouvrage</text:span></text:p>
              <text:p text:style-name="Normal"><text:a xlink:type="simple" xlink:href="https://hal.science/hal-02299620v1">hal-022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16v1">Les cervidés</text:a></text:p>
              <text:p text:style-name="Normal"><text:a xlink:type="simple" xlink:href="https://hal.science/search/index/?q=*&amp;authFullName_s=Laure Fontana">Laure Fontana</text:a></text:p>
              <text:p text:style-name="Normal"><text:span>Disparus ? Les mammifères au temps de Cro-Magnon en Europe</text:span><text:span>, Editions du CEDARC, pp.97-122, 27 fig., 2018, Guides archéologiques du Malgré-Tout</text:span></text:p>
              <text:p text:style-name="Normal"><text:span>Chapitre d'ouvrage</text:span></text:p>
              <text:p text:style-name="Normal"><text:a xlink:type="simple" xlink:href="https://hal.science/hal-02299616v1">hal-0229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97v1">L’approche microchronologique en archéologie : étude des encroûtements carbonatés en contextes paléolithique et romain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Chloé Andrieu; Sophie Houdart.<text:s/></text:span><text:span>La composition du temps. Prédictions, événements, narrations historiques</text:span><text:span>, Éditions de Boccard, pp.19-38, 2018, Colloques de la MAE René-Ginouvès (15), 978-2-7018-0567-2</text:span></text:p>
              <text:p text:style-name="Normal"><text:span>Chapitre d'ouvrage</text:span></text:p>
              <text:p text:style-name="Normal"><text:a xlink:type="simple" xlink:href="https://hal.science/hal-01979097v1">hal-019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62v1">Système économique et mobilité des chasseurs-collecteurs du massif central aupaléolithique supérieur : un état de la question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Xavier Mangado Llach">Xavier Mangado Llach</text:a><text:span>et al.</text:span></text:p>
              <text:p text:style-name="Normal"><text:span>Troubat, O.<text:s/></text:span><text:span>Préhistoire de la France centrale</text:span><text:span>, Etudes archéologiques (18), pp.103--120, 15 fig., 2018</text:span></text:p>
              <text:p text:style-name="Normal"><text:span>Chapitre d'ouvrage</text:span></text:p>
              <text:p text:style-name="Normal"><text:a xlink:type="simple" xlink:href="https://hal.science/hal-05128662v1">hal-051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87v1">Economie des ressources animales et environnement des sociétés solutréennes</text:a></text:p>
              <text:p text:style-name="Normal"><text:a xlink:type="simple" xlink:href="https://hal.science/search/index/?q=*&amp;authFullName_s=Laure Fontana">Laure Fontana</text:a></text:p>
              <text:p text:style-name="Normal"><text:span>M. Otte.<text:s/></text:span><text:span>Les Solutréens</text:span><text:span>, Editions Errance, pp.9-36, 15 fig., 3 tabl., 2018, Civilisations et Cultures</text:span></text:p>
              <text:p text:style-name="Normal"><text:span>Chapitre d'ouvrage</text:span></text:p>
              <text:p text:style-name="Normal"><text:a xlink:type="simple" xlink:href="https://hal.science/hal-02299687v1">hal-0229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86v1">Economie et nomadisme au Pléniglaciaire supérieur et au Tardiglaciaire en Europe de l’ouest : le système Renne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/text:p>
              <text:p text:style-name="Normal"><text:span>F. Djindjian.<text:s/></text:span><text:span>La préhistoire de la France</text:span><text:span>, Harmann Editeurs, 141-148 p. 4 fig., 2018, Histoire et archéologie</text:span></text:p>
              <text:p text:style-name="Normal"><text:span>Chapitre d'ouvrage</text:span></text:p>
              <text:p text:style-name="Normal"><text:a xlink:type="simple" xlink:href="https://hal.science/hal-02299686v1">hal-022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27v1">Le Paléolithique supérieur ancien dans le sud-ouest du Bassin parisien : du Châtelperronien au Gravettien dans les vallées de la Creuse et de la Claise</text:a></text:p>
              <text:p text:style-name="Normal"><text:a xlink:type="simple" xlink:href="https://hal.science/search/index/?q=*&amp;authFullName_s=T. Aubry">T. Aubry</text:a><text:span>,</text:span><text:a xlink:type="simple" xlink:href="https://hal.science/search/index/?q=*&amp;authFullName_s=M. E. Almeida">M. E. Almeida</text:a><text:span>,</text:span><text:a xlink:type="simple" xlink:href="https://hal.science/search/index/?q=*&amp;authFullName_s=P Candela">P Candela</text:a><text:span>,</text:span><text:a xlink:type="simple" xlink:href="https://hal.science/search/index/?q=*&amp;authFullName_s=F.-X Chauvière">F.-X Chauvière</text:a><text:span>,</text:span><text:a xlink:type="simple" xlink:href="https://hal.science/search/index/?q=*&amp;authFullName_s=L Dimuccio">L Dimuccio</text:a><text:span>et al.</text:span></text:p>
              <text:p text:style-name="Normal"><text:span>P. Bodu, L. Chehmana, L. Klaric, L. Mevel, S. Soriano &amp; N. Teyssandier.<text:s/></text:span><text:span>LE PALÉOLITHIQUE SUPÉRIEUR ANCIEN DE L’EUROPE DU NORD-OUEST - Réflexions et synthèses à partir d’un projet collectif de recherche sur le centre et le sud du Bassin parisien</text:span><text:span>, pp.299-315, 2013, Mémoire LVI de la Société Préhistorique Française</text:span></text:p>
              <text:p text:style-name="Normal"><text:span>Chapitre d'ouvrage</text:span></text:p>
              <text:p text:style-name="Normal"><text:a xlink:type="simple" xlink:href="https://hal.science/hal-02538327v1">hal-025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81v1">Premières traces des solutréens dans le massif central français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Mahaut Digan">Mahaut Digan</text:a><text:span>et al.</text:span></text:p>
              <text:p text:style-name="Normal"><text:span>Th. Aubry &amp; M. Almeida.<text:s/></text:span><text:span>Le Solutréen.. 40 ans après Smith 66</text:span><text:span>, pp.239-246, 2013</text:span></text:p>
              <text:p text:style-name="Normal"><text:span>Chapitre d'ouvrage</text:span></text:p>
              <text:p text:style-name="Normal"><text:a xlink:type="simple" xlink:href="https://hal.science/hal-02538381v1">hal-0253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12v1">Chasser au maximum glaciaire : particularités de l’environnement et prédation</text:a></text:p>
              <text:p text:style-name="Normal"><text:a xlink:type="simple" xlink:href="https://hal.science/search/index/?q=*&amp;authFullName_s=Laure Fontana">Laure Fontana</text:a></text:p>
              <text:p text:style-name="Normal"><text:span>T. Aubry &amp; M. Almeida.<text:s/></text:span><text:span>Le Solutréen.. 40 ans après Smith 66</text:span><text:span>, pp.354-365, 2013</text:span></text:p>
              <text:p text:style-name="Normal"><text:span>Chapitre d'ouvrage</text:span></text:p>
              <text:p text:style-name="Normal"><text:a xlink:type="simple" xlink:href="https://hal.science/hal-02538412v1">hal-025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45v1">Archéologie et anthropologie des relations homme-animal dans les sociétés anciennes de chasseurs-collecteurs : Les enjeux d’une recherche intégrée en archéozoologie</text:a></text:p>
              <text:p text:style-name="Normal"><text:a xlink:type="simple" xlink:href="https://hal.science/search/index/?q=*&amp;authFullName_s=Laure Fontana">Laure Fontana</text:a></text:p>
              <text:p text:style-name="Normal"><text:span>S.A. De Beaune &amp; H.-P. Francfort.<text:s/></text:span><text:span>L'archéologie à découvert</text:span><text:span>, CNRS Editions, pp.72-78, 2012</text:span></text:p>
              <text:p text:style-name="Normal"><text:span>Chapitre d'ouvrage</text:span></text:p>
              <text:p text:style-name="Normal"><text:a xlink:type="simple" xlink:href="https://hal.science/hal-02538345v1">hal-025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84v1">RECENT RESULTS FROM THE UPPER PALEOLITHIC SITE OF POIANA CIRESULUI – PIATRA NEAMT (NORTHEASTERN ROMANIA)</text:a></text:p>
              <text:p text:style-name="Normal"><text:a xlink:type="simple" xlink:href="https://hal.science/search/index/?q=*&amp;authFullName_s=Marin Cârciumaru">Marin Cârciumaru</text:a><text:span>,</text:span><text:a xlink:type="simple" xlink:href="https://hal.science/search/index/?q=*&amp;authFullName_s=Mircea Anghelinu">Mircea Anghelinu</text:a><text:span>,</text:span><text:a xlink:type="simple" xlink:href="https://hal.science/search/index/?q=*&amp;authFullName_s=Leif Steguweit">Leif Steguweit</text:a><text:span>,</text:span><text:a xlink:type="simple" xlink:href="https://hal.science/search/index/?q=*&amp;authFullName_s=Géraldine Lucas">Géraldine Lucas</text:a><text:span>,</text:span><text:a xlink:type="simple" xlink:href="https://hal.science/search/index/?q=*&amp;authFullName_s=Loredana Nita">Loredana Nita</text:a><text:span>et al.</text:span></text:p>
              <text:p text:style-name="Normal"><text:span>Christine Neugebauer-Maresch; Linda R. Owen.<text:s/></text:span><text:span>New aspects of the central and eastern european upper palaeolithic – methods, chronology, technology and subsistence</text:span><text:span>, 72,<text:s/></text:span><text:a xlink:type="simple" xlink:href="https://verlag.oeaw.ac.at/new-aspects-of-the-central-and-eastern-european-upper-palaeolithic-methods-chronology-technology-and-subsistence">Austrian Academy of Sciences Press</text:a><text:span>, pp.209-219, 2010, Mitteilungen der Prähistorischen Kommission, 978-3-7001-6762-4</text:span></text:p>
              <text:p text:style-name="Normal"><text:span>Chapitre d'ouvrage</text:span></text:p>
              <text:p text:style-name="Normal"><text:a xlink:type="simple" xlink:href="https://hal.science/hal-02548184v1">hal-0254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07v1">Mammoth procurement and exploitation at Milovice (Czech Republic) : new data for the Moravian Gravettian</text:a></text:p>
              <text:p text:style-name="Normal"><text:a xlink:type="simple" xlink:href="https://hal.science/search/index/?q=*&amp;authFullName_s=Alexis Brugère">Alexis Brugère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Martin Oliva">Martin Oliva</text:a></text:p>
              <text:p text:style-name="Normal"><text:span>L. Fontana, F.-X Chauvière &amp; A. Bridault.<text:s/></text:span><text:span>In search of Total Animal Exploitation. Case Studies from the Upper Palaeolithic and Mesolithic</text:span><text:span>, John and Erica Hedges (BAR International series 2040), pp.45-69, 2009</text:span></text:p>
              <text:p text:style-name="Normal"><text:span>Chapitre d'ouvrage</text:span></text:p>
              <text:p text:style-name="Normal"><text:a xlink:type="simple" xlink:href="https://shs.hal.science/halshs-00458207v1">halshs-00458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09v1">The total exploitation of reindeer at the site of Les Petits Guinards : what's new about the annual cycle of nomadism of Magdalenian groups in the French Massif Central ?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/text:p>
              <text:p text:style-name="Normal"><text:span>L. Fontana, F.-X Chauvière &amp; A. Bridault.<text:s/></text:span><text:span>In search of Total Animal Exploitation. Case Studies from the Upper Palaeolithic and Mesolithic.</text:span><text:span>, J. &amp; E. Hedges (BAR International series 2040), pp.101-111, 2009</text:span></text:p>
              <text:p text:style-name="Normal"><text:span>Chapitre d'ouvrage</text:span></text:p>
              <text:p text:style-name="Normal"><text:a xlink:type="simple" xlink:href="https://shs.hal.science/halshs-00458209v1">halshs-0045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94v1">Exploitation des ressources et territoire dans le Massif central français au Paléolithique supérieur : approche méthodologique et hypothèses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Javier Mangado Llach">Javier Mangado Llach</text:a><text:span>,</text:span><text:a xlink:type="simple" xlink:href="https://hal.science/search/index/?q=*&amp;authFullName_s=François-Xavier Chauvière">François-Xavier Chauvière</text:a></text:p>
              <text:p text:style-name="Normal"><text:span>F. Djindjian, J. Kozlowski &amp; N.<text:s/></text:span><text:span>Le concept de territoires dans le Paléolithique supérieur européen</text:span><text:span>, Archaeopress (BAR International Series 1938), pp.201-215, 2009</text:span></text:p>
              <text:p text:style-name="Normal"><text:span>Chapitre d'ouvrage</text:span></text:p>
              <text:p text:style-name="Normal"><text:a xlink:type="simple" xlink:href="https://shs.hal.science/halshs-00408994v1">halshs-0040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243v1">Origin and exploitation patterns of mammoth at Milovice (area G excepted)</text:a></text:p>
              <text:p text:style-name="Normal"><text:a xlink:type="simple" xlink:href="https://hal.science/search/index/?q=*&amp;authFullName_s=Alexis Brugère">Alexis Brugère</text:a><text:span>,</text:span><text:a xlink:type="simple" xlink:href="https://hal.science/search/index/?q=*&amp;authFullName_s=Laure Fontana">Laure Fontana</text:a></text:p>
              <text:p text:style-name="Normal"><text:span>Martin Oliva.<text:s/></text:span><text:span>Milovice: site of the mammoth people below the Pavlov hills : the question of mammoth bone structures</text:span><text:span>, 27,<text:s/></text:span><text:a xlink:type="simple" xlink:href="http://www.mzm.cz/en/the-series-anthropos/">Moravské Zemské Muzeum</text:a><text:span>, pp.51-105, 2009, Anthropos, 9788070283332</text:span></text:p>
              <text:p text:style-name="Normal"><text:span>Chapitre d'ouvrage</text:span></text:p>
              <text:p text:style-name="Normal"><text:a xlink:type="simple" xlink:href="https://shs.hal.science/halshs-00409243v1">halshs-0040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10v1">In search of total animal exploitation : introduction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François-Xavier Chauvière">François-Xavier Chauvière</text:a></text:p>
              <text:p text:style-name="Normal"><text:span>L. Fontana, F.-X Chauvière &amp; A. Bridault.<text:s/></text:span><text:span>In search of Total Animal Exploitation. Case Studies from the Upper Palaeolithic and Mesolithic.</text:span><text:span>, 42, pp.1-3, 2009, British archaeological Reports - International Series 2040</text:span></text:p>
              <text:p text:style-name="Normal"><text:span>Chapitre d'ouvrage</text:span></text:p>
              <text:p text:style-name="Normal"><text:a xlink:type="simple" xlink:href="https://shs.hal.science/halshs-00458210v1">halshs-0045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08v1">Modes d'acquisition et d'exploitation des ressources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Laurent Lang">Laurent Lang</text:a></text:p>
              <text:p text:style-name="Normal"><text:span>Beaune (de), Sophie A.<text:s/></text:span><text:span>Chasseurs-cueilleurs : comment vivaient les hommes du Paléolithique supérieur - méthodes d'analyse et d'interprétation en préhistoire</text:span><text:span>, CNRS Editions, pp.117-130, 2007</text:span></text:p>
              <text:p text:style-name="Normal"><text:span>Chapitre d'ouvrage</text:span></text:p>
              <text:p text:style-name="Normal"><text:a xlink:type="simple" xlink:href="https://shs.hal.science/halshs-00164708v1">halshs-0016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620v1">Un siècle d'étude des vestiges fauniques dans les publications de la Société préhistoriques française</text:a></text:p>
              <text:p text:style-name="Normal"><text:a xlink:type="simple" xlink:href="https://hal.science/search/index/?q=*&amp;authFullName_s=Laure Fontana">Laure Fontana</text:a><text:span>,</text:span><text:a xlink:type="simple" xlink:href="https://hal.science/search/index/?q=*&amp;authFullName_s=Anne Bridault">Anne Bridault</text:a></text:p>
              <text:p text:style-name="Normal"><text:span>Un siècle de construction du discours scientifique en préhistoire</text:span><text:span>, 1, Société préhistorique française, pp.241-249, 2007</text:span></text:p>
              <text:p text:style-name="Normal"><text:span>Chapitre d'ouvrage</text:span></text:p>
              <text:p text:style-name="Normal"><text:a xlink:type="simple" xlink:href="https://shs.hal.science/halshs-00173620v1">halshs-0017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98v1">Modalités d'exploitation des rennes dans le Protomagdalénien du Blot (Haute-Loire, France)</text:a></text:p>
              <text:p text:style-name="Normal"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Laure Fontana">Laure Fontana</text:a></text:p>
              <text:p text:style-name="Normal"><text:span>Industrie osseuse et parure du Solutréen au Magdalénien en Europe</text:span><text:span>, pp.137-147, 2005, Mémoire de la Société préhistorique française XXXIX</text:span></text:p>
              <text:p text:style-name="Normal"><text:span>Chapitre d'ouvrage</text:span></text:p>
              <text:p text:style-name="Normal"><text:a xlink:type="simple" xlink:href="https://shs.hal.science/halshs-00409198v1">halshs-0040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90v1">Territoires, mobilité et échanges au Magdalénien dans l'Aude et le Massif Central (France)</text:a></text:p>
              <text:p text:style-name="Normal"><text:a xlink:type="simple" xlink:href="https://hal.science/search/index/?q=*&amp;authFullName_s=Laure Fontana">Laure Fontana</text:a></text:p>
              <text:p text:style-name="Normal"><text:span>Éditions du Comité des travaux historiques et scientifiques, pp.355-370, 2005</text:span></text:p>
              <text:p text:style-name="Normal"><text:span>Chapitre d'ouvrage</text:span></text:p>
              <text:p text:style-name="Normal"><text:a xlink:type="simple" xlink:href="https://shs.hal.science/halshs-00008490v1">halshs-0000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93v1">OPME LE CIMETIÈRE À ROMAGNAT (PUY-DE-DÔME)</text:a></text:p>
              <text:p text:style-name="Normal"><text:a xlink:type="simple" xlink:href="https://hal.science/search/index/?q=*&amp;authFullName_s=H. Dartevelle">H. Dartevelle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Surmely Frédéric">Surmely Frédéric</text:a></text:p>
              <text:p text:style-name="Normal"><text:span>5è Rencontres méridionales de Préhistoire récente Auvergne et Midi</text:span><text:span>, pp.43-84, 2004</text:span></text:p>
              <text:p text:style-name="Normal"><text:span>Chapitre d'ouvrage</text:span></text:p>
              <text:p text:style-name="Normal"><text:a xlink:type="simple" xlink:href="https://hal.science/hal-02540193v1">hal-0254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99v1">Le statut du lièvre variable (Lepus fimidus) en Europe occidentale au Magdalénien: premier bilan et perspectives</text:a></text:p>
              <text:p text:style-name="Normal"><text:a xlink:type="simple" xlink:href="https://hal.science/search/index/?q=*&amp;authFullName_s=Laure Fontana">Laure Fontana</text:a></text:p>
              <text:p text:style-name="Normal"><text:span>PETITS ANIMAUX ET SOCIETES HUMAINES. Du complément alimentaire aux ressources utilitaires</text:span><text:span>, pp.297-312, 2004</text:span></text:p>
              <text:p text:style-name="Normal"><text:span>Chapitre d'ouvrage</text:span></text:p>
              <text:p text:style-name="Normal"><text:a xlink:type="simple" xlink:href="https://hal.science/hal-02540199v1">hal-0254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8v1">Taphonomie et fonction des occupations pré et protohistoriques du site les Patureaux à Clermont-Ferrand, Puy-de-Dôm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Jean-Francois Pasty">Jean-Francois Pasty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 Fontana">Laure Fontana</text:a><text:span>et al.</text:span></text:p>
              <text:p text:style-name="Normal"><text:span>5è Rencontres méridionales de Préhistoire récente Auvergne et Midi</text:span><text:span>, pp.43-84, 2004</text:span></text:p>
              <text:p text:style-name="Normal"><text:span>Chapitre d'ouvrage</text:span></text:p>
              <text:p text:style-name="Normal"><text:a xlink:type="simple" xlink:href="https://hal.science/hal-02540208v1">hal-0254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929v1">Enregistrement des variations environnementales par les faunes chassées dans les zones de moyenne montagne d'Europe occidentale, au Tardiglaciaire et au début de l’Holocène.</text:a></text:p>
              <text:p text:style-name="Normal"><text:a xlink:type="simple" xlink:href="https://hal.science/search/index/?q=*&amp;authFullName_s=Anne Bridault">Anne Bridault</text:a><text:span>,</text:span><text:a xlink:type="simple" xlink:href="https://hal.science/search/index/?q=*&amp;authFullName_s=Laure Fontana">Laure Fontana</text:a></text:p>
              <text:p text:style-name="Normal"><text:span>Marylène Patou-Mathis; Hervé Bocherens.<text:s/></text:span><text:span>Le rôle de l'environnement dans les comportements des chasseurs-cueilleurs préhistoriques</text:span><text:span>, 1105,<text:s/></text:span><text:a xlink:type="simple" xlink:href="https://www.barpublishing.com/le-role-de-lenvironnement-dans-les-comportements-des-chasseurs-cueilleurs-prehistoriques.html">BAR Publishing</text:a><text:span>, pp.55-65, 2003, 9781841714837</text:span></text:p>
              <text:p text:style-name="Normal"><text:span>Chapitre d'ouvrage</text:span></text:p>
              <text:p text:style-name="Normal"><text:a xlink:type="simple" xlink:href="https://shs.hal.science/halshs-01858929v1">halshs-0185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85v1">CHARACTERIZATION AND EXPLOITATION OF THE ARCTIC HARE (LEPUS TIMIDUS) DURING THE MAGDALENIAN: SURPRISING DATA FROM GAZEL CAVE (AUDE, FRANCE) ?</text:a></text:p>
              <text:p text:style-name="Normal"><text:a xlink:type="simple" xlink:href="https://hal.science/search/index/?q=*&amp;authFullName_s=Laure Fontana">Laure Fontana</text:a></text:p>
              <text:p text:style-name="Normal"><text:span>S. Costamagno et V. Laroulandie (éd) : Mode de Vie au Magdalénien: Apports de l' Archéozoologie</text:span><text:span>, section 6 Paléolithique supérieur, pp.101-118, 2003</text:span></text:p>
              <text:p text:style-name="Normal"><text:span>Chapitre d'ouvrage</text:span></text:p>
              <text:p text:style-name="Normal"><text:a xlink:type="simple" xlink:href="https://hal.science/hal-02540185v1">hal-0254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11v1">Stratégies de subsistance au Badegoulien et au Magdalénien en Auvergne: nouvelles données</text:a></text:p>
              <text:p text:style-name="Normal"><text:a xlink:type="simple" xlink:href="https://hal.science/search/index/?q=*&amp;authFullName_s=Laure Fontana">Laure Fontana</text:a></text:p>
              <text:p text:style-name="Normal"><text:span>Le Paléolithique supérieur récent : nouvelles données sur le peuplement et l'environnement</text:span><text:span>, pp.59-65, 2000, Mémoire de la Société préhistorique française t. XXVIII</text:span></text:p>
              <text:p text:style-name="Normal"><text:span>Chapitre d'ouvrage</text:span></text:p>
              <text:p text:style-name="Normal"><text:a xlink:type="simple" xlink:href="https://hal.science/hal-02540111v1">hal-0254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26v1">LE CHEIX (SAINT-DIÉRY, PUY-DE-DôME) : UNE OCCUPATION ÉPIPALÉOLITHIQUE DE LA MOYENNE MONTAGNE AUVERGNATE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Bernard Laguillaumie">Bernard Laguillaumie</text:a></text:p>
              <text:p text:style-name="Normal"><text:span>Les derniers chasseurs d'Europe occidentale (13 000 - 5 500 av. J.-C.)</text:span><text:span>,<text:s/></text:span><text:a xlink:type="simple" xlink:href="https://pufc.univ-fcomte.fr/les-derniers-chasseurs-cueilleurs-de-l-europe-occidentale-13000-5500-av-j-c-actes-du-colloque-international-de-besancon-doubs-france-epipaleolithique-mesolithique-23-25-octobre-1998.html">Presses universitaires de Franche-Comté</text:a><text:span>, pp.187-196, 2000</text:span></text:p>
              <text:p text:style-name="Normal"><text:span>Chapitre d'ouvrage</text:span></text:p>
              <text:p text:style-name="Normal"><text:a xlink:type="simple" xlink:href="https://hal.science/hal-02540126v1">hal-025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01v1">Les Baraquettes : Etude archéozoologique</text:a></text:p>
              <text:p text:style-name="Normal"><text:a xlink:type="simple" xlink:href="https://hal.science/search/index/?q=*&amp;authFullName_s=Laure Fontana">Laure Fontana</text:a></text:p>
              <text:p text:style-name="Normal"><text:span>Rencontres méridionales de Préhistoire récente</text:span><text:span>, pp.429-432, 2000</text:span></text:p>
              <text:p text:style-name="Normal"><text:span>Chapitre d'ouvrage</text:span></text:p>
              <text:p text:style-name="Normal"><text:a xlink:type="simple" xlink:href="https://hal.science/hal-02540101v1">hal-025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69v1">La faune du Magdalénien moyen de Canecaude (Aude)</text:a></text:p>
              <text:p text:style-name="Normal"><text:a xlink:type="simple" xlink:href="https://hal.science/search/index/?q=*&amp;authFullName_s=Laure Fontana">Laure Fontana</text:a></text:p>
              <text:p text:style-name="Normal"><text:span>Les faciès leptolithiques du nord-ouest méditerranéen : milieux naturels et culturels</text:span><text:span>, pp.285-286, 1999</text:span></text:p>
              <text:p text:style-name="Normal"><text:span>Chapitre d'ouvrage</text:span></text:p>
              <text:p text:style-name="Normal"><text:a xlink:type="simple" xlink:href="https://hal.science/hal-02540069v1">hal-025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82v1">Le peuplement de la moyenne montagne auvergnate (Haute et Basse Auvergne, France) de la fin du Magdalénien au Mésolithique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André Delpuech">André Delpuech</text:a></text:p>
              <text:p text:style-name="Normal"><text:span>L'Europe des derniers chasseurs</text:span><text:span>, pp.529-538, 1999</text:span></text:p>
              <text:p text:style-name="Normal"><text:span>Chapitre d'ouvrage</text:span></text:p>
              <text:p text:style-name="Normal"><text:a xlink:type="simple" xlink:href="https://hal.science/hal-02540082v1">hal-025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35v1">Mobilité et subsistance au Magdalénien supérieur et final en Auvergne</text:a></text:p>
              <text:p text:style-name="Normal"><text:a xlink:type="simple" xlink:href="https://hal.science/search/index/?q=*&amp;authFullName_s=Laure Fontana">Laure Fontana</text:a></text:p>
              <text:p text:style-name="Normal"><text:span>ÉCONOMIE PRÉHISTORIQUE : LES COMPORTEMENTS DE SUBSISTANCE AU PALÉOLITHIQUE</text:span><text:span>, pp.373-386, 1998</text:span></text:p>
              <text:p text:style-name="Normal"><text:span>Chapitre d'ouvrage</text:span></text:p>
              <text:p text:style-name="Normal"><text:a xlink:type="simple" xlink:href="https://hal.science/hal-02540035v1">hal-025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30v1">ÉTAT DE LA RECHERCHE ET DES PROBLÉMATIQUES EN ARCHÉOZOOLOGIE POUR LE PALÉOLITHIQUE SUPÉRIEUR D'AUVERGNE</text:a></text:p>
              <text:p text:style-name="Normal"><text:a xlink:type="simple" xlink:href="https://hal.science/search/index/?q=*&amp;authFullName_s=Laure Fontana">Laure Fontana</text:a></text:p>
              <text:p text:style-name="Normal"><text:span>Cahiers Archéologiques de Bourgogne</text:span><text:span>, 6, pp.152-160, 1996</text:span></text:p>
              <text:p text:style-name="Normal"><text:span>Chapitre d'ouvrage</text:span></text:p>
              <text:p text:style-name="Normal"><text:a xlink:type="simple" xlink:href="https://hal.science/hal-02540030v1">hal-025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93v1">CHASSEURS MAGDALÉNIENS ET RENNES EN BASSIN DE L'AUDE: ANALYSE PRÉLIMINAIRE</text:a></text:p>
              <text:p text:style-name="Normal"><text:a xlink:type="simple" xlink:href="https://hal.science/search/index/?q=*&amp;authFullName_s=Laure Fontana">Laure Fontana</text:a></text:p>
              <text:p text:style-name="Normal"><text:span>L'animal dans l'espace humain. L'homme dans l'espace animal.</text:span><text:span>, 21, pp.147-156, 1995</text:span></text:p>
              <text:p text:style-name="Normal"><text:span>Chapitre d'ouvrage</text:span></text:p>
              <text:p text:style-name="Normal"><text:a xlink:type="simple" xlink:href="https://hal.science/hal-02538693v1">hal-0253869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46a902" table:style-name="46a902">
          <table:table-column table:style-name="46a902.0"/>
          <table:table-row>
            <table:table-cell office:value-type="string">
              <text:p text:style-name="Normal"><text:a xlink:type="simple" xlink:href="https://shs.hal.science/halshs-04863467v1">Approche multiproxy des pratiques agricoles en bordure du lac de Chalain : l'apport de nouveaux éléments à un vieux débat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Laure Fontana">Laure Fontana</text:a><text:span>et al.</text:span></text:p>
              <text:p text:style-name="Normal"><text:span>Colloque Internéo</text:span><text:span>, Association Internéo, Nov 2024, Paris, France</text:span></text:p>
              <text:p text:style-name="Normal"><text:span>Communication dans un congrès</text:span></text:p>
              <text:p text:style-name="Normal"><text:a xlink:type="simple" xlink:href="https://shs.hal.science/halshs-04863467v1">halshs-048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55v1">Un déboisement par le feu du littoral de Chalain (Jura, F) pour l’exploitation agro-pastorale à l’époque carolingienne :caractérisation géo-archéologique et paléo-environnementale d’une « anomalie » pédo-sédimentaire.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Anthony Denaire">Anthony Denaire</text:a><text:span>et al.</text:span></text:p>
              <text:p text:style-name="Normal"><text:span>Actualités de l'archeologie du haut Jura transfrontalier</text:span><text:span>, Oct 2022, Pontarlier, France</text:span></text:p>
              <text:p text:style-name="Normal"><text:span>Communication dans un congrès</text:span></text:p>
              <text:p text:style-name="Normal"><text:a xlink:type="simple" xlink:href="https://hal.science/hal-03806555v1">hal-0380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32v1">À la recherche du temps court : l'approche micro-chronologique en archéologi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14e Colloque international de la MAE</text:span><text:span>, Chloé Andrieu; Sophie Houdart, Jun 2017, Nanterre, France</text:span></text:p>
              <text:p text:style-name="Normal"><text:span>Communication dans un congrès</text:span></text:p>
              <text:p text:style-name="Normal"><text:a xlink:type="simple" xlink:href="https://shs.hal.science/halshs-01694532v1">halshs-0169453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a1d04" table:style-name="ea1d04">
          <table:table-column table:style-name="ea1d04.0"/>
          <table:table-row>
            <table:table-cell office:value-type="string">
              <text:p text:style-name="Normal"><text:a xlink:type="simple" xlink:href="https://hal.science/hal-05520386v1">La base de données SIGREF (SItes du Gravettien REcent et Final). Chroniques de la construction collective d'un jeu de données pluridisciplinaire</text:a></text:p>
              <text:p text:style-name="Normal"><text:a xlink:type="simple" xlink:href="https://hal.science/search/index/?q=*&amp;authFullName_s=Anaïs Vignoles">Anaïs Vignoles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Bruno Bosselin">Bruno Bosselin</text:a><text:span>,</text:span><text:a xlink:type="simple" xlink:href="https://hal.science/search/index/?q=*&amp;authFullName_s=Emilie Brochard">Emilie Brochard</text:a><text:span>,</text:span><text:a xlink:type="simple" xlink:href="https://hal.science/search/index/?q=*&amp;authFullName_s=Arnaud Caillo">Arnaud Caillo</text:a><text:span>et al.</text:span></text:p>
              <text:p text:style-name="Normal"><text:span>ACQuA 2026 - colloque annuel du chapitre français du CAA</text:span><text:span>, Feb 2026, Tours, France</text:span></text:p>
              <text:p text:style-name="Normal"><text:span>Poster de conférence</text:span></text:p>
              <text:p text:style-name="Normal"><text:a xlink:type="simple" xlink:href="https://hal.science/hal-05520386v1">hal-0552038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e3afa3" table:style-name="e3afa3">
          <table:table-column table:style-name="e3afa3.0"/>
          <table:table-row>
            <table:table-cell office:value-type="string">
              <text:p text:style-name="Normal"><text:a xlink:type="simple" xlink:href="https://hal.science/hal-01617647v1">Le gisement préhistorique du Fourneau du Diable (Bourdeilles, Dordogne)</text:a></text:p>
              <text:p text:style-name="Normal"><text:a xlink:type="simple" xlink:href="https://hal.science/search/index/?q=*&amp;authFullName_s=Malvina Baumann">Malvina Baumann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Laurent Klaric">Laurent Klaric</text:a><text:span>,</text:span><text:a xlink:type="simple" xlink:href="https://hal.science/search/index/?q=*&amp;authFullName_s=Laurent Lescop">Laurent Lescop</text:a><text:span>et al.</text:span></text:p>
              <text:p text:style-name="Normal"><text:span>[Rapport de recherche] UMR 5199 – PACE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7647v1">hal-0161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80v1">La Vigne Brun, étude d'un campement gravettien de plein air</text:a></text:p>
              <text:p text:style-name="Normal"><text:a xlink:type="simple" xlink:href="https://hal.science/search/index/?q=*&amp;authFullName_s=Jean-Pierre Bracco">Jean-Pierre Bracco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Marina de Araújo Igreja">Marina de Araújo Igreja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Pierre Bodu">Pierre Bodu</text:a><text:span>et al.</text:span></text:p>
              <text:p text:style-name="Normal"><text:span>[Rapport de recherche] UMR 6636 Laboratoire méditerranéen de Préhistoire Europe – Afrique, Université de Provence -C.N.R.S. - Ministère de la Culture et de la Communication – I.R.D, Maison Méditerranéenne des Sciences de l’Homme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9480v1">halshs-000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62v1">Le site du Collet-Redon à La Couronne (Martigues, Bouches-du-Rhône), Rapport intermédiaire de fouille programmée, programme triennal, 1ère année, Campagne 2001, Aix-en-Provence</text:a></text:p>
              <text:p text:style-name="Normal"><text:a xlink:type="simple" xlink:href="https://hal.science/search/index/?q=*&amp;authFullName_s=Gilles Durrenmath">Gilles Durrenmath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Avec La Collaboration De">Avec La Collaboration De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Laure Fontana">Laure Fontana</text:a><text:span>et al.</text:span></text:p>
              <text:p text:style-name="Normal"><text:span>[Rapport de recherche] ESEP UMR 6636/SRA PACA, Atelier du Patrimoine de la Ville Martigues. 2001, 7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23662v1">hal-02123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Fontana</dc:title>
    <dc:subject/>
    <dc:description>CV</dc:description>
    <dc:creator/>
    <dc:date>2026-05-22T14:52:31.000</dc:date>
    <meta:generator>PHPWord</meta:generator>
    <meta:initial-creator>CCSD</meta:initial-creator>
    <meta:creation-date>2026-05-22T14:52:31.000</meta:creation-date>
    <meta:keyword/>
    <meta:user-defined meta:name="Category"/>
    <meta:user-defined meta:name="Company"/>
    <meta:user-defined meta:name="Manager"/>
  </office:meta>
</office:document-meta>
</file>