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1c55" style:family="table">
      <style:table-properties style:rel-width="100" table:align="center"/>
    </style:style>
    <style:style style:name="191c55.0" style:family="table-column">
      <style:table-column-properties style:column-width="0.00cm"/>
    </style:style>
    <style:style style:name="6529d9" style:family="table">
      <style:table-properties style:rel-width="100" table:align="center"/>
    </style:style>
    <style:style style:name="6529d9.0" style:family="table-column">
      <style:table-column-properties style:column-width="0.00cm"/>
    </style:style>
    <style:style style:name="33aa32" style:family="table">
      <style:table-properties style:rel-width="100" table:align="center"/>
    </style:style>
    <style:style style:name="33aa32.0" style:family="table-column">
      <style:table-column-properties style:column-width="0.00cm"/>
    </style:style>
    <style:style style:name="96b5ad" style:family="table">
      <style:table-properties style:rel-width="100" table:align="center"/>
    </style:style>
    <style:style style:name="96b5ad.0" style:family="table-column">
      <style:table-column-properties style:column-width="0.00cm"/>
    </style:style>
    <style:style style:name="dab175" style:family="table">
      <style:table-properties style:rel-width="100" table:align="center"/>
    </style:style>
    <style:style style:name="dab175.0" style:family="table-column">
      <style:table-column-properties style:column-width="0.00cm"/>
    </style:style>
    <style:style style:name="444787" style:family="table">
      <style:table-properties style:rel-width="100" table:align="center"/>
    </style:style>
    <style:style style:name="444787.0" style:family="table-column">
      <style:table-column-properties style:column-width="0.00cm"/>
    </style:style>
    <style:style style:name="d7e8f6" style:family="table">
      <style:table-properties style:rel-width="100" table:align="center"/>
    </style:style>
    <style:style style:name="d7e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GAY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91c55" table:style-name="191c55">
          <table:table-column table:style-name="191c55.0"/>
          <table:table-row>
            <table:table-cell office:value-type="string">
              <text:p text:style-name="Normal"><text:a xlink:type="simple" xlink:href="https://shs.hal.science/halshs-04617095v1">Redonner du sens au parcours des jeunes NEET à l'heure de la transition écologique</text:a></text:p>
              <text:p text:style-name="Normal"><text:a xlink:type="simple" xlink:href="https://hal.science/search/index/?q=*&amp;authFullName_s=Laure Gayraud">Laure Gayraud</text:a><text:span>,</text:span><text:a xlink:type="simple" xlink:href="https://hal.science/search/index/?q=*&amp;authFullName_s=Audrey Maury">Audrey Maury</text:a><text:span>,</text:span><text:a xlink:type="simple" xlink:href="https://hal.science/search/index/?q=*&amp;authFullName_s=Ursula Duchein">Ursula Duchein</text:a><text:span>,</text:span><text:a xlink:type="simple" xlink:href="https://hal.science/search/index/?q=*&amp;authFullName_s=Laura Ortiz-Rouzé">Laura Ortiz-Rouzé</text:a></text:p>
              <text:p text:style-name="Normal"><text:span>Céreq Bref</text:span><text:span>, 2024, 453, pp.1-4</text:span></text:p>
              <text:p text:style-name="Normal"><text:span>Article dans une revue</text:span></text:p>
              <text:p text:style-name="Normal"><text:a xlink:type="simple" xlink:href="https://shs.hal.science/halshs-04617095v1">halshs-0461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021v1">Vers un accompagnement « inclusif » des adultes handicapé·es dans la formation professionnelle ?</text:a></text:p>
              <text:p text:style-name="Normal"><text:a xlink:type="simple" xlink:href="https://hal.science/search/index/?q=*&amp;authFullName_s=Jérôme Bas">Jérôme Bas</text:a><text:span>,</text:span><text:a xlink:type="simple" xlink:href="https://hal.science/search/index/?q=*&amp;authFullName_s=Catherine Galli">Catherine Galli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Michaël Segon">Michaël Segon</text:a></text:p>
              <text:p text:style-name="Normal"><text:span>Céreq Bref</text:span><text:span>, 2023, 444, pp.1-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33021v1">halshs-042330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30474v2">Un mot pour un autre ? Analyse et comparaison de huit plateformes de transcription automatique</text:a></text:p>
              <text:p text:style-name="Normal"><text:a xlink:type="simple" xlink:href="https://hal.science/search/index/?q=*&amp;authFullName_s=Elise Tancoigne">Elise Tancoigne</text:a><text:span>,</text:span><text:a xlink:type="simple" xlink:href="https://hal.science/search/index/?q=*&amp;authFullName_s=Jean Philippe Corbellini">Jean Philippe Corbellini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Sandrine Ollinger">Sandrine Ollinger</text:a><text:span>et al.</text:span></text:p>
              <text:p text:style-name="Normal"><text:span>Bulletin de Méthodologie Sociologique / Bulletin of Sociological Methodology</text:span><text:span>, 2022, 155 (1), pp.45-81.<text:s/></text:span><text:a xlink:type="simple" xlink:href="https://dx.doi.org/10.1177/07591063221088322">⟨10.1177/07591063221088322⟩</text:a></text:p>
              <text:p text:style-name="Normal"><text:span>Article dans une revue</text:span></text:p>
              <text:p text:style-name="Normal"><text:a xlink:type="simple" xlink:href="https://univ-pau.hal.science/hal-03730474v2">hal-03730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98v2">Introduction. Handicap et emploi : les cahots du « tournant inclusif »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Anouk Flamant">Anouk Flamant</text:a><text:span>,</text:span><text:a xlink:type="simple" xlink:href="https://hal.science/search/index/?q=*&amp;authFullName_s=Laure Gayraud">Laure Gayraud</text:a></text:p>
              <text:p text:style-name="Normal"><text:span>Formation emploi : revue française des sciences sociales<text:s/></text:span><text:span>, 2021, Le handicap face à la formation et au travail : vers une employabilité inclusive ?, 154, pp.7-17.<text:s/></text:span><text:a xlink:type="simple" xlink:href="https://dx.doi.org/10.4000/formationemploi.9209">⟨10.4000/formationemploi.9209⟩</text:a></text:p>
              <text:p text:style-name="Normal"><text:span>Article dans une revue</text:span></text:p>
              <text:p text:style-name="Normal"><text:a xlink:type="simple" xlink:href="https://hal.science/hal-03363798v2">hal-033637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489v1">Cooperation for better career development advice: a close-up on local stakeholder practices</text:a></text:p>
              <text:p text:style-name="Normal"><text:a xlink:type="simple" xlink:href="https://hal.science/search/index/?q=*&amp;authFullName_s=Alexandra d'Agostino">Alexandra d'Agostino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Agnès Legay">Agnès Legay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Aline Valette-Wursthen">Aline Valette-Wursthen</text:a></text:p>
              <text:p text:style-name="Normal"><text:span>Training &amp; Employment</text:span><text:span>, 2020, 146, 4 p</text:span></text:p>
              <text:p text:style-name="Normal"><text:span>Article dans une revue</text:span></text:p>
              <text:p text:style-name="Normal"><text:a xlink:type="simple" xlink:href="https://shs.hal.science/halshs-02975489v1">halshs-0297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754v1">Coopérer pour mieux orienter : zoom sur les pratiques locales des acteurs du CEP</text:a></text:p>
              <text:p text:style-name="Normal"><text:a xlink:type="simple" xlink:href="https://hal.science/search/index/?q=*&amp;authFullName_s=Alexandra d'Agostino">Alexandra d'Agostino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Agnès Legay">Agnès Legay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Aline Valette-Wursthen">Aline Valette-Wursthen</text:a></text:p>
              <text:p text:style-name="Normal"><text:span>Céreq Bref</text:span><text:span>, 2019, 383, pp.1-4</text:span></text:p>
              <text:p text:style-name="Normal"><text:span>Article dans une revue</text:span></text:p>
              <text:p text:style-name="Normal"><text:a xlink:type="simple" xlink:href="https://shs.hal.science/halshs-02894754v1">halshs-0289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30v1">Le conseil en évolution professionnelle, un nouveau métier ?</text:a></text:p>
              <text:p text:style-name="Normal"><text:a xlink:type="simple" xlink:href="https://hal.science/search/index/?q=*&amp;authFullName_s=Alexandra d'Agostino">Alexandra d'Agostino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Agnès Legay">Agnès Legay</text:a><text:span>,</text:span><text:a xlink:type="simple" xlink:href="https://hal.science/search/index/?q=*&amp;authFullName_s=Aline Valette-Wursthen">Aline Valette-Wursthen</text:a></text:p>
              <text:p text:style-name="Normal"><text:span>Céreq Bref</text:span><text:span>, 2019, 377, pp.1-4</text:span></text:p>
              <text:p text:style-name="Normal"><text:span>Article dans une revue</text:span></text:p>
              <text:p text:style-name="Normal"><text:a xlink:type="simple" xlink:href="https://shs.hal.science/halshs-02503830v1">halshs-0250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401v1">Analyse des politiques publiques et problématisation du changement dans les politiques régionales de formation professionnelle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Laure Gayraud">Laure Gayraud</text:a></text:p>
              <text:p text:style-name="Normal"><text:span>Net.doc</text:span><text:span>, 2015, Décentralisation et action publique : quels changements dans les secteurs de l'éducation et de la formation ?, 145, pp.31-44</text:span></text:p>
              <text:p text:style-name="Normal"><text:span>Article dans une revue</text:span></text:p>
              <text:p text:style-name="Normal"><text:a xlink:type="simple" xlink:href="https://shs.hal.science/halshs-01265401v1">halshs-0126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707v1">L’enseignement supérieur et la recherche à l’horizon 2020, un défi pour les régions</text:a></text:p>
              <text:p text:style-name="Normal"><text:a xlink:type="simple" xlink:href="https://hal.science/search/index/?q=*&amp;authFullName_s=Laure Gayraud">Laure Gayraud</text:a><text:span>,</text:span><text:a xlink:type="simple" xlink:href="https://hal.science/search/index/?q=*&amp;authFullName_s=Catherine Soldano">Catherine Soldano</text:a></text:p>
              <text:p text:style-name="Normal"><text:span>Net.doc</text:span><text:span>, 2015, Décentralisation et action publique : quels changements dans les secteurs de l'éducation et de la formation ?, 145, pp.143-148</text:span></text:p>
              <text:p text:style-name="Normal"><text:span>Article dans une revue</text:span></text:p>
              <text:p text:style-name="Normal"><text:a xlink:type="simple" xlink:href="https://shs.hal.science/halshs-02976707v1">halshs-02976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307v1">Comparaison de la politique d'emploi à destination des personnes handicapées en région Aquitaine et en province de Ravenne</text:a></text:p>
              <text:p text:style-name="Normal"><text:a xlink:type="simple" xlink:href="https://hal.science/search/index/?q=*&amp;authFullName_s=Laure Gayraud">Laure Gayraud</text:a></text:p>
              <text:p text:style-name="Normal"><text:span><text:s/>Pôle Sud - Revue de science politique de l'Europe méridionale</text:span><text:span>, 2009, Économie sociale, territoire et politique en Europe du Sud, 31, pp.57-70.<text:s/></text:span><text:a xlink:type="simple" xlink:href="https://dx.doi.org/10.3917/psud.031.0057">⟨10.3917/psud.031.0057⟩</text:a></text:p>
              <text:p text:style-name="Normal"><text:span>Article dans une revue</text:span></text:p>
              <text:p text:style-name="Normal"><text:a xlink:type="simple" xlink:href="https://shs.hal.science/halshs-00511307v1">halshs-0051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726v1">Professionnalisation dans l'enseignement supérieur : quelles logiques territoriales ?</text:a></text:p>
              <text:p text:style-name="Normal"><text:a xlink:type="simple" xlink:href="https://hal.science/search/index/?q=*&amp;authFullName_s=Laure Gayraud">Laure Gayraud</text:a><text:span>,</text:span><text:a xlink:type="simple" xlink:href="https://hal.science/search/index/?q=*&amp;authFullName_s=Catherine Agulhon">Catherine Agulhon</text:a><text:span>,</text:span><text:a xlink:type="simple" xlink:href="https://hal.science/search/index/?q=*&amp;authFullName_s=Maïten Bel">Maïten Bel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Georgie Simon-Zarca">Georgie Simon-Zarca</text:a><text:span>et al.</text:span></text:p>
              <text:p text:style-name="Normal"><text:span>Net.doc</text:span><text:span>, 2009, 59, pp.130</text:span></text:p>
              <text:p text:style-name="Normal"><text:span>Article dans une revue</text:span></text:p>
              <text:p text:style-name="Normal"><text:a xlink:type="simple" xlink:href="https://shs.hal.science/halshs-01133726v1">halshs-0113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864v1">Nouvelles activités liées à la politique d'intégration des personnes handicapées en milieu de vie ordinaire</text:a></text:p>
              <text:p text:style-name="Normal"><text:a xlink:type="simple" xlink:href="https://hal.science/search/index/?q=*&amp;authFullName_s=Laure Gayraud">Laure Gayraud</text:a><text:span>,</text:span><text:a xlink:type="simple" xlink:href="https://hal.science/search/index/?q=*&amp;authFullName_s=Chantal Labruyère">Chantal Labruyère</text:a><text:span>,</text:span><text:a xlink:type="simple" xlink:href="https://hal.science/search/index/?q=*&amp;authFullName_s=Anne-Lise Ulmann">Anne-Lise Ulmann</text:a></text:p>
              <text:p text:style-name="Normal"><text:span>Net.doc</text:span><text:span>, 2008, 45</text:span></text:p>
              <text:p text:style-name="Normal"><text:span>Article dans une revue</text:span></text:p>
              <text:p text:style-name="Normal"><text:a xlink:type="simple" xlink:href="https://shs.hal.science/halshs-05006864v1">halshs-0500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046v1">Être handicapé : une question de point de vue</text:a></text:p>
              <text:p text:style-name="Normal"><text:a xlink:type="simple" xlink:href="https://hal.science/search/index/?q=*&amp;authFullName_s=Laure Gayraud">Laure Gayraud</text:a></text:p>
              <text:p text:style-name="Normal"><text:span>Relief - Rapports et Échanges sur les liens Emploi Formation</text:span><text:span>, 2006, Discriminations dans les mondes de l'éducation et de la formation : regards croisés, 17, pp.35-43</text:span></text:p>
              <text:p text:style-name="Normal"><text:span>Article dans une revue</text:span></text:p>
              <text:p text:style-name="Normal"><text:a xlink:type="simple" xlink:href="https://shs.hal.science/halshs-00119046v1">halshs-0011904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529d9" table:style-name="6529d9">
          <table:table-column table:style-name="6529d9.0"/>
          <table:table-row>
            <table:table-cell office:value-type="string">
              <text:p text:style-name="Normal"><text:a xlink:type="simple" xlink:href="https://hal.science/hal-04320353v1">CODE SHS « Contribuer à l’Ouverture des Données en SHS ». Le projet Science Ouverte du réseau métier SO-Maté.</text:a></text:p>
              <text:p text:style-name="Normal"><text:a xlink:type="simple" xlink:href="https://hal.science/search/index/?q=*&amp;authFullName_s=Fabien Cerbelaud">Fabien Cerbelaud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Karine Onfroy">Karine Onfroy</text:a><text:span>et al.</text:span></text:p>
              <text:p text:style-name="Normal"><text:span>Journées annuelles du Réseau MATE-SHS "Retours d'expérience sur l'ouverture des données en SHS"</text:span><text:span>, Réseau MATE-SHS, Jun 2021, Bordeaux, France</text:span></text:p>
              <text:p text:style-name="Normal"><text:span>Communication dans un congrès</text:span></text:p>
              <text:p text:style-name="Normal"><text:a xlink:type="simple" xlink:href="https://hal.science/hal-04320353v1">hal-0432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806v1">Les politiques d'emploi des personnes handicapées</text:a></text:p>
              <text:p text:style-name="Normal"><text:a xlink:type="simple" xlink:href="https://hal.science/search/index/?q=*&amp;authFullName_s=Laure Gayraud">Laure Gayraud</text:a></text:p>
              <text:p text:style-name="Normal"><text:span>14e UFEO "L'Europe de la formation : quelles réalisations concrètes", atelier 3 "Coups de projecteur sur les pratiques"</text:span><text:span>, Sep 2008, Artigues près Bordeaux, France</text:span></text:p>
              <text:p text:style-name="Normal"><text:span>Communication dans un congrès</text:span></text:p>
              <text:p text:style-name="Normal"><text:a xlink:type="simple" xlink:href="https://shs.hal.science/halshs-00388806v1">halshs-0038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652v1">La politique d'emploi à destination des personnes handicapées : une politique extraordinaire&amp;quot; qui allie la coexistence d'une politique publique et d'une politique paritaire</text:a></text:p>
              <text:p text:style-name="Normal"><text:a xlink:type="simple" xlink:href="https://hal.science/search/index/?q=*&amp;authFullName_s=Laure Gayraud">Laure Gayraud</text:a></text:p>
              <text:p text:style-name="Normal"><text:span>16e colloque International de la Revue « Politiques et management public » : "Public : Nouvelles figures ? Nouvelle frontières ?", session 15 : "Les coopérations public/privé"</text:span><text:span>, Université PARIS X, CEROS - Centre de Droit Public, Mar 2007, Florence, Italie</text:span></text:p>
              <text:p text:style-name="Normal"><text:span>Communication dans un congrès</text:span></text:p>
              <text:p text:style-name="Normal"><text:a xlink:type="simple" xlink:href="https://shs.hal.science/halshs-00567652v1">halshs-0056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856v1">L'insertion professionnelle des travailleurs handicapés en Aquitaine et Emilie-Romagne</text:a></text:p>
              <text:p text:style-name="Normal"><text:a xlink:type="simple" xlink:href="https://hal.science/search/index/?q=*&amp;authFullName_s=Laure Gayraud">Laure Gayraud</text:a></text:p>
              <text:p text:style-name="Normal"><text:span>Colloque international "L'économie sociale et solidaire, territoire et politique : regards croisés", atelier 4 « Perspectives sud-européennes », session 8 "L'Emilie-Romagne en perspective"</text:span><text:span>, UMR 5116 SPIRIT, Nov 2007, IEP de Bordeaux, Pessac, France</text:span></text:p>
              <text:p text:style-name="Normal"><text:span>Communication dans un congrès</text:span></text:p>
              <text:p text:style-name="Normal"><text:a xlink:type="simple" xlink:href="https://shs.hal.science/halshs-00567856v1">halshs-0056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579v1">Intérêts et passion dans la recherche</text:a></text:p>
              <text:p text:style-name="Normal"><text:a xlink:type="simple" xlink:href="https://hal.science/search/index/?q=*&amp;authFullName_s=Laure Gayraud">Laure Gayraud</text:a></text:p>
              <text:p text:style-name="Normal"><text:span>Séminaire général</text:span><text:span>, UMR 5116 CERVL, May 2006, IEP de Bordeaux, Pessac, France</text:span></text:p>
              <text:p text:style-name="Normal"><text:span>Communication dans un congrès</text:span></text:p>
              <text:p text:style-name="Normal"><text:a xlink:type="simple" xlink:href="https://shs.hal.science/halshs-00600579v1">halshs-0060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57v1">Formation et territoires</text:a></text:p>
              <text:p text:style-name="Normal"><text:a xlink:type="simple" xlink:href="https://hal.science/search/index/?q=*&amp;authFullName_s=Laure Gayraud">Laure Gayraud</text:a></text:p>
              <text:p text:style-name="Normal"><text:span>IVe rencontre du réseau régional "Éducation, Formation, Emploi"</text:span><text:span>, 2005, France, France</text:span></text:p>
              <text:p text:style-name="Normal"><text:span>Communication dans un congrès</text:span></text:p>
              <text:p text:style-name="Normal"><text:a xlink:type="simple" xlink:href="https://shs.hal.science/halshs-00570357v1">halshs-0057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586v1">Systèmes régionaux d'enseignement supérieur et dynamiques de professionnalisation de l'offre</text:a></text:p>
              <text:p text:style-name="Normal"><text:a xlink:type="simple" xlink:href="https://hal.science/search/index/?q=*&amp;authFullName_s=Laure Gayraud">Laure Gayraud</text:a><text:span>,</text:span><text:a xlink:type="simple" xlink:href="https://hal.science/search/index/?q=*&amp;authFullName_s=Maïten Bel">Maïten Bel</text:a><text:span>,</text:span><text:a xlink:type="simple" xlink:href="https://hal.science/search/index/?q=*&amp;authFullName_s=Grégory Simon">Grégory Simon</text:a></text:p>
              <text:p text:style-name="Normal"><text:span>Séminaire DES, DEP DATAR du programme de recherche Éducation et formation : disparités régionales</text:span><text:span>, May 2005, France, France</text:span></text:p>
              <text:p text:style-name="Normal"><text:span>Communication dans un congrès</text:span></text:p>
              <text:p text:style-name="Normal"><text:a xlink:type="simple" xlink:href="https://shs.hal.science/halshs-00600586v1">halshs-0060058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3aa32" table:style-name="33aa32">
          <table:table-column table:style-name="33aa32.0"/>
          <table:table-row>
            <table:table-cell office:value-type="string">
              <text:p text:style-name="Normal"><text:a xlink:type="simple" xlink:href="https://shs.hal.science/halshs-00842781v1">A l'épreuve du temps : données longitudinales et analyse de l'action publique : XXes journées d'étude sur les données longitudinales dans l'analyse du marché du travail, Bordeaux, 25-26 juin 2013</text:a></text:p>
              <text:p text:style-name="Normal"><text:a xlink:type="simple" xlink:href="https://hal.science/search/index/?q=*&amp;authFullName_s=Gérard Boudesseul">Gérard Boudesseul</text:a><text:span>,</text:span><text:a xlink:type="simple" xlink:href="https://hal.science/search/index/?q=*&amp;authFullName_s=Thomas Couppie">Thomas Couppie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atrick Werquin">Patrick Werquin</text:a><text:span>,</text:span><text:a xlink:type="simple" xlink:href="https://hal.science/search/index/?q=*&amp;authFullName_s=Thierry Berthet">Thierry Berthet</text:a><text:span>et al.</text:span></text:p>
              <text:p text:style-name="Normal"><text:span>Cereq, pp.283, 2013, 978-2-11-098954-3</text:span></text:p>
              <text:p text:style-name="Normal"><text:span>Ouvrages</text:span></text:p>
              <text:p text:style-name="Normal"><text:a xlink:type="simple" xlink:href="https://shs.hal.science/halshs-00842781v1">halshs-0084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234v1">Atlas national 2005. L'emploi et l'insertion professionnelle des personnes handicapées</text:a></text:p>
              <text:p text:style-name="Normal"><text:a xlink:type="simple" xlink:href="https://hal.science/search/index/?q=*&amp;authFullName_s=Eve Cohen">Eve Cohen</text:a><text:span>,</text:span><text:a xlink:type="simple" xlink:href="https://hal.science/search/index/?q=*&amp;authFullName_s=Elisabeth Cressard">Elisabeth Cressard</text:a><text:span>,</text:span><text:a xlink:type="simple" xlink:href="https://hal.science/search/index/?q=*&amp;authFullName_s=Laure Gayraud">Laure Gayraud</text:a></text:p>
              <text:p text:style-name="Normal"><text:span>Cohen Eve, Cressard Elisabeth, Gayraud Laure et al. (dir.). Agefiph, pp.166, 2006</text:span></text:p>
              <text:p text:style-name="Normal"><text:span>Ouvrages</text:span></text:p>
              <text:p text:style-name="Normal"><text:a xlink:type="simple" xlink:href="https://shs.hal.science/halshs-00559234v1">halshs-0055923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6b5ad" table:style-name="96b5ad">
          <table:table-column table:style-name="96b5ad.0"/>
          <table:table-row>
            <table:table-cell office:value-type="string">
              <text:p text:style-name="Normal"><text:a xlink:type="simple" xlink:href="https://shs.hal.science/halshs-00516558v1">Territorialisation de l'action publique : rôle et enjeux des coordinations territoriales dans les programmes départementaux pour l'insertion des travailleurs handicapés</text:a></text:p>
              <text:p text:style-name="Normal"><text:a xlink:type="simple" xlink:href="https://hal.science/search/index/?q=*&amp;authFullName_s=Laure Gayraud">Laure Gayraud</text:a></text:p>
              <text:p text:style-name="Normal"><text:span>Alain Blanc (dir.).<text:s/></text:span><text:span>L'insertion professionnelle des travailleurs handicapés : en France de 1987 à nos jours</text:span><text:span>, Presses universitaires de Grenoble, pp.49-76, 2009, Handicap, vieillissement, société, 978-2-7061-1551-6</text:span></text:p>
              <text:p text:style-name="Normal"><text:span>Chapitre d'ouvrage</text:span></text:p>
              <text:p text:style-name="Normal"><text:a xlink:type="simple" xlink:href="https://shs.hal.science/halshs-00516558v1">halshs-0051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085v1">La dynamique de professionnalisation dans l'enseignement supérieur : l'exemple des licences professionnelles</text:a></text:p>
              <text:p text:style-name="Normal"><text:a xlink:type="simple" xlink:href="https://hal.science/search/index/?q=*&amp;authFullName_s=Laure Gayraud">Laure Gayraud</text:a></text:p>
              <text:p text:style-name="Normal"><text:span>Xabier Itçaina; Jacques Palard; Sébastien Ségas (dir.).<text:s/></text:span><text:span>Régimes territoriaux et développement économique</text:span><text:span>,<text:s/></text:span><text:a xlink:type="simple" xlink:href="https://pur-editions.fr/product/3819/regimes-territoriaux-et-developpement-economique">Presses universitaires de Rennes</text:a><text:span>, pp.187-202, 2007, Espace et territoires, 978-2-7535-0381-6</text:span></text:p>
              <text:p text:style-name="Normal"><text:span>Chapitre d'ouvrage</text:span></text:p>
              <text:p text:style-name="Normal"><text:a xlink:type="simple" xlink:href="https://shs.hal.science/halshs-00261085v1">halshs-0026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487v1">Chronique d'une décentralisation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Philippe Cuntigh">Philippe Cuntigh</text:a><text:span>,</text:span><text:a xlink:type="simple" xlink:href="https://hal.science/search/index/?q=*&amp;authFullName_s=Laure Gayraud">Laure Gayraud</text:a></text:p>
              <text:p text:style-name="Normal"><text:span>Maïten Bel et Louis Dubouchet (dir.).<text:s/></text:span><text:span>Décentralisation de la formation professionnelle : un processus en voie d'achèvement ?</text:span><text:span>, Éd. de l'Aube, pp.119-143, 2004, Bibliothèque des territoires, 2-7526-0041-0</text:span></text:p>
              <text:p text:style-name="Normal"><text:span>Chapitre d'ouvrage</text:span></text:p>
              <text:p text:style-name="Normal"><text:a xlink:type="simple" xlink:href="https://shs.hal.science/halshs-00084487v1">halshs-0008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511v1">Gouverner l'action publique aux marges : le cas des fonctions d'accueil, d'information et d'orientation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Laure Gayraud">Laure Gayraud</text:a></text:p>
              <text:p text:style-name="Normal"><text:span>Maïten Bel, Philippe Mehaut et Olivier Meriaux (coord.).<text:s/></text:span><text:span>La décentralisation de la formation professionnelle : quels changements dans la conduite de l'action publique ?</text:span><text:span>, L'Harmattan, pp.189-205, 2003, Logiques politiques, 2-7475-4913-5</text:span></text:p>
              <text:p text:style-name="Normal"><text:span>Chapitre d'ouvrage</text:span></text:p>
              <text:p text:style-name="Normal"><text:a xlink:type="simple" xlink:href="https://shs.hal.science/halshs-00084511v1">halshs-0008451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ab175" table:style-name="dab175">
          <table:table-column table:style-name="dab175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444787" table:style-name="444787">
          <table:table-column table:style-name="444787.0"/>
          <table:table-row>
            <table:table-cell office:value-type="string">
              <text:p text:style-name="Normal"><text:a xlink:type="simple" xlink:href="https://shs.hal.science/halshs-05377177v1">Spécificités des publics et des entreprises de l’expérimentation TZCLD : une approche par les parcours</text:a></text:p>
              <text:p text:style-name="Normal"><text:a xlink:type="simple" xlink:href="https://hal.science/search/index/?q=*&amp;authFullName_s=Nathalie Moncel">Nathalie Moncel</text:a><text:span>,</text:span><text:a xlink:type="simple" xlink:href="https://hal.science/search/index/?q=*&amp;authFullName_s=Agnes Checcaglini">Agnes Checcaglini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Jennifer Deram">Jennifer Deram</text:a><text:span>,</text:span><text:a xlink:type="simple" xlink:href="https://hal.science/search/index/?q=*&amp;authFullName_s=Cyrille Ferraton">Cyrille Ferraton</text:a><text:span>et al.</text:span></text:p>
              <text:p text:style-name="Normal"><text:span>DARES - Direction de l'animation, de la recherche et des études statistiques. 2025, pp.196</text:span></text:p>
              <text:p text:style-name="Normal"><text:span>Rapport</text:span></text:p>
              <text:p text:style-name="Normal"><text:a xlink:type="simple" xlink:href="https://shs.hal.science/halshs-05377177v1">halshs-0537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91v1">Évaluation qualitative du dispositif « Formation Accompagnée »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Jérôme Bas">Jérôme Bas</text:a><text:span>,</text:span><text:a xlink:type="simple" xlink:href="https://hal.science/search/index/?q=*&amp;authFullName_s=Catherine Galli">Catherine Galli</text:a><text:span>,</text:span><text:a xlink:type="simple" xlink:href="https://hal.science/search/index/?q=*&amp;authFullName_s=Laure Gayraud">Laure Gayraud</text:a></text:p>
              <text:p text:style-name="Normal"><text:span>Céreq Études n° 49, CEREQ - Centre d'études et de recherches sur les qualifications. 2023, pp.194</text:span></text:p>
              <text:p text:style-name="Normal"><text:span>Rapport</text:span></text:p>
              <text:p text:style-name="Normal"><text:a xlink:type="simple" xlink:href="https://hal.science/hal-05466091v1">hal-0546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7916v2">La transcription automatique : un rêve enfin accessible ? Analyse et comparaison d’outils pour les SHS. Nouvelle méthodologie et résultats</text:a></text:p>
              <text:p text:style-name="Normal"><text:a xlink:type="simple" xlink:href="https://hal.science/search/index/?q=*&amp;authFullName_s=Elise Tancoigne">Elise Tancoigne</text:a><text:span>,</text:span><text:a xlink:type="simple" xlink:href="https://hal.science/search/index/?q=*&amp;authFullName_s=Jean-Philippe Corbellini">Jean-Philippe Corbellini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Sandrine Ollinger">Sandrine Ollinger</text:a><text:span>et al.</text:span></text:p>
              <text:p text:style-name="Normal"><text:span>[Rapport de recherche] MATE-SH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7916v2">halshs-029179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304v1">Professionnalités, systèmes d'acteurs et territoires : quels effets du conseil en évolution professionnelle ?</text:a></text:p>
              <text:p text:style-name="Normal"><text:a xlink:type="simple" xlink:href="https://hal.science/search/index/?q=*&amp;authFullName_s=Alexandra d'Agostino">Alexandra d'Agostino</text:a><text:span>,</text:span><text:a xlink:type="simple" xlink:href="https://hal.science/search/index/?q=*&amp;authFullName_s=Agnès Legay">Agnès Legay</text:a><text:span>,</text:span><text:a xlink:type="simple" xlink:href="https://hal.science/search/index/?q=*&amp;authFullName_s=Aline Valette-Wursthen">Aline Valette-Wursthen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Laure Gayraud">Laure Gayraud</text:a></text:p>
              <text:p text:style-name="Normal"><text:span>[Rapport Technique] 22, Centre d'études et de recherches sur les qualifications (Céreq). 2019, pp.108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890304v1">halshs-028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27v1">Le Portefeuille d’Expériences et de Compétences. Rapport d'évaluation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Catherine Béduwé">Catherine Béduwé</text:a><text:span>,</text:span><text:a xlink:type="simple" xlink:href="https://hal.science/search/index/?q=*&amp;authFullName_s=Isabelle Borras">Isabelle Borras</text:a><text:span>,</text:span><text:a xlink:type="simple" xlink:href="https://hal.science/search/index/?q=*&amp;authFullName_s=Nathalie Bosse">Nathalie Bosse</text:a><text:span>et al.</text:span></text:p>
              <text:p text:style-name="Normal"><text:span>Fonds d'expérimentation pour la jeunesse. 2014</text:span></text:p>
              <text:p text:style-name="Normal"><text:span>Rapport</text:span></text:p>
              <text:p text:style-name="Normal"><text:a xlink:type="simple" xlink:href="https://hal.science/hal-04186827v1">hal-0418682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7e8f6" table:style-name="d7e8f6">
          <table:table-column table:style-name="d7e8f6.0"/>
          <table:table-row>
            <table:table-cell office:value-type="string">
              <text:p text:style-name="Normal"><text:a xlink:type="simple" xlink:href="https://theses.hal.science/tel-00184150v1">La politique d'emploi des personnes handicapées Genèse et mise en œuvre d'une politique ordinaire (le cas de la Gironde)</text:a></text:p>
              <text:p text:style-name="Normal"><text:a xlink:type="simple" xlink:href="https://hal.science/search/index/?q=*&amp;authFullName_s=Laure Gayraud">Laure Gayraud</text:a></text:p>
              <text:p text:style-name="Normal"><text:span>Science politique. Université Victor Segalen - Bordeaux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4150v1">tel-00184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AYRAUD</dc:title>
    <dc:subject/>
    <dc:description>CV</dc:description>
    <dc:creator/>
    <dc:date>2026-05-30T19:38:41.000</dc:date>
    <meta:generator>PHPWord</meta:generator>
    <meta:initial-creator>CCSD</meta:initial-creator>
    <meta:creation-date>2026-05-30T19:38:41.000</meta:creation-date>
    <meta:keyword/>
    <meta:user-defined meta:name="Category"/>
    <meta:user-defined meta:name="Company"/>
    <meta:user-defined meta:name="Manager"/>
  </office:meta>
</office:document-meta>
</file>