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3f06" style:family="table">
      <style:table-properties style:rel-width="100" table:align="center"/>
    </style:style>
    <style:style style:name="493f06.0" style:family="table-column">
      <style:table-column-properties style:column-width="0.00cm"/>
    </style:style>
    <style:style style:name="f45079" style:family="table">
      <style:table-properties style:rel-width="100" table:align="center"/>
    </style:style>
    <style:style style:name="f450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Giovangigl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)</text:span></text:p>
        <text:p text:style-name="P11"/>
        <table:table table:name="493f06" table:style-name="493f06">
          <table:table-column table:style-name="493f06.0"/>
          <table:table-row>
            <table:table-cell office:value-type="string">
              <text:p text:style-name="Normal"><text:a xlink:type="simple" xlink:href="https://hal.science/hal-05064390v1">Probing the speckle to estimate the effective speed of sound, a first step towards quantitative ultrasound imaging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Laure Giovangigli">Laure Giovangigli</text:a><text:span>,</text:span><text:a xlink:type="simple" xlink:href="https://hal.science/search/index/?q=*&amp;authFullName_s=Quentin Goepfert">Quentin Goepfert</text:a><text:span>,</text:span><text:a xlink:type="simple" xlink:href="https://hal.science/search/index/?q=*&amp;authFullName_s=Pierre Millien">Pierre Millien</text:a></text:p>
              <text:p text:style-name="Normal"><text:span>Inverse Problems and Imaging<text:s/></text:span><text:span>, 2025, 1930-8337,<text:s/></text:span><text:a xlink:type="simple" xlink:href="https://dx.doi.org/10.3934/ipi.2026001">⟨10.3934/ipi.2026001⟩</text:a></text:p>
              <text:p text:style-name="Normal"><text:span>Article dans une revue</text:span></text:p>
              <text:p text:style-name="Normal"><text:a xlink:type="simple" xlink:href="https://hal.science/hal-05064390v1">hal-050643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04392v1">Time harmonic wave propagation in one dimensional weakly randomly perturbed periodic media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Laure Giovangigli">Laure Giovangigli</text:a></text:p>
              <text:p text:style-name="Normal"><text:span>SN Partial Differential Equations and Applications</text:span><text:span>, In press, 1 (40),<text:s/></text:span><text:a xlink:type="simple" xlink:href="https://dx.doi.org/10.1007/s42985-020-00038-8">⟨10.1007/s42985-020-00038-8⟩</text:a></text:p>
              <text:p text:style-name="Normal"><text:span>Article dans une revue</text:span></text:p>
              <text:p text:style-name="Normal"><text:a xlink:type="simple" xlink:href="https://inria.hal.science/hal-02504392v1">hal-0250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59v1">Admittivity imaging from multi-frequency micro-electrical impedance tomography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Laure Giovangigli">Laure Giovangigli</text:a><text:span>,</text:span><text:a xlink:type="simple" xlink:href="https://hal.science/search/index/?q=*&amp;authFullName_s=Loc Hoang Nguyen">Loc Hoang Nguyen</text:a><text:span>,</text:span><text:a xlink:type="simple" xlink:href="https://hal.science/search/index/?q=*&amp;authFullName_s=Jin-Keun Seo">Jin-Keun Seo</text:a></text:p>
              <text:p text:style-name="Normal"><text:span>Journal of Mathematical Analysis and Applications</text:span><text:span>, 2017, 449 (2), pp.1601-1618.<text:s/></text:span><text:a xlink:type="simple" xlink:href="https://dx.doi.org/10.1016/j.jmaa.2017.01.004">⟨10.1016/j.jmaa.2017.01.004⟩</text:a></text:p>
              <text:p text:style-name="Normal"><text:span>Article dans une revue</text:span></text:p>
              <text:p text:style-name="Normal"><text:a xlink:type="simple" xlink:href="https://hal.science/hal-02352559v1">hal-02352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64v1">Spectroscopic conductivity imaging of a cell culture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Laure Giovangigli">Laure Giovangigli</text:a><text:span>,</text:span><text:a xlink:type="simple" xlink:href="https://hal.science/search/index/?q=*&amp;authFullName_s=Hyeuknam Kwon">Hyeuknam Kwon</text:a><text:span>,</text:span><text:a xlink:type="simple" xlink:href="https://hal.science/search/index/?q=*&amp;authFullName_s=Jin-Keun Seo">Jin-Keun Seo</text:a><text:span>,</text:span><text:a xlink:type="simple" xlink:href="https://hal.science/search/index/?q=*&amp;authFullName_s=Timothée Wintz">Timothée Wintz</text:a></text:p>
              <text:p text:style-name="Normal"><text:span>Asymptotic Analysis</text:span><text:span>, 2016, 100 (1-2), pp.87-109.<text:s/></text:span><text:a xlink:type="simple" xlink:href="https://dx.doi.org/10.3233/ASY-161387">⟨10.3233/ASY-161387⟩</text:a></text:p>
              <text:p text:style-name="Normal"><text:span>Article dans une revue</text:span></text:p>
              <text:p text:style-name="Normal"><text:a xlink:type="simple" xlink:href="https://hal.science/hal-02352564v1">hal-023525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36816v1">Spectroscopic imaging of a dilute cell suspension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Laure Giovangigli">Laure Giovangigli</text:a><text:span>,</text:span><text:a xlink:type="simple" xlink:href="https://hal.science/search/index/?q=*&amp;authFullName_s=Wenjia Jing">Wenjia Jing</text:a><text:span>,</text:span><text:a xlink:type="simple" xlink:href="https://hal.science/search/index/?q=*&amp;authFullName_s=Jin Keun Seo">Jin Keun Seo</text:a></text:p>
              <text:p text:style-name="Normal"><text:span>Journal de Mathématiques Pures et Appliquées</text:span><text:span>, 2016, 105 (5), pp.603-661.<text:s/></text:span><text:a xlink:type="simple" xlink:href="https://dx.doi.org/10.1016/j.matpur.2015.11.009">⟨10.1016/j.matpur.2015.11.009⟩</text:a></text:p>
              <text:p text:style-name="Normal"><text:span>Article dans une revue</text:span></text:p>
              <text:p text:style-name="Normal"><text:a xlink:type="simple" xlink:href="https://hal.sorbonne-universite.fr/hal-01436816v1">hal-0143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771v1">Mathematical modeling of fluorescence diffuse optical imaging of cell membrane potential changes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Josselin Garnier">Josselin Garnier</text:a><text:span>,</text:span><text:a xlink:type="simple" xlink:href="https://hal.science/search/index/?q=*&amp;authFullName_s=Laure Giovangigli">Laure Giovangigli</text:a></text:p>
              <text:p text:style-name="Normal"><text:span>Quarterly of Applied Mathematics</text:span><text:span>, 2014, 72 (1), pp.137-176</text:span></text:p>
              <text:p text:style-name="Normal"><text:span>Article dans une revue</text:span></text:p>
              <text:p text:style-name="Normal"><text:a xlink:type="simple" xlink:href="https://hal.science/hal-01017771v1">hal-01017771v1</text:a></text:p>
            </table:table-cell>
          </table:table-row>
        </table:table>
        <text:p text:style-name="P12"/>
        <text:p text:style-name="Heading2"><text:span text:style-name="T5">Pré-publication, Document de travail (2)</text:span></text:p>
        <text:p text:style-name="P14"/>
        <table:table table:name="f45079" table:style-name="f45079">
          <table:table-column table:style-name="f45079.0"/>
          <table:table-row>
            <table:table-cell office:value-type="string">
              <text:p text:style-name="Normal"><text:a xlink:type="simple" xlink:href="https://hal.science/hal-05408367v1">Scattering from a random thin coating of nanoparticles: the Dirichlet case</text:a></text:p>
              <text:p text:style-name="Normal"><text:a xlink:type="simple" xlink:href="https://hal.science/search/index/?q=*&amp;authFullName_s=Amandine Boucart">Amandine Boucart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Laure Giovangigli">Laure Giovangigl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8367v1">hal-05408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919v1">Scattered wavefield in the stochastic homogenization regime</text:a></text:p>
              <text:p text:style-name="Normal"><text:a xlink:type="simple" xlink:href="https://hal.science/search/index/?q=*&amp;authFullName_s=Josselin Garnier">Josselin Garnier</text:a><text:span>,</text:span><text:a xlink:type="simple" xlink:href="https://hal.science/search/index/?q=*&amp;authFullName_s=Laure Giovangigli">Laure Giovangigli</text:a><text:span>,</text:span><text:a xlink:type="simple" xlink:href="https://hal.science/search/index/?q=*&amp;authFullName_s=Quentin Goepfert">Quentin Goepfert</text:a><text:span>,</text:span><text:a xlink:type="simple" xlink:href="https://hal.science/search/index/?q=*&amp;authFullName_s=Pierre Millien">Pierre Millie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20919v1">hal-042209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Giovangigli</dc:title>
    <dc:subject/>
    <dc:description>CV</dc:description>
    <dc:creator/>
    <dc:date>2026-05-28T13:57:43.000</dc:date>
    <meta:generator>PHPWord</meta:generator>
    <meta:initial-creator>CCSD</meta:initial-creator>
    <meta:creation-date>2026-05-28T13:57:43.000</meta:creation-date>
    <meta:keyword/>
    <meta:user-defined meta:name="Category"/>
    <meta:user-defined meta:name="Company"/>
    <meta:user-defined meta:name="Manager"/>
  </office:meta>
</office:document-meta>
</file>