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2095" style:family="table">
      <style:table-properties style:rel-width="100" table:align="center"/>
    </style:style>
    <style:style style:name="972095.0" style:family="table-column">
      <style:table-column-properties style:column-width="0.00cm"/>
    </style:style>
    <style:style style:name="40c786" style:family="table">
      <style:table-properties style:rel-width="100" table:align="center"/>
    </style:style>
    <style:style style:name="40c786.0" style:family="table-column">
      <style:table-column-properties style:column-width="0.00cm"/>
    </style:style>
    <style:style style:name="9257d5" style:family="table">
      <style:table-properties style:rel-width="100" table:align="center"/>
    </style:style>
    <style:style style:name="9257d5.0" style:family="table-column">
      <style:table-column-properties style:column-width="0.00cm"/>
    </style:style>
    <style:style style:name="10ec78" style:family="table">
      <style:table-properties style:rel-width="100" table:align="center"/>
    </style:style>
    <style:style style:name="10ec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Guillot Farne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72095" table:style-name="972095">
          <table:table-column table:style-name="972095.0"/>
          <table:table-row>
            <table:table-cell office:value-type="string">
              <text:p text:style-name="Normal"><text:a xlink:type="simple" xlink:href="https://hal.science/hal-05206770v1">Récits artistiques autour des migrations latino-américaines à São Paulo</text:a></text:p>
              <text:p text:style-name="Normal"><text:a xlink:type="simple" xlink:href="https://hal.science/search/index/?q=*&amp;authFullName_s=Laure Guillot Farneti">Laure Guillot Farneti</text:a></text:p>
              <text:p text:style-name="Normal"><text:span>Hermès, La Revue - L’Amérique latine, continent imaginé</text:span><text:span>, 2025, 95</text:span></text:p>
              <text:p text:style-name="Normal"><text:span>Article dans une revue</text:span></text:p>
              <text:p text:style-name="Normal"><text:a xlink:type="simple" xlink:href="https://hal.science/hal-05206770v1">hal-0520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359v1">L’activisme en communication dans la télénovela Órfãos da Terra</text:a></text:p>
              <text:p text:style-name="Normal"><text:a xlink:type="simple" xlink:href="https://hal.science/search/index/?q=*&amp;authFullName_s=Laure Guillot Farneti">Laure Guillot Farneti</text:a></text:p>
              <text:p text:style-name="Normal"><text:span>Communication [Information Médias Théories] : revue québécoise des recherches et des pratiques en communication et information</text:span><text:span>, 2024, Vol. 41/2,<text:s/></text:span><text:a xlink:type="simple" xlink:href="https://dx.doi.org/10.4000/12yf4">⟨10.4000/12yf4⟩</text:a></text:p>
              <text:p text:style-name="Normal"><text:span>Article dans une revue</text:span></text:p>
              <text:p text:style-name="Normal"><text:a xlink:type="simple" xlink:href="https://hal.science/hal-04948359v1">hal-0494835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0c786" table:style-name="40c786">
          <table:table-column table:style-name="40c786.0"/>
          <table:table-row>
            <table:table-cell office:value-type="string">
              <text:p text:style-name="Normal"><text:a xlink:type="simple" xlink:href="https://hal.science/hal-04787615v1">As representações das migrações internacionais em São Paulo atravésdas artes urbanas: criar outras narrativas sobre a alteridade</text:a></text:p>
              <text:p text:style-name="Normal"><text:a xlink:type="simple" xlink:href="https://hal.science/search/index/?q=*&amp;authFullName_s=Laure Guillot Farneti">Laure Guillot Farneti</text:a></text:p>
              <text:p text:style-name="Normal"><text:span>XVII Congresso do ALAIC. Desinformação, automatização e democracia: os desafios da comunicação</text:span><text:span>, ALAIC - Asociación Latinoamericana de Investigadores de la Comunicación, Aug 2024, Bauru, Brésil</text:span></text:p>
              <text:p text:style-name="Normal"><text:span>Communication dans un congrès</text:span></text:p>
              <text:p text:style-name="Normal"><text:a xlink:type="simple" xlink:href="https://hal.science/hal-04787615v1">hal-0478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189v1">L’éducation à la thématique migratoire : le rôle social du musée de l’Immigration de l’État de São Paulo</text:a></text:p>
              <text:p text:style-name="Normal"><text:a xlink:type="simple" xlink:href="https://hal.science/search/index/?q=*&amp;authFullName_s=Laure Guillot Farneti">Laure Guillot Farneti</text:a></text:p>
              <text:p text:style-name="Normal"><text:span>VIème Colloque scientifique international MUSSI 2024 : « Médiation et nouveaux usages sociaux et éducatifs de l'information »</text:span><text:span>, EFTS; ENSFEA, Nov 2024, Toulouse, France</text:span></text:p>
              <text:p text:style-name="Normal"><text:span>Communication dans un congrès</text:span></text:p>
              <text:p text:style-name="Normal"><text:a xlink:type="simple" xlink:href="https://hal.science/hal-05374189v1">hal-0537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87v1">Migração e práticas artísticas na cidade de São Paulo: uma análise do acervo digital do coletivo Visto Permanente</text:a></text:p>
              <text:p text:style-name="Normal"><text:a xlink:type="simple" xlink:href="https://hal.science/search/index/?q=*&amp;authFullName_s=Laure Guillot Farneti">Laure Guillot Farneti</text:a></text:p>
              <text:p text:style-name="Normal"><text:span>Congrès de l’ABRE</text:span><text:span>, Association de Brésilianistes en Europe, Sep 2023, Lisbonne, Portugal</text:span></text:p>
              <text:p text:style-name="Normal"><text:span>Communication dans un congrès</text:span></text:p>
              <text:p text:style-name="Normal"><text:a xlink:type="simple" xlink:href="https://hal.science/hal-04787587v1">hal-0478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89v1">Discours politiques et migrations au Brésil : de l’échelle fédérale à l’échelle municipale</text:a></text:p>
              <text:p text:style-name="Normal"><text:a xlink:type="simple" xlink:href="https://hal.science/search/index/?q=*&amp;authFullName_s=Laure Guillot Farneti">Laure Guillot Farneti</text:a></text:p>
              <text:p text:style-name="Normal"><text:span>Les discours et leurs impacts sur un monde de crises multiples</text:span><text:span>, DiscoursNet #5 en collaboration avec ALED (Association Latino-Américaine d’Études de Discours), Jul 2023, Valence, Espagne</text:span></text:p>
              <text:p text:style-name="Normal"><text:span>Communication dans un congrès</text:span></text:p>
              <text:p text:style-name="Normal"><text:a xlink:type="simple" xlink:href="https://hal.science/hal-04787589v1">hal-0478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07v1">Le Musée de l’Immigration de l’État de São Paulo, un espace public interculturel ? Un parcours entre différents dispositifs de médiation muséale</text:a></text:p>
              <text:p text:style-name="Normal"><text:a xlink:type="simple" xlink:href="https://hal.science/search/index/?q=*&amp;authFullName_s=Laure Guillot Farneti">Laure Guillot Farneti</text:a></text:p>
              <text:p text:style-name="Normal"><text:span>Diversité, construction et structuration de l’espace public interculturel : acteurs, logiques et discours</text:span><text:span>, Laboratoire Geriico, Jun 2022, Lille, France</text:span></text:p>
              <text:p text:style-name="Normal"><text:span>Communication dans un congrès</text:span></text:p>
              <text:p text:style-name="Normal"><text:a xlink:type="simple" xlink:href="https://hal.science/hal-04787607v1">hal-0478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10v1">Mise en récit des migrations internationales contemporaines à São Paulo à travers les arts</text:a></text:p>
              <text:p text:style-name="Normal"><text:a xlink:type="simple" xlink:href="https://hal.science/search/index/?q=*&amp;authFullName_s=Laure Guillot Farneti">Laure Guillot Farneti</text:a></text:p>
              <text:p text:style-name="Normal"><text:span>Urban Imaginary. Mégalopoles, métropoles, villes à la campagne, villes décroissantes. Quels imaginaires pour la ville de demain?</text:span><text:span>, École Nationale Supérieure d'Architecture de Saint-Etienne, Oct 2021, St Etienne (et Sao Paulo ( distanciel)), France</text:span></text:p>
              <text:p text:style-name="Normal"><text:span>Communication dans un congrès</text:span></text:p>
              <text:p text:style-name="Normal"><text:a xlink:type="simple" xlink:href="https://hal.science/hal-04787610v1">hal-0478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808v1">L’exemple d’une politique scolaire inclusive et créatrice d’une mémoire de l’immigration dans un quartier périphérique de São Paulo</text:a></text:p>
              <text:p text:style-name="Normal"><text:a xlink:type="simple" xlink:href="https://hal.science/search/index/?q=*&amp;authFullName_s=Laure Guillot Farneti">Laure Guillot Farneti</text:a></text:p>
              <text:p text:style-name="Normal"><text:span>Festival International de Géographie, Saint-Dié-des-Vosges, "Migrations"</text:span><text:span>, Oct 2019, Saint-Dié (Vosges), France</text:span></text:p>
              <text:p text:style-name="Normal"><text:span>Communication dans un congrès</text:span></text:p>
              <text:p text:style-name="Normal"><text:a xlink:type="simple" xlink:href="https://hal.science/hal-05206808v1">hal-05206808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9257d5" table:style-name="9257d5">
          <table:table-column table:style-name="9257d5.0"/>
          <table:table-row>
            <table:table-cell office:value-type="string">
              <text:p text:style-name="Normal"><text:a xlink:type="simple" xlink:href="https://hal.science/hal-04787458v1">Représentations télévisuelles des migrations contemporaines au Brésil : entre fictions et réalités. L’exemple de la télénovela Orfãos da Terra.</text:a></text:p>
              <text:p text:style-name="Normal"><text:a xlink:type="simple" xlink:href="https://hal.science/search/index/?q=*&amp;authFullName_s=Laure Guillot Farneti">Laure Guillot Farneti</text:a></text:p>
              <text:p text:style-name="Normal"><text:span>Images et récits de l’exil et des exodes en Amérique latine au XXIè siècle</text:span><text:span>, Isabelle Clerc et Anne-Claudine Morel, dir., Éditions Orbis tertius, 2022, 978-2-36783-196-1</text:span></text:p>
              <text:p text:style-name="Normal"><text:span>Chapitre d'ouvrage</text:span></text:p>
              <text:p text:style-name="Normal"><text:a xlink:type="simple" xlink:href="https://hal.science/hal-04787458v1">hal-0478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461v1">Figures et représentations des migrations contemporaines au Brésil et dans la ville de São Paulo : entre discours de la crise et discours de l’accueil</text:a></text:p>
              <text:p text:style-name="Normal"><text:a xlink:type="simple" xlink:href="https://hal.science/search/index/?q=*&amp;authFullName_s=Laure Guillot Farneti">Laure Guillot Farneti</text:a></text:p>
              <text:p text:style-name="Normal"><text:span>Olhares cruzados: Brasil - França / Regards croisés: Brésil - France</text:span><text:span>, Org, Rossi, Ana ; Martins, Carlos Benedito ; Giron, Olivier, Pontes Editores, 2022, 978-65-5637-568-7</text:span></text:p>
              <text:p text:style-name="Normal"><text:span>Chapitre d'ouvrage</text:span></text:p>
              <text:p text:style-name="Normal"><text:a xlink:type="simple" xlink:href="https://hal.science/hal-04787461v1">hal-0478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14v1">Le Musée de l’immigration de l’État de São Paulo et la construction de discours sur la mégalopole brésilienne</text:a></text:p>
              <text:p text:style-name="Normal"><text:a xlink:type="simple" xlink:href="https://hal.science/search/index/?q=*&amp;authFullName_s=Laure Guillot Farneti">Laure Guillot Farneti</text:a></text:p>
              <text:p text:style-name="Normal"><text:span>Médiations info-communicationnelles : recherches récentes brésiliennes et françaises</text:span><text:span>, org. Viviane Couzinet et Regina Marteleto, Cépaduès, 2022, Information Documentation Communication IDC, 9782364939547</text:span></text:p>
              <text:p text:style-name="Normal"><text:span>Chapitre d'ouvrage</text:span></text:p>
              <text:p text:style-name="Normal"><text:a xlink:type="simple" xlink:href="https://hal.science/hal-04786714v1">hal-0478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82v1">La mise en visibilité des cultures des migrants présents à São Paulo sur Internet : l’exemple de la plateforme &amp;quot;Visto permanente</text:a></text:p>
              <text:p text:style-name="Normal"><text:a xlink:type="simple" xlink:href="https://hal.science/search/index/?q=*&amp;authFullName_s=Laure Guillot Farneti">Laure Guillot Farneti</text:a></text:p>
              <text:p text:style-name="Normal"><text:span>Technologies de l'information et de la communication (TIC), migrations et interculturalité</text:span><text:span>, Elaine Costa Fernandez, Claire Scopsi et Raymonde Ferrandi, L'Harmattan, 2021, Espaces interculturels, 978-2-343-21649-2</text:span></text:p>
              <text:p text:style-name="Normal"><text:span>Chapitre d'ouvrage</text:span></text:p>
              <text:p text:style-name="Normal"><text:a xlink:type="simple" xlink:href="https://hal.science/hal-04786782v1">hal-0478678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0ec78" table:style-name="10ec78">
          <table:table-column table:style-name="10ec78.0"/>
          <table:table-row>
            <table:table-cell office:value-type="string">
              <text:p text:style-name="Normal"><text:a xlink:type="simple" xlink:href="https://theses.hal.science/tel-04612747v1">São Paulo, ville de la &amp;quot;diversité&amp;quot; et de l'&amp;quot;accueil&amp;quot; ? : Représentations des migrations contemporaines, polyphonies urbaines et fabrique des imaginaires territoriaux</text:a></text:p>
              <text:p text:style-name="Normal"><text:a xlink:type="simple" xlink:href="https://hal.science/search/index/?q=*&amp;authFullName_s=Laure Guillot Farneti">Laure Guillot Farneti</text:a></text:p>
              <text:p text:style-name="Normal"><text:span>Sciences de l'information et de la communication. Université Lumière - Lyon II; Universidade de São Paulo (Brésil), 2023. Français.<text:s/></text:span><text:a xlink:type="simple" xlink:href="https://www.theses.fr/2023LYO20103">⟨NNT : 2023LYO20103⟩</text:a></text:p>
              <text:p text:style-name="Normal"><text:span>Thèse</text:span></text:p>
              <text:p text:style-name="Normal"><text:a xlink:type="simple" xlink:href="https://theses.hal.science/tel-04612747v1">tel-04612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Guillot Farneti</dc:title>
    <dc:subject/>
    <dc:description>CV</dc:description>
    <dc:creator/>
    <dc:date>2026-05-11T10:12:22.000</dc:date>
    <meta:generator>PHPWord</meta:generator>
    <meta:initial-creator>CCSD</meta:initial-creator>
    <meta:creation-date>2026-05-11T10:12:22.000</meta:creation-date>
    <meta:keyword/>
    <meta:user-defined meta:name="Category"/>
    <meta:user-defined meta:name="Company"/>
    <meta:user-defined meta:name="Manager"/>
  </office:meta>
</office:document-meta>
</file>