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d69" style:family="table">
      <style:table-properties style:rel-width="100" table:align="center"/>
    </style:style>
    <style:style style:name="26ad69.0" style:family="table-column">
      <style:table-column-properties style:column-width="0.00cm"/>
    </style:style>
    <style:style style:name="0db265" style:family="table">
      <style:table-properties style:rel-width="100" table:align="center"/>
    </style:style>
    <style:style style:name="0db265.0" style:family="table-column">
      <style:table-column-properties style:column-width="0.00cm"/>
    </style:style>
    <style:style style:name="974a63" style:family="table">
      <style:table-properties style:rel-width="100" table:align="center"/>
    </style:style>
    <style:style style:name="974a63.0" style:family="table-column">
      <style:table-column-properties style:column-width="0.00cm"/>
    </style:style>
    <style:style style:name="0d0ada" style:family="table">
      <style:table-properties style:rel-width="100" table:align="center"/>
    </style:style>
    <style:style style:name="0d0ada.0" style:family="table-column">
      <style:table-column-properties style:column-width="0.00cm"/>
    </style:style>
    <style:style style:name="6e7f2e" style:family="table">
      <style:table-properties style:rel-width="100" table:align="center"/>
    </style:style>
    <style:style style:name="6e7f2e.0" style:family="table-column">
      <style:table-column-properties style:column-width="0.00cm"/>
    </style:style>
    <style:style style:name="17c786" style:family="table">
      <style:table-properties style:rel-width="100" table:align="center"/>
    </style:style>
    <style:style style:name="17c786.0" style:family="table-column">
      <style:table-column-properties style:column-width="0.00cm"/>
    </style:style>
    <style:style style:name="02fe42" style:family="table">
      <style:table-properties style:rel-width="100" table:align="center"/>
    </style:style>
    <style:style style:name="02fe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Hadj<text:s/></text:span><text:span text:style-name="T2">Maitresse de conférences en sociologie-démographie, Université Picardie Jules Verne (UPJV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26ad69" table:style-name="26ad69">
          <table:table-column table:style-name="26ad69.0"/>
          <table:table-row>
            <table:table-cell office:value-type="string">
              <text:p text:style-name="Normal"><text:a xlink:type="simple" xlink:href="https://hal.science/hal-04988542v1">À l’ombre des enquêtes, les compensations financières et matérielles</text:a></text:p>
              <text:p text:style-name="Normal"><text:a xlink:type="simple" xlink:href="https://hal.science/search/index/?q=*&amp;authFullName_s=Efi Markou">Efi Markou</text:a><text:span>,</text:span><text:a xlink:type="simple" xlink:href="https://hal.science/search/index/?q=*&amp;authFullName_s=Margot Delon">Margot Delon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téphanie Abrial">Stéphanie Abrial</text:a></text:p>
              <text:p text:style-name="Normal"><text:span>Terrains et Travaux : Revue de Sciences Sociales</text:span><text:span>, 2024, Dossier : Rétribuer les enquêté·es ?, 45 (2), pp.5-26</text:span></text:p>
              <text:p text:style-name="Normal"><text:span>Article dans une revue</text:span></text:p>
              <text:p text:style-name="Normal"><text:a xlink:type="simple" xlink:href="https://hal.science/hal-04988542v1">hal-049885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469v1">Acceptabilité et freins chez les populations africaines et caribéennes vivant en Île-de-France d’une nouvelle offre de prévention du VIH : le Truvada® en prophylaxie pré-exposition (PrEP). Une enquête exploratoire</text:a></text:p>
              <text:p text:style-name="Normal"><text:a xlink:type="simple" xlink:href="https://hal.science/search/index/?q=*&amp;authFullName_s=Laure Hadj">Laure Hadj</text:a></text:p>
              <text:p text:style-name="Normal"><text:span>Bulletin épidémiologie hebdomadaire</text:span><text:span>, 2017, Le travail social dans la crise sanitaire</text:span></text:p>
              <text:p text:style-name="Normal"><text:span>Article dans une revue</text:span></text:p>
              <text:p text:style-name="Normal"><text:a xlink:type="simple" xlink:href="https://u-picardie.hal.science/hal-04324469v1">hal-043244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144v1">Province et rééquilibrage des inégalités en Nouvelle-Calédonie. Quelle mesure de la pauvreté ?</text:a></text:p>
              <text:p text:style-name="Normal"><text:a xlink:type="simple" xlink:href="https://hal.science/search/index/?q=*&amp;authFullName_s=Laure Hadj">Laure Hadj</text:a></text:p>
              <text:p text:style-name="Normal"><text:span>Bulletin de Méthodologie Sociologique / Bulletin of Sociological Methodology</text:span><text:span>, 2017, 131 (1), pp.49-65</text:span></text:p>
              <text:p text:style-name="Normal"><text:span>Article dans une revue</text:span></text:p>
              <text:p text:style-name="Normal"><text:a xlink:type="simple" xlink:href="https://u-picardie.hal.science/hal-04331144v1">hal-043311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5295v1">Acceptabilité et freins chez les populations africaines et caribéennes vivant en Île-de-France d’une nouvelle offre de prévention du VIH : le Truvada® en prophylaxie pré-exposition (PrEP). Une enquête exploratoire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Annabelle Desgrées Du Loû">Annabelle Desgrées Du Loû</text:a><text:span>,</text:span><text:a xlink:type="simple" xlink:href="https://hal.science/search/index/?q=*&amp;authFullName_s=Jean Dupont">Jean Dupont</text:a><text:span>,</text:span><text:a xlink:type="simple" xlink:href="https://hal.science/search/index/?q=*&amp;authFullName_s=Vinh-Kim Nguyen">Vinh-Kim Nguyen</text:a></text:p>
              <text:p text:style-name="Normal"><text:span>Bulletin épidémiologie hebdomadaire</text:span><text:span>, 2017, 6, pp.110-114</text:span></text:p>
              <text:p text:style-name="Normal"><text:span>Article dans une revue</text:span></text:p>
              <text:p text:style-name="Normal"><text:a xlink:type="simple" xlink:href="https://u-picardie.hal.science/hal-03805295v1">hal-038052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5313v1">Provinces et rééquilibrage des inégalités en Nouvelle-Calédonie - Quelle mesure de la pauvreté ?</text:a></text:p>
              <text:p text:style-name="Normal"><text:a xlink:type="simple" xlink:href="https://hal.science/search/index/?q=*&amp;authFullName_s=Laure Hadj">Laure Hadj</text:a></text:p>
              <text:p text:style-name="Normal"><text:span>Bulletin de Méthodologie Sociologique / Bulletin of Sociological Methodology</text:span><text:span>, 2016, 131 (1), pp.49-65.<text:s/></text:span><text:a xlink:type="simple" xlink:href="https://dx.doi.org/10.1177/0759106316644598">⟨10.1177/0759106316644598⟩</text:a></text:p>
              <text:p text:style-name="Normal"><text:span>Article dans une revue</text:span></text:p>
              <text:p text:style-name="Normal"><text:a xlink:type="simple" xlink:href="https://u-picardie.hal.science/hal-03805313v1">hal-038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82v1">Vingt ans de politiques de rééquilibrage en Nouvelle-Calédonie: Démocratisation de l’école mais persistance des inégalités ethniques</text:a></text:p>
              <text:p text:style-name="Normal"><text:a xlink:type="simple" xlink:href="https://hal.science/search/index/?q=*&amp;authFullName_s=L. Hadj">L. Hadj</text:a><text:span>,</text:span><text:a xlink:type="simple" xlink:href="https://hal.science/search/index/?q=*&amp;authFullName_s=G. Lavigne">G. Lavigne</text:a><text:span>,</text:span><text:a xlink:type="simple" xlink:href="https://hal.science/search/index/?q=*&amp;authFullName_s=G. Lagadec">G. Lagadec</text:a><text:span>,</text:span><text:a xlink:type="simple" xlink:href="https://hal.science/search/index/?q=*&amp;authFullName_s=C. Ris">C. Ris</text:a></text:p>
              <text:p text:style-name="Normal"><text:span>Formation emploi : revue française des sciences sociales<text:s/></text:span><text:span>, 2012, 120, pp.101-125</text:span></text:p>
              <text:p text:style-name="Normal"><text:span>Article dans une revue</text:span></text:p>
              <text:p text:style-name="Normal"><text:a xlink:type="simple" xlink:href="https://hal.science/hal-03332982v1">hal-033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99v1">Vingt ans de politiques de rééquilibrage en Nouvelle-Calédonie : Démocratisation de l’école mais persistance des inégalités ethniques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G Lavigne">G Lavigne</text:a><text:span>,</text:span><text:a xlink:type="simple" xlink:href="https://hal.science/search/index/?q=*&amp;authFullName_s=Gaël Lagadec">Gaël Lagadec</text:a><text:span>,</text:span><text:a xlink:type="simple" xlink:href="https://hal.science/search/index/?q=*&amp;authFullName_s=Catherine Ris">Catherine Ris</text:a></text:p>
              <text:p text:style-name="Normal"><text:span>Formation emploi : revue française des sciences sociales<text:s/></text:span><text:span>, 2012, 120 (4), pp.101-125.<text:s/></text:span><text:a xlink:type="simple" xlink:href="https://dx.doi.org/10.4000/formationemploi.3855">⟨10.4000/formationemploi.3855⟩</text:a></text:p>
              <text:p text:style-name="Normal"><text:span>Article dans une revue</text:span></text:p>
              <text:p text:style-name="Normal"><text:a xlink:type="simple" xlink:href="https://hal.science/hal-05141199v1">hal-051411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158v1">Vingt années de politique de rééquilibrage en Nouvelle-Calédonie : Démocratisation de l’école mais persistance des inégalités ethniques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Gaël Lagadec">Gaël Lagadec</text:a><text:span>,</text:span><text:a xlink:type="simple" xlink:href="https://hal.science/search/index/?q=*&amp;authFullName_s=Gérard Lavigne">Gérard Lavigne</text:a><text:span>,</text:span><text:a xlink:type="simple" xlink:href="https://hal.science/search/index/?q=*&amp;authFullName_s=Catherine Ris">Catherine Ris</text:a></text:p>
              <text:p text:style-name="Normal"><text:span>Formation emploi : revue française des sciences sociales<text:s/></text:span><text:span>, 2012</text:span></text:p>
              <text:p text:style-name="Normal"><text:span>Article dans une revue</text:span></text:p>
              <text:p text:style-name="Normal"><text:a xlink:type="simple" xlink:href="https://u-picardie.hal.science/hal-04331158v1">hal-043311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210v1">53 000 personnes sous le seuil de pauvreté</text:a></text:p>
              <text:p text:style-name="Normal"><text:a xlink:type="simple" xlink:href="https://hal.science/search/index/?q=*&amp;authFullName_s=Laure Hadj">Laure Hadj</text:a></text:p>
              <text:p text:style-name="Normal"><text:span>synthese - Institut de la statistique et des études économiques</text:span><text:span>, 2012, 23</text:span></text:p>
              <text:p text:style-name="Normal"><text:span>Article dans une revue</text:span></text:p>
              <text:p text:style-name="Normal"><text:a xlink:type="simple" xlink:href="https://u-picardie.hal.science/hal-04331210v1">hal-043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87v1">Les inégalités ethniques devant l’école en Nouvelle?Calédonie</text:a></text:p>
              <text:p text:style-name="Normal"><text:a xlink:type="simple" xlink:href="https://hal.science/search/index/?q=*&amp;authFullName_s=L. Hadj">L. Hadj</text:a><text:span>,</text:span><text:a xlink:type="simple" xlink:href="https://hal.science/search/index/?q=*&amp;authFullName_s=G. Lagadec">G. Lagadec</text:a><text:span>,</text:span><text:a xlink:type="simple" xlink:href="https://hal.science/search/index/?q=*&amp;authFullName_s=G. Lavigne">G. Lavigne</text:a><text:span>,</text:span><text:a xlink:type="simple" xlink:href="https://hal.science/search/index/?q=*&amp;authFullName_s=C. Ris">C. Ris</text:a></text:p>
              <text:p text:style-name="Normal"><text:span>Cahiers du Laboratoire de recherches juridique et économique</text:span><text:span>, 2011, 2011-2</text:span></text:p>
              <text:p text:style-name="Normal"><text:span>Article dans une revue</text:span></text:p>
              <text:p text:style-name="Normal"><text:a xlink:type="simple" xlink:href="https://hal.science/hal-03332987v1">hal-033329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215v1">Le niveau de vie des plus riches est 7 fois plus supérieur au niveau de vie des plus modestes</text:a></text:p>
              <text:p text:style-name="Normal"><text:a xlink:type="simple" xlink:href="https://hal.science/search/index/?q=*&amp;authFullName_s=Laure Hadj">Laure Hadj</text:a></text:p>
              <text:p text:style-name="Normal"><text:span>Synthèse, Institut de la statistique et des études économiques</text:span><text:span>, 2010, 18</text:span></text:p>
              <text:p text:style-name="Normal"><text:span>Article dans une revue</text:span></text:p>
              <text:p text:style-name="Normal"><text:a xlink:type="simple" xlink:href="https://u-picardie.hal.science/hal-04331215v1">hal-043312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221v1">En 2008, plus de la moitié des ménages calédoniens sont endettés</text:a></text:p>
              <text:p text:style-name="Normal"><text:a xlink:type="simple" xlink:href="https://hal.science/search/index/?q=*&amp;authFullName_s=Laure Hadj">Laure Hadj</text:a></text:p>
              <text:p text:style-name="Normal"><text:span>Synthèse, Institut de la statistique et des études économiques</text:span><text:span>, 2010, 15</text:span></text:p>
              <text:p text:style-name="Normal"><text:span>Article dans une revue</text:span></text:p>
              <text:p text:style-name="Normal"><text:a xlink:type="simple" xlink:href="https://u-picardie.hal.science/hal-04331221v1">hal-043312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168v1">Wallis et Futuna : recensement de la population de 2008 ». 10% d’habitants en moins depuis 2003 », 2009</text:a></text:p>
              <text:p text:style-name="Normal"><text:a xlink:type="simple" xlink:href="https://hal.science/search/index/?q=*&amp;authFullName_s=Laure Hadj">Laure Hadj</text:a></text:p>
              <text:p text:style-name="Normal"><text:span>INSEE Premiere</text:span><text:span>, 2009, 1251</text:span></text:p>
              <text:p text:style-name="Normal"><text:span>Article dans une revue</text:span></text:p>
              <text:p text:style-name="Normal"><text:a xlink:type="simple" xlink:href="https://u-picardie.hal.science/hal-04331168v1">hal-04331168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0db265" table:style-name="0db265">
          <table:table-column table:style-name="0db265.0"/>
          <table:table-row>
            <table:table-cell office:value-type="string">
              <text:p text:style-name="Normal"><text:a xlink:type="simple" xlink:href="https://u-picardie.hal.science/hal-03805206v1">Solidarités associatives en temps de confinement Covid-19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Hadj">Laure Hadj</text:a></text:p>
              <text:p text:style-name="Normal"><text:span>[Rapport de recherche] Conseil National des Politiques de Lutte contre la Pauvreté et l'Exclusion sociale (CNLE). 2022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3805206v1">hal-0380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65v1">Croix-Rouge Chez Vous : un nouveau dispositif de solidarité en temps de crise. Bénévoles, expériences d'écoute, appropriations locales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Vincent Pfirsch">Jean-Vincent Pfirsch</text:a></text:p>
              <text:p text:style-name="Normal"><text:span>Centre Maurice Halbwachs; Fondation Croix-Rouge Française; CNRS; EHESS - Paris; Ecole Normale Supérieure (Paris); Croix-Rouge Française. 2022, pp.141</text:span></text:p>
              <text:p text:style-name="Normal"><text:span>Rapport</text:span><text:span><text:s/>(rapport de recherche)</text:span></text:p>
              <text:p text:style-name="Normal"><text:a xlink:type="simple" xlink:href="https://hal.science/hal-03930565v1">hal-03930565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974a63" table:style-name="974a63">
          <table:table-column table:style-name="974a63.0"/>
          <table:table-row>
            <table:table-cell office:value-type="string">
              <text:p text:style-name="Normal"><text:a xlink:type="simple" xlink:href="https://ehesp.hal.science/hal-03980249v1">Humanitarian commitments, public initiatives and entrepreneurial participation Feedback on the operation &amp;quot;Red Cross at your door&amp;quot; during the first lockdown in France in Spring 2020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/text:p>
              <text:p text:style-name="Normal"><text:span>15th ESA CONFERENCE</text:span><text:span>, European Sociological Association (ESA), Aug 2021, Barcelona, Spain</text:span></text:p>
              <text:p text:style-name="Normal"><text:span>Communication dans un congrès</text:span></text:p>
              <text:p text:style-name="Normal"><text:a xlink:type="simple" xlink:href="https://ehesp.hal.science/hal-03980249v1">hal-03980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7426v1">Humanitarian commitments, public initiatives and entrepreneurial participation.</text:a></text:p>
              <text:p text:style-name="Normal"><text:a xlink:type="simple" xlink:href="https://hal.science/search/index/?q=*&amp;authFullName_s=Jean-Vincent Pfirsch">Jean-Vincent Pfirsch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François-Xavier Schweyer">François-Xavier Schweyer</text:a></text:p>
              <text:p text:style-name="Normal"><text:span>15th conference of the European Sociological Association</text:span><text:span>, ESA, Sep 2021, Barcelona, Spain</text:span></text:p>
              <text:p text:style-name="Normal"><text:span>Communication dans un congrès</text:span></text:p>
              <text:p text:style-name="Normal"><text:a xlink:type="simple" xlink:href="https://cnrs.hal.science/hal-03997426v1">hal-039974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7665v1">L'urgence et la distance : impasses et horizons d'une enquête de terrain auprès de la Croix-Rouge au printemps 2020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Colloque National de l'Association Française de Sociologie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cnrs.hal.science/hal-03997665v1">hal-039976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604v1">L’urgence et la distance : impasses et horizons d’une enquête de terrain auprès de la Croix Rouge au printemps 2020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/text:p>
              <text:p text:style-name="Normal"><text:span>Changer ?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ehesp.hal.science/hal-03979604v1">hal-039796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25v1">L'engagement bénévole en temps de Covid-19 D’une plateforme 2.0 aux terrains de livraisons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Séminaire axe INES, Centre Maurice Halbwachs</text:span><text:span>, Feb 2021, Paris, France</text:span></text:p>
              <text:p text:style-name="Normal"><text:span>Communication dans un congrès</text:span></text:p>
              <text:p text:style-name="Normal"><text:a xlink:type="simple" xlink:href="https://ehesp.hal.science/hal-03980925v1">hal-039809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59v1">L’urgence et la distance : impasses et horizons d’une enquête de terrain auprès de la Croix Rouge au printemps 2020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Séminaire du CMH Séquence plénière : Les collectifs de recherche en temps de pandémie</text:span><text:span>, Centre Maurice Halbwachs (CMH), Oct 2021, Saint-Jean-de-Luz, France</text:span></text:p>
              <text:p text:style-name="Normal"><text:span>Communication dans un congrès</text:span></text:p>
              <text:p text:style-name="Normal"><text:a xlink:type="simple" xlink:href="https://ehesp.hal.science/hal-03980959v1">hal-039809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81v1">Séminaire EHESS 2020/2021 Sociologies des activités humanitaires en temps de Covid-19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Séminaire EHESS 2020/2021 Sociologies des activités humanitaires en temps de Covid-19</text:span><text:span>, EHESS, Jan 2020, Paris, France</text:span></text:p>
              <text:p text:style-name="Normal"><text:span>Communication dans un congrès</text:span></text:p>
              <text:p text:style-name="Normal"><text:a xlink:type="simple" xlink:href="https://ehesp.hal.science/hal-03980981v1">hal-0398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16v1">Construction statistique du seuil de pauvreté calédonien : un seuil unique ou des seuils provinciaux ?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Véronique Petit">Véronique Petit</text:a></text:p>
              <text:p text:style-name="Normal"><text:span>La mesure du développement. colloque GEMDEV-UNESCO</text:span><text:span>, Feb 2012, Paris, UNESCO, France</text:span></text:p>
              <text:p text:style-name="Normal"><text:span>Communication dans un congrès</text:span></text:p>
              <text:p text:style-name="Normal"><text:a xlink:type="simple" xlink:href="https://hal.science/hal-00840316v1">hal-00840316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0d0ada" table:style-name="0d0ada">
          <table:table-column table:style-name="0d0ada.0"/>
          <table:table-row>
            <table:table-cell office:value-type="string">
              <text:p text:style-name="Normal"><text:a xlink:type="simple" xlink:href="https://u-picardie.hal.science/hal-03805119v1">Chapitre 3 - Gouvernance et rééquilibrage en Nouvelle-Calédonie : quelles échelles pour mesurer la pauvreté ?</text:a></text:p>
              <text:p text:style-name="Normal"><text:a xlink:type="simple" xlink:href="https://hal.science/search/index/?q=*&amp;authFullName_s=Laure Hadj">Laure Hadj</text:a></text:p>
              <text:p text:style-name="Normal"><text:span>La question des échelles en sciences humaines et sociales</text:span><text:span>, Edition Quae, 55-71 ; https://books.openedition.org/quae/20527?lang=fr, 2019</text:span></text:p>
              <text:p text:style-name="Normal"><text:span>Chapitre d'ouvrage</text:span></text:p>
              <text:p text:style-name="Normal"><text:a xlink:type="simple" xlink:href="https://u-picardie.hal.science/hal-03805119v1">hal-038051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374v1">Gouvernance et rééquilibrage provincial en Nouvelle-Calédonie : quelles échelles d’analyse de la pauvreté?</text:a></text:p>
              <text:p text:style-name="Normal"><text:a xlink:type="simple" xlink:href="https://hal.science/search/index/?q=*&amp;authFullName_s=Laure Hadj">Laure Hadj</text:a></text:p>
              <text:p text:style-name="Normal"><text:span>La question des échelles en sciences humaines et sociales</text:span><text:span>, 2019</text:span></text:p>
              <text:p text:style-name="Normal"><text:span>Chapitre d'ouvrage</text:span></text:p>
              <text:p text:style-name="Normal"><text:a xlink:type="simple" xlink:href="https://u-picardie.hal.science/hal-04324374v1">hal-043243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5146v1">The Policy of Reducing Provincial Inequalities in New Caledonia</text:a></text:p>
              <text:p text:style-name="Normal"><text:a xlink:type="simple" xlink:href="https://hal.science/search/index/?q=*&amp;authFullName_s=Laure Hadj">Laure Hadj</text:a></text:p>
              <text:p text:style-name="Normal"><text:span>Population Studies and Development from Theory to Fieldwork</text:span><text:span>, 7, 2017, Demographic Transformation and Socio-Economic Development, 978-3-319-61774-9.<text:s/></text:span><text:a xlink:type="simple" xlink:href="https://dx.doi.org/10.1007/978-3-319-61774-9_9">⟨10.1007/978-3-319-61774-9_9⟩</text:a></text:p>
              <text:p text:style-name="Normal"><text:span>Chapitre d'ouvrage</text:span></text:p>
              <text:p text:style-name="Normal"><text:a xlink:type="simple" xlink:href="https://u-picardie.hal.science/hal-03805146v1">hal-038051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399v1">The policy of reducing provincial inequalities in New Caledonia », in Population Studies and Develpment from Theory to Fieldwork</text:a></text:p>
              <text:p text:style-name="Normal"><text:a xlink:type="simple" xlink:href="https://hal.science/search/index/?q=*&amp;authFullName_s=Laure Hadj">Laure Hadj</text:a></text:p>
              <text:p text:style-name="Normal"><text:span>Demographic Transformation and Socio Economic Devlopment</text:span><text:span>, 2017</text:span></text:p>
              <text:p text:style-name="Normal"><text:span>Chapitre d'ouvrage</text:span></text:p>
              <text:p text:style-name="Normal"><text:a xlink:type="simple" xlink:href="https://u-picardie.hal.science/hal-04324399v1">hal-043243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409v1">Société et politique de réduction des inégalités provinciales en Nouvelle-Calédonie</text:a></text:p>
              <text:p text:style-name="Normal"><text:a xlink:type="simple" xlink:href="https://hal.science/search/index/?q=*&amp;authFullName_s=Laure Hadj">Laure Hadj</text:a></text:p>
              <text:p text:style-name="Normal"><text:span>La théorie du changement et de la réponse</text:span><text:span>, 2015</text:span></text:p>
              <text:p text:style-name="Normal"><text:span>Chapitre d'ouvrage</text:span></text:p>
              <text:p text:style-name="Normal"><text:a xlink:type="simple" xlink:href="https://u-picardie.hal.science/hal-04324409v1">hal-043244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5164v1">Société et politique de réduction des inégalités provinciales en Nouvelle-Calédonie</text:a></text:p>
              <text:p text:style-name="Normal"><text:a xlink:type="simple" xlink:href="https://hal.science/search/index/?q=*&amp;authFullName_s=Laure Hadj">Laure Hadj</text:a></text:p>
              <text:p text:style-name="Normal"><text:span>Petit V. (dir.).<text:s/></text:span><text:span>La théorie du changement et de la réponse</text:span><text:span>, L’Harmattan, 2015</text:span></text:p>
              <text:p text:style-name="Normal"><text:span>Chapitre d'ouvrage</text:span></text:p>
              <text:p text:style-name="Normal"><text:a xlink:type="simple" xlink:href="https://u-picardie.hal.science/hal-03805164v1">hal-038051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421v1">La construction interdisciplinaire du taux de pauvreté en Nouvelle-Calédonie</text:a></text:p>
              <text:p text:style-name="Normal"><text:a xlink:type="simple" xlink:href="https://hal.science/search/index/?q=*&amp;authFullName_s=Laure Hadj">Laure Hadj</text:a></text:p>
              <text:p text:style-name="Normal"><text:span>Faire dialoguer les disciplines en sciences humaines et sociales</text:span><text:span>, 2014</text:span></text:p>
              <text:p text:style-name="Normal"><text:span>Chapitre d'ouvrage</text:span></text:p>
              <text:p text:style-name="Normal"><text:a xlink:type="simple" xlink:href="https://u-picardie.hal.science/hal-04324421v1">hal-043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50v1">inégalités sociales, inégalités scolaires</text:a></text:p>
              <text:p text:style-name="Normal"><text:a xlink:type="simple" xlink:href="https://hal.science/search/index/?q=*&amp;authFullName_s=L. Hadj">L. Hadj</text:a><text:span>,</text:span><text:a xlink:type="simple" xlink:href="https://hal.science/search/index/?q=*&amp;authFullName_s=G. Lagadec">G. Lagadec</text:a><text:span>,</text:span><text:a xlink:type="simple" xlink:href="https://hal.science/search/index/?q=*&amp;authFullName_s=G. Lavigne">G. Lavigne</text:a><text:span>,</text:span><text:a xlink:type="simple" xlink:href="https://hal.science/search/index/?q=*&amp;authFullName_s=C. Ris">C. Ris</text:a></text:p>
              <text:p text:style-name="Normal"><text:span>Vingt ans de politiques de rééquilibrage en Nouvelle-Calédonie Démocratisation de l’école mais persistance des inégalités ethniques, revue Formation emploi, Octobre-Décembre 2012</text:span><text:span>, 2012</text:span></text:p>
              <text:p text:style-name="Normal"><text:span>Chapitre d'ouvrage</text:span></text:p>
              <text:p text:style-name="Normal"><text:a xlink:type="simple" xlink:href="https://hal.science/hal-03314450v1">hal-03314450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6e7f2e" table:style-name="6e7f2e">
          <table:table-column table:style-name="6e7f2e.0"/>
          <table:table-row>
            <table:table-cell office:value-type="string">
              <text:p text:style-name="Normal"><text:a xlink:type="simple" xlink:href="https://u-picardie.hal.science/hal-04324342v1">Politique de développement et pauvreté en Nouvelle-Calédonie</text:a></text:p>
              <text:p text:style-name="Normal"><text:a xlink:type="simple" xlink:href="https://hal.science/search/index/?q=*&amp;authFullName_s=Laure Hadj">Laure Hadj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u-picardie.hal.science/hal-04324342v1">hal-043243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5108v1">Politique de développement et pauvreté en Nouvelle-Calédonie</text:a></text:p>
              <text:p text:style-name="Normal"><text:a xlink:type="simple" xlink:href="https://hal.science/search/index/?q=*&amp;authFullName_s=Laure Hadj">Laure Hadj</text:a></text:p>
              <text:p text:style-name="Normal"><text:span>L’Harmattan, 2016, Populations, 978-2-343-08647-7</text:span></text:p>
              <text:p text:style-name="Normal"><text:span>Ouvrages</text:span></text:p>
              <text:p text:style-name="Normal"><text:a xlink:type="simple" xlink:href="https://u-picardie.hal.science/hal-03805108v1">hal-0380510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7c786" table:style-name="17c786">
          <table:table-column table:style-name="17c786.0"/>
          <table:table-row>
            <table:table-cell office:value-type="string">
              <text:p text:style-name="Normal"><text:a xlink:type="simple" xlink:href="https://u-picardie.hal.science/tel-04324305v1">Policy &amp;quot;rééquilibrage&amp;quot; and household poverty in New Caledonia</text:a></text:p>
              <text:p text:style-name="Normal"><text:a xlink:type="simple" xlink:href="https://hal.science/search/index/?q=*&amp;authFullName_s=Laure Hadj">Laure Hadj</text:a></text:p>
              <text:p text:style-name="Normal"><text:span>Humanities and Social Sciences. Paris 5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icardie.hal.science/tel-04324305v1">tel-04324305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02fe42" table:style-name="02fe42">
          <table:table-column table:style-name="02fe42.0"/>
          <table:table-row>
            <table:table-cell office:value-type="string">
              <text:p text:style-name="Normal"><text:a xlink:type="simple" xlink:href="https://u-picardie.hal.science/hal-04331201v1">L’alimentation en tête des dépenses des ménages vivant sous le seuil de pauvreté », Synthèse, Institut de la statistique et des études économiques</text:a></text:p>
              <text:p text:style-name="Normal"><text:a xlink:type="simple" xlink:href="https://hal.science/search/index/?q=*&amp;authFullName_s=Laure Hadj">Laure Hadj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-picardie.hal.science/hal-04331201v1">hal-04331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Hadj</dc:title>
    <dc:subject/>
    <dc:description>CV</dc:description>
    <dc:creator/>
    <dc:date>2026-05-19T11:43:20.000</dc:date>
    <meta:generator>PHPWord</meta:generator>
    <meta:initial-creator>CCSD</meta:initial-creator>
    <meta:creation-date>2026-05-19T11:43:20.000</meta:creation-date>
    <meta:keyword/>
    <meta:user-defined meta:name="Category"/>
    <meta:user-defined meta:name="Company"/>
    <meta:user-defined meta:name="Manager"/>
  </office:meta>
</office:document-meta>
</file>