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9af6" style:family="table">
      <style:table-properties style:rel-width="100" table:align="center"/>
    </style:style>
    <style:style style:name="db9af6.0" style:family="table-column">
      <style:table-column-properties style:column-width="0.00cm"/>
    </style:style>
    <style:style style:name="51c457" style:family="table">
      <style:table-properties style:rel-width="100" table:align="center"/>
    </style:style>
    <style:style style:name="51c457.0" style:family="table-column">
      <style:table-column-properties style:column-width="0.00cm"/>
    </style:style>
    <style:style style:name="f696ef" style:family="table">
      <style:table-properties style:rel-width="100" table:align="center"/>
    </style:style>
    <style:style style:name="f696ef.0" style:family="table-column">
      <style:table-column-properties style:column-width="0.00cm"/>
    </style:style>
    <style:style style:name="553972" style:family="table">
      <style:table-properties style:rel-width="100" table:align="center"/>
    </style:style>
    <style:style style:name="553972.0" style:family="table-column">
      <style:table-column-properties style:column-width="0.00cm"/>
    </style:style>
    <style:style style:name="a0958b" style:family="table">
      <style:table-properties style:rel-width="100" table:align="center"/>
    </style:style>
    <style:style style:name="a0958b.0" style:family="table-column">
      <style:table-column-properties style:column-width="0.00cm"/>
    </style:style>
    <style:style style:name="cbdbed" style:family="table">
      <style:table-properties style:rel-width="100" table:align="center"/>
    </style:style>
    <style:style style:name="cbdb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-Hélène Gouff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db9af6" table:style-name="db9af6">
          <table:table-column table:style-name="db9af6.0"/>
          <table:table-row>
            <table:table-cell office:value-type="string">
              <text:p text:style-name="Normal"><text:a xlink:type="simple" xlink:href="https://hal.science/hal-05503563v1">Between Centres and Peripheries: Corsopirates in the Medieval Western Mediterranean (Fourteenth–Fifteenth Centuries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Shaping Relations During the Middle Ages in Southwestern Europe. Centers and peripheries</text:span><text:span>, Pol Bridgewater Mateu · Xavier Costa-Badia · Jaume Marcé Sánchez · Laura Miquel Milian Editors, Palgrave Macmillan Springer Nature Switzerland, pp.149-168, 2025</text:span></text:p>
              <text:p text:style-name="Normal"><text:span>Chapitre d'ouvrage</text:span></text:p>
              <text:p text:style-name="Normal"><text:a xlink:type="simple" xlink:href="https://hal.science/hal-05503563v1">hal-055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26v1">«Pro coralhando in maribus Sardinie». Trafic du corail d’Alghero et activités commerciales marseillaises (seconde moitié du XIVe siècle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Commercio, finanza e guerra nella Sardegna tardomedievale</text:span><text:span>, 2017</text:span></text:p>
              <text:p text:style-name="Normal"><text:span>Chapitre d'ouvrage</text:span></text:p>
              <text:p text:style-name="Normal"><text:a xlink:type="simple" xlink:href="https://hal.science/hal-02615426v1">hal-026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44v1">La construction d’une identité marchande, l’exemple de Bertrand Roquefort au XVe siècle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J.-P. Boyer, A. Mailloux, L. Verdon (dir.), Identités angevines. Entre Provence et Naples, XIIIe-XVe siècles</text:span><text:span>, Presses Universitaires de Provence, 2016</text:span></text:p>
              <text:p text:style-name="Normal"><text:span>Chapitre d'ouvrage</text:span></text:p>
              <text:p text:style-name="Normal"><text:a xlink:type="simple" xlink:href="https://hal.science/hal-02615444v1">hal-0261544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1c457" table:style-name="51c457">
          <table:table-column table:style-name="51c457.0"/>
          <table:table-row>
            <table:table-cell office:value-type="string">
              <text:p text:style-name="Normal"><text:a xlink:type="simple" xlink:href="https://hal.science/hal-05493887v1">Une affaire de marchands ? La gestion des reliques de Marseille sous la seconde maison d’Anjou (fin XIVe début XVe siècle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Cahiers de Fanjeaux</text:span><text:span>, 2025, Élites laïques et religion urbaine (XIIe-XVe siècle) sous la direction de Damien Carraz et Daniel Le Blévec, 59, pp.143-177</text:span></text:p>
              <text:p text:style-name="Normal"><text:span>Article dans une revue</text:span></text:p>
              <text:p text:style-name="Normal"><text:a xlink:type="simple" xlink:href="https://hal.science/hal-05493887v1">hal-054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40v1">Aucun pirate n’est une île. Corsopiraterie chrétienne et marginalité en Méditerranée médiévale (XIVe-XVe siècles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Revue Belge de Philologie et d’Histoire – Belgisch Tijdschrift voor Filologie en Geschiedenis</text:span><text:span>, 2024, 102, pp.287-302</text:span></text:p>
              <text:p text:style-name="Normal"><text:span>Article dans une revue</text:span></text:p>
              <text:p text:style-name="Normal"><text:a xlink:type="simple" xlink:href="https://hal.science/hal-05503640v1">hal-055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70v1">Blow-up. Une enquête dans le fonds Roquefort des archives municipales de Marseille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Rives Méditerranéennes</text:span><text:span>, 2021, Dossier. Corpus textuel, individus et groupes sociaux, 62,<text:s/></text:span><text:a xlink:type="simple" xlink:href="https://dx.doi.org/10.4000/rives.8569">⟨10.4000/rives.8569⟩</text:a></text:p>
              <text:p text:style-name="Normal"><text:span>Article dans une revue</text:span></text:p>
              <text:p text:style-name="Normal"><text:a xlink:type="simple" xlink:href="https://hal.science/hal-03464570v1">hal-0346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828v1">Marsella frente a los “abominables catalanes”: una implementación urbana de la guerra de corso en el Mediterráneo (1380-1431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En la España Medieval</text:span><text:span>, 2020, 43,<text:s/></text:span><text:a xlink:type="simple" xlink:href="https://dx.doi.org/10.5209/elem.68646">⟨10.5209/elem.68646⟩</text:a></text:p>
              <text:p text:style-name="Normal"><text:span>Article dans une revue</text:span></text:p>
              <text:p text:style-name="Normal"><text:a xlink:type="simple" xlink:href="https://hal.science/hal-02798828v1">hal-027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50v1">LES ACTEURS DE L'ASSISTANCE: HÔPITAUX ET ÉLITES URBAINES À MARSEILLE À LA FIN DU MOYEN ÂGE (FIN XIVE-DÉBUT XVE SIÈCLE)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Mediterranea. Ricerche Storiche</text:span><text:span>, 2016</text:span></text:p>
              <text:p text:style-name="Normal"><text:span>Article dans une revue</text:span></text:p>
              <text:p text:style-name="Normal"><text:a xlink:type="simple" xlink:href="https://hal.science/hal-02560750v1">hal-025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40v1">Yau vos regracii votre amor. Amitiés marchandes à la fin du XIVe siècle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Perspectivia.net</text:span><text:span>, 2013, Amitié. Un lien politique et social en Allemagne et en France, XIIe–XIXe siècle</text:span></text:p>
              <text:p text:style-name="Normal"><text:span>Article dans une revue</text:span></text:p>
              <text:p text:style-name="Normal"><text:a xlink:type="simple" xlink:href="https://hal.science/hal-02615440v1">hal-026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33v1">L'écriture comptable d'un marchand provençal au tournant du XVe siècle : les comptabilités de Bertrand Rocaforti d'Hyères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span>Comptabilité(S) : Revue d'histoire des comptabilités</text:span><text:span>, 2012, Le vocabulaire et la rhétorique des comptabilités médiévales, 4</text:span></text:p>
              <text:p text:style-name="Normal"><text:span>Article dans une revue</text:span></text:p>
              <text:p text:style-name="Normal"><text:a xlink:type="simple" xlink:href="https://hal.science/hal-02615433v1">hal-0261543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696ef" table:style-name="f696ef">
          <table:table-column table:style-name="f696ef.0"/>
          <table:table-row>
            <table:table-cell office:value-type="string">
              <text:p text:style-name="Normal"><text:a xlink:type="simple" xlink:href="https://shs.hal.science/halshs-05359458v1">Corsaires à Marseille. Onze portraits d'aventuriers des mers à la fin du Moyen Âge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a xlink:type="simple" xlink:href="https://www.editions-anacharsis.com/">Anacharsis</text:a><text:span>, 2025, Essais, 979-10-279-0500-3</text:span></text:p>
              <text:p text:style-name="Normal"><text:span>Ouvrages</text:span></text:p>
              <text:p text:style-name="Normal"><text:a xlink:type="simple" xlink:href="https://shs.hal.science/halshs-05359458v1">halshs-05359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2619v1">Être marchand au Moyen Âge. Une double biographie XIVe-XVe siècle</text:a></text:p>
              <text:p text:style-name="Normal"><text:a xlink:type="simple" xlink:href="https://hal.science/search/index/?q=*&amp;authFullName_s=Laure-Hélène Gouffran">Laure-Hélène Gouffran</text:a></text:p>
              <text:p text:style-name="Normal"><text:a xlink:type="simple" xlink:href="https://www.cnrseditions.fr/catalogue/histoire/etre-marchand-au-moyen-age/">CNRS Editions</text:a><text:span>, 2023, 9782271146168, 227114616X</text:span></text:p>
              <text:p text:style-name="Normal"><text:span>Ouvrages</text:span></text:p>
              <text:p text:style-name="Normal"><text:a xlink:type="simple" xlink:href="https://shs.hal.science/halshs-04982619v1">halshs-0498261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53972" table:style-name="553972">
          <table:table-column table:style-name="553972.0"/>
          <table:table-row>
            <table:table-cell office:value-type="string">
              <text:p text:style-name="Normal"><text:a xlink:type="simple" xlink:href="https://hal.science/hal-04606196v1">Histoire Maritime et Collections Muséales en France. Regards Croisés et Perspectives autour des gens de mer (XVIIIe-XIXe s.)</text:a></text:p>
              <text:p text:style-name="Normal"><text:a xlink:type="simple" xlink:href="https://hal.science/search/index/?q=*&amp;authFullName_s=Denis Le Guen">Denis Le Guen</text:a><text:span>,</text:span><text:a xlink:type="simple" xlink:href="https://hal.science/search/index/?q=*&amp;authFullName_s=Laure-Hélène Gouffran">Laure-Hélène Gouffra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06196v1">hal-0460619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0958b" table:style-name="a0958b">
          <table:table-column table:style-name="a0958b.0"/>
          <table:table-row>
            <table:table-cell office:value-type="string">
              <text:p text:style-name="Normal"><text:a xlink:type="simple" xlink:href="https://shs.hal.science/halshs-01356379v1">Construire en pisé en Provence au XVIIIe siècle. Prix-faits, dessins et bâtiments conservés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Laure-Hélène Gouffran">Laure-Hélène Gouffran</text:a></text:p>
              <text:p text:style-name="Normal"><text:span>Les temps de la construction. Processus, acteurs, matériaux</text:span><text:span>, M. Fleury, L. Baridon, A. Mastrorilli, R. Mouterde, et N. Reveyron Jan 2014, Lyon, France. p. 399-410</text:span></text:p>
              <text:p text:style-name="Normal"><text:span>Communication dans un congrès</text:span></text:p>
              <text:p text:style-name="Normal"><text:a xlink:type="simple" xlink:href="https://shs.hal.science/halshs-01356379v1">halshs-0135637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bdbed" table:style-name="cbdbed">
          <table:table-column table:style-name="cbdbed.0"/>
          <table:table-row>
            <table:table-cell office:value-type="string">
              <text:p text:style-name="Normal"><text:a xlink:type="simple" xlink:href="https://shs.hal.science/halshs-02003379v1">Colline du Château, Hyères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Laure-Hélène Gouffran">Laure-Hélène Gouffran</text:a></text:p>
              <text:p text:style-name="Normal"><text:span>[Rapport de recherche] Centre Archéologique du Var. 2006, 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3379v1">halshs-02003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-Hélène Gouffran</dc:title>
    <dc:subject/>
    <dc:description>CV</dc:description>
    <dc:creator/>
    <dc:date>2026-05-07T19:46:37.000</dc:date>
    <meta:generator>PHPWord</meta:generator>
    <meta:initial-creator>CCSD</meta:initial-creator>
    <meta:creation-date>2026-05-07T19:46:37.000</meta:creation-date>
    <meta:keyword/>
    <meta:user-defined meta:name="Category"/>
    <meta:user-defined meta:name="Company"/>
    <meta:user-defined meta:name="Manager"/>
  </office:meta>
</office:document-meta>
</file>