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a69c" style:family="table">
      <style:table-properties style:rel-width="100" table:align="center"/>
    </style:style>
    <style:style style:name="4aa69c.0" style:family="table-column">
      <style:table-column-properties style:column-width="0.00cm"/>
    </style:style>
    <style:style style:name="9af044" style:family="table">
      <style:table-properties style:rel-width="100" table:align="center"/>
    </style:style>
    <style:style style:name="9af044.0" style:family="table-column">
      <style:table-column-properties style:column-width="0.00cm"/>
    </style:style>
    <style:style style:name="fa7353" style:family="table">
      <style:table-properties style:rel-width="100" table:align="center"/>
    </style:style>
    <style:style style:name="fa7353.0" style:family="table-column">
      <style:table-column-properties style:column-width="0.00cm"/>
    </style:style>
    <style:style style:name="41e061" style:family="table">
      <style:table-properties style:rel-width="100" table:align="center"/>
    </style:style>
    <style:style style:name="41e061.0" style:family="table-column">
      <style:table-column-properties style:column-width="0.00cm"/>
    </style:style>
    <style:style style:name="056cf6" style:family="table">
      <style:table-properties style:rel-width="100" table:align="center"/>
    </style:style>
    <style:style style:name="056cf6.0" style:family="table-column">
      <style:table-column-properties style:column-width="0.00cm"/>
    </style:style>
    <style:style style:name="2f0888" style:family="table">
      <style:table-properties style:rel-width="100" table:align="center"/>
    </style:style>
    <style:style style:name="2f0888.0" style:family="table-column">
      <style:table-column-properties style:column-width="0.00cm"/>
    </style:style>
    <style:style style:name="65e9ac" style:family="table">
      <style:table-properties style:rel-width="100" table:align="center"/>
    </style:style>
    <style:style style:name="65e9ac.0" style:family="table-column">
      <style:table-column-properties style:column-width="0.00cm"/>
    </style:style>
    <style:style style:name="1e1dcf" style:family="table">
      <style:table-properties style:rel-width="100" table:align="center"/>
    </style:style>
    <style:style style:name="1e1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himy-pieri<text:s/></text:span><text:span text:style-name="T2">Professeur de langue et stylistique UFR HSSDépartement de langue et littérature françaisesINSPEUniversité de caen NormandieLASL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himy-pieri">laure-himy-pie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71-7931">0000-0002-5871-79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6603835">05660383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4aa69c" table:style-name="4aa69c">
          <table:table-column table:style-name="4aa69c.0"/>
          <table:table-row>
            <table:table-cell office:value-type="string">
              <text:p text:style-name="Normal"><text:a xlink:type="simple" xlink:href="https://hal.science/hal-04858462v1">Présence et rôle de la trace antique dans Les Planches courbes d’Yves Bonnefoy</text:a></text:p>
              <text:p text:style-name="Normal"><text:a xlink:type="simple" xlink:href="https://hal.science/search/index/?q=*&amp;authFullName_s=Laure Himy-Pieri">Laure Himy-Pieri</text:a></text:p>
              <text:p text:style-name="Normal"><text:span>ELFe | Self XX-XXI - Etudes de littérature française des XXe et XXIe siècles</text:span><text:span>, 2024, Poésie antique / poésie contemporaine : face à face, affleurement, empreinte, 14, [13 p.].<text:s/></text:span><text:a xlink:type="simple" xlink:href="https://dx.doi.org/10.4000/12otm">⟨10.4000/12otm⟩</text:a></text:p>
              <text:p text:style-name="Normal"><text:span>Article dans une revue</text:span></text:p>
              <text:p text:style-name="Normal"><text:a xlink:type="simple" xlink:href="https://hal.science/hal-04858462v1">hal-0485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97v1">Co-enseignement et difficulté scolaire dans le premier degré : penser le lien d'un point de vue didactique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Sandrine Prevel">Sandrine Prevel</text:a></text:p>
              <text:p text:style-name="Normal"><text:span>Les Cahiers de l’INSPE</text:span><text:span>, 2022, 6, pp.55-64</text:span></text:p>
              <text:p text:style-name="Normal"><text:span>Article dans une revue</text:span></text:p>
              <text:p text:style-name="Normal"><text:a xlink:type="simple" xlink:href="https://hal.science/hal-05030497v1">hal-050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82v1">Le Narrateur, de Sylvie Patron</text:a></text:p>
              <text:p text:style-name="Normal"><text:a xlink:type="simple" xlink:href="https://hal.science/search/index/?q=*&amp;authFullName_s=Laure Himy-Pieri">Laure Himy-Pieri</text:a></text:p>
              <text:p text:style-name="Normal"><text:span>Le Français Moderne - Revue de linguistique Française</text:span><text:span>, 2012, pp.163-167, vol. 80, n°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773682v1">hal-007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10v2">Questions de Lagarce</text:a></text:p>
              <text:p text:style-name="Normal"><text:a xlink:type="simple" xlink:href="https://hal.science/search/index/?q=*&amp;authFullName_s=Joël July">Joël July</text:a><text:span>,</text:span><text:a xlink:type="simple" xlink:href="https://hal.science/search/index/?q=*&amp;authFullName_s=Laure Himy-Pieri">Laure Himy-Pieri</text:a></text:p>
              <text:p text:style-name="Normal"><text:span>Questions de style<text:s/></text:span><text:span>, 2012, Réalisme(s) et réalité(s), 9, pp.93-108</text:span></text:p>
              <text:p text:style-name="Normal"><text:span>Article dans une revue</text:span></text:p>
              <text:p text:style-name="Normal"><text:a xlink:type="simple" xlink:href="https://hal.science/hal-01675810v2">hal-01675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60v1">Traitement des Catacombes chez Pierre Jean Jouve</text:a></text:p>
              <text:p text:style-name="Normal"><text:a xlink:type="simple" xlink:href="https://hal.science/search/index/?q=*&amp;authFullName_s=Laure Himy-Pieri">Laure Himy-Pieri</text:a></text:p>
              <text:p text:style-name="Normal"><text:span>Elseneur</text:span><text:span>, 2008, Le monument, la trace, 23, pp.107-123</text:span></text:p>
              <text:p text:style-name="Normal"><text:span>Article dans une revue</text:span></text:p>
              <text:p text:style-name="Normal"><text:a xlink:type="simple" xlink:href="https://hal.science/hal-01975660v1">hal-0197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24v1">Le ravissement de Lol V Stein : entre cohésion textuelle et (in)-cohérence sémantique</text:a></text:p>
              <text:p text:style-name="Normal"><text:a xlink:type="simple" xlink:href="https://hal.science/search/index/?q=*&amp;authFullName_s=Laure Himy-Piéri">Laure Himy-Piéri</text:a></text:p>
              <text:p text:style-name="Normal"><text:span>Questions de style<text:s/></text:span><text:span>, 2006, Qustions de style 3. Ecriture et mémoire, 3, pp.33-47</text:span></text:p>
              <text:p text:style-name="Normal"><text:span>Article dans une revue</text:span></text:p>
              <text:p text:style-name="Normal"><text:a xlink:type="simple" xlink:href="https://hal.science/hal-01975624v1">hal-0197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08v1">Aspects de la ville dans la Rencontre dans la carrefour de Pierre Jean Jouve</text:a></text:p>
              <text:p text:style-name="Normal"><text:a xlink:type="simple" xlink:href="https://hal.science/search/index/?q=*&amp;authFullName_s=Laure Himy-Piéri">Laure Himy-Piéri</text:a></text:p>
              <text:p text:style-name="Normal"><text:span>Elseneur</text:span><text:span>, 2004, Fables urbaines : éthique et poétique de la ville, 19, pp.209-226</text:span></text:p>
              <text:p text:style-name="Normal"><text:span>Article dans une revue</text:span></text:p>
              <text:p text:style-name="Normal"><text:a xlink:type="simple" xlink:href="https://hal.science/hal-01975608v1">hal-0197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00v1">Ma parole est muette&amp;quot; : typologie discursive et contraintes métriques dans Les Tragiques d'Agrippa d'Aubigné</text:a></text:p>
              <text:p text:style-name="Normal"><text:a xlink:type="simple" xlink:href="https://hal.science/search/index/?q=*&amp;authFullName_s=Laure Himy-Piéri">Laure Himy-Piéri</text:a></text:p>
              <text:p text:style-name="Normal"><text:span>Questions de style<text:s/></text:span><text:span>, 2004, Questions de style 1. Esthétique du vers, 1, pp.1-18</text:span></text:p>
              <text:p text:style-name="Normal"><text:span>Article dans une revue</text:span></text:p>
              <text:p text:style-name="Normal"><text:a xlink:type="simple" xlink:href="https://hal.science/hal-01975600v1">hal-0197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88v1">Parfois je maudis mon regard&amp;quot; : le témoignage comme arrachement à soi</text:a></text:p>
              <text:p text:style-name="Normal"><text:a xlink:type="simple" xlink:href="https://hal.science/search/index/?q=*&amp;authFullName_s=Laure Himy-Piéri">Laure Himy-Piéri</text:a></text:p>
              <text:p text:style-name="Normal"><text:span>Champs du signe</text:span><text:span>, 2003, Formes discursives du témoignage, pp.55-67</text:span></text:p>
              <text:p text:style-name="Normal"><text:span>Article dans une revue</text:span></text:p>
              <text:p text:style-name="Normal"><text:a xlink:type="simple" xlink:href="https://hal.science/hal-01975588v1">hal-0197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35v1">Brouillage des frontières entre dehors et dedans : Fibrilles, Journal de Chine de Leiris</text:a></text:p>
              <text:p text:style-name="Normal"><text:a xlink:type="simple" xlink:href="https://hal.science/search/index/?q=*&amp;authFullName_s=Laure Himy-Piéri">Laure Himy-Piéri</text:a></text:p>
              <text:p text:style-name="Normal"><text:span>Elseneur</text:span><text:span>, 2001, Se raconter, témoigner, 17, pp.223-240</text:span></text:p>
              <text:p text:style-name="Normal"><text:span>Article dans une revue</text:span></text:p>
              <text:p text:style-name="Normal"><text:a xlink:type="simple" xlink:href="https://hal.science/hal-01975535v1">hal-0197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8v1">Surréalisme et ethnographie, L'Afrique fantôme de Leiris</text:a></text:p>
              <text:p text:style-name="Normal"><text:a xlink:type="simple" xlink:href="https://hal.science/search/index/?q=*&amp;authFullName_s=Laure Himy-Piéri">Laure Himy-Piéri</text:a></text:p>
              <text:p text:style-name="Normal"><text:span>Europe. Revue littéraire mensuelle</text:span><text:span>, 1999, Michel Leiris, 847-848, pp.63-74</text:span></text:p>
              <text:p text:style-name="Normal"><text:span>Article dans une revue</text:span></text:p>
              <text:p text:style-name="Normal"><text:a xlink:type="simple" xlink:href="https://hal.science/hal-01975528v1">hal-019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11v1">La quête du sujet dans l'oeuvre poétique de Pierre Jean Jouve</text:a></text:p>
              <text:p text:style-name="Normal"><text:a xlink:type="simple" xlink:href="https://hal.science/search/index/?q=*&amp;authFullName_s=Laure Himy-Piéri">Laure Himy-Piéri</text:a></text:p>
              <text:p text:style-name="Normal"><text:span>Roman 20-50 : Revue d'étude du roman du XXe siècle</text:span><text:span>, 1997, pp.133-141</text:span></text:p>
              <text:p text:style-name="Normal"><text:span>Article dans une revue</text:span></text:p>
              <text:p text:style-name="Normal"><text:a xlink:type="simple" xlink:href="https://hal.science/hal-01975511v1">hal-01975511v1</text:a></text:p>
            </table:table-cell>
          </table:table-row>
        </table:table>
        <text:p text:style-name="P21"/>
        <text:p text:style-name="Heading2"><text:span text:style-name="T10">Ouvrages (10)</text:span></text:p>
        <text:p text:style-name="P23"/>
        <table:table table:name="9af044" table:style-name="9af044">
          <table:table-column table:style-name="9af044.0"/>
          <table:table-row>
            <table:table-cell office:value-type="string">
              <text:p text:style-name="Normal"><text:a xlink:type="simple" xlink:href="https://hal.science/hal-05624709v1">Françoise de Graffigny, Lettres d'une péruvienne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Olivier Himy">Olivier Himy</text:a></text:p>
              <text:p text:style-name="Normal"><text:span>Atlande, 228 p., 2025, Clés bac</text:span></text:p>
              <text:p text:style-name="Normal"><text:span>Ouvrages</text:span></text:p>
              <text:p text:style-name="Normal"><text:a xlink:type="simple" xlink:href="https://hal.science/hal-05624709v1">hal-05624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8498v1">Nathalie Sarraute, Pour un oui ou pour un non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Olivier Himy">Olivier Himy</text:a></text:p>
              <text:p text:style-name="Normal"><text:span>Atlande, 231 p., 2024, (Clés bac), 978-2-35030-955-2</text:span></text:p>
              <text:p text:style-name="Normal"><text:span>Ouvrages</text:span></text:p>
              <text:p text:style-name="Normal"><text:a xlink:type="simple" xlink:href="https://normandie-univ.hal.science/hal-04858498v1">hal-04858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8503v1">Hélène Dorion. Mes forêts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Olivier Himy">Olivier Himy</text:a></text:p>
              <text:p text:style-name="Normal"><text:span>Atlande, 190 p., 2023, Clés bac, 978-2-35030-891-3</text:span></text:p>
              <text:p text:style-name="Normal"><text:span>Ouvrages</text:span></text:p>
              <text:p text:style-name="Normal"><text:a xlink:type="simple" xlink:href="https://normandie-univ.hal.science/hal-04858503v1">hal-0485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97v1">L'Éducation sentimentale de Flaubert</text:a></text:p>
              <text:p text:style-name="Normal"><text:a xlink:type="simple" xlink:href="https://hal.science/search/index/?q=*&amp;authFullName_s=Marie-Astrid Charlier">Marie-Astrid Charlier</text:a><text:span>,</text:span><text:a xlink:type="simple" xlink:href="https://hal.science/search/index/?q=*&amp;authFullName_s=Florence Pellegrini">Florence Pellegrini</text:a><text:span>,</text:span><text:a xlink:type="simple" xlink:href="https://hal.science/search/index/?q=*&amp;authFullName_s=Laure Himy-Pieri">Laure Himy-Pieri</text:a></text:p>
              <text:p text:style-name="Normal"><text:span>Atlande, 314 p., 2017, (Clefs concours. Lettres XIXe siècle), 978-2-35030-476-2</text:span></text:p>
              <text:p text:style-name="Normal"><text:span>Ouvrages</text:span></text:p>
              <text:p text:style-name="Normal"><text:a xlink:type="simple" xlink:href="https://hal.science/hal-02463997v1">hal-02463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2811v1">Pierre Jean Jouve. La modernité et ses possibles</text:a></text:p>
              <text:p text:style-name="Normal"><text:a xlink:type="simple" xlink:href="https://hal.science/search/index/?q=*&amp;authFullName_s=Laure Himy-Pieri">Laure Himy-Pieri</text:a></text:p>
              <text:p text:style-name="Normal"><text:span>Classiques Garnier, 3, 373 p., 2014, (Investigations stylistiques), 978-2-8124-3122-7.<text:s/></text:span><text:a xlink:type="simple" xlink:href="https://dx.doi.org/10.15122/isbn.978-2-8124-3124-1">⟨10.15122/isbn.978-2-8124-3124-1⟩</text:a></text:p>
              <text:p text:style-name="Normal"><text:span>Ouvrages</text:span></text:p>
              <text:p text:style-name="Normal"><text:a xlink:type="simple" xlink:href="https://normandie-univ.hal.science/hal-01952811v1">hal-0195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31v1">Philippe Jaccottet, Paysages avec figures absentes</text:a></text:p>
              <text:p text:style-name="Normal"><text:a xlink:type="simple" xlink:href="https://hal.science/search/index/?q=*&amp;authFullName_s=Laure Himy-Piéri">Laure Himy-Piéri</text:a></text:p>
              <text:p text:style-name="Normal"><text:span>Zoé, 2007, Le Cippe</text:span></text:p>
              <text:p text:style-name="Normal"><text:span>Ouvrages</text:span></text:p>
              <text:p text:style-name="Normal"><text:a xlink:type="simple" xlink:href="https://hal.science/hal-01975431v1">hal-0197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96v1">Pour des Malherbe</text:a></text:p>
              <text:p text:style-name="Normal"><text:a xlink:type="simple" xlink:href="https://hal.science/search/index/?q=*&amp;authFullName_s=Laure Himy-Piéri">Laure Himy-Piéri</text:a></text:p>
              <text:p text:style-name="Normal"><text:span>Laure Himy-Piéri; Chantal Liaroutzos. PUC, 2007, Pour des Malherbe</text:span></text:p>
              <text:p text:style-name="Normal"><text:span>Ouvrages</text:span></text:p>
              <text:p text:style-name="Normal"><text:a xlink:type="simple" xlink:href="https://hal.science/hal-01975496v1">hal-0197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5v1">Sarraute, Enfance</text:a></text:p>
              <text:p text:style-name="Normal"><text:a xlink:type="simple" xlink:href="https://hal.science/search/index/?q=*&amp;authFullName_s=Laure Himy-Piéri">Laure Himy-Piéri</text:a></text:p>
              <text:p text:style-name="Normal"><text:span>Hatier, 2001, Profil d'une oeuvre</text:span></text:p>
              <text:p text:style-name="Normal"><text:span>Ouvrages</text:span></text:p>
              <text:p text:style-name="Normal"><text:a xlink:type="simple" xlink:href="https://hal.science/hal-01975425v1">hal-0197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25v1">Anouilh, La Sauvage</text:a></text:p>
              <text:p text:style-name="Normal"><text:a xlink:type="simple" xlink:href="https://hal.science/search/index/?q=*&amp;authFullName_s=Laure Himy-Piéri">Laure Himy-Piéri</text:a></text:p>
              <text:p text:style-name="Normal"><text:span>Hatier, 2001, Profil d'une oeuvre</text:span></text:p>
              <text:p text:style-name="Normal"><text:span>Ouvrages</text:span></text:p>
              <text:p text:style-name="Normal"><text:a xlink:type="simple" xlink:href="https://hal.science/hal-01975325v1">hal-01975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5291v1">Maurice Blanchot. La solitude habitée</text:a></text:p>
              <text:p text:style-name="Normal"><text:a xlink:type="simple" xlink:href="https://hal.science/search/index/?q=*&amp;authFullName_s=Laure Himy-Piéri">Laure Himy-Piéri</text:a></text:p>
              <text:p text:style-name="Normal"><text:span>Bertrand Lacoste, 127 p., 1997, Référence, 2-7352-1114-2</text:span></text:p>
              <text:p text:style-name="Normal"><text:span>Ouvrages</text:span></text:p>
              <text:p text:style-name="Normal"><text:a xlink:type="simple" xlink:href="https://normandie-univ.hal.science/hal-01975291v1">hal-01975291v1</text:a></text:p>
            </table:table-cell>
          </table:table-row>
        </table:table>
        <text:p text:style-name="P24"/>
        <text:p text:style-name="Heading2"><text:span text:style-name="T11">Chapitre d'ouvrage (17)</text:span></text:p>
        <text:p text:style-name="P26"/>
        <table:table table:name="fa7353" table:style-name="fa7353">
          <table:table-column table:style-name="fa7353.0"/>
          <table:table-row>
            <table:table-cell office:value-type="string">
              <text:p text:style-name="Normal"><text:a xlink:type="simple" xlink:href="https://hal.science/hal-05025655v1">Présence d’Homère dans les manuels de la classe de 6e de 1980 à nos jours</text:a></text:p>
              <text:p text:style-name="Normal"><text:a xlink:type="simple" xlink:href="https://hal.science/search/index/?q=*&amp;authFullName_s=Laure Himy-Pieri">Laure Himy-Pieri</text:a></text:p>
              <text:p text:style-name="Normal"><text:span>Agathe Salha; Christiane Deloince-Louette.<text:s/></text:span><text:span>Notre Homère. Stratégies d'appropriation des poèmes homériques (France, XVIe-XXIe siècle)</text:span><text:span>, UGA éditions, Université Grenoble Alpes, pp.111-132, 2021, (Lire l'Antiquité), 978-2-37747-281-9.<text:s/></text:span><text:a xlink:type="simple" xlink:href="https://dx.doi.org/10.4000/books.ugaeditions.32926">⟨10.4000/books.ugaeditions.32926⟩</text:a></text:p>
              <text:p text:style-name="Normal"><text:span>Chapitre d'ouvrage</text:span></text:p>
              <text:p text:style-name="Normal"><text:a xlink:type="simple" xlink:href="https://hal.science/hal-05025655v1">hal-0502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085v1">Possibles poétiques au XXe siècle. 'Vrai corps' de Pierre Jean Jouve et Yves Bonnefoy</text:a></text:p>
              <text:p text:style-name="Normal"><text:a xlink:type="simple" xlink:href="https://hal.science/search/index/?q=*&amp;authFullName_s=Laure Himy-Pieri">Laure Himy-Pieri</text:a></text:p>
              <text:p text:style-name="Normal"><text:span>Le Désir demeuré désir : mélanges autour de Franck Bauer</text:span><text:span>, Presses universitaires de Caen, [11 p.], 2019, (Miscellanea), 978-2-84133-919-8</text:span></text:p>
              <text:p text:style-name="Normal"><text:span>Chapitre d'ouvrage</text:span></text:p>
              <text:p text:style-name="Normal"><text:a xlink:type="simple" xlink:href="https://shs.hal.science/halshs-01977085v1">halshs-019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58v1">De la valeur émotionnelle du lieu commun dans la poésie lyrique</text:a></text:p>
              <text:p text:style-name="Normal"><text:a xlink:type="simple" xlink:href="https://hal.science/search/index/?q=*&amp;authFullName_s=Laure Himy-Pieri">Laure Himy-Pieri</text:a></text:p>
              <text:p text:style-name="Normal"><text:span>Scènes d’énonciation de la poésie lyrique moderne Approches critiques, repères historiques, perspectives culturelles</text:span><text:span>, Éditions Classiques Garnier Numérique, pp.73-92, 2019, (Classiques Garnier en ligne. Rencontres ; 389. Théorie littéraire ; 9), 978-2-406-08202-6.<text:s/></text:span><text:a xlink:type="simple" xlink:href="https://dx.doi.org/10.15122/isbn.978-2-406-08202-6.p.0073">⟨10.15122/isbn.978-2-406-08202-6.p.0073⟩</text:a></text:p>
              <text:p text:style-name="Normal"><text:span>Chapitre d'ouvrage</text:span></text:p>
              <text:p text:style-name="Normal"><text:a xlink:type="simple" xlink:href="https://hal.science/hal-01981958v1">hal-01981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474v1">Le &amp;quot;travail du texte&amp;quot;, consacré aux questions de langue, de stylistique et de grammaire</text:a></text:p>
              <text:p text:style-name="Normal"><text:a xlink:type="simple" xlink:href="https://hal.science/search/index/?q=*&amp;authFullName_s=Laure Himy-Pieri">Laure Himy-Pieri</text:a></text:p>
              <text:p text:style-name="Normal"><text:span>Simone de Beauvoir, "Mémoires d'une jeune fille rangée"</text:span><text:span>, Atlande, pp.80-182, 2018, (Clefs concours. Lettres XXe siècle), 978-2-35030-538-7</text:span></text:p>
              <text:p text:style-name="Normal"><text:span>Chapitre d'ouvrage</text:span></text:p>
              <text:p text:style-name="Normal"><text:a xlink:type="simple" xlink:href="https://normandie-univ.hal.science/hal-01953474v1">hal-01953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022v1">Le &amp;quot;travail du texte&amp;quot;, consacré aux questions de langue, de stylistique et de grammaire</text:a></text:p>
              <text:p text:style-name="Normal"><text:a xlink:type="simple" xlink:href="https://hal.science/search/index/?q=*&amp;authFullName_s=Laure Himy-Pieri">Laure Himy-Pieri</text:a></text:p>
              <text:p text:style-name="Normal"><text:span>Nicolas Bouvier, "L'usage du monde"</text:span><text:span>, Atlande, pp.200-298, 2017, (Clefs concours. Lettres XXe siècle), 978-2-35030-477-9</text:span></text:p>
              <text:p text:style-name="Normal"><text:span>Chapitre d'ouvrage</text:span></text:p>
              <text:p text:style-name="Normal"><text:a xlink:type="simple" xlink:href="https://normandie-univ.hal.science/hal-01954022v1">hal-0195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04v1">Trouver sa parole : Eluard en 1926</text:a></text:p>
              <text:p text:style-name="Normal"><text:a xlink:type="simple" xlink:href="https://hal.science/search/index/?q=*&amp;authFullName_s=Laure Himy-Pieri">Laure Himy-Pieri</text:a></text:p>
              <text:p text:style-name="Normal"><text:span>Lectures de Paul Éluard : "Capitale de la douleur"</text:span><text:span>, Presses universitaires de Rennes, pp.143-156, 2013, (Didact français), 978-2-7535-2814-7</text:span></text:p>
              <text:p text:style-name="Normal"><text:span>Chapitre d'ouvrage</text:span></text:p>
              <text:p text:style-name="Normal"><text:a xlink:type="simple" xlink:href="https://hal.science/hal-01975704v1">hal-0197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46v1">Pour une phénoménologie non intentionnelle du style</text:a></text:p>
              <text:p text:style-name="Normal"><text:a xlink:type="simple" xlink:href="https://hal.science/search/index/?q=*&amp;authFullName_s=Laure Himy-Pieri">Laure Himy-Pieri</text:a></text:p>
              <text:p text:style-name="Normal"><text:span>Au-delà des frontières : perspectives de la stylistique contemporaine</text:span><text:span>, 6, Peter Lang, 2012, (Stil: Kreativität-Variation-Komparation), 978-3-631-62467-8</text:span></text:p>
              <text:p text:style-name="Normal"><text:span>Chapitre d'ouvrage</text:span></text:p>
              <text:p text:style-name="Normal"><text:a xlink:type="simple" xlink:href="https://hal.science/hal-00773646v1">hal-0077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84v1">Étude grammaticale d'une œuvre postérieure à 1500</text:a></text:p>
              <text:p text:style-name="Normal"><text:a xlink:type="simple" xlink:href="https://hal.science/search/index/?q=*&amp;authFullName_s=Laure Himy-Pieri">Laure Himy-Pieri</text:a></text:p>
              <text:p text:style-name="Normal"><text:span>Yvan Leclerc.<text:s/></text:span><text:span>Maupassant, le noir plaisir de raconter : "La Maison Tellier", "Contes du jour et de la nuit"</text:span><text:span>, Presses universitaires de France : CNED, pp.169-185, 2011, (CNED-PUF : série XIXe siècle français), 978-2-13-059195-5</text:span></text:p>
              <text:p text:style-name="Normal"><text:span>Chapitre d'ouvrage</text:span></text:p>
              <text:p text:style-name="Normal"><text:a xlink:type="simple" xlink:href="https://hal.science/hal-00773684v1">hal-007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19v1">Question de grammaire à l'oral</text:a></text:p>
              <text:p text:style-name="Normal"><text:a xlink:type="simple" xlink:href="https://hal.science/search/index/?q=*&amp;authFullName_s=Laure Himy-Pieri">Laure Himy-Pieri</text:a></text:p>
              <text:p text:style-name="Normal"><text:span>Yvan Leclerc.<text:s/></text:span><text:span>Maupassant, le noir plaisir de raconter : "La Maison Tellier", "Contes du jour et de la nuit"</text:span><text:span>, Presses universitaires de France : CNED, pp.165-168, 2011, (CNED-PUF : série XIXe siècle français), 978-2-13-059195-5</text:span></text:p>
              <text:p text:style-name="Normal"><text:span>Chapitre d'ouvrage</text:span></text:p>
              <text:p text:style-name="Normal"><text:a xlink:type="simple" xlink:href="https://hal.science/hal-02954819v1">hal-0295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38v1">Étude grammaticale et commentaire stylistique</text:a></text:p>
              <text:p text:style-name="Normal"><text:a xlink:type="simple" xlink:href="https://hal.science/search/index/?q=*&amp;authFullName_s=Laure Himy-Pieri">Laure Himy-Pieri</text:a></text:p>
              <text:p text:style-name="Normal"><text:span>Catherine Ailloud-Nicolas.<text:s/></text:span><text:span>Marivaux ou Les préjugés vaincus ? "La surprise de l'amour", "La seconde surprise de l'amour", "Le jeu de l'amour et du hasard"</text:span><text:span>, CNED ; Presses universitaires de France, pp.174-188, 2009, (CNED-PUF. Série XVIIIe siècle français), 978-2-13-057843-7</text:span></text:p>
              <text:p text:style-name="Normal"><text:span>Chapitre d'ouvrage</text:span></text:p>
              <text:p text:style-name="Normal"><text:a xlink:type="simple" xlink:href="https://hal.science/hal-00773638v1">hal-0077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11v1">Question de grammaire : la fonction sujet</text:a></text:p>
              <text:p text:style-name="Normal"><text:a xlink:type="simple" xlink:href="https://hal.science/search/index/?q=*&amp;authFullName_s=Laure Himy-Pieri">Laure Himy-Pieri</text:a></text:p>
              <text:p text:style-name="Normal"><text:span>Catherine Ailloud-Nicolas.<text:s/></text:span><text:span>Marivaux ou Les préjugés vaincus ? "La surprise de l'amour", "La seconde surprise de l'amour", "Le jeu de l'amour et du hasard"</text:span><text:span>, CNED ; Presses universitaires de France, pp.199-201, 2009, (CNED-PUF. Série XVIIIe siècle français), 978-2-13-057843-7</text:span></text:p>
              <text:p text:style-name="Normal"><text:span>Chapitre d'ouvrage</text:span></text:p>
              <text:p text:style-name="Normal"><text:a xlink:type="simple" xlink:href="https://hal.science/hal-02954811v1">hal-029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79v1">Vertiges rimbaldiens, entre altération et résistance</text:a></text:p>
              <text:p text:style-name="Normal"><text:a xlink:type="simple" xlink:href="https://hal.science/search/index/?q=*&amp;authFullName_s=Laure Himy-Pieri">Laure Himy-Pieri</text:a></text:p>
              <text:p text:style-name="Normal"><text:span>Florence Mercier-Leca; Valérie Raby.<text:s/></text:span><text:span>Styles, genres, auteurs 9 : Chrétien de Troyes, Ronsard, Fénelon, Marivaux, Rimbaud, Beckett</text:span><text:span>, Sorbonne Université Presses; Presses de l'université Paris-Sorbonne, pp.195-210, 2009, Travaux de stylistique et de linguistique françaises. Bibliothèque des styles, 978-2-84050-674-4.<text:s/></text:span><text:a xlink:type="simple" xlink:href="https://dx.doi.org/10.70551/BYZR3413">⟨10.70551/BYZR3413⟩</text:a></text:p>
              <text:p text:style-name="Normal"><text:span>Chapitre d'ouvrage</text:span></text:p>
              <text:p text:style-name="Normal"><text:a xlink:type="simple" xlink:href="https://hal.science/hal-00773679v1">hal-0077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15v1">Peut-être les enfants poseront-ils des questions&amp;quot; : réflexions sur l'art et la fiction chez Perec et Bober</text:a></text:p>
              <text:p text:style-name="Normal"><text:a xlink:type="simple" xlink:href="https://hal.science/search/index/?q=*&amp;authFullName_s=Laure Himy-Piéri">Laure Himy-Piéri</text:a></text:p>
              <text:p text:style-name="Normal"><text:span>Carole Dornier; Renaud Dulong.<text:s/></text:span><text:span>Esthétique du témoignage</text:span><text:span>, Editions de la Maison des sciences de l'homme, pp.191-202, 2005</text:span></text:p>
              <text:p text:style-name="Normal"><text:span>Chapitre d'ouvrage</text:span></text:p>
              <text:p text:style-name="Normal"><text:a xlink:type="simple" xlink:href="https://hal.science/hal-01975615v1">hal-019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81v1">Car chanter, comment chanterait-on sous ces pierres friables?&amp;quot; Jaccottet et l'hésitation de l'écriture</text:a></text:p>
              <text:p text:style-name="Normal"><text:a xlink:type="simple" xlink:href="https://hal.science/search/index/?q=*&amp;authFullName_s=Laure Himy-Piéri">Laure Himy-Piéri</text:a></text:p>
              <text:p text:style-name="Normal"><text:span>Bruno Blanckeman.<text:s/></text:span><text:span>Lectures de Philippe Jaccottet, "qui chante là quand toute voix se tait"</text:span><text:span>, PUR, pp.71-86, 2004</text:span></text:p>
              <text:p text:style-name="Normal"><text:span>Chapitre d'ouvrage</text:span></text:p>
              <text:p text:style-name="Normal"><text:a xlink:type="simple" xlink:href="https://hal.science/hal-01975581v1">hal-019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62v1">Jaccottet, étude de la langue</text:a></text:p>
              <text:p text:style-name="Normal"><text:a xlink:type="simple" xlink:href="https://hal.science/search/index/?q=*&amp;authFullName_s=Laure Himy-Piéri">Laure Himy-Piéri</text:a></text:p>
              <text:p text:style-name="Normal"><text:span>Franck Neveu.<text:s/></text:span><text:span>Agrégation de lettres modernes 2004</text:span><text:span>, Armand Colin, pp.487-507, 2004</text:span></text:p>
              <text:p text:style-name="Normal"><text:span>Chapitre d'ouvrage</text:span></text:p>
              <text:p text:style-name="Normal"><text:a xlink:type="simple" xlink:href="https://hal.science/hal-01975562v1">hal-019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42v1">Jeux d'adresse dans Le Fils naturel de Diderot</text:a></text:p>
              <text:p text:style-name="Normal"><text:a xlink:type="simple" xlink:href="https://hal.science/search/index/?q=*&amp;authFullName_s=Laure Himy-Piéri">Laure Himy-Piéri</text:a></text:p>
              <text:p text:style-name="Normal"><text:span>Jurgen Siess; Gisèle Valency.<text:s/></text:span><text:span>La double adresse</text:span><text:span>, L'Harmattan, pp.121-131, 2002</text:span></text:p>
              <text:p text:style-name="Normal"><text:span>Chapitre d'ouvrage</text:span></text:p>
              <text:p text:style-name="Normal"><text:a xlink:type="simple" xlink:href="https://hal.science/hal-01975542v1">hal-019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18v1">Equipée : la quadrature du cercle</text:a></text:p>
              <text:p text:style-name="Normal"><text:a xlink:type="simple" xlink:href="https://hal.science/search/index/?q=*&amp;authFullName_s=Laure Himy-Piéri">Laure Himy-Piéri</text:a></text:p>
              <text:p text:style-name="Normal"><text:span>Paule Plouvier.<text:s/></text:span><text:span>Equipée, Stèles</text:span><text:span>, Ellipses, pp.93-113, 1999, Equipée, Stèles</text:span></text:p>
              <text:p text:style-name="Normal"><text:span>Chapitre d'ouvrage</text:span></text:p>
              <text:p text:style-name="Normal"><text:a xlink:type="simple" xlink:href="https://hal.science/hal-01975518v1">hal-01975518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41e061" table:style-name="41e061">
          <table:table-column table:style-name="41e061.0"/>
          <table:table-row>
            <table:table-cell office:value-type="string">
              <text:p text:style-name="Normal"><text:a xlink:type="simple" xlink:href="https://hal.science/hal-01975636v1">Poésie contemporaine et pratique sym-phonique</text:a></text:p>
              <text:p text:style-name="Normal"><text:a xlink:type="simple" xlink:href="https://hal.science/search/index/?q=*&amp;authFullName_s=Laure Himy-Piéri">Laure Himy-Piéri</text:a></text:p>
              <text:p text:style-name="Normal"><text:span>Formes et normes en poésie contemporaine</text:span><text:span>, 2006</text:span></text:p>
              <text:p text:style-name="Normal"><text:span>Autre publication scientifique</text:span></text:p>
              <text:p text:style-name="Normal"><text:a xlink:type="simple" xlink:href="https://hal.science/hal-01975636v1">hal-01975636v1</text:a></text:p>
            </table:table-cell>
          </table:table-row>
        </table:table>
        <text:p text:style-name="P30"/>
        <text:p text:style-name="Heading2"><text:span text:style-name="T13">Communication dans un congrès (24)</text:span></text:p>
        <text:p text:style-name="P32"/>
        <table:table table:name="056cf6" table:style-name="056cf6">
          <table:table-column table:style-name="056cf6.0"/>
          <table:table-row>
            <table:table-cell office:value-type="string">
              <text:p text:style-name="Normal"><text:a xlink:type="simple" xlink:href="https://hal.science/hal-05021948v1">Édition, expertise et intégrité scientifique</text:a></text:p>
              <text:p text:style-name="Normal"><text:a xlink:type="simple" xlink:href="https://hal.science/search/index/?q=*&amp;authFullName_s=Laure Himy-Pieri">Laure Himy-Pieri</text:a></text:p>
              <text:p text:style-name="Normal"><text:span>Les presses universitaires et l’édition numérique ouverte : bilan et perspectives à l’aube du 3e Plan national pour la science ouverte</text:span><text:span>, Daniel Battesti, Nov 2024, Dijon, France</text:span></text:p>
              <text:p text:style-name="Normal"><text:span>Communication dans un congrès</text:span></text:p>
              <text:p text:style-name="Normal"><text:a xlink:type="simple" xlink:href="https://hal.science/hal-05021948v1">hal-0502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44v1">Science ouverte et plus-value métier : le potentiel sous-évalué des presses universitaires</text:a></text:p>
              <text:p text:style-name="Normal"><text:a xlink:type="simple" xlink:href="https://hal.science/search/index/?q=*&amp;authFullName_s=Laure Himy-Pieri">Laure Himy-Pieri</text:a></text:p>
              <text:p text:style-name="Normal"><text:span>Colloque Science Ouverte UPVM : Paul Va Ouvrir la science. Tout ce que vous avez toujours voulu savoir sur la science ouverte sans jamais oser le demander</text:span><text:span>, Daniel Priolo, Oct 2023, Montpellier, France</text:span></text:p>
              <text:p text:style-name="Normal"><text:span>Communication dans un congrès</text:span></text:p>
              <text:p text:style-name="Normal"><text:a xlink:type="simple" xlink:href="https://hal.science/hal-05021944v1">hal-050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94v1">Co-enseignement et difficulté scolaire dans le premier degré : penser le lien d’un point de vue didactique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Sandrine Prevel">Sandrine Prevel</text:a><text:span>,</text:span><text:a xlink:type="simple" xlink:href="https://hal.science/search/index/?q=*&amp;authFullName_s=Samuel P. S. Voisin">Samuel P. S. Voisin</text:a><text:span>,</text:span><text:a xlink:type="simple" xlink:href="https://hal.science/search/index/?q=*&amp;authFullName_s=Pablo Buznic-Bourgeacq">Pablo Buznic-Bourgeacq</text:a></text:p>
              <text:p text:style-name="Normal"><text:span>Journée d'étude. Innover en REP +. Tensions entre efficacité des dispositifs d'apprentissage et transformation des professionnalités. Avancées d'une recherche partenariale dans l'académie de Caen</text:span><text:span>, Groupe de Recherche Développement (GRD) [GRD intitulé : Accompagnement des réseaux REP+ dans l’Académie de Caen; ESPE de l’Académie de Caen, Dec 2018, Caen, France. pp.55-64</text:span></text:p>
              <text:p text:style-name="Normal"><text:span>Communication dans un congrès</text:span></text:p>
              <text:p text:style-name="Normal"><text:a xlink:type="simple" xlink:href="https://hal.science/hal-05030694v1">hal-05030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46747v1">Observation réfléchie de la langue et enseignement de l’altérité</text:a></text:p>
              <text:p text:style-name="Normal"><text:a xlink:type="simple" xlink:href="https://hal.science/search/index/?q=*&amp;authFullName_s=Laure Himy-Pieri">Laure Himy-Pieri</text:a></text:p>
              <text:p text:style-name="Normal"><text:span>18e rencontres des chercheurs en didactique de la littérature : Littérature de l'altérité, altérités de la littérature : moi, nous, les autres, le monde</text:span><text:span>, May 2017, Caen, France. pp.149-164</text:span></text:p>
              <text:p text:style-name="Normal"><text:span>Communication dans un congrès</text:span></text:p>
              <text:p text:style-name="Normal"><text:a xlink:type="simple" xlink:href="https://normandie-univ.hal.science/hal-03646747v1">hal-03646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925v1">Observation réfléchie de la langue et enseignement de l'altérité</text:a></text:p>
              <text:p text:style-name="Normal"><text:a xlink:type="simple" xlink:href="https://hal.science/search/index/?q=*&amp;authFullName_s=Laure Himy-Pieri">Laure Himy-Pieri</text:a></text:p>
              <text:p text:style-name="Normal"><text:span>18e rencontres des chercheurs en didactique de la littérature</text:span><text:span>, Anne Schneider; Magali Jeannin, May 2017, Caen, France</text:span></text:p>
              <text:p text:style-name="Normal"><text:span>Communication dans un congrès</text:span></text:p>
              <text:p text:style-name="Normal"><text:a xlink:type="simple" xlink:href="https://normandie-univ.hal.science/hal-01953925v1">hal-01953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042v1">Pierre Jean Jouve et la poétique de la discordance</text:a></text:p>
              <text:p text:style-name="Normal"><text:a xlink:type="simple" xlink:href="https://hal.science/search/index/?q=*&amp;authFullName_s=Laure Himy-Pieri">Laure Himy-Pieri</text:a></text:p>
              <text:p text:style-name="Normal"><text:span>Pierre Jean Jouve. Vivre et écrire l'entre-deux</text:span><text:span>, Dorothée Catoen, Mar 2012, Arras, France. pp.[249- ?]</text:span></text:p>
              <text:p text:style-name="Normal"><text:span>Communication dans un congrès</text:span></text:p>
              <text:p text:style-name="Normal"><text:a xlink:type="simple" xlink:href="https://normandie-univ.hal.science/hal-01954042v1">hal-01954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085v1">Pragmatique du discours injurieux dans les &amp;quot;Satyres&amp;quot; de Sonnet de Courval</text:a></text:p>
              <text:p text:style-name="Normal"><text:a xlink:type="simple" xlink:href="https://hal.science/search/index/?q=*&amp;authFullName_s=Laure Himy-Pieri">Laure Himy-Pieri</text:a></text:p>
              <text:p text:style-name="Normal"><text:span>Colloque : Les poètes satyriques normands du XVIIe</text:span><text:span>, Jean-François castille; Marie-Gabrielle Lallemand, Nov 2011, Caen, France. pp.91-104</text:span></text:p>
              <text:p text:style-name="Normal"><text:span>Communication dans un congrès</text:span></text:p>
              <text:p text:style-name="Normal"><text:a xlink:type="simple" xlink:href="https://normandie-univ.hal.science/hal-01954085v1">hal-01954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091v1">Poids des formules et subjectivité sans sujet dans les romans de Montherlant</text:a></text:p>
              <text:p text:style-name="Normal"><text:a xlink:type="simple" xlink:href="https://hal.science/search/index/?q=*&amp;authFullName_s=Laure Himy-Pieri">Laure Himy-Pieri</text:a></text:p>
              <text:p text:style-name="Normal"><text:span>Colloque : Lire Montherlant</text:span><text:span>, Claude Coste, Jeanyves Guérin, Alain Schaffner, Nov 2010, Paris, France. pp.147-158</text:span></text:p>
              <text:p text:style-name="Normal"><text:span>Communication dans un congrès</text:span></text:p>
              <text:p text:style-name="Normal"><text:a xlink:type="simple" xlink:href="https://normandie-univ.hal.science/hal-01954091v1">hal-01954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103v1">Phrases d'hier, phrases d'aujourd'hui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Jean-François Castille">Jean-François Castille</text:a></text:p>
              <text:p text:style-name="Normal"><text:span>2e congrès de l'association internationale de stylistique : Du local au global : faits de langue et effets de style</text:span><text:span>, Laure Himy-Piéri; Jean-François Castille, Nov 2011, Caen, France. pp.287-301,<text:s/></text:span><text:a xlink:type="simple" xlink:href="https://dx.doi.org/10.4000/books.pur.53164">⟨10.4000/books.pur.53164⟩</text:a></text:p>
              <text:p text:style-name="Normal"><text:span>Communication dans un congrès</text:span></text:p>
              <text:p text:style-name="Normal"><text:a xlink:type="simple" xlink:href="https://normandie-univ.hal.science/hal-01954103v1">hal-0195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94v1">Leconte de Lisle et Jaccottet traducteurs de l'Odyssée</text:a></text:p>
              <text:p text:style-name="Normal"><text:a xlink:type="simple" xlink:href="https://hal.science/search/index/?q=*&amp;authFullName_s=Laure Himy-Pieri">Laure Himy-Pieri</text:a></text:p>
              <text:p text:style-name="Normal"><text:span>Traduire les Anciens en Europe, XIXe-XX siècles</text:span><text:span>, Mar 2008, Caen, France. pp.93-104</text:span></text:p>
              <text:p text:style-name="Normal"><text:span>Communication dans un congrès</text:span></text:p>
              <text:p text:style-name="Normal"><text:a xlink:type="simple" xlink:href="https://hal.science/hal-01975694v1">hal-0197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78v1">Réécriture et saisie de l'événement chez Jaccottet</text:a></text:p>
              <text:p text:style-name="Normal"><text:a xlink:type="simple" xlink:href="https://hal.science/search/index/?q=*&amp;authFullName_s=Laure Himy-Piéri">Laure Himy-Piéri</text:a></text:p>
              <text:p text:style-name="Normal"><text:span>L'accréditation du témoignage</text:span><text:span>, Luc Vigier; Dominique Moncond'huy, Jan 2005, Poitiers, France. pp.88-98</text:span></text:p>
              <text:p text:style-name="Normal"><text:span>Communication dans un congrès</text:span></text:p>
              <text:p text:style-name="Normal"><text:a xlink:type="simple" xlink:href="https://hal.science/hal-00773678v1">hal-007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44v1">Impérialisme du même et mysticisme de l'autre</text:a></text:p>
              <text:p text:style-name="Normal"><text:a xlink:type="simple" xlink:href="https://hal.science/search/index/?q=*&amp;authFullName_s=Laure Himy-Pieri">Laure Himy-Pieri</text:a></text:p>
              <text:p text:style-name="Normal"><text:span>Colloque : Les Archives de Duras</text:span><text:span>, Sylvie Loignon, Nov 2010, Caen / Saint-Germain-la-Blanche-Herbe, France. pp.45-56,<text:s/></text:span><text:a xlink:type="simple" xlink:href="https://dx.doi.org/10.4000/books.ugaeditions.1051">⟨10.4000/books.ugaeditions.1051⟩</text:a></text:p>
              <text:p text:style-name="Normal"><text:span>Communication dans un congrès</text:span></text:p>
              <text:p text:style-name="Normal"><text:a xlink:type="simple" xlink:href="https://hal.science/hal-00773644v1">hal-007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96v1">Questions de Lagarce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Joël July">Joël July</text:a></text:p>
              <text:p text:style-name="Normal"><text:span>Réalisme(s) et réalité(s)</text:span><text:span>, 2011, Caen, France. pp.93-108</text:span></text:p>
              <text:p text:style-name="Normal"><text:span>Communication dans un congrès</text:span></text:p>
              <text:p text:style-name="Normal"><text:a xlink:type="simple" xlink:href="https://hal.science/hal-00773696v1">hal-007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88v1">La place du traducteur dans la version française des Sonnets de Shakespeare : traduction et métalepse</text:a></text:p>
              <text:p text:style-name="Normal"><text:a xlink:type="simple" xlink:href="https://hal.science/search/index/?q=*&amp;authFullName_s=Laure Himy-Pieri">Laure Himy-Pieri</text:a></text:p>
              <text:p text:style-name="Normal"><text:span>Journées d’études du séminaire Réécritures : Qu'est-ce qu'une réécriture ?</text:span><text:span>, Mar 2009, Caen, France. pp.53-66</text:span></text:p>
              <text:p text:style-name="Normal"><text:span>Communication dans un congrès</text:span></text:p>
              <text:p text:style-name="Normal"><text:a xlink:type="simple" xlink:href="https://hal.science/hal-00773688v1">hal-0077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85v1">La modernité poétique entre modernisme, primitivisme et archaïsme</text:a></text:p>
              <text:p text:style-name="Normal"><text:a xlink:type="simple" xlink:href="https://hal.science/search/index/?q=*&amp;authFullName_s=Laure Himy-Piéri">Laure Himy-Piéri</text:a></text:p>
              <text:p text:style-name="Normal"><text:span>Stylistique de l'archaïsme</text:span><text:span>, Sep 2007, Cerisy-la-Salle, France. pp.173-187</text:span></text:p>
              <text:p text:style-name="Normal"><text:span>Communication dans un congrès</text:span></text:p>
              <text:p text:style-name="Normal"><text:a xlink:type="simple" xlink:href="https://hal.science/hal-01975685v1">hal-0197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704v1">Les Proses de Jouve sont-elles de la prose ?</text:a></text:p>
              <text:p text:style-name="Normal"><text:a xlink:type="simple" xlink:href="https://hal.science/search/index/?q=*&amp;authFullName_s=Laure Himy-Pieri">Laure Himy-Pieri</text:a></text:p>
              <text:p text:style-name="Normal"><text:span>Relectures de Pierre Jean Jouve</text:span><text:span>, Aug 2007, Cerisy-la-Salle, France. pp.155-168</text:span></text:p>
              <text:p text:style-name="Normal"><text:span>Communication dans un congrès</text:span></text:p>
              <text:p text:style-name="Normal"><text:a xlink:type="simple" xlink:href="https://hal.science/hal-00773704v1">hal-0077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89v1">Description de tableaux, description de morceau de musique, et formes du poétique dans Proses de Jouve</text:a></text:p>
              <text:p text:style-name="Normal"><text:a xlink:type="simple" xlink:href="https://hal.science/search/index/?q=*&amp;authFullName_s=Laure Himy-Pieri">Laure Himy-Pieri</text:a></text:p>
              <text:p text:style-name="Normal"><text:span>Colloque international : Questions de stylistique, stylistique en questions</text:span><text:span>, Laurence Bougault; Judith Wulf, Jan 2008, Rennes, France. pp.147-157,<text:s/></text:span><text:a xlink:type="simple" xlink:href="https://dx.doi.org/10.4000/books.pur.40068">⟨10.4000/books.pur.40068⟩</text:a></text:p>
              <text:p text:style-name="Normal"><text:span>Communication dans un congrès</text:span></text:p>
              <text:p text:style-name="Normal"><text:a xlink:type="simple" xlink:href="https://hal.science/hal-00773689v1">hal-0077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702v1">Strates discursives et hétérogénéité de la prose dans &amp;quot;Sous le soleil de Satan&amp;quot; de Bernanos</text:a></text:p>
              <text:p text:style-name="Normal"><text:a xlink:type="simple" xlink:href="https://hal.science/search/index/?q=*&amp;authFullName_s=Laure Himy-Pieri">Laure Himy-Pieri</text:a></text:p>
              <text:p text:style-name="Normal"><text:span>Journées d’études : Poétique de la prose</text:span><text:span>, Laure Himy-Piéri, Jan 2009, Caen, France. pp.161-171</text:span></text:p>
              <text:p text:style-name="Normal"><text:span>Communication dans un congrès</text:span></text:p>
              <text:p text:style-name="Normal"><text:a xlink:type="simple" xlink:href="https://hal.science/hal-00773702v1">hal-007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707v1">Quelques réflexions sur Jouve traducteur d’Ungaretti</text:a></text:p>
              <text:p text:style-name="Normal"><text:a xlink:type="simple" xlink:href="https://hal.science/search/index/?q=*&amp;authFullName_s=Laure Himy-Piéri">Laure Himy-Piéri</text:a></text:p>
              <text:p text:style-name="Normal"><text:span>1ère journée d'études : Pierre Jean Jouve et la poésie européenne</text:span><text:span>, Mar 2006, Paris, France. pp.233-248</text:span></text:p>
              <text:p text:style-name="Normal"><text:span>Communication dans un congrès</text:span></text:p>
              <text:p text:style-name="Normal"><text:a xlink:type="simple" xlink:href="https://hal.science/hal-00773707v1">hal-007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90v1">Pierre Jean Jouve traducteur des Sonnets de Shakespeare</text:a></text:p>
              <text:p text:style-name="Normal"><text:a xlink:type="simple" xlink:href="https://hal.science/search/index/?q=*&amp;authFullName_s=Laure Himy-Piéri">Laure Himy-Piéri</text:a></text:p>
              <text:p text:style-name="Normal"><text:span>Jouve, poète européen</text:span><text:span>, 1ère journée d'études : Pierre Jean Jouve et la poésie européenne, Mar 2006, Paris, France. pp.177-190</text:span></text:p>
              <text:p text:style-name="Normal"><text:span>Communication dans un congrès</text:span></text:p>
              <text:p text:style-name="Normal"><text:a xlink:type="simple" xlink:href="https://hal.science/hal-00773690v1">hal-0077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39v1">Négation et polémique chez Guillevic</text:a></text:p>
              <text:p text:style-name="Normal"><text:a xlink:type="simple" xlink:href="https://hal.science/search/index/?q=*&amp;authFullName_s=Laure Himy-Piéri">Laure Himy-Piéri</text:a></text:p>
              <text:p text:style-name="Normal"><text:span>Colloque international : Langue, mots et images de Guillevic</text:span><text:span>, Feb 2007, Rennes et Carnac, France. pp.67-82</text:span></text:p>
              <text:p text:style-name="Normal"><text:span>Communication dans un congrès</text:span></text:p>
              <text:p text:style-name="Normal"><text:a xlink:type="simple" xlink:href="https://hal.science/hal-00773639v1">hal-0077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52v1">Figure de Malherbe dans les Délices de la poésie française de Toussaint Du Bray</text:a></text:p>
              <text:p text:style-name="Normal"><text:a xlink:type="simple" xlink:href="https://hal.science/search/index/?q=*&amp;authFullName_s=Laure Himy-Piéri">Laure Himy-Piéri</text:a></text:p>
              <text:p text:style-name="Normal"><text:span>Pour des Malherbe</text:span><text:span>, Laure Himy-Piéri, Chantal Liaroutzos, 2005, Caen, Musée des Beaux-Arts, France. pp.125-146</text:span></text:p>
              <text:p text:style-name="Normal"><text:span>Communication dans un congrès</text:span></text:p>
              <text:p text:style-name="Normal"><text:a xlink:type="simple" xlink:href="https://hal.science/hal-01975652v1">hal-0197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44v1">La description de tableaux dans les Combats esthétiques de Mirbeau : un art poétique implicite</text:a></text:p>
              <text:p text:style-name="Normal"><text:a xlink:type="simple" xlink:href="https://hal.science/search/index/?q=*&amp;authFullName_s=Laure Himy-Piéri">Laure Himy-Piéri</text:a></text:p>
              <text:p text:style-name="Normal"><text:span>Colloque international : Octave Mirbeau : passions et anathèmes</text:span><text:span>, Sep 2005, Cerisy-la-Salle, France. pp.259-268,<text:s/></text:span><text:a xlink:type="simple" xlink:href="https://dx.doi.org/10.4000/books.puc.10350">⟨10.4000/books.puc.10350⟩</text:a></text:p>
              <text:p text:style-name="Normal"><text:span>Communication dans un congrès</text:span></text:p>
              <text:p text:style-name="Normal"><text:a xlink:type="simple" xlink:href="https://hal.science/hal-01975644v1">hal-019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52v1">Histoires d'enfance, histoire de l'enfance</text:a></text:p>
              <text:p text:style-name="Normal"><text:a xlink:type="simple" xlink:href="https://hal.science/search/index/?q=*&amp;authFullName_s=Laure Himy-Piéri">Laure Himy-Piéri</text:a></text:p>
              <text:p text:style-name="Normal"><text:span>Le récit d'enfance et ses modèles</text:span><text:span>, 2001, Colloque de Cerisy-la-Salle, France. pp.105-116</text:span></text:p>
              <text:p text:style-name="Normal"><text:span>Communication dans un congrès</text:span></text:p>
              <text:p text:style-name="Normal"><text:a xlink:type="simple" xlink:href="https://hal.science/hal-01975552v1">hal-01975552v1</text:a></text:p>
            </table:table-cell>
          </table:table-row>
        </table:table>
        <text:p text:style-name="P33"/>
        <text:p text:style-name="Heading2"><text:span text:style-name="T14">Proceedings/Recueil des communications (5)</text:span></text:p>
        <text:p text:style-name="P35"/>
        <table:table table:name="2f0888" table:style-name="2f0888">
          <table:table-column table:style-name="2f0888.0"/>
          <table:table-row>
            <table:table-cell office:value-type="string">
              <text:p text:style-name="Normal"><text:a xlink:type="simple" xlink:href="https://normandie-univ.hal.science/hal-01954102v1">Le style, découpeur de réel : faits de langue, effets de style</text:a></text:p>
              <text:p text:style-name="Normal"><text:a xlink:type="simple" xlink:href="https://hal.science/search/index/?q=*&amp;authFullName_s=Laure Himy-Pieri">Laure Himy-Pieri</text:a></text:p>
              <text:p text:style-name="Normal"><text:span>2e colloque de l'association internationale de stylistique : Du local au global : faits de langue et effets de style</text:span><text:span>, Nov 2011, Caen, Presses universitaires de Rennes, 440 p., 2014, (Interférences), 978-2-7535-3253-3</text:span></text:p>
              <text:p text:style-name="Normal"><text:span>Proceedings/Recueil des communications</text:span></text:p>
              <text:p text:style-name="Normal"><text:a xlink:type="simple" xlink:href="https://normandie-univ.hal.science/hal-01954102v1">hal-0195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711v1">Stylistique de l'archaïsme : Colloque de Cerisy</text:a></text:p>
              <text:p text:style-name="Normal"><text:a xlink:type="simple" xlink:href="https://hal.science/search/index/?q=*&amp;authFullName_s=Laure Himy-Pieri">Laure Himy-Pieri</text:a></text:p>
              <text:p text:style-name="Normal"><text:span>Colloque : Stylistique de l'archaïsme</text:span><text:span>, Presses universitaires de Bordeaux, 372 p., 2010, (Stylistique et poétique), 978-2-86781-621-5</text:span></text:p>
              <text:p text:style-name="Normal"><text:span>Proceedings/Recueil des communications</text:span></text:p>
              <text:p text:style-name="Normal"><text:a xlink:type="simple" xlink:href="https://hal.science/hal-00773711v1">hal-0077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95v1">Le singulier, le contingent, l'inattendu dans le récit factuel et le récit de fiction : actes des journées d'étude du 14 avril et du 14 mai 2007</text:a></text:p>
              <text:p text:style-name="Normal"><text:a xlink:type="simple" xlink:href="https://hal.science/search/index/?q=*&amp;authFullName_s=Francine Wild">Francine Wild</text:a><text:span>,</text:span><text:a xlink:type="simple" xlink:href="https://hal.science/search/index/?q=*&amp;authFullName_s=Brigitte Diaz">Brigitte Diaz</text:a><text:span>,</text:span><text:a xlink:type="simple" xlink:href="https://hal.science/search/index/?q=*&amp;authFullName_s=Laure Himy-Pieri">Laure Himy-Pieri</text:a><text:span>,</text:span><text:a xlink:type="simple" xlink:href="https://hal.science/search/index/?q=*&amp;authFullName_s=Philippe De Lajarte">Philippe De Lajarte</text:a></text:p>
              <text:p text:style-name="Normal"><text:span>[Deux] Journées d'étude : Le singulier, le contingent, l'inattendu dans le récit factuel et le récit de fiction</text:span><text:span>, Apr 2007, Caen,<text:s/></text:span><text:span>Elseneur</text:span><text:span>, 24, Presses Universitaires de Caen, 219 p., 2009, 9-78-2-84133-333-2</text:span></text:p>
              <text:p text:style-name="Normal"><text:span>Proceedings/Recueil des communications</text:span></text:p>
              <text:p text:style-name="Normal"><text:a xlink:type="simple" xlink:href="https://hal.science/hal-00740795v1">hal-007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59v1">Pour des Malherbe : actes [de la journée d'étude, Musée des Beaux-Arts de Caen, 24 et 25 novembre 2005]</text:a></text:p>
              <text:p text:style-name="Normal"><text:a xlink:type="simple" xlink:href="https://hal.science/search/index/?q=*&amp;authFullName_s=Chantal Liaroutzos">Chantal Liaroutzos</text:a><text:span>,</text:span><text:a xlink:type="simple" xlink:href="https://hal.science/search/index/?q=*&amp;authFullName_s=Laure Himy-Pieri">Laure Himy-Pieri</text:a></text:p>
              <text:p text:style-name="Normal"><text:span>Colloque : Pour des Malherbe</text:span><text:span>, Nov 2005, Caen, Presses Universitaires de Caen, 254 p., 2008, (Symposia), 978-2-84133-307-3</text:span></text:p>
              <text:p text:style-name="Normal"><text:span>Proceedings/Recueil des communications</text:span></text:p>
              <text:p text:style-name="Normal"><text:a xlink:type="simple" xlink:href="https://hal.science/hal-00708459v1">hal-007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01v1">Octave Mirbeau : passions et anathèmes : colloque de Cerisy-la-Salle, 28 septembre-2 octobre 2005</text:a></text:p>
              <text:p text:style-name="Normal"><text:a xlink:type="simple" xlink:href="https://hal.science/search/index/?q=*&amp;authFullName_s=Laure Himy-Piéri">Laure Himy-Piéri</text:a></text:p>
              <text:p text:style-name="Normal"><text:span>Laure Himy-Piéri; Gérard Poulouin.<text:s/></text:span><text:span>Colloque : Octave Mirbeau : passions et anathèmes</text:span><text:span>, Sep 2005, Cerisy-la-Salle, Presses Universitaires de Caen, 292 p., 2007, 978-2-84133-301-1.<text:s/></text:span><text:a xlink:type="simple" xlink:href="https://dx.doi.org/10.4000/books.puc.10303">⟨10.4000/books.puc.10303⟩</text:a></text:p>
              <text:p text:style-name="Normal"><text:span>Proceedings/Recueil des communications</text:span></text:p>
              <text:p text:style-name="Normal"><text:a xlink:type="simple" xlink:href="https://hal.science/hal-01975501v1">hal-01975501v1</text:a></text:p>
            </table:table-cell>
          </table:table-row>
        </table:table>
        <text:p text:style-name="P36"/>
        <text:p text:style-name="Heading2"><text:span text:style-name="T15">N°spécial de revue/special issue (13)</text:span></text:p>
        <text:p text:style-name="P38"/>
        <table:table table:name="65e9ac" table:style-name="65e9ac">
          <table:table-column table:style-name="65e9ac.0"/>
          <table:table-row>
            <table:table-cell office:value-type="string">
              <text:p text:style-name="Normal"><text:a xlink:type="simple" xlink:href="https://normandie-univ.hal.science/hal-01952849v1">Ethos et pathos II</text:a></text:p>
              <text:p text:style-name="Normal"><text:a xlink:type="simple" xlink:href="https://hal.science/search/index/?q=*&amp;authFullName_s=Laure Himy-Pieri">Laure Himy-Pieri</text:a></text:p>
              <text:p text:style-name="Normal"><text:span>Questions de style<text:s/></text:span><text:span>, 11, 92 p., 2014</text:span></text:p>
              <text:p text:style-name="Normal"><text:span>N°spécial de revue/special issue</text:span></text:p>
              <text:p text:style-name="Normal"><text:a xlink:type="simple" xlink:href="https://normandie-univ.hal.science/hal-01952849v1">hal-019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73v1">Questions de phrases [Agrégation]</text:a></text:p>
              <text:p text:style-name="Normal"><text:a xlink:type="simple" xlink:href="https://hal.science/search/index/?q=*&amp;authFullName_s=Laure Himy-Pieri">Laure Himy-Pieri</text:a></text:p>
              <text:p text:style-name="Normal"><text:span>Questions de style<text:s/></text:span><text:span>, 10, 82 p., 2013</text:span></text:p>
              <text:p text:style-name="Normal"><text:span>N°spécial de revue/special issue</text:span></text:p>
              <text:p text:style-name="Normal"><text:a xlink:type="simple" xlink:href="https://hal.science/hal-01975473v1">hal-019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98v1">Réalisme(s) et réalité(s) [agrégation]</text:a></text:p>
              <text:p text:style-name="Normal"><text:a xlink:type="simple" xlink:href="https://hal.science/search/index/?q=*&amp;authFullName_s=Laure Himy-Pieri">Laure Himy-Pieri</text:a></text:p>
              <text:p text:style-name="Normal"><text:span>Questions de style<text:s/></text:span><text:span>, 9, 159 p., 2012</text:span></text:p>
              <text:p text:style-name="Normal"><text:span>N°spécial de revue/special issue</text:span></text:p>
              <text:p text:style-name="Normal"><text:a xlink:type="simple" xlink:href="https://hal.science/hal-00773698v1">hal-0077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729v1">La question de la nouveauté</text:a></text:p>
              <text:p text:style-name="Normal"><text:a xlink:type="simple" xlink:href="https://hal.science/search/index/?q=*&amp;authFullName_s=Laure Himy-Pieri">Laure Himy-Pieri</text:a></text:p>
              <text:p text:style-name="Normal"><text:span>Questions de style<text:s/></text:span><text:span>, 8, 175 p., 2011</text:span></text:p>
              <text:p text:style-name="Normal"><text:span>N°spécial de revue/special issue</text:span></text:p>
              <text:p text:style-name="Normal"><text:a xlink:type="simple" xlink:href="https://hal.science/hal-00773729v1">hal-007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78v1">La question de la nouveauté [Agrégation 2010-2011]</text:a></text:p>
              <text:p text:style-name="Normal"><text:a xlink:type="simple" xlink:href="https://hal.science/search/index/?q=*&amp;authFullName_s=Laure Himy-Pieri">Laure Himy-Pieri</text:a></text:p>
              <text:p text:style-name="Normal"><text:span>Questions de style<text:s/></text:span><text:span>, 8, 175 p., 2011, La Question de la nouveauté</text:span></text:p>
              <text:p text:style-name="Normal"><text:span>N°spécial de revue/special issue</text:span></text:p>
              <text:p text:style-name="Normal"><text:a xlink:type="simple" xlink:href="https://hal.science/hal-01975478v1">hal-0197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699v1">Genres littéraires et pratiques énonciatives [Agrégation 2010]</text:a></text:p>
              <text:p text:style-name="Normal"><text:a xlink:type="simple" xlink:href="https://hal.science/search/index/?q=*&amp;authFullName_s=Laure Himy-Pieri">Laure Himy-Pieri</text:a></text:p>
              <text:p text:style-name="Normal"><text:span>Questions de style<text:s/></text:span><text:span>, 7, 154 p., 2010</text:span></text:p>
              <text:p text:style-name="Normal"><text:span>N°spécial de revue/special issue</text:span></text:p>
              <text:p text:style-name="Normal"><text:a xlink:type="simple" xlink:href="https://hal.science/hal-00773699v1">hal-007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701v1">Vous avez dit &amp;quot;prose&amp;quot; ? [Agrégation 2009]</text:a></text:p>
              <text:p text:style-name="Normal"><text:a xlink:type="simple" xlink:href="https://hal.science/search/index/?q=*&amp;authFullName_s=Laure Himy-Pieri">Laure Himy-Pieri</text:a></text:p>
              <text:p text:style-name="Normal"><text:span>Questions de style<text:s/></text:span><text:span>, 6, 188 p., 2009</text:span></text:p>
              <text:p text:style-name="Normal"><text:span>N°spécial de revue/special issue</text:span></text:p>
              <text:p text:style-name="Normal"><text:a xlink:type="simple" xlink:href="https://hal.science/hal-00773701v1">hal-007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67v1">L'écriture, entre rupture et continuité</text:a></text:p>
              <text:p text:style-name="Normal"><text:a xlink:type="simple" xlink:href="https://hal.science/search/index/?q=*&amp;authFullName_s=Laure Himy-Pieri">Laure Himy-Pieri</text:a></text:p>
              <text:p text:style-name="Normal"><text:span>Questions de style<text:s/></text:span><text:span>, 5, 148 p., 2008</text:span></text:p>
              <text:p text:style-name="Normal"><text:span>N°spécial de revue/special issue</text:span></text:p>
              <text:p text:style-name="Normal"><text:a xlink:type="simple" xlink:href="https://hal.science/hal-01975467v1">hal-0197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90v1">Contraintes formelles et imaginaire du vivant</text:a></text:p>
              <text:p text:style-name="Normal"><text:a xlink:type="simple" xlink:href="https://hal.science/search/index/?q=*&amp;authFullName_s=Laure Himy-Piéri">Laure Himy-Piéri</text:a><text:span>,</text:span><text:a xlink:type="simple" xlink:href="https://hal.science/search/index/?q=*&amp;authFullName_s=Franck Bauer">Franck Bauer</text:a><text:span>,</text:span><text:a xlink:type="simple" xlink:href="https://hal.science/search/index/?q=*&amp;authFullName_s=Belinda Cannone">Belinda Cannone</text:a><text:span>,</text:span><text:a xlink:type="simple" xlink:href="https://hal.science/search/index/?q=*&amp;authFullName_s=Jean-Claude Larrat">Jean-Claude Larrat</text:a></text:p>
              <text:p text:style-name="Normal"><text:span>Elseneur</text:span><text:span>, 21, 286 p., 2007, 2-84133-280-2</text:span></text:p>
              <text:p text:style-name="Normal"><text:span>N°spécial de revue/special issue</text:span></text:p>
              <text:p text:style-name="Normal"><text:a xlink:type="simple" xlink:href="https://hal.science/hal-01975490v1">hal-0197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61v1">Formes du poétique</text:a></text:p>
              <text:p text:style-name="Normal"><text:a xlink:type="simple" xlink:href="https://hal.science/search/index/?q=*&amp;authFullName_s=Laure Himy-Piéri">Laure Himy-Piéri</text:a></text:p>
              <text:p text:style-name="Normal"><text:span>Laure Himy-Piéri.<text:s/></text:span><text:span>Questions de style<text:s/></text:span><text:span>, 2007, Questions de style 4. Formes du poétique</text:span></text:p>
              <text:p text:style-name="Normal"><text:span>N°spécial de revue/special issue</text:span></text:p>
              <text:p text:style-name="Normal"><text:a xlink:type="simple" xlink:href="https://hal.science/hal-01975461v1">hal-0197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45v1">Ecriture et mémoire</text:a></text:p>
              <text:p text:style-name="Normal"><text:a xlink:type="simple" xlink:href="https://hal.science/search/index/?q=*&amp;authFullName_s=Laure Himy-Piéri">Laure Himy-Piéri</text:a></text:p>
              <text:p text:style-name="Normal"><text:span>Laure Himy-Piéri.<text:s/></text:span><text:span>Questions de style<text:s/></text:span><text:span>, 2006, Questions de style 3 Ecriture et mémoire</text:span></text:p>
              <text:p text:style-name="Normal"><text:span>N°spécial de revue/special issue</text:span></text:p>
              <text:p text:style-name="Normal"><text:a xlink:type="simple" xlink:href="https://hal.science/hal-01975445v1">hal-0197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43v1">Ethos et pathos</text:a></text:p>
              <text:p text:style-name="Normal"><text:a xlink:type="simple" xlink:href="https://hal.science/search/index/?q=*&amp;authFullName_s=Laure Himy-Piéri">Laure Himy-Piéri</text:a></text:p>
              <text:p text:style-name="Normal"><text:span>Laure Himy-Piéri.<text:s/></text:span><text:span>Questions de style<text:s/></text:span><text:span>, 2, 2005, Questions de style 2</text:span></text:p>
              <text:p text:style-name="Normal"><text:span>N°spécial de revue/special issue</text:span></text:p>
              <text:p text:style-name="Normal"><text:a xlink:type="simple" xlink:href="https://hal.science/hal-01975443v1">hal-019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39v1">Esthétique du vers</text:a></text:p>
              <text:p text:style-name="Normal"><text:a xlink:type="simple" xlink:href="https://hal.science/search/index/?q=*&amp;authFullName_s=Laure Himy-Piéri">Laure Himy-Piéri</text:a></text:p>
              <text:p text:style-name="Normal"><text:span>Laure Himy-Piéri.<text:s/></text:span><text:span>Questions de style<text:s/></text:span><text:span>, 1, 2004, Questions de style 1</text:span></text:p>
              <text:p text:style-name="Normal"><text:span>N°spécial de revue/special issue</text:span></text:p>
              <text:p text:style-name="Normal"><text:a xlink:type="simple" xlink:href="https://hal.science/hal-01975439v1">hal-01975439v1</text:a></text:p>
            </table:table-cell>
          </table:table-row>
        </table:table>
        <text:p text:style-name="P39"/>
        <text:p text:style-name="Heading2"><text:span text:style-name="T16">Pré-publication, Document de travail (2)</text:span></text:p>
        <text:p text:style-name="P41"/>
        <table:table table:name="1e1dcf" table:style-name="1e1dcf">
          <table:table-column table:style-name="1e1dcf.0"/>
          <table:table-row>
            <table:table-cell office:value-type="string">
              <text:p text:style-name="Normal"><text:a xlink:type="simple" xlink:href="https://normandie-univ.hal.science/hal-01954012v1">Récit de voyage et reconduction de matrices discursives dans L’usage du monde de Nicolas Bouvier</text:a></text:p>
              <text:p text:style-name="Normal"><text:a xlink:type="simple" xlink:href="https://hal.science/search/index/?q=*&amp;authFullName_s=Laure Himy-Pieri">Laure Himy-Pier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normandie-univ.hal.science/hal-01954012v1">hal-01954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995v1">Co-enseignement et difficulté scolaire dans le premier degré : penser le lien d'un point de vue didactique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Sandrine Prevel">Sandrine Prevel</text:a><text:span>,</text:span><text:a xlink:type="simple" xlink:href="https://hal.science/search/index/?q=*&amp;authFullName_s=Karine Duval">Karine Duval</text:a><text:span>,</text:span><text:a xlink:type="simple" xlink:href="https://hal.science/search/index/?q=*&amp;authFullName_s=Lydie Vaultier">Lydie Vault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normandie-univ.hal.science/hal-01953995v1">hal-01953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himy-pieri</dc:title>
    <dc:subject/>
    <dc:description>CV</dc:description>
    <dc:creator/>
    <dc:date>2026-05-24T23:08:31.000</dc:date>
    <meta:generator>PHPWord</meta:generator>
    <meta:initial-creator>CCSD</meta:initial-creator>
    <meta:creation-date>2026-05-24T23:08:31.000</meta:creation-date>
    <meta:keyword/>
    <meta:user-defined meta:name="Category"/>
    <meta:user-defined meta:name="Company"/>
    <meta:user-defined meta:name="Manager"/>
  </office:meta>
</office:document-meta>
</file>