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85e" style:family="table">
      <style:table-properties style:rel-width="100" table:align="center"/>
    </style:style>
    <style:style style:name="a5785e.0" style:family="table-column">
      <style:table-column-properties style:column-width="0.00cm"/>
    </style:style>
    <style:style style:name="84873b" style:family="table">
      <style:table-properties style:rel-width="100" table:align="center"/>
    </style:style>
    <style:style style:name="84873b.0" style:family="table-column">
      <style:table-column-properties style:column-width="0.00cm"/>
    </style:style>
    <style:style style:name="049972" style:family="table">
      <style:table-properties style:rel-width="100" table:align="center"/>
    </style:style>
    <style:style style:name="0499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5785e" table:style-name="a5785e">
          <table:table-column table:style-name="a5785e.0"/>
          <table:table-row>
            <table:table-cell office:value-type="string">
              <text:p text:style-name="Normal"><text:a xlink:type="simple" xlink:href="https://hal.science/tel-05616272v1">Les dieux mis en avant par les Ramessides, étude d'une structuration religieuse, politique et géographique du panthéon par les pharaons de la XIXe dynastie</text:a></text:p>
              <text:p text:style-name="Normal"><text:a xlink:type="simple" xlink:href="https://hal.science/search/index/?q=*&amp;authFullName_s=Laure Klein">Laure Klein</text:a></text:p>
              <text:p text:style-name="Normal"><text:span>Histoire. Université de Montpellier - Paul Valery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16272v1">tel-05616272v1</text:a></text:p>
            </table:table-cell>
          </table:table-row>
        </table:table>
        <text:p text:style-name="P10"/>
        <text:p text:style-name="Heading2"><text:span text:style-name="T4">Notice d’encyclopédie ou de dictionnaire (3)</text:span></text:p>
        <text:p text:style-name="P12"/>
        <table:table table:name="84873b" table:style-name="84873b">
          <table:table-column table:style-name="84873b.0"/>
          <table:table-row>
            <table:table-cell office:value-type="string">
              <text:p text:style-name="Normal"><text:a xlink:type="simple" xlink:href="https://hal.science/hal-05017125v1">Statuette de Somtous enfant accroupi sur une fleur de lotus</text:a></text:p>
              <text:p text:style-name="Normal"><text:a xlink:type="simple" xlink:href="https://hal.science/search/index/?q=*&amp;authFullName_s=Laure Klein">Laure Klein</text:a></text:p>
              <text:p text:style-name="Normal"><text:span>Parfums d’Égypte — Du pays de Pount aux rives du Nil</text:span><text:span>, 2024, pp.196-197</text:span></text:p>
              <text:p text:style-name="Normal"><text:span>Notice d’encyclopédie ou de dictionnaire</text:span></text:p>
              <text:p text:style-name="Normal"><text:a xlink:type="simple" xlink:href="https://hal.science/hal-05017125v1">hal-050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85v1">Stèle recouverte d'une feuille d'or représentant Seth et Hathor &amp;quot;dont le parfum est plus accentué que celui du lotus d'été</text:a></text:p>
              <text:p text:style-name="Normal"><text:a xlink:type="simple" xlink:href="https://hal.science/search/index/?q=*&amp;authFullName_s=Laure Klein">Laure Klein</text:a></text:p>
              <text:p text:style-name="Normal"><text:span>Parfums d’Égypte — Du pays de Pount aux rives du Nil</text:span><text:span>, 2024, pp.185-187</text:span></text:p>
              <text:p text:style-name="Normal"><text:span>Notice d’encyclopédie ou de dictionnaire</text:span></text:p>
              <text:p text:style-name="Normal"><text:a xlink:type="simple" xlink:href="https://hal.science/hal-05017085v1">hal-050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08v1">Statuette de Bastet « celle du vase à onguent »</text:a></text:p>
              <text:p text:style-name="Normal"><text:a xlink:type="simple" xlink:href="https://hal.science/search/index/?q=*&amp;authFullName_s=Laure Klein">Laure Klein</text:a></text:p>
              <text:p text:style-name="Normal"><text:span>Parfums d’Égypte — Du pays de Pount aux rives du Nil</text:span><text:span>, 2024, pp.192-193</text:span></text:p>
              <text:p text:style-name="Normal"><text:span>Notice d’encyclopédie ou de dictionnaire</text:span></text:p>
              <text:p text:style-name="Normal"><text:a xlink:type="simple" xlink:href="https://hal.science/hal-05017108v1">hal-050171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49972" table:style-name="049972">
          <table:table-column table:style-name="049972.0"/>
          <table:table-row>
            <table:table-cell office:value-type="string">
              <text:p text:style-name="Normal"><text:a xlink:type="simple" xlink:href="https://hal.science/hal-04976487v1">The Religious Politic of the Ramessides, or How Deities Shaped the Expression of Royal Power in the 19th Dynasty</text:a></text:p>
              <text:p text:style-name="Normal"><text:a xlink:type="simple" xlink:href="https://hal.science/search/index/?q=*&amp;authFullName_s=Laure Klein">Laure Klein</text:a></text:p>
              <text:p text:style-name="Normal"><text:span>Current Research in Egyptology 2024</text:span><text:span>, Sep 2024, Liverpool, United Kingdom</text:span></text:p>
              <text:p text:style-name="Normal"><text:span>Poster de conférence</text:span></text:p>
              <text:p text:style-name="Normal"><text:a xlink:type="simple" xlink:href="https://hal.science/hal-04976487v1">hal-04976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Klein</dc:title>
    <dc:subject/>
    <dc:description>CV</dc:description>
    <dc:creator/>
    <dc:date>2026-05-10T02:03:38.000</dc:date>
    <meta:generator>PHPWord</meta:generator>
    <meta:initial-creator>CCSD</meta:initial-creator>
    <meta:creation-date>2026-05-10T02:03:38.000</meta:creation-date>
    <meta:keyword/>
    <meta:user-defined meta:name="Category"/>
    <meta:user-defined meta:name="Company"/>
    <meta:user-defined meta:name="Manager"/>
  </office:meta>
</office:document-meta>
</file>