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96a" style:family="table">
      <style:table-properties style:rel-width="100" table:align="center"/>
    </style:style>
    <style:style style:name="c7396a.0" style:family="table-column">
      <style:table-column-properties style:column-width="0.00cm"/>
    </style:style>
    <style:style style:name="8585d9" style:family="table">
      <style:table-properties style:rel-width="100" table:align="center"/>
    </style:style>
    <style:style style:name="8585d9.0" style:family="table-column">
      <style:table-column-properties style:column-width="0.00cm"/>
    </style:style>
    <style:style style:name="9c5f9b" style:family="table">
      <style:table-properties style:rel-width="100" table:align="center"/>
    </style:style>
    <style:style style:name="9c5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LAFAGE<text:s/></text:span><text:span text:style-name="T2">Conseillère principale d'éducation et formatri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c7396a" table:style-name="c7396a">
          <table:table-column table:style-name="c7396a.0"/>
          <table:table-row>
            <table:table-cell office:value-type="string">
              <text:p text:style-name="Normal"><text:a xlink:type="simple" xlink:href="https://hal.parisnanterre.fr/hal-04215918v1">Effets des transmissions intergénérationnelles sur les choix d’affiliation professionnelle et théorique : Étude de trois parcour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Sixième congrès international de la clinique d'orientation psychanalytique en sciences de l'éducation et de la formation</text:span><text:span>, 2022, Université Paris 8, France</text:span></text:p>
              <text:p text:style-name="Normal"><text:span>Communication dans un congrès</text:span></text:p>
              <text:p text:style-name="Normal"><text:a xlink:type="simple" xlink:href="https://hal.parisnanterre.fr/hal-04215918v1">hal-042159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11v1">À propos d’un dispositif de supervision à destination de futurs animateurs de groupes d’analyses des pratiques professionnelle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/text:p>
              <text:p text:style-name="Normal"><text:span>Colloque d’automne 2022 ARQ</text:span><text:span>, 2022, Montréal, Canada</text:span></text:p>
              <text:p text:style-name="Normal"><text:span>Communication dans un congrès</text:span></text:p>
              <text:p text:style-name="Normal"><text:a xlink:type="simple" xlink:href="https://hal.parisnanterre.fr/hal-04215911v1">hal-0421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90v1">Effets des transmissions intergénérationnelles sur les choix d’affiliation professionnelle et théoriqu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Narjès Guetat-Calabrese">Narjès Guetat-Calabrese</text:a></text:p>
              <text:p text:style-name="Normal"><text:span>Cliopsy</text:span><text:span>, Oct 2022, Université Paris 8, France</text:span></text:p>
              <text:p text:style-name="Normal"><text:span>Communication dans un congrès</text:span></text:p>
              <text:p text:style-name="Normal"><text:a xlink:type="simple" xlink:href="https://hal.science/hal-04164690v1">hal-04164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20v1">Effets de transmission dans la construction d’une posture d’accompagnement à la réalisation d’un mémoire clinique d’orientation psychanalytique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ongrès international AREF 2022</text:span><text:span>, 2022, Université de Lausanne, France</text:span></text:p>
              <text:p text:style-name="Normal"><text:span>Communication dans un congrès</text:span></text:p>
              <text:p text:style-name="Normal"><text:a xlink:type="simple" xlink:href="https://hal.parisnanterre.fr/hal-04215920v1">hal-042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74v1">Effets de transmission dans la construction d’une posture d’accompagnement à la réalisation d’un mémoire clinique d’orientation psychanalytiqu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Narjès Guetat-Calabrese">Narjès Guetat-Calabrese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164674v1">hal-04164674v1</text:a></text:p>
            </table:table-cell>
          </table:table-row>
        </table:table>
        <text:p text:style-name="P11"/>
        <text:p text:style-name="Heading2"><text:span text:style-name="T5">Thèse (2)</text:span></text:p>
        <text:p text:style-name="P13"/>
        <table:table table:name="8585d9" table:style-name="8585d9">
          <table:table-column table:style-name="8585d9.0"/>
          <table:table-row>
            <table:table-cell office:value-type="string">
              <text:p text:style-name="Normal"><text:a xlink:type="simple" xlink:href="https://hal.parisnanterre.fr/tel-04002321v1">Du conseil de classe en lycée Étude clinique à partir d'observations et d'entretiens</text:a></text:p>
              <text:p text:style-name="Normal"><text:a xlink:type="simple" xlink:href="https://hal.science/search/index/?q=*&amp;authFullName_s=Laure Lafage">Laure Lafage</text:a></text:p>
              <text:p text:style-name="Normal"><text:span>Sciences de l'Homme et Société. Université Paris Nanterr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002321v1">tel-0400232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331624v1">Du conseil de classe en lycée : étude clinique à partir d’observations et d’entretiens</text:a></text:p>
              <text:p text:style-name="Normal"><text:a xlink:type="simple" xlink:href="https://hal.science/search/index/?q=*&amp;authFullName_s=Laure Lafage">Laure Lafage</text:a></text:p>
              <text:p text:style-name="Normal"><text:span>Education. Université de Nanterre - Paris X, 2018. Français.<text:s/></text:span><text:a xlink:type="simple" xlink:href="https://www.theses.fr/2018PA100066">⟨NNT : 2018PA100066⟩</text:a></text:p>
              <text:p text:style-name="Normal"><text:span>Thèse</text:span></text:p>
              <text:p text:style-name="Normal"><text:a xlink:type="simple" xlink:href="https://theses.hal.science/tel-03331624v1">tel-03331624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9c5f9b" table:style-name="9c5f9b">
          <table:table-column table:style-name="9c5f9b.0"/>
          <table:table-row>
            <table:table-cell office:value-type="string">
              <text:p text:style-name="Normal"><text:a xlink:type="simple" xlink:href="https://hal.science/hal-04233402v1">Formation clinique et évaluation dans un dispositif en e-learning, quel compromis?</text:a></text:p>
              <text:p text:style-name="Normal"><text:a xlink:type="simple" xlink:href="https://hal.science/search/index/?q=*&amp;authFullName_s=Brigitte Charrier">Brigitte Charrier</text:a><text:span>,</text:span><text:a xlink:type="simple" xlink:href="https://hal.science/search/index/?q=*&amp;authFullName_s=Laure Lafage">Laure Lafage</text:a></text:p>
              <text:p text:style-name="Normal"><text:span>Distances et Médiations des Savoirs</text:span><text:span>, 2018, 22,<text:s/></text:span><text:a xlink:type="simple" xlink:href="https://dx.doi.org/10.4000/dms.2283">⟨10.4000/dms.2283⟩</text:a></text:p>
              <text:p text:style-name="Normal"><text:span>Article dans une revue</text:span></text:p>
              <text:p text:style-name="Normal"><text:a xlink:type="simple" xlink:href="https://hal.science/hal-04233402v1">hal-042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03v1">Un espace d'élaboration pour soutenir une pratique de co-animation</text:a></text:p>
              <text:p text:style-name="Normal"><text:a xlink:type="simple" xlink:href="https://hal.science/search/index/?q=*&amp;authFullName_s=Narjès Guetat-Calabrese">Narjè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liopsy</text:span><text:span>, 2016, numéro Varia N° 15 (15), pp.87-100.<text:s/></text:span><text:a xlink:type="simple" xlink:href="https://dx.doi.org/10.3917/cliop.015.0087">⟨10.3917/cliop.015.0087⟩</text:a></text:p>
              <text:p text:style-name="Normal"><text:span>Article dans une revue</text:span></text:p>
              <text:p text:style-name="Normal"><text:a xlink:type="simple" xlink:href="https://hal.science/hal-01399803v1">hal-0139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24v1">Un espace d’élaboration pour soutenir une pratique de co-animation</text:a></text:p>
              <text:p text:style-name="Normal"><text:a xlink:type="simple" xlink:href="https://hal.science/search/index/?q=*&amp;authFullName_s=Narjès Guetat-Calabrese">Narjè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liopsy</text:span><text:span>, 2016, N° 15 (1), pp.87-100.<text:s/></text:span><text:a xlink:type="simple" xlink:href="https://dx.doi.org/10.3917/cliop.015.0087">⟨10.3917/cliop.015.0087⟩</text:a></text:p>
              <text:p text:style-name="Normal"><text:span>Article dans une revue</text:span></text:p>
              <text:p text:style-name="Normal"><text:a xlink:type="simple" xlink:href="https://hal.science/hal-04233424v1">hal-04233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LAFAGE</dc:title>
    <dc:subject/>
    <dc:description>CV</dc:description>
    <dc:creator/>
    <dc:date>2026-05-19T17:48:05.000</dc:date>
    <meta:generator>PHPWord</meta:generator>
    <meta:initial-creator>CCSD</meta:initial-creator>
    <meta:creation-date>2026-05-19T17:48:05.000</meta:creation-date>
    <meta:keyword/>
    <meta:user-defined meta:name="Category"/>
    <meta:user-defined meta:name="Company"/>
    <meta:user-defined meta:name="Manager"/>
  </office:meta>
</office:document-meta>
</file>