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bcc" style:family="table">
      <style:table-properties style:rel-width="100" table:align="center"/>
    </style:style>
    <style:style style:name="0b5bcc.0" style:family="table-column">
      <style:table-column-properties style:column-width="0.00cm"/>
    </style:style>
    <style:style style:name="1e1910" style:family="table">
      <style:table-properties style:rel-width="100" table:align="center"/>
    </style:style>
    <style:style style:name="1e1910.0" style:family="table-column">
      <style:table-column-properties style:column-width="0.00cm"/>
    </style:style>
    <style:style style:name="764c05" style:family="table">
      <style:table-properties style:rel-width="100" table:align="center"/>
    </style:style>
    <style:style style:name="764c05.0" style:family="table-column">
      <style:table-column-properties style:column-width="0.00cm"/>
    </style:style>
    <style:style style:name="893497" style:family="table">
      <style:table-properties style:rel-width="100" table:align="center"/>
    </style:style>
    <style:style style:name="8934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Latap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b5bcc" table:style-name="0b5bcc">
          <table:table-column table:style-name="0b5bcc.0"/>
          <table:table-row>
            <table:table-cell office:value-type="string">
              <text:p text:style-name="Normal"><text:a xlink:type="simple" xlink:href="https://hal.science/hal-05236892v1">Quantification of carboxylic acids and inorganic ions in wine samples using ion chromatography and high-resolution mass spectrometry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/text:p>
              <text:p text:style-name="Normal"><text:span>Microchemical Journal</text:span><text:span>, In press,<text:s/></text:span><text:a xlink:type="simple" xlink:href="https://dx.doi.org/10.1016/j.microc.2025.115122">⟨10.1016/j.microc.2025.115122⟩</text:a></text:p>
              <text:p text:style-name="Normal"><text:span>Article dans une revue</text:span></text:p>
              <text:p text:style-name="Normal"><text:a xlink:type="simple" xlink:href="https://hal.science/hal-05236892v1">hal-0523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32v1">Selective electrooxidation of glucose towards gluconic acid on Ni@Au foam electrodes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09, pp.145307.<text:s/></text:span><text:a xlink:type="simple" xlink:href="https://dx.doi.org/10.1016/j.electacta.2024.145307">⟨10.1016/j.electacta.2024.145307⟩</text:a></text:p>
              <text:p text:style-name="Normal"><text:span>Article dans une revue</text:span></text:p>
              <text:p text:style-name="Normal"><text:a xlink:type="simple" xlink:href="https://hal.science/hal-04866132v1">hal-048661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37925v1">Towards an industrial perspective for urea-to-hydrogen valorization by electro-oxidation on nickel(III): real effluents and pilot-scale proof of concept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Elyes Piguet">Elyes Pigu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et al.</text:span></text:p>
              <text:p text:style-name="Normal"><text:span>Electrochimica Acta</text:span><text:span>, 2024, 479, pp.143886.<text:s/></text:span><text:a xlink:type="simple" xlink:href="https://dx.doi.org/10.1016/j.electacta.2024.143886">⟨10.1016/j.electacta.2024.143886⟩</text:a></text:p>
              <text:p text:style-name="Normal"><text:span>Article dans une revue</text:span></text:p>
              <text:p text:style-name="Normal"><text:a xlink:type="simple" xlink:href="https://ut3-toulouseinp.hal.science/hal-04437925v1">hal-0443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6v1">Preliminary study of electrochemical conversion of glucose on novel modified nickel electrodes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olande Pérès">Yolande Pérès</text:a><text:span>,</text:span><text:a xlink:type="simple" xlink:href="https://hal.science/search/index/?q=*&amp;authFullName_s=Laure Latapie">Laure Latapie</text:a><text:span>et al.</text:span></text:p>
              <text:p text:style-name="Normal"><text:span>Journal of Applied Electrochemistry</text:span><text:span>, In press, pp.2039-2049.<text:s/></text:span><text:a xlink:type="simple" xlink:href="https://dx.doi.org/10.1007/s10800-024-02083-2">⟨10.1007/s10800-024-02083-2⟩</text:a></text:p>
              <text:p text:style-name="Normal"><text:span>Article dans une revue</text:span></text:p>
              <text:p text:style-name="Normal"><text:a xlink:type="simple" xlink:href="https://hal.science/hal-04510236v1">hal-0451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83v1">Selective glucose electro-oxidation catalyzed by TEMPO on graphite felt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hristophe Coutanceau">Christophe Coutanceau</text:a></text:p>
              <text:p text:style-name="Normal"><text:span>Frontiers in Chemistry</text:span><text:span>, 2024, 12, pp.1393860.<text:s/></text:span><text:a xlink:type="simple" xlink:href="https://dx.doi.org/10.3389/fchem.2024.1393860">⟨10.3389/fchem.2024.1393860⟩</text:a></text:p>
              <text:p text:style-name="Normal"><text:span>Article dans une revue</text:span></text:p>
              <text:p text:style-name="Normal"><text:a xlink:type="simple" xlink:href="https://hal.science/hal-04607483v1">hal-046074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23092v1">Breaking boundaries in Electrochemistry: Unveiling a new dimensionless number to tackle convective transfer effect on the voltamperometric answer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Theodore Tzedakis">Theodore Tzedakis</text:a></text:p>
              <text:p text:style-name="Normal"><text:span>Electrochemistry Communications</text:span><text:span>, 2024, 163, pp.107706.<text:s/></text:span><text:a xlink:type="simple" xlink:href="https://dx.doi.org/10.1016/j.elecom.2024.107706">⟨10.1016/j.elecom.2024.107706⟩</text:a></text:p>
              <text:p text:style-name="Normal"><text:span>Article dans une revue</text:span></text:p>
              <text:p text:style-name="Normal"><text:a xlink:type="simple" xlink:href="https://ut3-toulouseinp.hal.science/hal-04523092v1">hal-045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27v1">Deciphering the human urine matrix: a new approach to simultaneously quantify the main ions and organic compounds by ion chromatography/mass spectrometry (IC-MS)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Analytical and Bioanalytical Chemistry</text:span><text:span>, In press,<text:s/></text:span><text:a xlink:type="simple" xlink:href="https://dx.doi.org/10.1007/s00216-023-04808-2">⟨10.1007/s00216-023-04808-2⟩</text:a></text:p>
              <text:p text:style-name="Normal"><text:span>Article dans une revue</text:span></text:p>
              <text:p text:style-name="Normal"><text:a xlink:type="simple" xlink:href="https://hal.science/hal-04148427v1">hal-041484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967v1">Towards a Better Understanding of the Back-Side Illumination Mode on Photocatalytic Metal–Organic Chemical Vapour Deposition Coatings Used for Treating Wastewater Polluted by Pesticides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Paola Andrea Acevedo">Paola Andrea Acevedo</text:a><text:span>,</text:span><text:a xlink:type="simple" xlink:href="https://hal.science/search/index/?q=*&amp;authFullName_s=Laure Latapie">Laure Latapie</text:a><text:span>et al.</text:span></text:p>
              <text:p text:style-name="Normal"><text:span>Water</text:span><text:span>, 2023, 16 (1), pp.1.<text:s/></text:span><text:a xlink:type="simple" xlink:href="https://dx.doi.org/10.3390/W16010001">⟨10.3390/W16010001⟩</text:a></text:p>
              <text:p text:style-name="Normal"><text:span>Article dans une revue</text:span></text:p>
              <text:p text:style-name="Normal"><text:a xlink:type="simple" xlink:href="https://cnrs.hal.science/hal-04396967v1">hal-043969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9320v1">New Insights into Urea Electro-Oxidation: Complete Mass-Balances and Proof of Concept with Real-Matrix Effluent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Journal of The Electrochemical Society</text:span><text:span>, 2023, 170, pp.093507.<text:s/></text:span><text:a xlink:type="simple" xlink:href="https://dx.doi.org/10.1149/1945-7111/acf87e">⟨10.1149/1945-7111/acf87e⟩</text:a></text:p>
              <text:p text:style-name="Normal"><text:span>Article dans une revue</text:span></text:p>
              <text:p text:style-name="Normal"><text:a xlink:type="simple" xlink:href="https://ut3-toulouseinp.hal.science/hal-04209320v1">hal-042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2v2">Indirect urea electrooxidation by nickel(III) in alkaline medium: From kinetic and mechanism to reactor modeling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AIChE Journal</text:span><text:span>, 2023, 69 (9), pp.e18113.<text:s/></text:span><text:a xlink:type="simple" xlink:href="https://dx.doi.org/10.1002/aic.18113">⟨10.1002/aic.18113⟩</text:a></text:p>
              <text:p text:style-name="Normal"><text:span>Article dans une revue</text:span></text:p>
              <text:p text:style-name="Normal"><text:a xlink:type="simple" xlink:href="https://hal.science/hal-04100682v2">hal-04100682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40269v2">Progress toward a better understanding of the urea oxidation by electromediation of Ni(III)/Ni(II) system in alkaline media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Diana Pereira Do Carmo">Diana Pereira Do Carm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Karine Groenen Serrano">Karine Groenen Serrano</text:a><text:span>et al.</text:span></text:p>
              <text:p text:style-name="Normal"><text:span>Electrochimica Acta</text:span><text:span>, 2023, 442, pp.141898.<text:s/></text:span><text:a xlink:type="simple" xlink:href="https://dx.doi.org/10.1016/j.electacta.2023.141898">⟨10.1016/j.electacta.2023.141898⟩</text:a></text:p>
              <text:p text:style-name="Normal"><text:span>Article dans une revue</text:span></text:p>
              <text:p text:style-name="Normal"><text:a xlink:type="simple" xlink:href="https://ut3-toulouseinp.hal.science/hal-03940269v2">hal-03940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99v1">Elucidation of the stoichiometry of Fe(III) and Fe(II) complexes formed with 2-(5-bromo-2-pyridylazo)-5-diethylaminophenol (5- Br-PADAP). Application to Fe(III) and Fe(II) electrochemical determination at trace level in natural water</text:a></text:p>
              <text:p text:style-name="Normal"><text:a xlink:type="simple" xlink:href="https://hal.science/search/index/?q=*&amp;authFullName_s=Nabiil Auckburally">Nabiil Auckburally</text:a><text:span>,</text:span><text:a xlink:type="simple" xlink:href="https://hal.science/search/index/?q=*&amp;authFullName_s=Souheila El Bir">Souheila El Bir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Laure Latapie">Laure Latapie</text:a><text:span>et al.</text:span></text:p>
              <text:p text:style-name="Normal"><text:span>International Journal of Electrochemical Science</text:span><text:span>, 2022, pp.ArticleID:220122.<text:s/></text:span><text:a xlink:type="simple" xlink:href="https://dx.doi.org/10.20964/2022.01.32">⟨10.20964/2022.01.32⟩</text:a></text:p>
              <text:p text:style-name="Normal"><text:span>Article dans une revue</text:span></text:p>
              <text:p text:style-name="Normal"><text:a xlink:type="simple" xlink:href="https://hal.science/hal-03853199v1">hal-038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81v1">Seaweed Extracts: A Promising Source of Antibiofilm Agents with Distinct Mechanisms of Action against Pseudomonas aeruginosa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Jeanne Trognon">Jeanne Trognon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Asma Chbani">Asma Chbani</text:a><text:span>,</text:span><text:a xlink:type="simple" xlink:href="https://hal.science/search/index/?q=*&amp;authFullName_s=Christine Roques">Christine Roques</text:a><text:span>et al.</text:span></text:p>
              <text:p text:style-name="Normal"><text:span>Marine drugs</text:span><text:span>, 2022, 20 (2), pp.92.<text:s/></text:span><text:a xlink:type="simple" xlink:href="https://dx.doi.org/10.3390/md20020092">⟨10.3390/md20020092⟩</text:a></text:p>
              <text:p text:style-name="Normal"><text:span>Article dans une revue</text:span></text:p>
              <text:p text:style-name="Normal"><text:a xlink:type="simple" xlink:href="https://hal.science/hal-04217181v1">hal-042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24v1">The Use of Composite TiO2/Activated Carbon Fibers as a Photocatalyst in a Sequential Adsorption/Photocatalysis Process for the Elimination of Ciprofloxacin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/text:p>
              <text:p text:style-name="Normal"><text:span>Catalysis Research</text:span><text:span>, 2022, 2 (1), pp.1-1.<text:s/></text:span><text:a xlink:type="simple" xlink:href="https://dx.doi.org/10.21926/cr.2201007">⟨10.21926/cr.2201007⟩</text:a></text:p>
              <text:p text:style-name="Normal"><text:span>Article dans une revue</text:span></text:p>
              <text:p text:style-name="Normal"><text:a xlink:type="simple" xlink:href="https://hal.science/hal-03930724v1">hal-039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97v1">New 1,2,3-triazole linked flavonoid conjugates: Microwave-assisted synthesis, cytotoxic activity and molecular docking studies</text:a></text:p>
              <text:p text:style-name="Normal"><text:a xlink:type="simple" xlink:href="https://hal.science/search/index/?q=*&amp;authFullName_s=Mansour Znati">Mansour Znati</text:a><text:span>,</text:span><text:a xlink:type="simple" xlink:href="https://hal.science/search/index/?q=*&amp;authFullName_s=Mabrouk Horchani">Mabrouk Horchani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Hichem Ben Jannet">Hichem Ben Jannet</text:a><text:span>,</text:span><text:a xlink:type="simple" xlink:href="https://hal.science/search/index/?q=*&amp;authFullName_s=Jalloul Bouajila">Jalloul Bouajila</text:a></text:p>
              <text:p text:style-name="Normal"><text:span>Journal of Molecular Structure</text:span><text:span>, 2021, 1246, pp.131216.<text:s/></text:span><text:a xlink:type="simple" xlink:href="https://dx.doi.org/10.1016/j.molstruc.2021.131216">⟨10.1016/j.molstruc.2021.131216⟩</text:a></text:p>
              <text:p text:style-name="Normal"><text:span>Article dans une revue</text:span></text:p>
              <text:p text:style-name="Normal"><text:a xlink:type="simple" xlink:href="https://hal.science/hal-04482297v1">hal-044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57v1">SECM for Studying the Immobilization and Repartition of a Redox Anti‐tetracycline Aptamer on Screen‐printed Carbon Electrodes</text:a></text:p>
              <text:p text:style-name="Normal"><text:a xlink:type="simple" xlink:href="https://hal.science/search/index/?q=*&amp;authFullName_s=Ahmad Alawad">Ahmad Alawa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Georges Istamboulie">Georges Istamboulie</text:a><text:span>et al.</text:span></text:p>
              <text:p text:style-name="Normal"><text:span>Electroanalysis</text:span><text:span>, 2021, 33 (2), pp.292-295.<text:s/></text:span><text:a xlink:type="simple" xlink:href="https://dx.doi.org/10.1002/elan.202060182">⟨10.1002/elan.202060182⟩</text:a></text:p>
              <text:p text:style-name="Normal"><text:span>Article dans une revue</text:span></text:p>
              <text:p text:style-name="Normal"><text:a xlink:type="simple" xlink:href="https://hal.science/hal-03853257v1">hal-038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94v1">TiO2 MOCVD coating for photocatalytic degradation of ciprofloxacin using 365 nm UV LEDs - kinetics and mechanisms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text:span>et al.</text:span></text:p>
              <text:p text:style-name="Normal"><text:span>Journal of Environmental Chemical Engineering</text:span><text:span>, 2020, 8 (6), pp.104544.<text:s/></text:span><text:a xlink:type="simple" xlink:href="https://dx.doi.org/10.1016/j.jece.2020.104544">⟨10.1016/j.jece.2020.104544⟩</text:a></text:p>
              <text:p text:style-name="Normal"><text:span>Article dans une revue</text:span></text:p>
              <text:p text:style-name="Normal"><text:a xlink:type="simple" xlink:href="https://hal.science/hal-02975294v1">hal-029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26v1">New insight into the EC’ mechanism of uric acid regeneration in the presence of ascorbic acid on a Poly(3,4‐ethylenedioxithiophene) modified gold electrode</text:a></text:p>
              <text:p text:style-name="Normal"><text:a xlink:type="simple" xlink:href="https://hal.science/search/index/?q=*&amp;authFullName_s=Cédric Crosnier de Lassichere">Cédric Crosnier de Lassiche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Pierre Gros">Pierre Gros</text:a></text:p>
              <text:p text:style-name="Normal"><text:span>Electroanalysis</text:span><text:span>, 2018, 30 (8), pp.1653 - 1658.<text:s/></text:span><text:a xlink:type="simple" xlink:href="https://dx.doi.org/10.1002/elan.201800024">⟨10.1002/elan.201800024⟩</text:a></text:p>
              <text:p text:style-name="Normal"><text:span>Article dans une revue</text:span></text:p>
              <text:p text:style-name="Normal"><text:a xlink:type="simple" xlink:href="https://hal.science/hal-04650426v1">hal-0465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20v1">Removal of Pesticides by Electrochemical Oxidation using a Boron Doped Diamond Anode</text:a></text:p>
              <text:p text:style-name="Normal"><text:a xlink:type="simple" xlink:href="https://hal.science/search/index/?q=*&amp;authFullName_s=Y. Aimer">Y. Aimer</text:a><text:span>,</text:span><text:a xlink:type="simple" xlink:href="https://hal.science/search/index/?q=*&amp;authFullName_s=O. Benali">O. Benali</text:a><text:span>,</text:span><text:a xlink:type="simple" xlink:href="https://hal.science/search/index/?q=*&amp;authFullName_s=R. Salghi">R. Salghi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/text:p>
              <text:p text:style-name="Normal"><text:span>Journal of Materials and Environmental Science<text:s/></text:span><text:span>, 2017, 8 (3), pp.777-783</text:span></text:p>
              <text:p text:style-name="Normal"><text:span>Article dans une revue</text:span></text:p>
              <text:p text:style-name="Normal"><text:a xlink:type="simple" xlink:href="https://hal.science/hal-04482420v1">hal-044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50v1">Performance of Ti/Pt and Nb/BDD anodes for dechlorination of nitric acid and regeneration of silver(II) in a tubular reactor for the treatment of solid wastes in nuclear industry</text:a></text:p>
              <text:p text:style-name="Normal"><text:a xlink:type="simple" xlink:href="https://hal.science/search/index/?q=*&amp;authFullName_s=Karine Groenen Serrano">Karine Groenen Serrano</text:a><text:span>,</text:span><text:a xlink:type="simple" xlink:href="https://hal.science/search/index/?q=*&amp;authFullName_s=André Savall">André Savall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h. Racaud">Ch. Racaud</text:a><text:span>,</text:span><text:a xlink:type="simple" xlink:href="https://hal.science/search/index/?q=*&amp;authFullName_s=Ph. Rondet">Ph. Rondet</text:a><text:span>et al.</text:span></text:p>
              <text:p text:style-name="Normal"><text:span>Journal of Applied Electrochemistry</text:span><text:span>, 2015, 45 (7), pp.779-786.<text:s/></text:span><text:a xlink:type="simple" xlink:href="https://dx.doi.org/10.1007/s10800-015-0830-3">⟨10.1007/s10800-015-0830-3⟩</text:a></text:p>
              <text:p text:style-name="Normal"><text:span>Article dans une revue</text:span></text:p>
              <text:p text:style-name="Normal"><text:a xlink:type="simple" xlink:href="https://hal.science/hal-01935450v1">hal-019354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5536v1">A review: Conversion of bioglycerol into 1,3-propanediol via biological and chemical method</text:a></text:p>
              <text:p text:style-name="Normal"><text:a xlink:type="simple" xlink:href="https://hal.science/search/index/?q=*&amp;authFullName_s=C.S. Lee">C.S. Lee</text:a><text:span>,</text:span><text:a xlink:type="simple" xlink:href="https://hal.science/search/index/?q=*&amp;authFullName_s=M.K. Aroua">M.K. Aroua</text:a><text:span>,</text:span><text:a xlink:type="simple" xlink:href="https://hal.science/search/index/?q=*&amp;authFullName_s=W.M.A.W. Daud">W.M.A.W. Daud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. Pérès-Lucchese">Y. Pérès-Lucchese</text:a><text:span>et al.</text:span></text:p>
              <text:p text:style-name="Normal"><text:span>Renewable and Sustainable Energy Reviews</text:span><text:span>, 2015, 42, pp.963-972.<text:s/></text:span><text:a xlink:type="simple" xlink:href="https://dx.doi.org/10.1016/j.rser.2014.10.033">⟨10.1016/j.rser.2014.10.033⟩</text:a></text:p>
              <text:p text:style-name="Normal"><text:span>Article dans une revue</text:span></text:p>
              <text:p text:style-name="Normal"><text:a xlink:type="simple" xlink:href="https://ut3-toulouseinp.hal.science/hal-03215536v1">hal-032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18v1">On the use of liquid metals as cathode in molten fluorides</text:a></text:p>
              <text:p text:style-name="Normal"><text:a xlink:type="simple" xlink:href="https://hal.science/search/index/?q=*&amp;authFullName_s=Mathieu Gibilaro">Mathieu Gibilaro</text:a><text:span>,</text:span><text:a xlink:type="simple" xlink:href="https://hal.science/search/index/?q=*&amp;authFullName_s=Stanislas Bolmont">Stanislas Bolmont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Pierre Chamelot">Pierre Chamelot</text:a></text:p>
              <text:p text:style-name="Normal"><text:span>Journal of Electroanalytical Chemistry</text:span><text:span>, 2014, 726, pp.84-90.<text:s/></text:span><text:a xlink:type="simple" xlink:href="https://dx.doi.org/10.1016/j.jelechem.2014.05.014">⟨10.1016/j.jelechem.2014.05.014⟩</text:a></text:p>
              <text:p text:style-name="Normal"><text:span>Article dans une revue</text:span></text:p>
              <text:p text:style-name="Normal"><text:a xlink:type="simple" xlink:href="https://hal.science/hal-01878518v1">hal-0187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71v1">Unexpected effect of copper ions on electrochemical impedance behaviour of self-assembled alkylaminethiol monolayer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Pierre Temple-Boyer">Pierre Temple-Boyer</text:a></text:p>
              <text:p text:style-name="Normal"><text:span>Materials Science and Engineering: C</text:span><text:span>, 2013, vol. 33 (1), pp. 64-66.<text:s/></text:span><text:a xlink:type="simple" xlink:href="https://dx.doi.org/10.1016/j.msec.2012.08.005">⟨10.1016/j.msec.2012.08.005⟩</text:a></text:p>
              <text:p text:style-name="Normal"><text:span>Article dans une revue</text:span></text:p>
              <text:p text:style-name="Normal"><text:a xlink:type="simple" xlink:href="https://hal.science/hal-00881071v1">hal-008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86v1">Correlations between electrochemical behaviors and DNA photooxidative properties of non-steroïdal anti-inflammatory drugs and their photoproducts</text:a></text:p>
              <text:p text:style-name="Normal"><text:a xlink:type="simple" xlink:href="https://hal.science/search/index/?q=*&amp;authFullName_s=Sandra Michaud">Sandra Michaud</text:a><text:span>,</text:span><text:a xlink:type="simple" xlink:href="https://hal.science/search/index/?q=*&amp;authFullName_s=Viviane Hajj">Viviane Hajj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Arielle Noirot">Arielle Noirot</text:a><text:span>,</text:span><text:a xlink:type="simple" xlink:href="https://hal.science/search/index/?q=*&amp;authFullName_s=Valérie Sartor">Valérie Sartor</text:a><text:span>et al.</text:span></text:p>
              <text:p text:style-name="Normal"><text:span>Journal of Photochemistry and Photobiology B: Biology</text:span><text:span>, 2012, 110, pp.34-42.<text:s/></text:span><text:a xlink:type="simple" xlink:href="https://dx.doi.org/10.1016/J.JPHOTOBIOL.2012.02.007">⟨10.1016/J.JPHOTOBIOL.2012.02.007⟩</text:a></text:p>
              <text:p text:style-name="Normal"><text:span>Article dans une revue</text:span></text:p>
              <text:p text:style-name="Normal"><text:a xlink:type="simple" xlink:href="https://hal.science/hal-03536886v1">hal-035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0v1">First examples of neutral rhenium(V) complexes with a novel semi-rigid ligand containing a P,N,N,S donor atom set: Synthesis, characterisation and crystal structure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Bassem Hamaoui">Bassem Hamaoui</text:a><text:span>,</text:span><text:a xlink:type="simple" xlink:href="https://hal.science/search/index/?q=*&amp;authFullName_s=Joël Jaud">Joël Jaud</text:a><text:span>,</text:span><text:a xlink:type="simple" xlink:href="https://hal.science/search/index/?q=*&amp;authFullName_s=Marie Gressier">Marie Gressier</text:a><text:span>et al.</text:span></text:p>
              <text:p text:style-name="Normal"><text:span>Polyhedron</text:span><text:span>, 2007, vol. 26, pp. 5185-5190.<text:s/></text:span><text:a xlink:type="simple" xlink:href="https://dx.doi.org/10.1016/j.poly.2007.07.032">⟨10.1016/j.poly.2007.07.032⟩</text:a></text:p>
              <text:p text:style-name="Normal"><text:span>Article dans une revue</text:span></text:p>
              <text:p text:style-name="Normal"><text:a xlink:type="simple" xlink:href="https://hal.science/hal-00808890v1">hal-008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69v1">Correlation of cyclic voltammetry behaviour and photooxidative properties of indoprofen and its photoproducts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Arielle Noirot">Arielle Noirot</text:a><text:span>,</text:span><text:a xlink:type="simple" xlink:href="https://hal.science/search/index/?q=*&amp;authFullName_s=Nadia Chouini-Lalanne">Nadia Chouini-Lalanne</text:a></text:p>
              <text:p text:style-name="Normal"><text:span>Electrochimica Acta</text:span><text:span>, 2006, 52 (1), pp.102-107.<text:s/></text:span><text:a xlink:type="simple" xlink:href="https://dx.doi.org/10.1016/j.electacta.2006.03.088">⟨10.1016/j.electacta.2006.03.088⟩</text:a></text:p>
              <text:p text:style-name="Normal"><text:span>Article dans une revue</text:span></text:p>
              <text:p text:style-name="Normal"><text:a xlink:type="simple" xlink:href="https://api.istex.fr/ark:/67375/6H6-V8WKTSQ5-W/fulltext.pdf?sid=hal">istex</text:a></text:p>
              <text:p text:style-name="Normal"><text:a xlink:type="simple" xlink:href="https://hal.science/hal-04482469v1">hal-044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15v1">Treatment and valorisation of an industrial effluent by pervaporation</text:a></text:p>
              <text:p text:style-name="Normal"><text:a xlink:type="simple" xlink:href="https://hal.science/search/index/?q=*&amp;authFullName_s=Philippe Moulin">Philippe Moulin</text:a><text:span>,</text:span><text:a xlink:type="simple" xlink:href="https://hal.science/search/index/?q=*&amp;authFullName_s=T Allouane">T Allouan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F Charbit">F Charbit</text:a></text:p>
              <text:p text:style-name="Normal"><text:span>Journal of Membrane Science</text:span><text:span>, 2002, 197 (1-2), pp.103 - 115.<text:s/></text:span><text:a xlink:type="simple" xlink:href="https://dx.doi.org/10.1016/S0376-7388(01)00603-2">⟨10.1016/S0376-7388(01)00603-2⟩</text:a></text:p>
              <text:p text:style-name="Normal"><text:span>Article dans une revue</text:span></text:p>
              <text:p text:style-name="Normal"><text:a xlink:type="simple" xlink:href="https://api.istex.fr/ark:/67375/6H6-7DWD52BC-S/fulltext.pdf?sid=hal">istex</text:a></text:p>
              <text:p text:style-name="Normal"><text:a xlink:type="simple" xlink:href="https://hal.science/hal-01916615v1">hal-0191661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1e1910" table:style-name="1e1910">
          <table:table-column table:style-name="1e1910.0"/>
          <table:table-row>
            <table:table-cell office:value-type="string">
              <text:p text:style-name="Normal"><text:a xlink:type="simple" xlink:href="https://hal.science/hal-05037101v1">Couplage IC/CD-HRMS pour la quantification des acides carboxyliques et des ions dans une matrice complexe : application au vin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Clément Garnier">Clément Garnier</text:a><text:span>,</text:span><text:a xlink:type="simple" xlink:href="https://hal.science/search/index/?q=*&amp;authFullName_s=Guillaume Hopsort">Guillaume Hopsort</text:a></text:p>
              <text:p text:style-name="Normal"><text:span>16ème congrès Francophone sur les Sciences Séparatives et Couplages SEP25</text:span><text:span>, Mar 2025, Porte de Versailles, Paris, France</text:span></text:p>
              <text:p text:style-name="Normal"><text:span>Poster de conférence</text:span></text:p>
              <text:p text:style-name="Normal"><text:a xlink:type="simple" xlink:href="https://hal.science/hal-05037101v1">hal-050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25v1">IntensNH3D : Intensification de la production électrochimique d’ammoniac en milieu aqueux par emploi d’électrodes fabriquées par impression 3D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Theodore Tzedakis">Theodore Tzedakis</text:a><text:span>,</text:span><text:a xlink:type="simple" xlink:href="https://hal.science/search/index/?q=*&amp;authFullName_s=Pascal Laheurte">Pascal Laheurte</text:a><text:span>et al.</text:span></text:p>
              <text:p text:style-name="Normal"><text:span>Colloque Énergie du CNRS et Séminaire Transition Énergétique et Société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379925v1">hal-0437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80v1">Couplage IC/CD-MS pour une meilleure compréhension d'un procédé électrochimique de valorisation d'effluents contenant de l'urée, en hydrogène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5ème Congrès Francophone sur les Sciences Séparatives et les couplages de l’AFSEP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796380v1">hal-047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85v1">Urea oxidation by electromediation of Ni(II)/Ni(III) system in alkaline media with simultaneous H2 production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9th European Summer School of Electrochemical Engineering (ESSEE)</text:span><text:span>, Oct 2022, Southampton, United Kingdom</text:span></text:p>
              <text:p text:style-name="Normal"><text:span>Poster de conférence</text:span></text:p>
              <text:p text:style-name="Normal"><text:a xlink:type="simple" xlink:href="https://hal.science/hal-04302385v1">hal-043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31v1">Électro-oxidation photoassistée de l'urée, simultanée à la production d'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Theodore Tzedakis">Theodore Tzedakis</text:a><text:span>et al.</text:span></text:p>
              <text:p text:style-name="Normal"><text:span>Journées Nationales de l’Energie Solaire</text:span><text:span>, Aug 2021, Odeillo – Font-Romeu, France</text:span></text:p>
              <text:p text:style-name="Normal"><text:span>Poster de conférence</text:span></text:p>
              <text:p text:style-name="Normal"><text:a xlink:type="simple" xlink:href="https://hal.science/hal-04300631v1">hal-04300631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764c05" table:style-name="764c05">
          <table:table-column table:style-name="764c05.0"/>
          <table:table-row>
            <table:table-cell office:value-type="string">
              <text:p text:style-name="Normal"><text:a xlink:type="simple" xlink:href="https://hal.science/hal-04379828v1">3D printed metal lattice structures used as flow-through electrodes in a filter-press electrochemical reactor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Latapie">Laure Latapie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379828v1">hal-043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14v1">Urea indirect oxidation: from kinetics and mechanism to modeling of the physicochemical phenomena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3th European Symposium on Electrochemical Engineering (ESEE 2023)</text:span><text:span>, EFCE - Working Party on Electrochemical Engineering, Jun 2023, Toulouse, France</text:span></text:p>
              <text:p text:style-name="Normal"><text:span>Communication dans un congrès</text:span></text:p>
              <text:p text:style-name="Normal"><text:a xlink:type="simple" xlink:href="https://hal.science/hal-04302414v1">hal-043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44v1">New insights into the urea electrochemical oxidation on nickel anod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74th Annual Meeting of the International Society of Electrochemistry (ISE Meeting 2023)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302444v1">hal-043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57v1">Amperometric determination of Fe speciation in natural water using 2-(5-bromo-2-pyridylazo)-5-diethylaminophenol (5-Br-PADAP)</text:a></text:p>
              <text:p text:style-name="Normal"><text:a xlink:type="simple" xlink:href="https://hal.science/search/index/?q=*&amp;authFullName_s=Muhammad Nabiil Auckburally">Muhammad Nabiil Auckburally</text:a><text:span>,</text:span><text:a xlink:type="simple" xlink:href="https://hal.science/search/index/?q=*&amp;authFullName_s=Souheila El Bir">Souheila El Bir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Laure Latapie">Laure Latapie</text:a><text:span>et al.</text:span></text:p>
              <text:p text:style-name="Normal"><text:span>14e congrès international du Groupement de Recherche Universitaire sur les Techniques de Traitement et d'épuration des Eaux (GRUTTEE)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39857v1">hal-047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39v1">Retention of nine micropollutants covering a wide range of physical-chemical properties by negatively charged hollow fiber nanofiltration membranes</text:a></text:p>
              <text:p text:style-name="Normal"><text:a xlink:type="simple" xlink:href="https://hal.science/search/index/?q=*&amp;authFullName_s=Manon Granger-Delacroix">Manon Granger-Delacroix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Vandenbossche Anaïs">Vandenbossche Anaïs</text:a><text:span>,</text:span><text:a xlink:type="simple" xlink:href="https://hal.science/search/index/?q=*&amp;authFullName_s=Guillaume Nourrit">Guillaume Nourrit</text:a><text:span>et al.</text:span></text:p>
              <text:p text:style-name="Normal"><text:span>12th MICROPOL ECOHAZARD 2022</text:span><text:span>, Univ. Santiago de Compostela, Jun 2022, Santiago de compostela, Galicia, Spain</text:span></text:p>
              <text:p text:style-name="Normal"><text:span>Communication dans un congrès</text:span></text:p>
              <text:p text:style-name="Normal"><text:a xlink:type="simple" xlink:href="https://hal.science/hal-03861639v1">hal-038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42v1">Vers un procédé électrochimique photoassisté d'oxydation de l'urée et de production simultanée d'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8ème congrès de la Société Française de Génie des Procédés (FSGP 2022)</text:span><text:span>, Société Française de Génie des Procédés - Section Grand Sud-Ouest, Nov 2022, Toulouse, France</text:span></text:p>
              <text:p text:style-name="Normal"><text:span>Communication dans un congrès</text:span></text:p>
              <text:p text:style-name="Normal"><text:a xlink:type="simple" xlink:href="https://hal.science/hal-04302342v1">hal-043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07v1">Électro-oxydation photoassistée de l’urée, simultanée à la production d’hydrogène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Theodore Tzedakis">Theodore Tzedakis</text:a></text:p>
              <text:p text:style-name="Normal"><text:span>14ème congrès international du Groupement de Recherche Universitaire sur les Techniques de Traitement et d'Epuration des Eaux (GRUTTEE 2022)</text:span><text:span>, GIS Eau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4302307v1">hal-043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18v1">Microdispositif électrochimique pour l’évaluation de la capacité antioxydante et le dosage de biomarqueurs redox du stress oxydant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Journées d'Electrochimie</text:span><text:span>, 2022, Mons, Belgique, Belgique</text:span></text:p>
              <text:p text:style-name="Normal"><text:span>Communication dans un congrès</text:span></text:p>
              <text:p text:style-name="Normal"><text:a xlink:type="simple" xlink:href="https://hal.science/hal-04751418v1">hal-047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45v1">Microdispositif électrochimique pour le dosage de biomarqueurs du stress oxydant : étude du régime couplé convection – diffusion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Congrès de la 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51445v1">hal-0475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24v1">Quantification of urea electrolysis products in alkaline medium</text:a></text:p>
              <text:p text:style-name="Normal"><text:a xlink:type="simple" xlink:href="https://hal.science/search/index/?q=*&amp;authFullName_s=Christine Cachet‐vivier">Christine Cachet‐vivier</text:a><text:span>,</text:span><text:a xlink:type="simple" xlink:href="https://hal.science/search/index/?q=*&amp;authFullName_s=R. Benyahia">R. Benyahia</text:a><text:span>,</text:span><text:a xlink:type="simple" xlink:href="https://hal.science/search/index/?q=*&amp;authFullName_s=Lamia Rebiai">Lamia Rebiai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Guillaume Hopsort">Guillaume Hopsort</text:a><text:span>et al.</text:span></text:p>
              <text:p text:style-name="Normal"><text:span>72nd Annual Meeting of the International Society of Electrochemistry</text:span><text:span>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796324v1">hal-047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6v1">La chromatographie ionique et la LC-HRMS : outils pour la compréhension d’un procédé de dégradation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aroline Andriantsiferana">Caroline Andriantsiferana</text:a></text:p>
              <text:p text:style-name="Normal"><text:span>15ème Congrès francophone sur les sciences séparatives et les couplages de l'AFSEP (SEP 21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74956v1">hal-047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52v1">Electrochemical sensors for iron speciation in artificial water systems</text:a></text:p>
              <text:p text:style-name="Normal"><text:a xlink:type="simple" xlink:href="https://hal.science/search/index/?q=*&amp;authFullName_s=Muhammad Nabiil Auckburally">Muhammad Nabiil Auckburally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Laurent Boumati">Laurent Boumati</text:a><text:span>et al.</text:span></text:p>
              <text:p text:style-name="Normal"><text:span>27th Topical Meeting of the International Society of Electrochemistry (ISE)</text:span><text:span>, 2020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4739952v1">hal-047399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3497" table:style-name="893497">
          <table:table-column table:style-name="893497.0"/>
          <table:table-row>
            <table:table-cell office:value-type="string">
              <text:p text:style-name="Normal"><text:a xlink:type="simple" xlink:href="https://hal.science/hal-04298155v1">VALORISATION ELECTROCHIMIQUE DE L’AZOTE ET DE L’HYDROGÈNE CONTENU DANS L’URINE</text:a></text:p>
              <text:p text:style-name="Normal"><text:a xlink:type="simple" xlink:href="https://hal.science/search/index/?q=*&amp;authFullName_s=Stéphane Bastide">Stéphane Bastide</text:a><text:span>,</text:span><text:a xlink:type="simple" xlink:href="https://hal.science/search/index/?q=*&amp;authFullName_s=Raihana Benyahia">Raihana Benyahia</text:a><text:span>,</text:span><text:a xlink:type="simple" xlink:href="https://hal.science/search/index/?q=*&amp;authFullName_s=Lamia Rebiai">Lamia Rebiai</text:a><text:span>,</text:span><text:a xlink:type="simple" xlink:href="https://hal.science/search/index/?q=*&amp;authFullName_s=Kadiatou Bah">Kadiatou Bah</text:a><text:span>,</text:span><text:a xlink:type="simple" xlink:href="https://hal.science/search/index/?q=*&amp;authFullName_s=D. Muller-Bouvet">D. Muller-Bouvet</text:a><text:span>et al.</text:span></text:p>
              <text:p text:style-name="Normal"><text:span>Innover dans les pratiques d’exploitation et de maintenance pour l’assainissement de demain. Enseignements scientifiques et techniques de la phase II du programme Mocopée (2018-2022)</text:span><text:span>, Axe 4 (Chapitre 3),<text:s/></text:span><text:a xlink:type="simple" xlink:href="https://www.editions-johanet.net/">Editions Johanet</text:a><text:span>, pp.256-267, 2023, 979-10-91089-48-7</text:span></text:p>
              <text:p text:style-name="Normal"><text:span>Chapitre d'ouvrage</text:span></text:p>
              <text:p text:style-name="Normal"><text:a xlink:type="simple" xlink:href="https://hal.science/hal-04298155v1">hal-04298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Latapie</dc:title>
    <dc:subject/>
    <dc:description>CV</dc:description>
    <dc:creator/>
    <dc:date>2026-05-24T04:30:58.000</dc:date>
    <meta:generator>PHPWord</meta:generator>
    <meta:initial-creator>CCSD</meta:initial-creator>
    <meta:creation-date>2026-05-24T04:30:58.000</meta:creation-date>
    <meta:keyword/>
    <meta:user-defined meta:name="Category"/>
    <meta:user-defined meta:name="Company"/>
    <meta:user-defined meta:name="Manager"/>
  </office:meta>
</office:document-meta>
</file>