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662a6f" style:family="table">
      <style:table-properties style:rel-width="100" table:align="center"/>
    </style:style>
    <style:style style:name="662a6f.0" style:family="table-column">
      <style:table-column-properties style:column-width="0.00cm"/>
    </style:style>
    <style:style style:name="163d96" style:family="table">
      <style:table-properties style:rel-width="100" table:align="center"/>
    </style:style>
    <style:style style:name="163d96.0" style:family="table-column">
      <style:table-column-properties style:column-width="0.00cm"/>
    </style:style>
    <style:style style:name="cdeee3" style:family="table">
      <style:table-properties style:rel-width="100" table:align="center"/>
    </style:style>
    <style:style style:name="cdeee3.0" style:family="table-column">
      <style:table-column-properties style:column-width="0.00cm"/>
    </style:style>
    <style:style style:name="9ed112" style:family="table">
      <style:table-properties style:rel-width="100" table:align="center"/>
    </style:style>
    <style:style style:name="9ed112.0" style:family="table-column">
      <style:table-column-properties style:column-width="0.00cm"/>
    </style:style>
    <style:style style:name="9d1ce4" style:family="table">
      <style:table-properties style:rel-width="100" table:align="center"/>
    </style:style>
    <style:style style:name="9d1c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Meunier<text:s/></text:span><text:span text:style-name="T2">Doctoral contract with Lugdunum, musée et théâtres romains, Lyon, France until 20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meunier">laure-meunier</text:a></text:p>
          </text:list-item>
        </text:list>
        <text:list text:style-name="listStyle_0">
          <text:list-item>
            <text:p text:style-name="P9"><text:span text:style-name="T5"><text:s/>ORCID :<text:s/></text:span></text:p>
            <text:p><text:a xlink:type="simple" xlink:href="https://orcid.org/0000-0003-1929-2130">0000-0003-1929-2130</text:a></text:p>
          </text:list-item>
        </text:list>
        <text:list text:style-name="listStyle_0">
          <text:list-item>
            <text:p text:style-name="P11"><text:span text:style-name="T6"><text:s/>IdRef :<text:s/></text:span></text:p>
            <text:p><text:a xlink:type="simple" xlink:href="https://www.idref.fr/281430152">281430152</text:a></text:p>
          </text:list-item>
        </text:list>
        <text:p text:style-name="P12"/>
        <text:p text:style-name="Heading2"><text:span text:style-name="T7">Présentation</text:span></text:p>
        <text:p text:style-name="P14"/>
        <text:p text:style-name="P15"><text:span text:style-name="T8">I work actually on the study of ancient archaeological fabrics, particularly Roman ones. As part of my thesis, I'm looking to identify technical fabrics (which are not clothing) by setting up various measurement tools so that they can be compared with existing bodies of work.My corpus consists of over 5 m² of fabrics from the waterproofing of Gallo-Roman barges on the Rhône-Saône route. My work will be completed in 2026.Previously I used to be an expert in conservation of wet organic archaeological materials, and I worked on several roman shipwrecks as part of it.</text:span></text:p>
        <text:p text:style-name="P17"/>
        <text:p text:style-name="Heading2"><text:span text:style-name="T9">Publications</text:span></text:p>
        <text:p text:style-name="P19"/>
        <text:p text:style-name="P20"/>
        <text:p text:style-name="Heading2"><text:span text:style-name="T10">Communication dans un congrès (11)</text:span></text:p>
        <text:p text:style-name="P22"/>
        <table:table table:name="662a6f" table:style-name="662a6f">
          <table:table-column table:style-name="662a6f.0"/>
          <table:table-row>
            <table:table-cell office:value-type="string">
              <text:p text:style-name="Normal"><text:a xlink:type="simple" xlink:href="https://hal.science/hal-04775737v1">On the trail of Roman utility fabrics</text:a></text:p>
              <text:p text:style-name="Normal"><text:a xlink:type="simple" xlink:href="https://hal.science/search/index/?q=*&amp;authFullName_s=Laure Meunier">Laure Meunier</text:a></text:p>
              <text:p text:style-name="Normal"><text:span>15th NESAT (North European Symposium for Archaeological Textiles)</text:span><text:span>, NESAT, May 2024, Warsaw (POLAND), Poland</text:span></text:p>
              <text:p text:style-name="Normal"><text:span>Communication dans un congrès</text:span></text:p>
              <text:p text:style-name="Normal"><text:a xlink:type="simple" xlink:href="https://hal.science/hal-04775737v1">hal-04775737v1</text:a></text:p>
            </table:table-cell>
          </table:table-row>
          <table:table-row>
            <table:table-cell office:value-type="string">
              <text:p text:style-name="Normal"><text:a xlink:type="simple" xlink:href="https://hal.science/hal-04775733v1">On the trail of Roman sailcloth</text:a></text:p>
              <text:p text:style-name="Normal"><text:a xlink:type="simple" xlink:href="https://hal.science/search/index/?q=*&amp;authFullName_s=Laure Meunier">Laure Meunier</text:a></text:p>
              <text:p text:style-name="Normal"><text:span>"Sailing textiles" from prehistory to early history</text:span><text:span>, University of Gothenburg, Apr 2024, Gothenburg, Sweden</text:span></text:p>
              <text:p text:style-name="Normal"><text:span>Communication dans un congrès</text:span></text:p>
              <text:p text:style-name="Normal"><text:a xlink:type="simple" xlink:href="https://hal.science/hal-04775733v1">hal-04775733v1</text:a></text:p>
            </table:table-cell>
          </table:table-row>
          <table:table-row>
            <table:table-cell office:value-type="string">
              <text:p text:style-name="Normal"><text:a xlink:type="simple" xlink:href="https://hal.science/hal-04775679v1">Conservation and Research of Archaeological Textiles in Germany - Status Quo and Perspectives</text:a></text:p>
              <text:p text:style-name="Normal"><text:a xlink:type="simple" xlink:href="https://hal.science/search/index/?q=*&amp;authFullName_s=Nicole Reifarth">Nicole Reifarth</text:a><text:span>,</text:span><text:a xlink:type="simple" xlink:href="https://hal.science/search/index/?q=*&amp;authFullName_s=Johanna Banck-Burghess">Johanna Banck-Burghess</text:a><text:span>,</text:span><text:a xlink:type="simple" xlink:href="https://hal.science/search/index/?q=*&amp;authFullName_s=Laure Meunier">Laure Meunier</text:a><text:span>,</text:span><text:a xlink:type="simple" xlink:href="https://hal.science/search/index/?q=*&amp;authFullName_s=Sylvia Mitschke">Sylvia Mitschke</text:a><text:span>,</text:span><text:a xlink:type="simple" xlink:href="https://hal.science/search/index/?q=*&amp;authFullName_s=Tracy Niepold">Tracy Niepold</text:a><text:span>et al.</text:span></text:p>
              <text:p text:style-name="Normal"><text:span>29th EAA annual meeting</text:span><text:span>, EAA (European Association of Archaeologists), Aug 2023, Belfast, Ireland</text:span></text:p>
              <text:p text:style-name="Normal"><text:span>Communication dans un congrès</text:span></text:p>
              <text:p text:style-name="Normal"><text:a xlink:type="simple" xlink:href="https://hal.science/hal-04775679v1">hal-04775679v1</text:a></text:p>
            </table:table-cell>
          </table:table-row>
          <table:table-row>
            <table:table-cell office:value-type="string">
              <text:p text:style-name="Normal"><text:a xlink:type="simple" xlink:href="https://hal.science/hal-04860729v1">Extraction and short-term stabilisation of a 13th century AD grave</text:a></text:p>
              <text:p text:style-name="Normal"><text:a xlink:type="simple" xlink:href="https://hal.science/search/index/?q=*&amp;authFullName_s=Laure Meunier">Laure Meunier</text:a><text:span>,</text:span><text:a xlink:type="simple" xlink:href="https://hal.science/search/index/?q=*&amp;authFullName_s=Laurent Cortella">Laurent Cortella</text:a></text:p>
              <text:p text:style-name="Normal"><text:span>15th ICOM-CC Wet Organic Archaeological Materials Working Group Interim Meeting</text:span><text:span>, ICOM-CC WOAM, Jan 2023, Mainz (Mayence), Germany</text:span></text:p>
              <text:p text:style-name="Normal"><text:span>Communication dans un congrès</text:span></text:p>
              <text:p text:style-name="Normal"><text:a xlink:type="simple" xlink:href="https://hal.science/hal-04860729v1">hal-04860729v1</text:a></text:p>
            </table:table-cell>
          </table:table-row>
          <table:table-row>
            <table:table-cell office:value-type="string">
              <text:p text:style-name="Normal"><text:a xlink:type="simple" xlink:href="https://hal.science/hal-04860716v1">Waterproofing material from a 2nd century AD bargue from Lyon: looking for the roman know-how to caulk with pitched textiles</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Purpureae Vestes VII, Redefining ancient textile handcraft, structures, tools and production processes</text:span><text:span>, Purpureae Vestes, Oct 2019, Granada (Spain), Spain</text:span></text:p>
              <text:p text:style-name="Normal"><text:span>Communication dans un congrès</text:span></text:p>
              <text:p text:style-name="Normal"><text:a xlink:type="simple" xlink:href="https://hal.science/hal-04860716v1">hal-04860716v1</text:a></text:p>
            </table:table-cell>
          </table:table-row>
          <table:table-row>
            <table:table-cell office:value-type="string">
              <text:p text:style-name="Normal"><text:a xlink:type="simple" xlink:href="https://hal.science/hal-04860698v1">Lyon Saint-Georges 4: feedback on the treatment of a high-rate pyriteous wreck</text:a></text:p>
              <text:p text:style-name="Normal"><text:a xlink:type="simple" xlink:href="https://hal.science/search/index/?q=*&amp;authFullName_s=Laure Meunier">Laure Meunier</text:a><text:span>,</text:span><text:a xlink:type="simple" xlink:href="https://hal.science/search/index/?q=*&amp;authFullName_s=Thomas Guiblain">Thomas Guiblain</text:a></text:p>
              <text:p text:style-name="Normal"><text:span>14th ICOM-CC Wet Organic Archaeological Materials Working Group Interim Meeting</text:span><text:span>, ICOM-CC WOAM, May 2019, Portsmouth (UK), United Kingdom</text:span></text:p>
              <text:p text:style-name="Normal"><text:span>Communication dans un congrès</text:span></text:p>
              <text:p text:style-name="Normal"><text:a xlink:type="simple" xlink:href="https://hal.science/hal-04860698v1">hal-04860698v1</text:a></text:p>
            </table:table-cell>
          </table:table-row>
          <table:table-row>
            <table:table-cell office:value-type="string">
              <text:p text:style-name="Normal"><text:a xlink:type="simple" xlink:href="https://hal.science/hal-04860702v1">Caulking textiles from the Lyon Saint-Georges 4 shipwreck: recording and conservation questions</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14th ICOM-CC Wet Organic Archaeological Materials Interim Meeting</text:span><text:span>, ICOM-CC WOAM, May 2019, Portsmouth (UK), United Kingdom</text:span></text:p>
              <text:p text:style-name="Normal"><text:span>Communication dans un congrès</text:span></text:p>
              <text:p text:style-name="Normal"><text:a xlink:type="simple" xlink:href="https://hal.science/hal-04860702v1">hal-04860702v1</text:a></text:p>
            </table:table-cell>
          </table:table-row>
          <table:table-row>
            <table:table-cell office:value-type="string">
              <text:p text:style-name="Normal"><text:a xlink:type="simple" xlink:href="https://hal.science/hal-04787743v1">Analyse de tissus d'étanchéité sur un chaland gallo-romain</text:a></text:p>
              <text:p text:style-name="Normal"><text:a xlink:type="simple" xlink:href="https://hal.science/search/index/?q=*&amp;authFullName_s=Laure Meunier">Laure Meunier</text:a></text:p>
              <text:p text:style-name="Normal"><text:span>De la mer aux textiles</text:span><text:span>, AFET, Oct 2018, La Rochelle (17000), France</text:span></text:p>
              <text:p text:style-name="Normal"><text:span>Communication dans un congrès</text:span></text:p>
              <text:p text:style-name="Normal"><text:a xlink:type="simple" xlink:href="https://hal.science/hal-04787743v1">hal-04787743v1</text:a></text:p>
            </table:table-cell>
          </table:table-row>
          <table:table-row>
            <table:table-cell office:value-type="string">
              <text:p text:style-name="Normal"><text:a xlink:type="simple" xlink:href="https://inrap.hal.science/hal-02878959v1">Study and Conservation of Lyon Saint-Georges 4, a Flat-Bottom Boat from the 2nd Century AD</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Inland Harbours in Central Europe: Nodes between Northern Europe and the Mediterranean Sea</text:span><text:span>, Marion Foucher; Annie Dumont; Lukas Werther; Doris Wollenberg, Dec 2016, Dijon, France. pp.131-140</text:span></text:p>
              <text:p text:style-name="Normal"><text:span>Communication dans un congrès</text:span></text:p>
              <text:p text:style-name="Normal"><text:a xlink:type="simple" xlink:href="https://inrap.hal.science/hal-02878959v1">hal-02878959v1</text:a></text:p>
            </table:table-cell>
          </table:table-row>
          <table:table-row>
            <table:table-cell office:value-type="string">
              <text:p text:style-name="Normal"><text:a xlink:type="simple" xlink:href="https://hal.science/hal-04860693v1">Le chaland LSG4 : l'interdisciplinarité pour augmenter et renouveler la connaissance</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XXXe journées des restaurateurs en archéologie</text:span><text:span>, L'Association des restaurateurs d'art et d'archéologie de formation universitaire (ARAAFU), Oct 2016, Toulouse, France</text:span></text:p>
              <text:p text:style-name="Normal"><text:span>Communication dans un congrès</text:span></text:p>
              <text:p text:style-name="Normal"><text:a xlink:type="simple" xlink:href="https://hal.science/hal-04860693v1">hal-04860693v1</text:a></text:p>
            </table:table-cell>
          </table:table-row>
          <table:table-row>
            <table:table-cell office:value-type="string">
              <text:p text:style-name="Normal"><text:a xlink:type="simple" xlink:href="https://hal.science/hal-04797069v1">Study and conservation of Lyon Saint-Georges 4, a flat-bottom boat from the 2nd century AD</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Les ports de navigation intérieure en Europe Centrale : relais entre Europe du Nord et la Méditerranée</text:span><text:span>, Dec 2016, Dijon, France</text:span></text:p>
              <text:p text:style-name="Normal"><text:span>Communication dans un congrès</text:span></text:p>
              <text:p text:style-name="Normal"><text:a xlink:type="simple" xlink:href="https://hal.science/hal-04797069v1">hal-04797069v1</text:a></text:p>
            </table:table-cell>
          </table:table-row>
        </table:table>
        <text:p text:style-name="P23"/>
        <text:p text:style-name="Heading2"><text:span text:style-name="T11">Poster de conférence (2)</text:span></text:p>
        <text:p text:style-name="P25"/>
        <table:table table:name="163d96" table:style-name="163d96">
          <table:table-column table:style-name="163d96.0"/>
          <table:table-row>
            <table:table-cell office:value-type="string">
              <text:p text:style-name="Normal"><text:a xlink:type="simple" xlink:href="https://hal.science/hal-04775603v1">On the trail of the roman sails</text:a></text:p>
              <text:p text:style-name="Normal"><text:a xlink:type="simple" xlink:href="https://hal.science/search/index/?q=*&amp;authFullName_s=Laure Meunier">Laure Meunier</text:a></text:p>
              <text:p text:style-name="Normal"><text:span>ISBSA XVII (International Symposium on Boats and Ships Archaeology)</text:span><text:span>, Oct 2024, Naples, Italy</text:span></text:p>
              <text:p text:style-name="Normal"><text:span>Poster de conférence</text:span></text:p>
              <text:p text:style-name="Normal"><text:a xlink:type="simple" xlink:href="https://hal.science/hal-04775603v1">hal-04775603v1</text:a></text:p>
            </table:table-cell>
          </table:table-row>
          <table:table-row>
            <table:table-cell office:value-type="string">
              <text:p text:style-name="Normal"><text:a xlink:type="simple" xlink:href="https://hal.science/hal-04775600v1">New methods for archaeological textiles</text:a></text:p>
              <text:p text:style-name="Normal"><text:a xlink:type="simple" xlink:href="https://hal.science/search/index/?q=*&amp;authFullName_s=Laure Meunier">Laure Meunier</text:a></text:p>
              <text:p text:style-name="Normal"><text:span>Neu verflechten! Textile Netzwerke und Perspektiven im musealen und archaäologischen Kontext</text:span><text:span>, Jun 2024, Cologne, Germany</text:span></text:p>
              <text:p text:style-name="Normal"><text:span>Poster de conférence</text:span></text:p>
              <text:p text:style-name="Normal"><text:a xlink:type="simple" xlink:href="https://hal.science/hal-04775600v1">hal-04775600v1</text:a></text:p>
            </table:table-cell>
          </table:table-row>
        </table:table>
        <text:p text:style-name="P26"/>
        <text:p text:style-name="Heading2"><text:span text:style-name="T12">Chapitre d'ouvrage (16)</text:span></text:p>
        <text:p text:style-name="P28"/>
        <table:table table:name="cdeee3" table:style-name="cdeee3">
          <table:table-column table:style-name="cdeee3.0"/>
          <table:table-row>
            <table:table-cell office:value-type="string">
              <text:p text:style-name="Normal"><text:a xlink:type="simple" xlink:href="https://hal.science/hal-04769674v1">Extraction and short-term stabilisation of a 13th century AD grave</text:a></text:p>
              <text:p text:style-name="Normal"><text:a xlink:type="simple" xlink:href="https://hal.science/search/index/?q=*&amp;authFullName_s=Laure Meunier">Laure Meunier</text:a><text:span>,</text:span><text:a xlink:type="simple" xlink:href="https://hal.science/search/index/?q=*&amp;authFullName_s=Laurent Cortella">Laurent Cortella</text:a></text:p>
              <text:p text:style-name="Normal"><text:span>Wet Organic Archaeological Materials 2023. Proceedings of the 15th ICOM-CC Wet Organic Archaeological Materials Working Group Interim Meeting, Mainz 2023</text:span><text:span>, ICOM-CC, pp.1-8, 2023, Wet Organic Archaeological Materials 2023. Proceedings of the 15th ICOM-CC Wet Organic Archaeological Materials Working Group Interim Meeting, Mainz 2023, 978-2-491997-63-2</text:span></text:p>
              <text:p text:style-name="Normal"><text:span>Chapitre d'ouvrage</text:span></text:p>
              <text:p text:style-name="Normal"><text:a xlink:type="simple" xlink:href="https://hal.science/hal-04769674v1">hal-04769674v1</text:a></text:p>
            </table:table-cell>
          </table:table-row>
          <table:table-row>
            <table:table-cell office:value-type="string">
              <text:p text:style-name="Normal"><text:a xlink:type="simple" xlink:href="https://hal.science/hal-04775167v1">Différents types de réparations et d’entretiens sur le chaland Lyon Saint-Georges 4 : culture technique et savoir-faire au IIe siècle ap. J.-C.</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Bernasconi G.; Carnino J.; Hilaire-Perez L.; Raveux O.<text:s/></text:span><text:span>Les réparations dans l'histoire: Cultures techniques et savoir-faire dans la longue durée</text:span><text:span>,<text:s/></text:span><text:a xlink:type="simple" xlink:href="https://www.pressesdesmines.com/produit/les-reparations-dans-lhistoire/">Ecole des Mines</text:a><text:span>, pp.41-50, 2022, 978-2356716446</text:span></text:p>
              <text:p text:style-name="Normal"><text:span>Chapitre d'ouvrage</text:span></text:p>
              <text:p text:style-name="Normal"><text:a xlink:type="simple" xlink:href="https://hal.science/hal-04775167v1">hal-04775167v1</text:a></text:p>
            </table:table-cell>
          </table:table-row>
          <table:table-row>
            <table:table-cell office:value-type="string">
              <text:p text:style-name="Normal"><text:a xlink:type="simple" xlink:href="https://inrap.hal.science/hal-04130042v1">Lyon Saint-Georges 4. Différents types de réparations et d'entretien sur une épave : technique et savoir-faire au II&amp;lt;sup&amp;gt;e&amp;lt;/sup&amp;gt; siècle</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Gianenrico Bernasconi; Guillaume Carnino; Liliane Hilaire-Perez; Olivier Raveux.<text:s/></text:span><text:span>Les réparations dans l'histoire. Cultures techniques et savoir-faire dans la longue durée</text:span><text:span>, Presses des Mines, pp.41-50, 2022, Histoire, sciences, techniques et societes, 978-2-35671-644-6</text:span></text:p>
              <text:p text:style-name="Normal"><text:span>Chapitre d'ouvrage</text:span></text:p>
              <text:p text:style-name="Normal"><text:a xlink:type="simple" xlink:href="https://inrap.hal.science/hal-04130042v1">hal-04130042v1</text:a></text:p>
            </table:table-cell>
          </table:table-row>
          <table:table-row>
            <table:table-cell office:value-type="string">
              <text:p text:style-name="Normal"><text:a xlink:type="simple" xlink:href="https://hal.science/hal-04775141v1">La poix et les tissus d’étanchéité des bateaux gallo-romains en France (Ier-IIIe siècles après J.-C.)</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Matos, Ana Cardoso de; Giovanni Luigi Fontana; Valérie Nègre.<text:s/></text:span><text:span>Trajectoires des matériaux et des objets: usages, transformations et réemplois</text:span><text:span>,<text:s/></text:span><text:a xlink:type="simple" xlink:href="https://www.tpti.eu/fr/activites-scientifiques/publications.html">Université Paris Sorbonne; UTBM</text:a><text:span>, 2022, 979-10-91901-59-8</text:span></text:p>
              <text:p text:style-name="Normal"><text:span>Chapitre d'ouvrage</text:span></text:p>
              <text:p text:style-name="Normal"><text:a xlink:type="simple" xlink:href="https://hal.science/hal-04775141v1">hal-04775141v1</text:a></text:p>
            </table:table-cell>
          </table:table-row>
          <table:table-row>
            <table:table-cell office:value-type="string">
              <text:p text:style-name="Normal"><text:a xlink:type="simple" xlink:href="https://hal.science/hal-04770691v1">Lyon Saint-Georges 4: feedback on the treatment of a high-rate pyriteous wreck</text:a></text:p>
              <text:p text:style-name="Normal"><text:a xlink:type="simple" xlink:href="https://hal.science/search/index/?q=*&amp;authFullName_s=Laure Meunier">Laure Meunier</text:a><text:span>,</text:span><text:a xlink:type="simple" xlink:href="https://hal.science/search/index/?q=*&amp;authFullName_s=Thomas Guiblain">Thomas Guiblain</text:a></text:p>
              <text:p text:style-name="Normal"><text:span>Schofield Eleanor, Middleton Angela (dir.).<text:s/></text:span><text:span>Wet Organic Archaeological Materials 2019. Proceedings of the 14th ICOM-CC Wet Organic Archaeological Materials Working Group Interim Meeting, Portsmouth 2019</text:span><text:span>,<text:s/></text:span><text:a xlink:type="simple" xlink:href="https://www.icom-cc-publications-online.org/">ICOM-CC (International Concil of Museum - Committee for Conservation)</text:a><text:span>, pp.250-256, 2022, 978-2-491997-32-8</text:span></text:p>
              <text:p text:style-name="Normal"><text:span>Chapitre d'ouvrage</text:span></text:p>
              <text:p text:style-name="Normal"><text:a xlink:type="simple" xlink:href="https://hal.science/hal-04770691v1">hal-04770691v1</text:a></text:p>
            </table:table-cell>
          </table:table-row>
          <table:table-row>
            <table:table-cell office:value-type="string">
              <text:p text:style-name="Normal"><text:a xlink:type="simple" xlink:href="https://hal.science/hal-04770682v1">Caulking textiles from the Lyon Saint-Georges 4 shipwreck: recording and conservation questions</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Schofield Eleanor, Middleton Angela (dir.).<text:s/></text:span><text:span>Wet Organic Archaeological Materials 2019. Proceedings of the 14th ICOM-CC Wet Archaeological Materials Working Group Interim Meeting, Portsmouth 2019</text:span><text:span>, ICOM-CC (International Concil of Museum - Committee for Conservation), pp.128-133, 2022, 978-2-491997-32-8</text:span></text:p>
              <text:p text:style-name="Normal"><text:span>Chapitre d'ouvrage</text:span></text:p>
              <text:p text:style-name="Normal"><text:a xlink:type="simple" xlink:href="https://hal.science/hal-04770682v1">hal-04770682v1</text:a></text:p>
            </table:table-cell>
          </table:table-row>
          <table:table-row>
            <table:table-cell office:value-type="string">
              <text:p text:style-name="Normal"><text:a xlink:type="simple" xlink:href="https://hal.science/hal-04772434v1">Waterproofing material from a 2nd century AD bargue from Lyon: looking for the roman know-how to caulk with pitched textiles</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Bustamante-Alvarez Macarena, Elena H. Sanchez Lopez, Javier Jimenez Avila.<text:s/></text:span><text:span>Redefining ancient textile handcraft, structures, tools and production processes, Purpureae Vestes VII</text:span><text:span>,<text:s/></text:span><text:a xlink:type="simple" xlink:href="https://purpureaevestes.weebly.com/">Universidad de Grenada</text:a><text:span>, pp.161-169, 2021, 978-84-338-6776-6</text:span></text:p>
              <text:p text:style-name="Normal"><text:span>Chapitre d'ouvrage</text:span></text:p>
              <text:p text:style-name="Normal"><text:a xlink:type="simple" xlink:href="https://hal.science/hal-04772434v1">hal-04772434v1</text:a></text:p>
            </table:table-cell>
          </table:table-row>
          <table:table-row>
            <table:table-cell office:value-type="string">
              <text:p text:style-name="Normal"><text:a xlink:type="simple" xlink:href="https://hal.science/hal-04772443v1">Les coupes transversales de fils issus de textiles archéologiques : un apport de données non négligeable</text:a></text:p>
              <text:p text:style-name="Normal"><text:a xlink:type="simple" xlink:href="https://hal.science/search/index/?q=*&amp;authFullName_s=Laure Meunier">Laure Meunier</text:a><text:span>,</text:span><text:a xlink:type="simple" xlink:href="https://hal.science/search/index/?q=*&amp;authFullName_s=Christophe Moulherat">Christophe Moulherat</text:a></text:p>
              <text:p text:style-name="Normal"><text:span>Sylvia Pain.<text:s/></text:span><text:span>Spécialités et transversalités en conservation-restauration : quelles perspectives pour le patrimoine archéologique ? Actes des Journées des restaurateurs en archéologie, Lyon, 29 et 30 novembre 2018</text:span><text:span>, 27,<text:s/></text:span><text:a xlink:type="simple" xlink:href="https://araafu.com/publications/">ARAAFU</text:a><text:span>, pp.82-91, 2021, Cahiers Techniques de l'ARAAFU, 978-2-907465-32-5</text:span></text:p>
              <text:p text:style-name="Normal"><text:span>Chapitre d'ouvrage</text:span></text:p>
              <text:p text:style-name="Normal"><text:a xlink:type="simple" xlink:href="https://hal.science/hal-04772443v1">hal-04772443v1</text:a></text:p>
            </table:table-cell>
          </table:table-row>
          <table:table-row>
            <table:table-cell office:value-type="string">
              <text:p text:style-name="Normal"><text:a xlink:type="simple" xlink:href="https://hal.science/hal-03681437v1">Different kinds of repairs and maintenance on a 2nd century AD wreck: the Lyon Saint-Georges 4 barge</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Boetto Giulia; Pomey Patrice; Poveda Pierre.<text:s/></text:span><text:span>Open Sea | Closed Sea Local and Inter-Regional Traditions in Shipbuilding : Proceedings of the Fifteenth International Symposium on Boat and Ship Archaeology, Marseilles, Oct. 2018</text:span><text:span>, 21, CNRS Editions, pp.107-114, 2021, Archaeonautica, 978-2-271-12972-7</text:span></text:p>
              <text:p text:style-name="Normal"><text:span>Chapitre d'ouvrage</text:span></text:p>
              <text:p text:style-name="Normal"><text:a xlink:type="simple" xlink:href="https://hal.science/hal-03681437v1">hal-03681437v1</text:a></text:p>
            </table:table-cell>
          </table:table-row>
          <table:table-row>
            <table:table-cell office:value-type="string">
              <text:p text:style-name="Normal"><text:a xlink:type="simple" xlink:href="https://hal.science/hal-04772442v1">Les polyéthylènes glycols en conservation des matériaux organiques archéologiques</text:a></text:p>
              <text:p text:style-name="Normal"><text:a xlink:type="simple" xlink:href="https://hal.science/search/index/?q=*&amp;authFullName_s=Gwenaël Lemoine">Gwenaël Lemoine</text:a><text:span>,</text:span><text:a xlink:type="simple" xlink:href="https://hal.science/search/index/?q=*&amp;authFullName_s=Marine Crouzet">Marine Crouzet</text:a><text:span>,</text:span><text:a xlink:type="simple" xlink:href="https://hal.science/search/index/?q=*&amp;authFullName_s=Catherine Didelot">Catherine Didelot</text:a><text:span>,</text:span><text:a xlink:type="simple" xlink:href="https://hal.science/search/index/?q=*&amp;authFullName_s=Laure Meunier">Laure Meunier</text:a></text:p>
              <text:p text:style-name="Normal"><text:span>Sylvia Pain (dir.).<text:s/></text:span><text:span>Cahiers techniques ARAAFU JRA Toulouse 2016</text:span><text:span>, 24,<text:s/></text:span><text:a xlink:type="simple" xlink:href="https://araafu.com/publications/">ARAAFU</text:a><text:span>, pp.4-13, 2019, Cahiers Techniques de l'ARAAFU, 978-2-907465-27-9</text:span></text:p>
              <text:p text:style-name="Normal"><text:span>Chapitre d'ouvrage</text:span></text:p>
              <text:p text:style-name="Normal"><text:a xlink:type="simple" xlink:href="https://hal.science/hal-04772442v1">hal-04772442v1</text:a></text:p>
            </table:table-cell>
          </table:table-row>
          <table:table-row>
            <table:table-cell office:value-type="string">
              <text:p text:style-name="Normal"><text:a xlink:type="simple" xlink:href="https://hal.science/hal-04769693v1">Regeneration of PEG solutions used for waterlogged wood consolidation</text:a></text:p>
              <text:p text:style-name="Normal"><text:a xlink:type="simple" xlink:href="https://hal.science/search/index/?q=*&amp;authFullName_s=Loïc Caillat">Loïc Caillat</text:a><text:span>,</text:span><text:a xlink:type="simple" xlink:href="https://hal.science/search/index/?q=*&amp;authFullName_s=Laure Meunier">Laure Meunier</text:a></text:p>
              <text:p text:style-name="Normal"><text:span>Emily Williams (dir.).<text:s/></text:span><text:span>Wet Organic Archaeological Materials 2016. Proceedings of the 13th ICOM-CC Wet Organic Archaeological Materials Working Group, Florence 2016</text:span><text:span>, ICOM-CC, pp.305-310, 2019, 978-2-491997-44-1</text:span></text:p>
              <text:p text:style-name="Normal"><text:span>Chapitre d'ouvrage</text:span></text:p>
              <text:p text:style-name="Normal"><text:a xlink:type="simple" xlink:href="https://hal.science/hal-04769693v1">hal-04769693v1</text:a></text:p>
            </table:table-cell>
          </table:table-row>
          <table:table-row>
            <table:table-cell office:value-type="string">
              <text:p text:style-name="Normal"><text:a xlink:type="simple" xlink:href="https://hal.science/hal-04772440v1">Le chaland LSG4 : l'interdisciplinarité pour augmenter et renouveler la connaissance</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Sylvia Pain.<text:s/></text:span><text:span>Biographie de l'objet, Actes des Journées des restaurateurs en archéologie organisées par le laboratoire Materia Viva Toulouse, 13 et 14 octobre 2016</text:span><text:span>, 24,<text:s/></text:span><text:a xlink:type="simple" xlink:href="https://araafu.com/publications/">ARAAFU</text:a><text:span>, pp.20-28, 2019, Cahiers Techniques de l'ARAAFU, 978-2-907465-27-9</text:span></text:p>
              <text:p text:style-name="Normal"><text:span>Chapitre d'ouvrage</text:span></text:p>
              <text:p text:style-name="Normal"><text:a xlink:type="simple" xlink:href="https://hal.science/hal-04772440v1">hal-04772440v1</text:a></text:p>
            </table:table-cell>
          </table:table-row>
          <table:table-row>
            <table:table-cell office:value-type="string">
              <text:p text:style-name="Normal"><text:a xlink:type="simple" xlink:href="https://hal.science/hal-04769708v1">Shipwreck LSG4: interdisciplinarity to increase and renew knowledge</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Emily Williams.<text:s/></text:span><text:span>Wet Organic Archaeological Materials 2016, Proceedings of the 13th OCOM-CC Wet Archaeological Working Group, Florence 2016</text:span><text:span>,<text:s/></text:span><text:a xlink:type="simple" xlink:href="https://www.icom-cc-publications-online.org/">ICOM-CC (International Concil of Museum - Committee for Conservation)</text:a><text:span>, pp.292-296, 2019, 978-2-491997-44-1</text:span></text:p>
              <text:p text:style-name="Normal"><text:span>Chapitre d'ouvrage</text:span></text:p>
              <text:p text:style-name="Normal"><text:a xlink:type="simple" xlink:href="https://hal.science/hal-04769708v1">hal-04769708v1</text:a></text:p>
            </table:table-cell>
          </table:table-row>
          <table:table-row>
            <table:table-cell office:value-type="string">
              <text:p text:style-name="Normal"><text:a xlink:type="simple" xlink:href="https://hal.science/hal-04787742v1">Analyse de tissus d'étanchéité sur un chaland gallo-romain</text:a></text:p>
              <text:p text:style-name="Normal"><text:a xlink:type="simple" xlink:href="https://hal.science/search/index/?q=*&amp;authFullName_s=Laure Meunier">Laure Meunier</text:a></text:p>
              <text:p text:style-name="Normal"><text:span>Claude Coupry, Françoise Cousin, Corinne Duroselle (dir.).<text:s/></text:span><text:span>De la Mer aux textiles</text:span><text:span>, Les Indes savantes; AFET, pp.73-78, 2019, 978-2-84654-529-7</text:span></text:p>
              <text:p text:style-name="Normal"><text:span>Chapitre d'ouvrage</text:span></text:p>
              <text:p text:style-name="Normal"><text:a xlink:type="simple" xlink:href="https://hal.science/hal-04787742v1">hal-04787742v1</text:a></text:p>
            </table:table-cell>
          </table:table-row>
          <table:table-row>
            <table:table-cell office:value-type="string">
              <text:p text:style-name="Normal"><text:a xlink:type="simple" xlink:href="https://hal.science/hal-04431367v1">Caulking Textiles from the Lyon Saint-Georges 4 Shipwreck: Recording and Conservation Questions</text:a></text:p>
              <text:p text:style-name="Normal"><text:a xlink:type="simple" xlink:href="https://hal.science/search/index/?q=*&amp;authFullName_s=Laure Meunier">Laure Meunier</text:a><text:span>,</text:span><text:a xlink:type="simple" xlink:href="https://hal.science/search/index/?q=*&amp;authFullName_s=Marc Guyon">Marc Guyon</text:a></text:p>
              <text:p text:style-name="Normal"><text:span>Schofield Eleanor, Willams Emily (dir.).<text:s/></text:span><text:span>Proceedings of the 14th ICOM-CC Wet Organic Archaeological Materials Working Group Interim Meeting, Portsmouth 2019</text:span><text:span>,<text:s/></text:span><text:a xlink:type="simple" xlink:href="https://www.icom-cc-publications-online.org/4634/Caulking-Textiles-from-the-Lyon-Saint-Georges-4-Shipwreck--Recording-and-Conservation-Questions">ICOM-CC (International Concil of Museum - Committee for Conservation)</text:a><text:span>, pp.128-133, 2019, Proceedings of the Wet Organic Archaeological Materials, triennal conference, 978-2-491997-32-8</text:span></text:p>
              <text:p text:style-name="Normal"><text:span>Chapitre d'ouvrage</text:span></text:p>
              <text:p text:style-name="Normal"><text:a xlink:type="simple" xlink:href="https://hal.science/hal-04431367v1">hal-04431367v1</text:a></text:p>
            </table:table-cell>
          </table:table-row>
          <table:table-row>
            <table:table-cell office:value-type="string">
              <text:p text:style-name="Normal"><text:a xlink:type="simple" xlink:href="https://hal.science/hal-04787746v1">Study and conservation of Lyon Saint-Georges 4, a flat-bottom boat from the 2nd century AD</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Marion Foucher; Annie Dumont; Lukas Werther.<text:s/></text:span><text:span>Inland harbours in Central Europe: Nodes between Northern Europe and the Mediterranean Sea</text:span><text:span>, 38, Schnell &amp; Steiner, pp.131-138, 2019, RGZM, 978-3-88467-318-8</text:span></text:p>
              <text:p text:style-name="Normal"><text:span>Chapitre d'ouvrage</text:span></text:p>
              <text:p text:style-name="Normal"><text:a xlink:type="simple" xlink:href="https://hal.science/hal-04787746v1">hal-04787746v1</text:a></text:p>
            </table:table-cell>
          </table:table-row>
        </table:table>
        <text:p text:style-name="P29"/>
        <text:p text:style-name="Heading2"><text:span text:style-name="T13">Article dans une revue (3)</text:span></text:p>
        <text:p text:style-name="P31"/>
        <table:table table:name="9ed112" table:style-name="9ed112">
          <table:table-column table:style-name="9ed112.0"/>
          <table:table-row>
            <table:table-cell office:value-type="string">
              <text:p text:style-name="Normal"><text:a xlink:type="simple" xlink:href="https://hal.science/hal-04337432v1">Different kinds of repairs and maintenance on a 2nd century ad wreck: the Lyon Saint-Georges 4 barge</text:a></text:p>
              <text:p text:style-name="Normal"><text:a xlink:type="simple" xlink:href="https://hal.science/search/index/?q=*&amp;authFullName_s=Marc Guyon">Marc Guyon</text:a><text:span>,</text:span><text:a xlink:type="simple" xlink:href="https://hal.science/search/index/?q=*&amp;authFullName_s=Laure Meunier">Laure Meunier</text:a></text:p>
              <text:p text:style-name="Normal"><text:span>Archaeonautica</text:span><text:span>, 2021, 21, pp.107-114.<text:s/></text:span><text:a xlink:type="simple" xlink:href="https://dx.doi.org/10.4000/archaeonautica.639">⟨10.4000/archaeonautica.639⟩</text:a></text:p>
              <text:p text:style-name="Normal"><text:span>Article dans une revue</text:span></text:p>
              <text:p text:style-name="Normal"><text:a xlink:type="simple" xlink:href="https://hal.science/hal-04337432v1">hal-04337432v1</text:a></text:p>
            </table:table-cell>
          </table:table-row>
          <table:table-row>
            <table:table-cell office:value-type="string">
              <text:p text:style-name="Normal"><text:a xlink:type="simple" xlink:href="https://hal.science/hal-04770651v1">Conservation of a 2nd century Roman barge from Lyon (France)</text:a></text:p>
              <text:p text:style-name="Normal"><text:a xlink:type="simple" xlink:href="https://hal.science/search/index/?q=*&amp;authFullName_s=Laure Meunier">Laure Meunier</text:a><text:span>,</text:span><text:a xlink:type="simple" xlink:href="https://hal.science/search/index/?q=*&amp;authFullName_s=Alex da Silva Martire">Alex da Silva Martire</text:a></text:p>
              <text:p text:style-name="Normal"><text:span>VESTÍGIOS</text:span><text:span>, 2021, Vestigios, 14 (2), pp.61-78.<text:s/></text:span><text:a xlink:type="simple" xlink:href="https://dx.doi.org/10.31239/vtg.v14i2.26117">⟨10.31239/vtg.v14i2.26117⟩</text:a></text:p>
              <text:p text:style-name="Normal"><text:span>Article dans une revue</text:span></text:p>
              <text:p text:style-name="Normal"><text:a xlink:type="simple" xlink:href="https://hal.science/hal-04770651v1">hal-04770651v1</text:a></text:p>
            </table:table-cell>
          </table:table-row>
          <table:table-row>
            <table:table-cell office:value-type="string">
              <text:p text:style-name="Normal"><text:a xlink:type="simple" xlink:href="https://hal.science/hal-03173343v1">Les textiles archéologiques romains découverts en contexte nautique et portuaire : les cas de Rezé/&amp;lt;i&amp;gt;Ratiatum&amp;lt;/i&amp;gt; (Loire-Atlantique) et de Lyon/&amp;lt;i&amp;gt;Lugdunum&amp;lt;/i&amp;gt; (Rhône)</text:a></text:p>
              <text:p text:style-name="Normal"><text:a xlink:type="simple" xlink:href="https://hal.science/search/index/?q=*&amp;authFullName_s=Déjla Garmi">Déjla Garmi</text:a><text:span>,</text:span><text:a xlink:type="simple" xlink:href="https://hal.science/search/index/?q=*&amp;authFullName_s=Laure Meunier">Laure Meunier</text:a><text:span>,</text:span><text:a xlink:type="simple" xlink:href="https://hal.science/search/index/?q=*&amp;authFullName_s=Jimmy Mouchard">Jimmy Mouchard</text:a><text:span>,</text:span><text:a xlink:type="simple" xlink:href="https://hal.science/search/index/?q=*&amp;authFullName_s=Marc Guyon">Marc Guyon</text:a></text:p>
              <text:p text:style-name="Normal"><text:span>Gallia - Archéologie des Gaules</text:span><text:span>, 2020, Les ports romains dans les Trois Gaules. Entre Atlantique et eaux intérieures, 77 (1), pp.187-211.<text:s/></text:span><text:a xlink:type="simple" xlink:href="https://dx.doi.org/10.4000/gallia.5513">⟨10.4000/gallia.5513⟩</text:a></text:p>
              <text:p text:style-name="Normal"><text:span>Article dans une revue</text:span></text:p>
              <text:p text:style-name="Normal"><text:a xlink:type="simple" xlink:href="https://hal.science/hal-03173343v1">hal-03173343v1</text:a></text:p>
            </table:table-cell>
          </table:table-row>
        </table:table>
        <text:p text:style-name="P32"/>
        <text:p text:style-name="Heading2"><text:span text:style-name="T14">Rapport (1)</text:span></text:p>
        <text:p text:style-name="P34"/>
        <table:table table:name="9d1ce4" table:style-name="9d1ce4">
          <table:table-column table:style-name="9d1ce4.0"/>
          <table:table-row>
            <table:table-cell office:value-type="string">
              <text:p text:style-name="Normal"><text:a xlink:type="simple" xlink:href="https://shs.hal.science/halshs-03447872v1">Assessment of the current state of conservation of the Punic Ship of Marsala and guidelines for its restoration and new display</text:a></text:p>
              <text:p text:style-name="Normal"><text:a xlink:type="simple" xlink:href="https://hal.science/search/index/?q=*&amp;authFullName_s=Giulia Boetto">Giulia Boetto</text:a><text:span>,</text:span><text:a xlink:type="simple" xlink:href="https://hal.science/search/index/?q=*&amp;authFullName_s=Henri Bernard-Maugiron">Henri Bernard-Maugiron</text:a><text:span>,</text:span><text:a xlink:type="simple" xlink:href="https://hal.science/search/index/?q=*&amp;authFullName_s=Gilles Chaumat">Gilles Chaumat</text:a><text:span>,</text:span><text:a xlink:type="simple" xlink:href="https://hal.science/search/index/?q=*&amp;authFullName_s=Vincent Dumas">Vincent Dumas</text:a><text:span>,</text:span><text:a xlink:type="simple" xlink:href="https://hal.science/search/index/?q=*&amp;authFullName_s=Rossella Giglio">Rossella Giglio</text:a><text:span>et al.</text:span></text:p>
              <text:p text:style-name="Normal"><text:span>[Research Report] Honor Frost Foundation. 2019, pp.60</text:span></text:p>
              <text:p text:style-name="Normal"><text:span>Rapport</text:span><text:span><text:s/>(rapport de recherche)</text:span></text:p>
              <text:p text:style-name="Normal"><text:a xlink:type="simple" xlink:href="https://shs.hal.science/halshs-03447872v1">halshs-03447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Meunier</dc:title>
    <dc:subject/>
    <dc:description>CV</dc:description>
    <dc:creator/>
    <dc:date>2026-05-10T20:10:32.000</dc:date>
    <meta:generator>PHPWord</meta:generator>
    <meta:initial-creator>CCSD</meta:initial-creator>
    <meta:creation-date>2026-05-10T20:10:32.000</meta:creation-date>
    <meta:keyword/>
    <meta:user-defined meta:name="Category"/>
    <meta:user-defined meta:name="Company"/>
    <meta:user-defined meta:name="Manager"/>
  </office:meta>
</office:document-meta>
</file>