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8c20" style:family="table">
      <style:table-properties style:rel-width="100" table:align="center"/>
    </style:style>
    <style:style style:name="ac8c20.0" style:family="table-column">
      <style:table-column-properties style:column-width="0.00cm"/>
    </style:style>
    <style:style style:name="9a2d10" style:family="table">
      <style:table-properties style:rel-width="100" table:align="center"/>
    </style:style>
    <style:style style:name="9a2d10.0" style:family="table-column">
      <style:table-column-properties style:column-width="0.00cm"/>
    </style:style>
    <style:style style:name="1d5aee" style:family="table">
      <style:table-properties style:rel-width="100" table:align="center"/>
    </style:style>
    <style:style style:name="1d5a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MOIROUX ARVIS<text:s/></text:span><text:span text:style-name="T2">Ingénieure à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ac8c20" table:style-name="ac8c20">
          <table:table-column table:style-name="ac8c20.0"/>
          <table:table-row>
            <table:table-cell office:value-type="string">
              <text:p text:style-name="Normal"><text:a xlink:type="simple" xlink:href="https://hal.inrae.fr/hal-05496929v1">Path planning of Unmanned Aerial Vehicle flying at low height for Internet of Underground Things - Application to data collection of buried communicating sensor nodes in agricultur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atiha Bendali">Fatiha Bendali</text:a><text:span>,</text:span><text:a xlink:type="simple" xlink:href="https://hal.science/search/index/?q=*&amp;authFullName_s=Yuankang Hu">Yuankang Hu</text:a><text:span>,</text:span><text:a xlink:type="simple" xlink:href="https://hal.science/search/index/?q=*&amp;authFullName_s=Jean Mailfert">Jean Mailfert</text:a></text:p>
              <text:p text:style-name="Normal"><text:span>10th International Conference on Smart and Sustainable Technologies-SpliTech</text:span><text:span>, Jun 2025, Croatie, Croatia</text:span></text:p>
              <text:p text:style-name="Normal"><text:span>Communication dans un congrès</text:span></text:p>
              <text:p text:style-name="Normal"><text:a xlink:type="simple" xlink:href="https://hal.inrae.fr/hal-05496929v1">hal-05496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527v1">Path planning of unmanned aerial vehicle flying at low height for Internet of underground things -Application to data collection of buried communicating sensor nodes in agricultur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atiha Bendali">Fatiha Bendali</text:a><text:span>,</text:span><text:a xlink:type="simple" xlink:href="https://hal.science/search/index/?q=*&amp;authFullName_s=Yuankang Hu">Yuankang Hu</text:a><text:span>,</text:span><text:a xlink:type="simple" xlink:href="https://hal.science/search/index/?q=*&amp;authFullName_s=Jean Mailfert">Jean Mailfert</text:a></text:p>
              <text:p text:style-name="Normal"><text:span>10th International conference on smart and sustainable technologies</text:span><text:span>, University of Split, Jun 2025, Split - Bol (Island of Brac), Croatia.<text:s/></text:span><text:a xlink:type="simple" xlink:href="https://dx.doi.org/10.23919/SpliTech65624.2025.11091712">⟨10.23919/SpliTech65624.2025.11091712⟩</text:a></text:p>
              <text:p text:style-name="Normal"><text:span>Communication dans un congrès</text:span></text:p>
              <text:p text:style-name="Normal"><text:a xlink:type="simple" xlink:href="https://hal.inrae.fr/hal-05157527v1">hal-05157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965v1">Optimal route planning of an unmanned aerial vehicle for data collection of agricultural sensors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atiha Bendali">Fatiha Bendali</text:a><text:span>,</text:span><text:a xlink:type="simple" xlink:href="https://hal.science/search/index/?q=*&amp;authFullName_s=Jean Mailfert">Jean Mailfert</text:a></text:p>
              <text:p text:style-name="Normal"><text:span>IEEE International Conference on Computer Communications (INFOCOM) - Workshop on Networked Robotics and Communication Systems (NetRobics)</text:span><text:span>, IEEE Communications Society (ComSoc), May 2024, Vancouver (Canada), Canada.<text:s/></text:span><text:a xlink:type="simple" xlink:href="https://dx.doi.org/10.1109/INFOCOMWKSHPS61880.2024.10620865">⟨10.1109/INFOCOMWKSHPS61880.2024.10620865⟩</text:a></text:p>
              <text:p text:style-name="Normal"><text:span>Communication dans un congrès</text:span></text:p>
              <text:p text:style-name="Normal"><text:a xlink:type="simple" xlink:href="https://hal.inrae.fr/hal-04602965v1">hal-0460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576v1">Adaptive Robot Control Based on Wireless Underground Sensor Network in Agriculture 4.0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ean-Pierre Chanet">Jean-Pierre Chanet</text:a></text:p>
              <text:p text:style-name="Normal"><text:span>5th International Conference on Computer Communication and the Internet (ICCCI)</text:span><text:span>, Shonan Institute of Technology, Jun 2023, Fujisawa, Japan</text:span></text:p>
              <text:p text:style-name="Normal"><text:span>Communication dans un congrès</text:span></text:p>
              <text:p text:style-name="Normal"><text:a xlink:type="simple" xlink:href="https://hal.science/hal-04157576v1">hal-04157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510v1">Adaptive robot control based on wireless undergroud sensor network in Agriculture 4.0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ean-Pierre Chanet">Jean-Pierre Chanet</text:a></text:p>
              <text:p text:style-name="Normal"><text:span>5th International Conference on Computer Communication and the Internet (ICCCI 2023)</text:span><text:span>, Jun 2023, Fujisawa, Japan. pp.217-222,<text:s/></text:span><text:a xlink:type="simple" xlink:href="https://dx.doi.org/10.1109/ICCCI59363.2023.10210173">⟨10.1109/ICCCI59363.2023.10210173⟩</text:a></text:p>
              <text:p text:style-name="Normal"><text:span>Communication dans un congrès</text:span></text:p>
              <text:p text:style-name="Normal"><text:a xlink:type="simple" xlink:href="https://hal.inrae.fr/hal-04223510v1">hal-0422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96v1">CIDEA : Robot behavior adaptation from interactive communication with buried sensor nodes. Application to smart agriculture</text:a></text:p>
              <text:p text:style-name="Normal"><text:a xlink:type="simple" xlink:href="https://hal.science/search/index/?q=*&amp;authFullName_s=Laure Moiroux-Arvis">Laure Moiroux-Arvi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ean-Pierre Chanet">Jean-Pierre Chanet</text:a></text:p>
              <text:p text:style-name="Normal"><text:span>8th International Conference on Machine Control &amp; Guidance (MCG 2022)</text:span><text:span>, Wroclaw University of Science and Technology with Kölner Labor für Baumaschinen, Nov 2022, Wrocław, Poland</text:span></text:p>
              <text:p text:style-name="Normal"><text:span>Communication dans un congrès</text:span></text:p>
              <text:p text:style-name="Normal"><text:a xlink:type="simple" xlink:href="https://hal.science/hal-04071896v1">hal-0407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16v1">Interoperabilité et raisonnement dans le Web Sémantique des objets: le projet CoSWoT</text:a></text:p>
              <text:p text:style-name="Normal"><text:a xlink:type="simple" xlink:href="https://hal.science/search/index/?q=*&amp;authFullName_s=Francesco Antoniazzi">Francesco Antoniazzi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,</text:span><text:a xlink:type="simple" xlink:href="https://hal.science/search/index/?q=*&amp;authFullName_s=Stéphan Bernard">Stéphan Bernard</text:a><text:span>et al.</text:span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16v1">hal-028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32v1">Distance and angular resolutions improvement for a ground-based radar imager</text:a></text:p>
              <text:p text:style-name="Normal"><text:a xlink:type="simple" xlink:href="https://hal.science/search/index/?q=*&amp;authFullName_s=R. Rouveure">R. Rouveure</text:a><text:span>,</text:span><text:a xlink:type="simple" xlink:href="https://hal.science/search/index/?q=*&amp;authFullName_s=P. Faure">P. Faure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M.O. Monod">M.O. Monod</text:a><text:span>,</text:span><text:a xlink:type="simple" xlink:href="https://hal.science/search/index/?q=*&amp;authFullName_s=L. Moiroux-Arvis">L. Moiroux-Arvis</text:a></text:p>
              <text:p text:style-name="Normal"><text:span>IEEE International Radar Conference (RADAR)</text:span><text:span>, Oct 2014, Lille, France. 6 p</text:span></text:p>
              <text:p text:style-name="Normal"><text:span>Communication dans un congrès</text:span></text:p>
              <text:p text:style-name="Normal"><text:a xlink:type="simple" xlink:href="https://hal.science/hal-01122332v1">hal-0112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030v1">Correcting topography effects on terrestrial radar maps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R. Rouveure">R. Rouveure</text:a><text:span>,</text:span><text:a xlink:type="simple" xlink:href="https://hal.science/search/index/?q=*&amp;authFullName_s=P. Faure">P. Faure</text:a><text:span>,</text:span><text:a xlink:type="simple" xlink:href="https://hal.science/search/index/?q=*&amp;authFullName_s=M.O. Monod">M.O. Monod</text:a><text:span>,</text:span><text:a xlink:type="simple" xlink:href="https://hal.science/search/index/?q=*&amp;authFullName_s=L. Moiroux-Arvis">L. Moiroux-Arvis</text:a></text:p>
              <text:p text:style-name="Normal"><text:span>IEEE International Radar Conference (RADAR)</text:span><text:span>, Oct 2014, Lille, France. 5 p</text:span></text:p>
              <text:p text:style-name="Normal"><text:span>Communication dans un congrès</text:span></text:p>
              <text:p text:style-name="Normal"><text:a xlink:type="simple" xlink:href="https://hal.science/hal-01119030v1">hal-011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61v1">A new radar sensor for cutting height measurements in tree harvesting applications</text:a></text:p>
              <text:p text:style-name="Normal"><text:a xlink:type="simple" xlink:href="https://hal.science/search/index/?q=*&amp;authFullName_s=R. Rouveure">R. Rouveure</text:a><text:span>,</text:span><text:a xlink:type="simple" xlink:href="https://hal.science/search/index/?q=*&amp;authFullName_s=P. Faure">P. Faure</text:a><text:span>,</text:span><text:a xlink:type="simple" xlink:href="https://hal.science/search/index/?q=*&amp;authFullName_s=A. Marionneau">A. Marionneau</text:a><text:span>,</text:span><text:a xlink:type="simple" xlink:href="https://hal.science/search/index/?q=*&amp;authFullName_s=P. Rameau">P. Rameau</text:a><text:span>,</text:span><text:a xlink:type="simple" xlink:href="https://hal.science/search/index/?q=*&amp;authFullName_s=L. Moiroux-Arvis">L. Moiroux-Arvis</text:a></text:p>
              <text:p text:style-name="Normal"><text:span>2nd International Conference on Robotics, Associated High-Technologies and Equipment for Agriculture and Forestry (RHEA)</text:span><text:span>, May 2014, Madrid, Spain. 10 p</text:span></text:p>
              <text:p text:style-name="Normal"><text:span>Communication dans un congrès</text:span></text:p>
              <text:p text:style-name="Normal"><text:a xlink:type="simple" xlink:href="https://hal.science/hal-01118461v1">hal-011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64v1">Dispositif de suivi et de traçabilité pour animaux d'élevage</text:a></text:p>
              <text:p text:style-name="Normal"><text:a xlink:type="simple" xlink:href="https://hal.science/search/index/?q=*&amp;authFullName_s=L. Moiroux Arvis">L. Moiroux Arvis</text:a><text:span>,</text:span><text:a xlink:type="simple" xlink:href="https://hal.science/search/index/?q=*&amp;authFullName_s=P. Faure">P. Faure</text:a><text:span>,</text:span><text:a xlink:type="simple" xlink:href="https://hal.science/search/index/?q=*&amp;authFullName_s=P. Rameau">P. Rameau</text:a><text:span>,</text:span><text:a xlink:type="simple" xlink:href="https://hal.science/search/index/?q=*&amp;authFullName_s=R. Rouveure">R. Rouveure</text:a></text:p>
              <text:p text:style-name="Normal"><text:span>ECOTECHS' 2011, Capteurs et systèmes de mesures pour les applications environnementales</text:span><text:span>, Oct 2011, Montoldre, France. p. 91 - p. 94</text:span></text:p>
              <text:p text:style-name="Normal"><text:span>Communication dans un congrès</text:span></text:p>
              <text:p text:style-name="Normal"><text:a xlink:type="simple" xlink:href="https://hal.science/hal-00655764v1">hal-0065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54v1">Projet PELICAN : un radar imageur pour la cartographie des milieux naturels</text:a></text:p>
              <text:p text:style-name="Normal"><text:a xlink:type="simple" xlink:href="https://hal.science/search/index/?q=*&amp;authFullName_s=R. Rouveure">R. Rouveure</text:a><text:span>,</text:span><text:a xlink:type="simple" xlink:href="https://hal.science/search/index/?q=*&amp;authFullName_s=P. Faure">P. Faure</text:a><text:span>,</text:span><text:a xlink:type="simple" xlink:href="https://hal.science/search/index/?q=*&amp;authFullName_s=L. Moiroux Arvis">L. Moiroux Arvis</text:a><text:span>,</text:span><text:a xlink:type="simple" xlink:href="https://hal.science/search/index/?q=*&amp;authFullName_s=M.O. Monod">M.O. Monod</text:a><text:span>,</text:span><text:a xlink:type="simple" xlink:href="https://hal.science/search/index/?q=*&amp;authFullName_s=S. Petit">S. Petit</text:a></text:p>
              <text:p text:style-name="Normal"><text:span>ECOTECHS' 2011, Capteurs et systèmes de mesures pour les applications environnementales</text:span><text:span>, Oct 2011, Montoldre, France. p. 85 - p. 89</text:span></text:p>
              <text:p text:style-name="Normal"><text:span>Communication dans un congrès</text:span></text:p>
              <text:p text:style-name="Normal"><text:a xlink:type="simple" xlink:href="https://hal.science/hal-00655754v1">hal-00655754v1</text:a></text:p>
            </table:table-cell>
          </table:table-row>
        </table:table>
        <text:p text:style-name="P11"/>
        <text:p text:style-name="Heading2"><text:span text:style-name="T5">Article dans une revue (9)</text:span></text:p>
        <text:p text:style-name="P13"/>
        <table:table table:name="9a2d10" table:style-name="9a2d10">
          <table:table-column table:style-name="9a2d10.0"/>
          <table:table-row>
            <table:table-cell office:value-type="string">
              <text:p text:style-name="Normal"><text:a xlink:type="simple" xlink:href="https://hal.inrae.fr/hal-05167320v1">Unmanned Aerial Vehicle Optimal Route Planning for Data Collection of Underground Communicating Sensor Nodes in Agricultur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atiha Bendali-Mailfert">Fatiha Bendali-Mailfert</text:a><text:span>,</text:span><text:a xlink:type="simple" xlink:href="https://hal.science/search/index/?q=*&amp;authFullName_s=Yuankang Hu">Yuankang Hu</text:a><text:span>,</text:span><text:a xlink:type="simple" xlink:href="https://hal.science/search/index/?q=*&amp;authFullName_s=Jean Mailfert">Jean Mailfert</text:a></text:p>
              <text:p text:style-name="Normal"><text:span>ACM Journal on Autonomous Transportation Systems</text:span><text:span>, 2025, pp.18.<text:s/></text:span><text:a xlink:type="simple" xlink:href="https://dx.doi.org/10.1145/3748732">⟨10.1145/3748732⟩</text:a></text:p>
              <text:p text:style-name="Normal"><text:span>Article dans une revue</text:span></text:p>
              <text:p text:style-name="Normal"><text:a xlink:type="simple" xlink:href="https://hal.inrae.fr/hal-05167320v1">hal-0516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2066v1">Evolutionary Algorithm with Geometrical Heuristics for Solving the Close Enough Traveling Salesman Problem: Application to the Trajectory Planning of an Unmanned Aerial Vehicl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ean-Pierre Chanet">Jean-Pierre Chanet</text:a></text:p>
              <text:p text:style-name="Normal"><text:span>Algorithms</text:span><text:span>, 2023, 16 (1), pp.44.<text:s/></text:span><text:a xlink:type="simple" xlink:href="https://dx.doi.org/10.3390/a16010044">⟨10.3390/a16010044⟩</text:a></text:p>
              <text:p text:style-name="Normal"><text:span>Article dans une revue</text:span></text:p>
              <text:p text:style-name="Normal"><text:a xlink:type="simple" xlink:href="https://hal.inrae.fr/hal-04072066v1">hal-0407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64v1">Internet of underground things in agriculture 4.0: challenges, applications and perspectives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ean-Pierre Chanet">Jean-Pierre Chanet</text:a></text:p>
              <text:p text:style-name="Normal"><text:span>Sensors</text:span><text:span>, 2023, 23 (1), pp.4058.<text:s/></text:span><text:a xlink:type="simple" xlink:href="https://dx.doi.org/10.3390/s23084058">⟨10.3390/s23084058⟩</text:a></text:p>
              <text:p text:style-name="Normal"><text:span>Article dans une revue</text:span></text:p>
              <text:p text:style-name="Normal"><text:a xlink:type="simple" xlink:href="https://hal.science/hal-04071864v1">hal-0407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04v1">ConnecSenS, a Versatile IoT Platform for Environment Monitoring: Bring Water to Cloud</text:a></text:p>
              <text:p text:style-name="Normal"><text:a xlink:type="simple" xlink:href="https://hal.science/search/index/?q=*&amp;authFullName_s=Laure Moiroux-Arvis">Laure Moiroux-Arvis</text:a><text:span>,</text:span><text:a xlink:type="simple" xlink:href="https://hal.science/search/index/?q=*&amp;authFullName_s=Laurent Royer">Laurent Royer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Alexandre Claude">Alexandre Claude</text:a><text:span>et al.</text:span></text:p>
              <text:p text:style-name="Normal"><text:span>Sensors</text:span><text:span>, 2023, 23 (6), pp.2896.<text:s/></text:span><text:a xlink:type="simple" xlink:href="https://dx.doi.org/10.3390/s23062896">⟨10.3390/s23062896⟩</text:a></text:p>
              <text:p text:style-name="Normal"><text:span>Article dans une revue</text:span></text:p>
              <text:p text:style-name="Normal"><text:a xlink:type="simple" xlink:href="https://hal.science/hal-04071904v1">hal-04071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384v1">Data Collection from Buried Sensor Nodes by Means of an Unmanned Aerial Vehicl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ean-Pierre Chanet">Jean-Pierre Chanet</text:a></text:p>
              <text:p text:style-name="Normal"><text:span>Sensors</text:span><text:span>, 2022, 22 (15), pp.5926.<text:s/></text:span><text:a xlink:type="simple" xlink:href="https://dx.doi.org/10.3390/s22155926">⟨10.3390/s22155926⟩</text:a></text:p>
              <text:p text:style-name="Normal"><text:span>Article dans une revue</text:span></text:p>
              <text:p text:style-name="Normal"><text:a xlink:type="simple" xlink:href="https://hal.inrae.fr/hal-03749384v1">hal-0374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419v1">Evaluation of LoRa technology in 433-MHz and 868-MHz for underground to aboveground data transmission</text:a></text:p>
              <text:p text:style-name="Normal"><text:a xlink:type="simple" xlink:href="https://hal.science/search/index/?q=*&amp;authFullName_s=Laure Moiroux-Arvis">Laure Moiroux-Arvi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Jean-Pierre Chanet">Jean-Pierre Chanet</text:a></text:p>
              <text:p text:style-name="Normal"><text:span>Computers and Electronics in Agriculture</text:span><text:span>, 2022, 194, pp.106770.<text:s/></text:span><text:a xlink:type="simple" xlink:href="https://dx.doi.org/10.1016/j.compag.2022.106770">⟨10.1016/j.compag.2022.106770⟩</text:a></text:p>
              <text:p text:style-name="Normal"><text:span>Article dans une revue</text:span></text:p>
              <text:p text:style-name="Normal"><text:a xlink:type="simple" xlink:href="https://hal.inrae.fr/hal-03790419v1">hal-0379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77v1">Boat borne radar mapping versus aerial photogrammetry and mobile laser scanning applied to river gorge monitoring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R. Rouveure">R. Rouveure</text:a><text:span>,</text:span><text:a xlink:type="simple" xlink:href="https://hal.science/search/index/?q=*&amp;authFullName_s=L. Moiroux Arvis">L. Moiroux Arvis</text:a><text:span>,</text:span><text:a xlink:type="simple" xlink:href="https://hal.science/search/index/?q=*&amp;authFullName_s=P. Faure">P. Faure</text:a><text:span>,</text:span><text:a xlink:type="simple" xlink:href="https://hal.science/search/index/?q=*&amp;authFullName_s=M.O. Monod">M.O. Monod</text:a></text:p>
              <text:p text:style-name="Normal"><text:span>Open Journal of Remote Sensing and Positioning</text:span><text:span>, 2014, 1 (1), pp.48-63</text:span></text:p>
              <text:p text:style-name="Normal"><text:span>Article dans une revue</text:span></text:p>
              <text:p text:style-name="Normal"><text:a xlink:type="simple" xlink:href="https://hal.science/hal-01139877v1">hal-0113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24v1">Method for orthorectification of terrestrial radar maps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R. Rouveure">R. Rouveure</text:a><text:span>,</text:span><text:a xlink:type="simple" xlink:href="https://hal.science/search/index/?q=*&amp;authFullName_s=P. Faure">P. Faure</text:a><text:span>,</text:span><text:a xlink:type="simple" xlink:href="https://hal.science/search/index/?q=*&amp;authFullName_s=L. Moiroux Arvis">L. Moiroux Arvis</text:a><text:span>,</text:span><text:a xlink:type="simple" xlink:href="https://hal.science/search/index/?q=*&amp;authFullName_s=M.O. Monod">M.O. Monod</text:a></text:p>
              <text:p text:style-name="Normal"><text:span>ISPRS Journal of Photogrammetry and Remote Sensing</text:span><text:span>, 2014, 97, p. 185 - p. 194.<text:s/></text:span><text:a xlink:type="simple" xlink:href="https://dx.doi.org/10.1016/j.isprsjprs.2014.09.001">⟨10.1016/j.isprsjprs.2014.09.001⟩</text:a></text:p>
              <text:p text:style-name="Normal"><text:span>Article dans une revue</text:span></text:p>
              <text:p text:style-name="Normal"><text:a xlink:type="simple" xlink:href="https://hal.science/hal-01073024v1">hal-010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59v1">Method for orthorectification of terrestrial radar maps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Raphaël Rouveure">Raphaël Rouveure</text:a><text:span>,</text:span><text:a xlink:type="simple" xlink:href="https://hal.science/search/index/?q=*&amp;authFullName_s=Patrice Faure">Patrice Faure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Marie-Odile Monod">Marie-Odile Monod</text:a></text:p>
              <text:p text:style-name="Normal"><text:span>ISPRS Journal of Photogrammetry and Remote Sensing</text:span><text:span>, 2014, 97, pp.185-194.<text:s/></text:span><text:a xlink:type="simple" xlink:href="https://dx.doi.org/10.1016/j.isprsjprs.2014.09.001">⟨10.1016/j.isprsjprs.2014.09.001⟩</text:a></text:p>
              <text:p text:style-name="Normal"><text:span>Article dans une revue</text:span></text:p>
              <text:p text:style-name="Normal"><text:a xlink:type="simple" xlink:href="https://hal.science/hal-01518759v1">hal-01518759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1d5aee" table:style-name="1d5aee">
          <table:table-column table:style-name="1d5aee.0"/>
          <table:table-row>
            <table:table-cell office:value-type="string">
              <text:p text:style-name="Normal"><text:a xlink:type="simple" xlink:href="https://hal.science/hal-03114508v1">Intelligent and decentralized Applications on constrained objects using Semantic Web technologies for Sustainable Agriculture and Smart Building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Gabriel Martins">Gabriel Martins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et al.</text:span></text:p>
              <text:p text:style-name="Normal"><text:span>International Forum of Agricultural Robotic (FIRA 2020)</text:span><text:span>, Dec 2020, Virtuel event, France</text:span></text:p>
              <text:p text:style-name="Normal"><text:span>Poster de conférence</text:span></text:p>
              <text:p text:style-name="Normal"><text:a xlink:type="simple" xlink:href="https://hal.science/hal-03114508v1">hal-03114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MOIROUX ARVIS</dc:title>
    <dc:subject/>
    <dc:description>CV</dc:description>
    <dc:creator/>
    <dc:date>2026-05-27T03:37:34.000</dc:date>
    <meta:generator>PHPWord</meta:generator>
    <meta:initial-creator>CCSD</meta:initial-creator>
    <meta:creation-date>2026-05-27T03:37:34.000</meta:creation-date>
    <meta:keyword/>
    <meta:user-defined meta:name="Category"/>
    <meta:user-defined meta:name="Company"/>
    <meta:user-defined meta:name="Manager"/>
  </office:meta>
</office:document-meta>
</file>