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011" style:family="table">
      <style:table-properties style:rel-width="100" table:align="center"/>
    </style:style>
    <style:style style:name="2d9011.0" style:family="table-column">
      <style:table-column-properties style:column-width="0.00cm"/>
    </style:style>
    <style:style style:name="46cb76" style:family="table">
      <style:table-properties style:rel-width="100" table:align="center"/>
    </style:style>
    <style:style style:name="46cb76.0" style:family="table-column">
      <style:table-column-properties style:column-width="0.00cm"/>
    </style:style>
    <style:style style:name="0b1969" style:family="table">
      <style:table-properties style:rel-width="100" table:align="center"/>
    </style:style>
    <style:style style:name="0b1969.0" style:family="table-column">
      <style:table-column-properties style:column-width="0.00cm"/>
    </style:style>
    <style:style style:name="a307c2" style:family="table">
      <style:table-properties style:rel-width="100" table:align="center"/>
    </style:style>
    <style:style style:name="a30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Pérez<text:s/></text:span><text:span text:style-name="T2">Attachée temporaire d'enseignement et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2d9011" table:style-name="2d9011">
          <table:table-column table:style-name="2d9011.0"/>
          <table:table-row>
            <table:table-cell office:value-type="string">
              <text:p text:style-name="Normal"><text:a xlink:type="simple" xlink:href="https://hal.science/hal-03975922v1">Nuevas figuras de la Revolución cubana: las mujeres en el Noticiero ICAIC Latinoamericano, 1960-1990</text:a></text:p>
              <text:p text:style-name="Normal"><text:a xlink:type="simple" xlink:href="https://hal.science/search/index/?q=*&amp;authFullName_s=Laure Pérez">Laure Pérez</text:a></text:p>
              <text:p text:style-name="Normal"><text:span>Revista internacional de Historia de la Comunicación</text:span><text:span>, 2020, 15, pp.66-86.<text:s/></text:span><text:a xlink:type="simple" xlink:href="https://dx.doi.org/10.12795/RiHC.2020.i15.04">⟨10.12795/RiHC.2020.i15.04⟩</text:a></text:p>
              <text:p text:style-name="Normal"><text:span>Article dans une revue</text:span></text:p>
              <text:p text:style-name="Normal"><text:a xlink:type="simple" xlink:href="https://hal.science/hal-03975922v1">hal-0397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60v1">«La Revolución la hicieron los hombres, los machos » : La remise en cause du machisme dans De cierta manera (1974-1977), de Sara Gómez</text:a></text:p>
              <text:p text:style-name="Normal"><text:a xlink:type="simple" xlink:href="https://hal.science/search/index/?q=*&amp;authFullName_s=Laure Pérez">Laure Pérez</text:a></text:p>
              <text:p text:style-name="Normal"><text:span>Iberic@l</text:span><text:span>, 2020, Genre et Images dans le mondeIbéro-américain II, 18</text:span></text:p>
              <text:p text:style-name="Normal"><text:span>Article dans une revue</text:span></text:p>
              <text:p text:style-name="Normal"><text:a xlink:type="simple" xlink:href="https://hal.science/hal-03779360v1">hal-0377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43v1">Cinéma et guerre civile espagnole. Du mythe à la mémoire</text:a></text:p>
              <text:p text:style-name="Normal"><text:a xlink:type="simple" xlink:href="https://hal.science/search/index/?q=*&amp;authFullName_s=Laure Pérez">Laure Pérez</text:a></text:p>
              <text:p text:style-name="Normal"><text:span>Mémoires en jeu</text:span><text:span>, 2017, 3, pp.137-139</text:span></text:p>
              <text:p text:style-name="Normal"><text:span>Article dans une revue</text:span></text:p>
              <text:p text:style-name="Normal"><text:a xlink:type="simple" xlink:href="https://hal.science/hal-03975943v1">hal-0397594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6cb76" table:style-name="46cb76">
          <table:table-column table:style-name="46cb76.0"/>
          <table:table-row>
            <table:table-cell office:value-type="string">
              <text:p text:style-name="Normal"><text:a xlink:type="simple" xlink:href="https://hal.science/hal-04458500v1">Noticiero ICAIC : 30 ans d’actualités cinématographiques à Cuba</text:a></text:p>
              <text:p text:style-name="Normal"><text:a xlink:type="simple" xlink:href="https://hal.science/search/index/?q=*&amp;authFullName_s=Camila Arêas">Camila Arêas</text:a><text:span>,</text:span><text:a xlink:type="simple" xlink:href="https://hal.science/search/index/?q=*&amp;authFullName_s=Nancy Berthier">Nancy Berthier</text:a><text:span>,</text:span><text:a xlink:type="simple" xlink:href="https://hal.science/search/index/?q=*&amp;authFullName_s=Laure Pérez">Laure Pérez</text:a></text:p>
              <text:p text:style-name="Normal"><text:span>Seminario CRIMIC Artes visuales</text:span><text:span>, Oct 2022, Paris Auditorium du Grand Palais, France</text:span></text:p>
              <text:p text:style-name="Normal"><text:span>Communication dans un congrès</text:span></text:p>
              <text:p text:style-name="Normal"><text:a xlink:type="simple" xlink:href="https://hal.science/hal-04458500v1">hal-0445850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b1969" table:style-name="0b1969">
          <table:table-column table:style-name="0b1969.0"/>
          <table:table-row>
            <table:table-cell office:value-type="string">
              <text:p text:style-name="Normal"><text:a xlink:type="simple" xlink:href="https://hal.science/hal-03981688v1">Figures ambivalentes d'une &amp;quot;Révolution féminine</text:a></text:p>
              <text:p text:style-name="Normal"><text:a xlink:type="simple" xlink:href="https://hal.science/search/index/?q=*&amp;authFullName_s=Laure Pérez">Laure Pérez</text:a></text:p>
              <text:p text:style-name="Normal"><text:span>INA Editions; ICAIC; Observatoire des patrimoines, Sorbonne Université.<text:s/></text:span><text:span>Noticiero ICAIC, 30 ans d'actualités cinématographiques à Cuba</text:span><text:span>, p. 133-146, 2022, Médias et Humanités, 978-2-86938-291-6</text:span></text:p>
              <text:p text:style-name="Normal"><text:span>Chapitre d'ouvrage</text:span></text:p>
              <text:p text:style-name="Normal"><text:a xlink:type="simple" xlink:href="https://hal.science/hal-03981688v1">hal-03981688v1</text:a></text:p>
            </table:table-cell>
          </table:table-row>
        </table:table>
        <text:p text:style-name="P17"/>
        <text:p text:style-name="Heading2"><text:span text:style-name="T7">Traduction (1)</text:span></text:p>
        <text:p text:style-name="P19"/>
        <table:table table:name="a307c2" table:style-name="a307c2">
          <table:table-column table:style-name="a307c2.0"/>
          <table:table-row>
            <table:table-cell office:value-type="string">
              <text:p text:style-name="Normal"><text:a xlink:type="simple" xlink:href="https://hal.science/hal-03981693v1">Traduction de l'espagnol vers le français de VILLAÇA Mariana, « Éducation et santé : des priorités pour la construction de la nouvelle société », in BERTHIER Nancy et AREAS Camila (ed.) Noticiero ICAIC : 30 ans d'actualités cinématographiques à Cuba, INA Editions, Bry-sur-Marne</text:a></text:p>
              <text:p text:style-name="Normal"><text:a xlink:type="simple" xlink:href="https://hal.science/search/index/?q=*&amp;authFullName_s=Laure Pérez">Laure Pérez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3981693v1">hal-03981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érez</dc:title>
    <dc:subject/>
    <dc:description>CV</dc:description>
    <dc:creator/>
    <dc:date>2026-05-01T08:16:11.000</dc:date>
    <meta:generator>PHPWord</meta:generator>
    <meta:initial-creator>CCSD</meta:initial-creator>
    <meta:creation-date>2026-05-01T08:16:11.000</meta:creation-date>
    <meta:keyword/>
    <meta:user-defined meta:name="Category"/>
    <meta:user-defined meta:name="Company"/>
    <meta:user-defined meta:name="Manager"/>
  </office:meta>
</office:document-meta>
</file>