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8ec" style:family="table">
      <style:table-properties style:rel-width="100" table:align="center"/>
    </style:style>
    <style:style style:name="bbe8ec.0" style:family="table-column">
      <style:table-column-properties style:column-width="0.00cm"/>
    </style:style>
    <style:style style:name="cdd626" style:family="table">
      <style:table-properties style:rel-width="100" table:align="center"/>
    </style:style>
    <style:style style:name="cdd626.0" style:family="table-column">
      <style:table-column-properties style:column-width="0.00cm"/>
    </style:style>
    <style:style style:name="61e576" style:family="table">
      <style:table-properties style:rel-width="100" table:align="center"/>
    </style:style>
    <style:style style:name="61e576.0" style:family="table-column">
      <style:table-column-properties style:column-width="0.00cm"/>
    </style:style>
    <style:style style:name="8910df" style:family="table">
      <style:table-properties style:rel-width="100" table:align="center"/>
    </style:style>
    <style:style style:name="891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R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roulet">laure-r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51-599X">0000-0002-2151-59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526073">2245260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bbe8ec" table:style-name="bbe8ec">
          <table:table-column table:style-name="bbe8ec.0"/>
          <table:table-row>
            <table:table-cell office:value-type="string">
              <text:p text:style-name="Normal"><text:a xlink:type="simple" xlink:href="https://hal.science/hal-03827347v1">Trente ans d’affiches. La Fête de la science comme dispositif visuel de communication scientifique</text:a></text:p>
              <text:p text:style-name="Normal"><text:a xlink:type="simple" xlink:href="https://hal.science/search/index/?q=*&amp;authFullName_s=Laure Marchis Mouren">Laure Marchis Mouren</text:a><text:span>,</text:span><text:a xlink:type="simple" xlink:href="https://hal.science/search/index/?q=*&amp;authFullName_s=Émilie Pamart">Émilie Pamart</text:a></text:p>
              <text:p text:style-name="Normal"><text:span>La Lettre de l'OCIM (Office de Coopération et d'Information Muséographique) : Musées, Patrimoine et Culture scientifiques et techniques</text:span><text:span>, 2021, 30 ans de Fête de la science (197), pp.26-33.<text:s/></text:span><text:a xlink:type="simple" xlink:href="https://dx.doi.org/10.4000/ocim.4580">⟨10.4000/ocim.4580⟩</text:a></text:p>
              <text:p text:style-name="Normal"><text:span>Article dans une revue</text:span></text:p>
              <text:p text:style-name="Normal"><text:a xlink:type="simple" xlink:href="https://hal.science/hal-03827347v1">hal-038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91v1">La communication des musées d'entreprise en Provence et la construction de la provençalité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Laure Marchis Mouren">Laure Marchis Mouren</text:a></text:p>
              <text:p text:style-name="Normal"><text:span>Recherches en communication</text:span><text:span>, 2018, Collection et communication d’entreprise - L’art et la mémoire, 45,<text:s/></text:span><text:a xlink:type="simple" xlink:href="https://dx.doi.org/10.14428/rec.v45i45.47753">⟨10.14428/rec.v45i45.47753⟩</text:a></text:p>
              <text:p text:style-name="Normal"><text:span>Article dans une revue</text:span></text:p>
              <text:p text:style-name="Normal"><text:a xlink:type="simple" xlink:href="https://hal.science/hal-02473391v1">hal-024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06v1">Entre sport, spectacle et tradition : la course de taureaux de Camargue</text:a></text:p>
              <text:p text:style-name="Normal"><text:a xlink:type="simple" xlink:href="https://hal.science/search/index/?q=*&amp;authFullName_s=Laure Marchis-Mouren">Laure Marchis-Mouren</text:a></text:p>
              <text:p text:style-name="Normal"><text:span>Communication &amp; langages</text:span><text:span>, 2014, 181 (3), pp.53-64.<text:s/></text:span><text:a xlink:type="simple" xlink:href="https://dx.doi.org/10.3917/comla.181.0053">⟨10.3917/comla.181.0053⟩</text:a></text:p>
              <text:p text:style-name="Normal"><text:span>Article dans une revue</text:span></text:p>
              <text:p text:style-name="Normal"><text:a xlink:type="simple" xlink:href="https://hal.science/hal-03827006v1">hal-03827006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cdd626" table:style-name="cdd626">
          <table:table-column table:style-name="cdd626.0"/>
          <table:table-row>
            <table:table-cell office:value-type="string">
              <text:p text:style-name="Normal"><text:a xlink:type="simple" xlink:href="https://hal.science/hal-03896647v1">An ordinary social practice: picking olives, going to the mill and having an aperitif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Laure Roulet">Laure Roulet</text:a></text:p>
              <text:p text:style-name="Normal"><text:span>L’engagement patrimonial. Modéliser le processus de communautarisation</text:span><text:span>, Université du Péloponnèse, OLIVE4ALL, May 2022, Kalamata, France</text:span></text:p>
              <text:p text:style-name="Normal"><text:span>Communication dans un congrès</text:span></text:p>
              <text:p text:style-name="Normal"><text:a xlink:type="simple" xlink:href="https://hal.science/hal-03896647v1">hal-038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27v1">Le musée de Camargue et l’avenir d’un territoire fragile</text:a></text:p>
              <text:p text:style-name="Normal"><text:a xlink:type="simple" xlink:href="https://hal.science/search/index/?q=*&amp;authFullName_s=Laure Roulet">Laure Roulet</text:a><text:span>,</text:span><text:a xlink:type="simple" xlink:href="https://hal.science/search/index/?q=*&amp;authFullName_s=Daniel Jacobi">Daniel Jacobi</text:a></text:p>
              <text:p text:style-name="Normal"><text:span>Patrimonialisation et médiation. La transmission culturelle dans les musées de société. 85eme congrès international francophone</text:span><text:span>, ACFAS Association francophone pour le savoir, May 2017, Montréal, Canada</text:span></text:p>
              <text:p text:style-name="Normal"><text:span>Communication dans un congrès</text:span></text:p>
              <text:p text:style-name="Normal"><text:a xlink:type="simple" xlink:href="https://hal.science/hal-04005727v1">hal-0400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69v1">Sur la difficulté à qualifier le Hameau du Vin en Beaujolais (Saône-et-Loire). Du terroir à l’universel, le terroir dilué dans l’universel ?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Laure Roulet">Laure Roulet</text:a><text:span>,</text:span><text:a xlink:type="simple" xlink:href="https://hal.science/search/index/?q=*&amp;authFullName_s=Julie Deramond">Julie Deramond</text:a><text:span>,</text:span><text:a xlink:type="simple" xlink:href="https://hal.science/search/index/?q=*&amp;authFullName_s=Anne-Luce Coulomb">Anne-Luce Coulomb</text:a></text:p>
              <text:p text:style-name="Normal"><text:span>Congrès de l’Union Géographique Internationale, session Penser les musées en géographie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3896569v1">hal-038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87v1">Transmission orale et collections, les mécanismes de mémorisation de la course de taureaux de Camargue</text:a></text:p>
              <text:p text:style-name="Normal"><text:a xlink:type="simple" xlink:href="https://hal.science/search/index/?q=*&amp;authFullName_s=Laure Roulet">Laure Roulet</text:a></text:p>
              <text:p text:style-name="Normal"><text:span>Temps, temporalités et information-communication. 20e congrès de la SFSIC</text:span><text:span>, SFSIC, Jun 2016, Metz, France</text:span></text:p>
              <text:p text:style-name="Normal"><text:span>Communication dans un congrès</text:span></text:p>
              <text:p text:style-name="Normal"><text:a xlink:type="simple" xlink:href="https://hal.science/hal-04005787v1">hal-04005787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61e576" table:style-name="61e576">
          <table:table-column table:style-name="61e576.0"/>
          <table:table-row>
            <table:table-cell office:value-type="string">
              <text:p text:style-name="Normal"><text:a xlink:type="simple" xlink:href="https://hal.science/hal-05189367v1">L’image de la Kulturfabrik par ses Ambassadeurs.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Jean-Christophe Villatte">Jean-Christophe Villatte</text:a><text:span>,</text:span><text:a xlink:type="simple" xlink:href="https://hal.science/search/index/?q=*&amp;authFullName_s=Laure Marchis-Mouren">Laure Marchis-Mouren</text:a></text:p>
              <text:p text:style-name="Normal"><text:span>Avignon Université; KulturFabrik. 2020</text:span></text:p>
              <text:p text:style-name="Normal"><text:span>Rapport</text:span></text:p>
              <text:p text:style-name="Normal"><text:a xlink:type="simple" xlink:href="https://hal.science/hal-05189367v1">hal-051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57v1">Enquête sur le public du Kufa Summer Bar.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Jean-Christophe Villatte">Jean-Christophe Villatte</text:a><text:span>,</text:span><text:a xlink:type="simple" xlink:href="https://hal.science/search/index/?q=*&amp;authFullName_s=Laure Marchis-Mouren">Laure Marchis-Mouren</text:a></text:p>
              <text:p text:style-name="Normal"><text:span>Avignon Université; KulturFabrik. 2020</text:span></text:p>
              <text:p text:style-name="Normal"><text:span>Rapport</text:span></text:p>
              <text:p text:style-name="Normal"><text:a xlink:type="simple" xlink:href="https://hal.science/hal-05189357v1">hal-0518935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8910df" table:style-name="8910df">
          <table:table-column table:style-name="8910df.0"/>
          <table:table-row>
            <table:table-cell office:value-type="string">
              <text:p text:style-name="Normal"><text:a xlink:type="simple" xlink:href="https://theses.hal.science/tel-01756115v1">Les manifestations taurines populaires en Camargue et leurs publics : un champ social entre équilibre et tension</text:a></text:p>
              <text:p text:style-name="Normal"><text:a xlink:type="simple" xlink:href="https://hal.science/search/index/?q=*&amp;authFullName_s=Laure Marchis Mouren">Laure Marchis Mouren</text:a></text:p>
              <text:p text:style-name="Normal"><text:span>Architecture, aménagement de l'espace. Université d'Avignon, 2017. Français.<text:s/></text:span><text:a xlink:type="simple" xlink:href="https://www.theses.fr/2017AVIG1180">⟨NNT : 2017AVIG1180⟩</text:a></text:p>
              <text:p text:style-name="Normal"><text:span>Thèse</text:span></text:p>
              <text:p text:style-name="Normal"><text:a xlink:type="simple" xlink:href="https://theses.hal.science/tel-01756115v1">tel-01756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Roulet</dc:title>
    <dc:subject/>
    <dc:description>CV</dc:description>
    <dc:creator/>
    <dc:date>2026-03-29T15:12:30.000</dc:date>
    <meta:generator>PHPWord</meta:generator>
    <meta:initial-creator>CCSD</meta:initial-creator>
    <meta:creation-date>2026-03-29T15:12:30.000</meta:creation-date>
    <meta:keyword/>
    <meta:user-defined meta:name="Category"/>
    <meta:user-defined meta:name="Company"/>
    <meta:user-defined meta:name="Manager"/>
  </office:meta>
</office:document-meta>
</file>