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ba7" style:family="table">
      <style:table-properties style:rel-width="100" table:align="center"/>
    </style:style>
    <style:style style:name="cb6ba7.0" style:family="table-column">
      <style:table-column-properties style:column-width="0.00cm"/>
    </style:style>
    <style:style style:name="e57f0b" style:family="table">
      <style:table-properties style:rel-width="100" table:align="center"/>
    </style:style>
    <style:style style:name="e57f0b.0" style:family="table-column">
      <style:table-column-properties style:column-width="0.00cm"/>
    </style:style>
    <style:style style:name="02f64d" style:family="table">
      <style:table-properties style:rel-width="100" table:align="center"/>
    </style:style>
    <style:style style:name="02f64d.0" style:family="table-column">
      <style:table-column-properties style:column-width="0.00cm"/>
    </style:style>
    <style:style style:name="5b9e17" style:family="table">
      <style:table-properties style:rel-width="100" table:align="center"/>
    </style:style>
    <style:style style:name="5b9e17.0" style:family="table-column">
      <style:table-column-properties style:column-width="0.00cm"/>
    </style:style>
    <style:style style:name="a5c4ba" style:family="table">
      <style:table-properties style:rel-width="100" table:align="center"/>
    </style:style>
    <style:style style:name="a5c4ba.0" style:family="table-column">
      <style:table-column-properties style:column-width="0.00cm"/>
    </style:style>
    <style:style style:name="bbf0f2" style:family="table">
      <style:table-properties style:rel-width="100" table:align="center"/>
    </style:style>
    <style:style style:name="bbf0f2.0" style:family="table-column">
      <style:table-column-properties style:column-width="0.00cm"/>
    </style:style>
    <style:style style:name="4a75ea" style:family="table">
      <style:table-properties style:rel-width="100" table:align="center"/>
    </style:style>
    <style:style style:name="4a75ea.0" style:family="table-column">
      <style:table-column-properties style:column-width="0.00cm"/>
    </style:style>
    <style:style style:name="f712d4" style:family="table">
      <style:table-properties style:rel-width="100" table:align="center"/>
    </style:style>
    <style:style style:name="f71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Teuli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b6ba7" table:style-name="cb6ba7">
          <table:table-column table:style-name="cb6ba7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89v1">Historien · nes contemporanéistes aux prises avec l’urgence environnementale</text:a></text:p>
              <text:p text:style-name="Normal"><text:a xlink:type="simple" xlink:href="https://hal.science/search/index/?q=*&amp;authFullName_s=Emmanuelle Perez Tisserant">Emmanuelle Perez Tisserant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Laure Teulières">Laure Teulières</text:a></text:p>
              <text:p text:style-name="Normal"><text:span>20 &amp; 21. Revue d'histoire</text:span><text:span>, 2024, N° 162 (2), pp.91-106.<text:s/></text:span><text:a xlink:type="simple" xlink:href="https://dx.doi.org/10.3917/vin.162.0091">⟨10.3917/vin.162.0091⟩</text:a></text:p>
              <text:p text:style-name="Normal"><text:span>Article dans une revue</text:span></text:p>
              <text:p text:style-name="Normal"><text:a xlink:type="simple" xlink:href="https://hal.science/hal-04727889v1">hal-047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61v1">Introduction au dossier : « Ce que les ravages écologiques font aux disciplines scientifiques.Pour une histoire impliquée »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Laure Teulières">Laure Teulières</text:a></text:p>
              <text:p text:style-name="Normal"><text:span>Les Cahiers de Framespa : e-Storia</text:span><text:span>, 2022, 40,<text:s/></text:span><text:a xlink:type="simple" xlink:href="https://dx.doi.org/10.4000/framespa.13269">⟨10.4000/framespa.13269⟩</text:a></text:p>
              <text:p text:style-name="Normal"><text:span>Article dans une revue</text:span></text:p>
              <text:p text:style-name="Normal"><text:a xlink:type="simple" xlink:href="https://hal.science/hal-03749161v1">hal-037491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31220v1">Dalla riverniciatura verde della facciata al blocco dell’avvenire: forme e funzioni del greenwashing</text:a></text:p>
              <text:p text:style-name="Normal"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Laure Teulières">Laure Teulières</text:a></text:p>
              <text:p text:style-name="Normal"><text:span>Altronovecento</text:span><text:span>, 2022, 45</text:span></text:p>
              <text:p text:style-name="Normal"><text:span>Article dans une revue</text:span></text:p>
              <text:p text:style-name="Normal"><text:a xlink:type="simple" xlink:href="https://univ-tlse2.hal.science/hal-03931220v1">hal-039312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74916v1">Du verdissement de façade au verrouillage de l’avenir : formes et fonctions du greenwashing</text:a></text:p>
              <text:p text:style-name="Normal"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Laure Teulières">Laure Teulières</text:a></text:p>
              <text:p text:style-name="Normal"><text:span>Terrestres</text:span><text:span>, 2022,<text:s/></text:span><text:a xlink:type="simple" xlink:href="https://dx.doi.org/10.58079/d1wg">⟨10.58079/d1wg⟩</text:a></text:p>
              <text:p text:style-name="Normal"><text:span>Article dans une revue</text:span></text:p>
              <text:p text:style-name="Normal"><text:a xlink:type="simple" xlink:href="https://univ-tlse2.hal.science/hal-03674916v1">hal-036749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17076v1">La question écologique dans les mobilisations de l'ESR : jalons pour une histoire immédiate</text:a></text:p>
              <text:p text:style-name="Normal"><text:a xlink:type="simple" xlink:href="https://hal.science/search/index/?q=*&amp;authFullName_s=Jean-Michel Hupé">Jean-Michel Hupé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/text:p>
              <text:p text:style-name="Normal"><text:span>Contretemps: revue de critique communiste</text:span><text:span>, 2021, 48, pp.117-125</text:span></text:p>
              <text:p text:style-name="Normal"><text:span>Article dans une revue</text:span></text:p>
              <text:p text:style-name="Normal"><text:a xlink:type="simple" xlink:href="https://univ-tlse2.hal.science/hal-03117076v1">hal-031170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2709v1">Une migration sous le regard d’Alphonse Dupront</text:a></text:p>
              <text:p text:style-name="Normal"><text:a xlink:type="simple" xlink:href="https://hal.science/search/index/?q=*&amp;authFullName_s=Laure Teulières">Laure Teulières</text:a></text:p>
              <text:p text:style-name="Normal"><text:span>Diasporas. Circulations, migrations, histoire</text:span><text:span>, 2018, 32, pp.189-197.<text:s/></text:span><text:a xlink:type="simple" xlink:href="https://dx.doi.org/10.4000/diasporas.2805">⟨10.4000/diasporas.2805⟩</text:a></text:p>
              <text:p text:style-name="Normal"><text:span>Article dans une revue</text:span></text:p>
              <text:p text:style-name="Normal"><text:a xlink:type="simple" xlink:href="https://univ-tlse2.hal.science/hal-02052709v1">hal-020527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85900v1">Léon Hudelle, « Les chemises noires dans Toulouse », Le Midi socialiste, 5 février 1926</text:a></text:p>
              <text:p text:style-name="Normal"><text:a xlink:type="simple" xlink:href="https://hal.science/search/index/?q=*&amp;authFullName_s=Laure Teulières">Laure Teulières</text:a></text:p>
              <text:p text:style-name="Normal"><text:span>Parlement[s], Revue d'histoire politique</text:span><text:span>, 2018, Une France des sans voix ? Immigration et vie politique en France (XIXe-XXe siècles), 1 (27), pp.139-145.<text:s/></text:span><text:a xlink:type="simple" xlink:href="https://dx.doi.org/10.3917/parl2.027.0139">⟨10.3917/parl2.027.0139⟩</text:a></text:p>
              <text:p text:style-name="Normal"><text:span>Article dans une revue</text:span></text:p>
              <text:p text:style-name="Normal"><text:a xlink:type="simple" xlink:href="https://univ-tlse2.hal.science/hal-01785900v1">hal-017859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04v1">Toulouse, la Cosmopolite</text:a></text:p>
              <text:p text:style-name="Normal"><text:a xlink:type="simple" xlink:href="https://hal.science/search/index/?q=*&amp;authFullName_s=Laure Teulières">Laure Teulières</text:a></text:p>
              <text:p text:style-name="Normal"><text:span>CAMBO : CAhiers de la Métropole BOrdelaise<text:s/></text:span><text:span>, 2011, 1, pp.57-60</text:span></text:p>
              <text:p text:style-name="Normal"><text:span>Article dans une revue</text:span></text:p>
              <text:p text:style-name="Normal"><text:a xlink:type="simple" xlink:href="https://univ-tlse2.hal.science/hal-00961004v1">hal-009610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50v1">Des institutions au chevet des campagnes ? La colonisation agricole des années vingt</text:a></text:p>
              <text:p text:style-name="Normal"><text:a xlink:type="simple" xlink:href="https://hal.science/search/index/?q=*&amp;authFullName_s=Laure Teulières">Laure Teulières</text:a></text:p>
              <text:p text:style-name="Normal"><text:span>Revue drômoise</text:span><text:span>, 2009, tome XCIX (534), pp.80-86</text:span></text:p>
              <text:p text:style-name="Normal"><text:span>Article dans une revue</text:span></text:p>
              <text:p text:style-name="Normal"><text:a xlink:type="simple" xlink:href="https://univ-tlse2.hal.science/hal-00954350v1">hal-009543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60v1">Une gamme de l'altérité : figures de l'étranger dans la France méridionale des années 1920</text:a></text:p>
              <text:p text:style-name="Normal"><text:a xlink:type="simple" xlink:href="https://hal.science/search/index/?q=*&amp;authFullName_s=Laure Teulières">Laure Teulières</text:a></text:p>
              <text:p text:style-name="Normal"><text:span>Diversité urbaine</text:span><text:span>, 2008, 8 (1), pp.25-44</text:span></text:p>
              <text:p text:style-name="Normal"><text:span>Article dans une revue</text:span></text:p>
              <text:p text:style-name="Normal"><text:a xlink:type="simple" xlink:href="https://univ-tlse2.hal.science/hal-00952060v1">hal-009520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93v1">Une immigration pour la terre : les Italiens dans les campagnes du Midi de la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Codrul Cosminului</text:span><text:span>, 2008, 14, pp.157-168</text:span></text:p>
              <text:p text:style-name="Normal"><text:span>Article dans une revue</text:span></text:p>
              <text:p text:style-name="Normal"><text:a xlink:type="simple" xlink:href="https://univ-tlse2.hal.science/hal-00952093v1">hal-009520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49v1">Histoire des immigrations en région Midi-Pyrénée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Fabienne Souchet">Fabienne Souchet</text:a></text:p>
              <text:p text:style-name="Normal"><text:span>Hommes et migrations</text:span><text:span>, 2008, 1273, pp.152-166</text:span></text:p>
              <text:p text:style-name="Normal"><text:span>Article dans une revue</text:span></text:p>
              <text:p text:style-name="Normal"><text:a xlink:type="simple" xlink:href="https://univ-tlse2.hal.science/hal-00954349v1">hal-009543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57v1">L'immigration entre témoignage visuel et hors champ. Les sources iconographiques en région Midi-Pyrénée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Céline Le Meitour">Céline Le Meitour</text:a><text:span>,</text:span><text:a xlink:type="simple" xlink:href="https://hal.science/search/index/?q=*&amp;authFullName_s=Caroline Minka">Caroline Minka</text:a></text:p>
              <text:p text:style-name="Normal"><text:span>Migrance</text:span><text:span>, 2008, 30, pp.54-65</text:span></text:p>
              <text:p text:style-name="Normal"><text:span>Article dans une revue</text:span></text:p>
              <text:p text:style-name="Normal"><text:a xlink:type="simple" xlink:href="https://univ-tlse2.hal.science/hal-00954357v1">hal-009543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577v1">Retour sur l’exil espagnol en Midi toulousain</text:a></text:p>
              <text:p text:style-name="Normal"><text:a xlink:type="simple" xlink:href="https://hal.science/search/index/?q=*&amp;authFullName_s=Laure Teulières">Laure Teulières</text:a></text:p>
              <text:p text:style-name="Normal"><text:span>Ecarts d'identité</text:span><text:span>, 2006, 108, pp.75-81</text:span></text:p>
              <text:p text:style-name="Normal"><text:span>Article dans une revue</text:span></text:p>
              <text:p text:style-name="Normal"><text:a xlink:type="simple" xlink:href="https://univ-tlse2.hal.science/hal-01568577v1">hal-015685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568v1">L’immigration : quels lieux de mémoire en Midi-Pyrénées ?</text:a></text:p>
              <text:p text:style-name="Normal"><text:a xlink:type="simple" xlink:href="https://hal.science/search/index/?q=*&amp;authFullName_s=Laure Teulières">Laure Teulières</text:a></text:p>
              <text:p text:style-name="Normal"><text:span>Midi-Pyrénées patrimoine</text:span><text:span>, 2006, 5, pp.78-84</text:span></text:p>
              <text:p text:style-name="Normal"><text:span>Article dans une revue</text:span></text:p>
              <text:p text:style-name="Normal"><text:a xlink:type="simple" xlink:href="https://univ-tlse2.hal.science/hal-01568568v1">hal-015685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59v1">Mémoire en débat, mémoires en travail : l'histoire de l'immigration au prisme d'initiatives locales</text:a></text:p>
              <text:p text:style-name="Normal"><text:a xlink:type="simple" xlink:href="https://hal.science/search/index/?q=*&amp;authFullName_s=Laure Teulières">Laure Teulières</text:a></text:p>
              <text:p text:style-name="Normal"><text:span>Diasporas. Circulations, migrations, histoire</text:span><text:span>, 2005, 6, pp.50-59</text:span></text:p>
              <text:p text:style-name="Normal"><text:span>Article dans une revue</text:span></text:p>
              <text:p text:style-name="Normal"><text:a xlink:type="simple" xlink:href="https://univ-tlse2.hal.science/hal-00954359v1">hal-00954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36v1">Le pèlerinage des émigrés. Itinéraires de dévotion et missions catholiques italiennes dans la France du Sud-Ouest</text:a></text:p>
              <text:p text:style-name="Normal"><text:a xlink:type="simple" xlink:href="https://hal.science/search/index/?q=*&amp;authFullName_s=Laure Teulières">Laure Teulières</text:a></text:p>
              <text:p text:style-name="Normal"><text:span>Le Mouvement social</text:span><text:span>, 2004, 209, pp.53-70</text:span></text:p>
              <text:p text:style-name="Normal"><text:span>Article dans une revue</text:span></text:p>
              <text:p text:style-name="Normal"><text:a xlink:type="simple" xlink:href="https://univ-tlse2.hal.science/hal-00954336v1">hal-00954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37v1">France de l'immigration : à la découverte d'un patrimoine</text:a></text:p>
              <text:p text:style-name="Normal"><text:a xlink:type="simple" xlink:href="https://hal.science/search/index/?q=*&amp;authFullName_s=Laure Teulières">Laure Teulières</text:a></text:p>
              <text:p text:style-name="Normal"><text:span>Historiens et géographes</text:span><text:span>, 2004, 385, pp.233-242</text:span></text:p>
              <text:p text:style-name="Normal"><text:span>Article dans une revue</text:span></text:p>
              <text:p text:style-name="Normal"><text:a xlink:type="simple" xlink:href="https://univ-tlse2.hal.science/hal-00954337v1">hal-0095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597v1">Mémoires et représentations croisées du temps de guerre</text:a></text:p>
              <text:p text:style-name="Normal"><text:a xlink:type="simple" xlink:href="https://hal.science/search/index/?q=*&amp;authFullName_s=Laure Teulières">Laure Teulières</text:a></text:p>
              <text:p text:style-name="Normal"><text:span>Studi emigrazione</text:span><text:span>, 2002, 146, pp.400-414</text:span></text:p>
              <text:p text:style-name="Normal"><text:span>Article dans une revue</text:span></text:p>
              <text:p text:style-name="Normal"><text:a xlink:type="simple" xlink:href="https://shs.hal.science/halshs-00159597v1">halshs-001595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580v1">Les équivoques d’une défaite : l’exil antifasciste des années vingt</text:a></text:p>
              <text:p text:style-name="Normal"><text:a xlink:type="simple" xlink:href="https://hal.science/search/index/?q=*&amp;authFullName_s=Laure Teulières">Laure Teulières</text:a></text:p>
              <text:p text:style-name="Normal"><text:span>La Trace</text:span><text:span>, 2001, 14, pp.44-53</text:span></text:p>
              <text:p text:style-name="Normal"><text:span>Article dans une revue</text:span></text:p>
              <text:p text:style-name="Normal"><text:a xlink:type="simple" xlink:href="https://univ-tlse2.hal.science/hal-01568580v1">hal-01568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3v1">La migration remémorée</text:a></text:p>
              <text:p text:style-name="Normal"><text:a xlink:type="simple" xlink:href="https://hal.science/search/index/?q=*&amp;authFullName_s=Laure Teulières">Laure Teulières</text:a></text:p>
              <text:p text:style-name="Normal"><text:span>Informations sociales</text:span><text:span>, 2001, 89, pp.38-46</text:span></text:p>
              <text:p text:style-name="Normal"><text:span>Article dans une revue</text:span></text:p>
              <text:p text:style-name="Normal"><text:a xlink:type="simple" xlink:href="https://univ-tlse2.hal.science/hal-01570373v1">hal-01570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584v1">L’émergence du conflit politique au sein de l’émigration italienne dans le Sud-Ouest des années vingt</text:a></text:p>
              <text:p text:style-name="Normal"><text:a xlink:type="simple" xlink:href="https://hal.science/search/index/?q=*&amp;authFullName_s=Laure Teulières">Laure Teulières</text:a></text:p>
              <text:p text:style-name="Normal"><text:span>La Trace</text:span><text:span>, 1999, 11-12, pp.137-142</text:span></text:p>
              <text:p text:style-name="Normal"><text:span>Article dans une revue</text:span></text:p>
              <text:p text:style-name="Normal"><text:a xlink:type="simple" xlink:href="https://univ-tlse2.hal.science/hal-01568584v1">hal-0156858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57f0b" table:style-name="e57f0b">
          <table:table-column table:style-name="e57f0b.0"/>
          <table:table-row>
            <table:table-cell office:value-type="string">
              <text:p text:style-name="Normal"><text:a xlink:type="simple" xlink:href="https://hal.science/hal-04611087v1">Faire alliance autour de la « transition écologique sociale et citoyenne » ?</text:a></text:p>
              <text:p text:style-name="Normal"><text:a xlink:type="simple" xlink:href="https://hal.science/search/index/?q=*&amp;authFullName_s=Geoffrey Carrere">Geoffrey Carrere</text:a><text:span>,</text:span><text:a xlink:type="simple" xlink:href="https://hal.science/search/index/?q=*&amp;authFullName_s=Laure Teulières">Laure Teulières</text:a></text:p>
              <text:p text:style-name="Normal"><text:span>Assises de la Recherche - Pratiques et formes d’engagement dans la recherche : action silencieuse ou action revendiquée ?</text:span><text:span>, Université Toulouse 2 Jean Jaurès, Jun 2024, Toulouse, France</text:span></text:p>
              <text:p text:style-name="Normal"><text:span>Communication dans un congrès</text:span></text:p>
              <text:p text:style-name="Normal"><text:a xlink:type="simple" xlink:href="https://hal.science/hal-04611087v1">hal-046110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05v1">Introduction à la séance : mettre l'accent sur l'interdisciplinarité élargi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aliha Hadna">Saliha Hadna</text:a></text:p>
              <text:p text:style-name="Normal"><text:span>Journée d’étude « Quelle interdisciplinarité autour des questions d’environnement ? »</text:span><text:span>, Opération « Environnement » du Labex SMS (structurations des mondes sociaux)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205v1">hal-048532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41v1">Du progrès... aux effondrements ? Repenser nos trajectoires contemporaines</text:a></text:p>
              <text:p text:style-name="Normal"><text:a xlink:type="simple" xlink:href="https://hal.science/search/index/?q=*&amp;authFullName_s=Laure Teulières">Laure Teulières</text:a></text:p>
              <text:p text:style-name="Normal"><text:span>Congrès « Effondrements et Ruptures »</text:span><text:span>, 147e Congrès national des Sociétés historiques et scientifiques; Festival L'Histoire à venir, May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241v1">hal-048532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197v1">Les temporalités de l'engagement : réflexions depuis l'expérience de l'Atécopol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Jean-Michel Hupé">Jean-Michel Hupé</text:a></text:p>
              <text:p text:style-name="Normal"><text:span>Atelier « Temporalités en action »</text:span><text:span>, UMR Passages (CNRS 5319); Maison des Sud de l'Université Bordeaux Montaigne, Nov 2023, Pessac, France</text:span></text:p>
              <text:p text:style-name="Normal"><text:span>Communication dans un congrès</text:span></text:p>
              <text:p text:style-name="Normal"><text:a xlink:type="simple" xlink:href="https://univ-tlse2.hal.science/hal-04853197v1">hal-048531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09v1">Radicalisation des mouvements écologistes ? Quelques questionnements préliminaires</text:a></text:p>
              <text:p text:style-name="Normal"><text:a xlink:type="simple" xlink:href="https://hal.science/search/index/?q=*&amp;authFullName_s=Laure Teulières">Laure Teulières</text:a></text:p>
              <text:p text:style-name="Normal"><text:span>Journée d’étude « Radicalisation des mouvements écologistes ? Discours et représentations, dispositifs politiques, administratifs, juridiques et judiciaires »</text:span><text:span>, Laboratoires LISST, LASSP et FRAMESPA, Université Toulouse Jean Jaurès, Dec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209v1">hal-048532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07v1">Le greenwashing contre l'écologie politique : le mythe de la dématérialisation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Aurélien Berlan">Aurélien Berlan</text:a></text:p>
              <text:p text:style-name="Normal"><text:span>Journée d'étude « Mutations des métiers du livre #2 »</text:span><text:span>, Département documentation, archives, médiathèque et édition (DDAME) de l’Université Toulouse Jean Jaurès; Agence régionale du livre Occitanie Livre et Lecture (OLL), Feb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207v1">hal-048532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199v1">L’histoire environnementale : terrains, objets, débats</text:a></text:p>
              <text:p text:style-name="Normal"><text:a xlink:type="simple" xlink:href="https://hal.science/search/index/?q=*&amp;authFullName_s=Laure Teulières">Laure Teulières</text:a></text:p>
              <text:p text:style-name="Normal"><text:span>Séminaire « Commune nature »</text:span><text:span>, Laboratoire FRAMESPA (UMR 5136), CNRS, Université Toulouse Jean Jaurès, Sep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199v1">hal-04853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02v1">Se nourrir à Toulouse : enjeux d’actualité et chantiers d’histoire</text:a></text:p>
              <text:p text:style-name="Normal"><text:a xlink:type="simple" xlink:href="https://hal.science/search/index/?q=*&amp;authFullName_s=Laure Teulières">Laure Teulières</text:a></text:p>
              <text:p text:style-name="Normal"><text:span>Séminaire « Histoire de Toulouse »</text:span><text:span>, Laboratoire FRAMESPA (UMR 5136), CNRS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53202v1">hal-0485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778v1">Réagir aux bouleversements écologiques : l'expérience du collectif Atécopol</text:a></text:p>
              <text:p text:style-name="Normal"><text:a xlink:type="simple" xlink:href="https://hal.science/search/index/?q=*&amp;authFullName_s=Laure Teulières">Laure Teulières</text:a></text:p>
              <text:p text:style-name="Normal"><text:span>Séminaire « Dérèglement climatique: de la connaissance à la réflexion collective sur nos activités de recherche  »</text:span><text:span>, Laboratoire Biogeco « Biodiversity, from Genes to Communities » (UMR1202 INRAE), Mar 2022, Bordeaux, France</text:span></text:p>
              <text:p text:style-name="Normal"><text:span>Communication dans un congrès</text:span></text:p>
              <text:p text:style-name="Normal"><text:a xlink:type="simple" xlink:href="https://shs.hal.science/halshs-04595778v1">halshs-0459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658v1">Les ateliers d’écologie politiqu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/text:p>
              <text:p text:style-name="Normal"><text:span>Journée d’étude « Recherches interdisciplinaires sur les transitions écologiques et le changement climatique »</text:span><text:span>, Réseau national des Maisons des sciences de l’homme (RnMSH) du CNRS, Oct 2022, Paris, MSH Paris Nord, France</text:span></text:p>
              <text:p text:style-name="Normal"><text:span>Communication dans un congrès</text:span></text:p>
              <text:p text:style-name="Normal"><text:a xlink:type="simple" xlink:href="https://shs.hal.science/halshs-04595658v1">halshs-045956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46v1">Concevoir un cours interdisciplinaire sur les changements globaux</text:a></text:p>
              <text:p text:style-name="Normal"><text:a xlink:type="simple" xlink:href="https://hal.science/search/index/?q=*&amp;authFullName_s=Laure Teulières">Laure Teulières</text:a></text:p>
              <text:p text:style-name="Normal"><text:span>Atelier « Putting in broader context »</text:span><text:span>, École Universitaire de Recherche (EUR) « Toulouse Graduate School of Earth and Space Science » (TESS), Mar 2022, Toulouse, France</text:span></text:p>
              <text:p text:style-name="Normal"><text:span>Communication dans un congrès</text:span></text:p>
              <text:p text:style-name="Normal"><text:a xlink:type="simple" xlink:href="https://univ-tlse2.hal.science/hal-04853246v1">hal-04853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37v1">Greenwashing : introduction du sujet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Guillaume Carbou">Guillaume Carbou</text:a></text:p>
              <text:p text:style-name="Normal"><text:span>Séminaire « Greenwashing : un séminaire pour dépolluer le débat public »</text:span><text:span>, Atelier d'écologie politique Ile de France (Ecopolien); Maison de l'Île de France; Cité universitaire internationale, Apr 2022, Paris, France</text:span></text:p>
              <text:p text:style-name="Normal"><text:span>Communication dans un congrès</text:span></text:p>
              <text:p text:style-name="Normal"><text:a xlink:type="simple" xlink:href="https://univ-tlse2.hal.science/hal-04853237v1">hal-0485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718v1">S’engager en collectif depuis le monde de la recherche : l’Atelier d’écologie politique</text:a></text:p>
              <text:p text:style-name="Normal"><text:a xlink:type="simple" xlink:href="https://hal.science/search/index/?q=*&amp;authFullName_s=Laure Teulières">Laure Teulières</text:a></text:p>
              <text:p text:style-name="Normal"><text:span>Séminaire « Science avec et pour la société : regards croisés sur la place des chercheurs et des institutions de recherche dans la société en France et au Costa Rica » </text:span><text:span>, Observatoire de la Transition Ecologique et Citoyenne Côte d'Azur (OTECCA), Nov 2022, Université de Nice, France</text:span></text:p>
              <text:p text:style-name="Normal"><text:span>Communication dans un congrès</text:span></text:p>
              <text:p text:style-name="Normal"><text:a xlink:type="simple" xlink:href="https://shs.hal.science/halshs-04595718v1">halshs-04595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9420v1">Entre certitude des désastres environnementaux et incertitudes socio-politiques, quel rôle pour les scientifiques ? L'expérimentation de l'Atelier d'écologie politiqu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Jean-Michel Hupé">Jean-Michel Hupé</text:a></text:p>
              <text:p text:style-name="Normal"><text:span>Régulations et incertitudes</text:span><text:span>, Labex SMS - Structurations des mondes sociaux, May 2022, Toulouse, France</text:span></text:p>
              <text:p text:style-name="Normal"><text:span>Communication dans un congrès</text:span></text:p>
              <text:p text:style-name="Normal"><text:a xlink:type="simple" xlink:href="https://univ-tlse2.hal.science/hal-04379420v1">hal-043794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17v1">Greenwashing : introduction du sujet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/text:p>
              <text:p text:style-name="Normal"><text:span>Séminaire d'écologie politique (Sémécol) : « Greenwashing : dépolluer le débat public »</text:span><text:span>, Atelier d'écologie politique (Atécopol), Apr 2022, Toulouse, France</text:span></text:p>
              <text:p text:style-name="Normal"><text:span>Communication dans un congrès</text:span></text:p>
              <text:p text:style-name="Normal"><text:a xlink:type="simple" xlink:href="https://univ-tlse2.hal.science/hal-04853217v1">hal-048532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79423v1">Le rôle des sciences face aux crises environnementales</text:a></text:p>
              <text:p text:style-name="Normal"><text:a xlink:type="simple" xlink:href="https://hal.science/search/index/?q=*&amp;authFullName_s=Jean-Marc Lévy-Leblond">Jean-Marc Lévy-Leblond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Herve Philippe">Herve Philippe</text:a><text:span>,</text:span><text:a xlink:type="simple" xlink:href="https://hal.science/search/index/?q=*&amp;authFullName_s=Anthony Laurent">Anthony Laurent</text:a></text:p>
              <text:p text:style-name="Normal"><text:span>32èmes Journées Scientifiques de l'Environnement - Le rôle des sciences face aux crises environnementales : philosophie, responsabilités et engagements</text:span><text:span>, Mar 2021, Créteil, France</text:span></text:p>
              <text:p text:style-name="Normal"><text:span>Communication dans un congrès</text:span></text:p>
              <text:p text:style-name="Normal"><text:a xlink:type="simple" xlink:href="https://enpc.hal.science/hal-03179423v1">hal-031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579v1">La justice et la justesse. Les formes de l’engagement en SHS</text:a></text:p>
              <text:p text:style-name="Normal"><text:a xlink:type="simple" xlink:href="https://hal.science/search/index/?q=*&amp;authFullName_s=Laure Teulières">Laure Teulières</text:a></text:p>
              <text:p text:style-name="Normal"><text:span>Séminaire « L’espace des sciences sociales »</text:span><text:span>, Labex SMS (Structurations des mondes sociaux), Feb 2020, Toulouse, Université Toulouse II Jean Jaurès, France</text:span></text:p>
              <text:p text:style-name="Normal"><text:span>Communication dans un congrès</text:span></text:p>
              <text:p text:style-name="Normal"><text:a xlink:type="simple" xlink:href="https://shs.hal.science/halshs-04595579v1">halshs-0459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616v1">Histoire et environnement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Jean-Michel Hupé">Jean-Michel Hupé</text:a></text:p>
              <text:p text:style-name="Normal"><text:span>Séminaire des doctorants du laboratoire Framespa (UMR CNRS 5136)</text:span><text:span>, Dec 2020, Toulouse, Université Toulouse II Jean Jaurès, France</text:span></text:p>
              <text:p text:style-name="Normal"><text:span>Communication dans un congrès</text:span></text:p>
              <text:p text:style-name="Normal"><text:a xlink:type="simple" xlink:href="https://shs.hal.science/halshs-04595616v1">halshs-045956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31v1">Réflexions sur les migrations à l’époque contemporaine</text:a></text:p>
              <text:p text:style-name="Normal"><text:a xlink:type="simple" xlink:href="https://hal.science/search/index/?q=*&amp;authFullName_s=Laure Teulières">Laure Teulières</text:a></text:p>
              <text:p text:style-name="Normal"><text:span>Congrès « Migrants et migrations, de la Préhistoire à nos jours dans le Midi »</text:span><text:span>, Fédération historique d'Occitanie, Oct 2019, Montauban, France</text:span></text:p>
              <text:p text:style-name="Normal"><text:span>Communication dans un congrès</text:span></text:p>
              <text:p text:style-name="Normal"><text:a xlink:type="simple" xlink:href="https://univ-tlse2.hal.science/hal-04853231v1">hal-0485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8v1">Négocier l’accueil : Migrants, réfugiés et sociétés d’accueil. Introduction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/text:p>
              <text:p text:style-name="Normal"><text:span>Negotiating asylum and accommodation : Migrants, refugees and hosting societies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148948v1">halshs-0214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89v1">L’Atelier d’écologie politique de Toulouse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imon Barbot">Simon Barbot</text:a></text:p>
              <text:p text:style-name="Normal"><text:span>Forum interdisciplinaire "À la croisée des sciences"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62089v1">halshs-0206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556v1">L'environnement, une histoire humaine</text:a></text:p>
              <text:p text:style-name="Normal"><text:a xlink:type="simple" xlink:href="https://hal.science/search/index/?q=*&amp;authFullName_s=Laure Teulières">Laure Teulières</text:a></text:p>
              <text:p text:style-name="Normal"><text:span>Journée d'étude « 'Il sera une fois'. Quels récits pour accepter de vivre dans la réalité de l’anthropocène ? »</text:span><text:span>, Master DTCT et laboratoire Lettres, Langages et Arts (LLA CREATIS), Jan 2019, Toulouse, Université Toulouse II Jean Jaurès, France</text:span></text:p>
              <text:p text:style-name="Normal"><text:span>Communication dans un congrès</text:span></text:p>
              <text:p text:style-name="Normal"><text:a xlink:type="simple" xlink:href="https://shs.hal.science/halshs-04595556v1">halshs-045955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53250v1">Traces, mémoires, territoires : approche croisée photographe/historienn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ara Jabbar Allen">Sara Jabbar Allen</text:a></text:p>
              <text:p text:style-name="Normal"><text:span>Journée d'étude « Construire le patrimoine de demain »</text:span><text:span>, Office de coopération et d'information muséale (OCIM); Association régionale des conservateurs de Midi-Pyrénées; Muséum de Toulouse, Mar 2016, Toulouse, France</text:span></text:p>
              <text:p text:style-name="Normal"><text:span>Communication dans un congrès</text:span></text:p>
              <text:p text:style-name="Normal"><text:a xlink:type="simple" xlink:href="https://univ-tlse2.hal.science/hal-04853250v1">hal-048532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146v1">Etrangers d'ici : une exploration à travers les collections de la Cinémathèque de Toulouse</text:a></text:p>
              <text:p text:style-name="Normal"><text:a xlink:type="simple" xlink:href="https://hal.science/search/index/?q=*&amp;authFullName_s=Laure Teulières">Laure Teulières</text:a></text:p>
              <text:p text:style-name="Normal"><text:span>Quand les écrans retracent l'histoire des immigrations en région Midi-Pyrénées depuis 1945</text:span><text:span>, Oct 2013, Toulouse, France</text:span></text:p>
              <text:p text:style-name="Normal"><text:span>Communication dans un congrès</text:span></text:p>
              <text:p text:style-name="Normal"><text:a xlink:type="simple" xlink:href="https://univ-tlse2.hal.science/hal-00961146v1">hal-009611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93v1">Etrangers d'ici : l'immigration dans les collections de la Cinémathèque de Toulouse</text:a></text:p>
              <text:p text:style-name="Normal"><text:a xlink:type="simple" xlink:href="https://hal.science/search/index/?q=*&amp;authFullName_s=Laure Teulières">Laure Teulières</text:a></text:p>
              <text:p text:style-name="Normal"><text:span>Migrants dans le cinéma en Europe (années 1980-2000)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0961093v1">hal-009610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3v1">Migrations, immigrations et émigrations dans l'enseignement de l'histoire en France : un enseignement renouvelé... pour quels enjeux ?</text:a></text:p>
              <text:p text:style-name="Normal"><text:a xlink:type="simple" xlink:href="https://hal.science/search/index/?q=*&amp;authFullName_s=Laure Teulières">Laure Teulières</text:a></text:p>
              <text:p text:style-name="Normal"><text:span>Migrations et migrants (deuxièmes rencontres scolaires et universitaires franco-ivoiriennes)</text:span><text:span>, Apr 2012, Abidjan, Côte d’Ivoire</text:span></text:p>
              <text:p text:style-name="Normal"><text:span>Communication dans un congrès</text:span></text:p>
              <text:p text:style-name="Normal"><text:a xlink:type="simple" xlink:href="https://univ-tlse2.hal.science/hal-00961053v1">hal-009610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2v1">Les conditions d'émergence des mémoires des migrations au prisme d'enjeux mémoriels contemporains</text:a></text:p>
              <text:p text:style-name="Normal"><text:a xlink:type="simple" xlink:href="https://hal.science/search/index/?q=*&amp;authFullName_s=Laure Teulières">Laure Teulières</text:a></text:p>
              <text:p text:style-name="Normal"><text:span>Mémoires des migrations, patrimonialisation et citoyenneté</text:span><text:span>, Jun 2011, Tour, France</text:span></text:p>
              <text:p text:style-name="Normal"><text:span>Communication dans un congrès</text:span></text:p>
              <text:p text:style-name="Normal"><text:a xlink:type="simple" xlink:href="https://univ-tlse2.hal.science/hal-00961052v1">hal-00961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88v1">Diasporas et antifascismes : réflexions conclusives</text:a></text:p>
              <text:p text:style-name="Normal"><text:a xlink:type="simple" xlink:href="https://hal.science/search/index/?q=*&amp;authFullName_s=Laure Teulières">Laure Teulières</text:a></text:p>
              <text:p text:style-name="Normal"><text:span>Diasporas et antifascismes en Europe, 1920-1950</text:span><text:span>, Apr 2011, Albi, France</text:span></text:p>
              <text:p text:style-name="Normal"><text:span>Communication dans un congrès</text:span></text:p>
              <text:p text:style-name="Normal"><text:a xlink:type="simple" xlink:href="https://univ-tlse2.hal.science/hal-00961088v1">hal-009610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0v1">Migration and regional memory</text:a></text:p>
              <text:p text:style-name="Normal"><text:a xlink:type="simple" xlink:href="https://hal.science/search/index/?q=*&amp;authFullName_s=Laure Teulières">Laure Teulières</text:a></text:p>
              <text:p text:style-name="Normal"><text:span>Region, Memory and Agency in Eastern and Western Europe</text:span><text:span>, Sep 2010, Bristol, United Kingdom</text:span></text:p>
              <text:p text:style-name="Normal"><text:span>Communication dans un congrès</text:span></text:p>
              <text:p text:style-name="Normal"><text:a xlink:type="simple" xlink:href="https://univ-tlse2.hal.science/hal-00961050v1">hal-009610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46v1">Regional History: Some Thoughts on Teaching the History of Occitania</text:a></text:p>
              <text:p text:style-name="Normal"><text:a xlink:type="simple" xlink:href="https://hal.science/search/index/?q=*&amp;authFullName_s=Laure Teulières">Laure Teulières</text:a></text:p>
              <text:p text:style-name="Normal"><text:span>History of Globalisation and Globalisation of History</text:span><text:span>, CLIOHWORLD Fourth Plenary Conference, Jun 2010, Oulu, Finland</text:span></text:p>
              <text:p text:style-name="Normal"><text:span>Communication dans un congrès</text:span></text:p>
              <text:p text:style-name="Normal"><text:a xlink:type="simple" xlink:href="https://univ-tlse2.hal.science/hal-00961046v1">hal-009610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79v1">Citizenship and Nationality in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Citizenship and Identities</text:span><text:span>, Dec 2009, Pise, Italy</text:span></text:p>
              <text:p text:style-name="Normal"><text:span>Communication dans un congrès</text:span></text:p>
              <text:p text:style-name="Normal"><text:a xlink:type="simple" xlink:href="https://univ-tlse2.hal.science/hal-00961079v1">hal-009610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5v1">Une mémoire discrète ? Les Italiens dans le Sud-Ouest</text:a></text:p>
              <text:p text:style-name="Normal"><text:a xlink:type="simple" xlink:href="https://hal.science/search/index/?q=*&amp;authFullName_s=Laure Teulières">Laure Teulières</text:a></text:p>
              <text:p text:style-name="Normal"><text:span>Traces et mémoires de migrations en Méditerranée</text:span><text:span>, Nov 2009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0961055v1">hal-00961055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02f64d" table:style-name="02f64d">
          <table:table-column table:style-name="02f64d.0"/>
          <table:table-row>
            <table:table-cell office:value-type="string">
              <text:p text:style-name="Normal"><text:a xlink:type="simple" xlink:href="https://hal.science/hal-04235199v1">Science en conscience, enjeux écologiques et de société - Bilan et perspectives des Assises toulousaines de la Recherche en Ingénierie 2022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François Charru">François Charru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Julia Hidalgo">Julia Hidalgo</text:a><text:span>et al.</text:span></text:p>
              <text:p text:style-name="Normal"><text:span>Assises toulousaines de la Recherche en Ingénierie 2022</text:span><text:span>, Jul 2022, Toulouse, France. 2022</text:span></text:p>
              <text:p text:style-name="Normal"><text:span>Proceedings/Recueil des communications</text:span></text:p>
              <text:p text:style-name="Normal"><text:a xlink:type="simple" xlink:href="https://hal.science/hal-04235199v1">hal-0423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67v1">Mémoires des migrations, temps de l'histoire</text:a></text:p>
              <text:p text:style-name="Normal"><text:a xlink:type="simple" xlink:href="https://hal.science/search/index/?q=*&amp;authFullName_s=Marianne Amar">Marianne Amar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Hélène Bertheleu">Hélène Bertheleu</text:a></text:p>
              <text:p text:style-name="Normal"><text:span>Presses universitaires François Rabelais.<text:s/></text:span><text:span>Mémoires des migrations et temps de l'histoire</text:span><text:span>, Nov 2012, Paris, France. 264 p., 2015, collection Perspectives historiques, 978-2-86906-397-6</text:span></text:p>
              <text:p text:style-name="Normal"><text:span>Proceedings/Recueil des communications</text:span></text:p>
              <text:p text:style-name="Normal"><text:a xlink:type="simple" xlink:href="https://shs.hal.science/halshs-01248867v1">halshs-01248867v1</text:a></text:p>
            </table:table-cell>
          </table:table-row>
        </table:table>
        <text:p text:style-name="P16"/>
        <text:p text:style-name="Heading2"><text:span text:style-name="T6">N°spécial de revue/special issue (10)</text:span></text:p>
        <text:p text:style-name="P18"/>
        <table:table table:name="5b9e17" table:style-name="5b9e17">
          <table:table-column table:style-name="5b9e17.0"/>
          <table:table-row>
            <table:table-cell office:value-type="string">
              <text:p text:style-name="Normal"><text:a xlink:type="simple" xlink:href="https://hal.science/hal-04205367v1">Ce que les ravages écologiques font aux disciplines scientifiques. Pour une histoire impliquée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Laure Teulières">Laure Teulières</text:a></text:p>
              <text:p text:style-name="Normal"><text:span>Les Cahiers de Framespa : e-Storia</text:span><text:span>, 40, 2022,<text:s/></text:span><text:a xlink:type="simple" xlink:href="https://dx.doi.org/10.4000/framespa.12713">⟨10.4000/framespa.12713⟩</text:a></text:p>
              <text:p text:style-name="Normal"><text:span>N°spécial de revue/special issue</text:span></text:p>
              <text:p text:style-name="Normal"><text:a xlink:type="simple" xlink:href="https://hal.science/hal-04205367v1">hal-042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73v1">Dossier &amp;quot;Négocier l'accueil</text:a></text:p>
              <text:p text:style-name="Normal"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Annelise Rodrigo">Annelise Rodrigo</text:a><text:span>et al.</text:span></text:p>
              <text:p text:style-name="Normal"><text:span>Diasporas. Circulations, migrations, histoire</text:span><text:span>, 36, 2020</text:span></text:p>
              <text:p text:style-name="Normal"><text:span>N°spécial de revue/special issue</text:span></text:p>
              <text:p text:style-name="Normal"><text:a xlink:type="simple" xlink:href="https://hal.science/hal-04978973v1">hal-049789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2683v1">Métiers d’art itinérants. Artisans en migration : France et espace alpin, XVe-XIXe siècles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ophie Duhem">Sophie Duhem</text:a></text:p>
              <text:p text:style-name="Normal"><text:span>Diasporas. Circulations, migrations, histoire</text:span><text:span>, 32, 2018, 978-2-8107-0599-3.<text:s/></text:span><text:a xlink:type="simple" xlink:href="https://dx.doi.org/10.4000/diasporas.2055">⟨10.4000/diasporas.2055⟩</text:a></text:p>
              <text:p text:style-name="Normal"><text:span>N°spécial de revue/special issue</text:span></text:p>
              <text:p text:style-name="Normal"><text:a xlink:type="simple" xlink:href="https://univ-tlse2.hal.science/hal-02052683v1">hal-02052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362v1">Les immigrations maghrébines dans le Sud-Ouest de la France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Abderahmen Moumen">Abderahmen Moumen</text:a></text:p>
              <text:p text:style-name="Normal"><text:span>France.<text:s/></text:span><text:span>Les Cahiers de Framespa : e-Storia</text:span><text:span>, 19, 2015</text:span></text:p>
              <text:p text:style-name="Normal"><text:span>N°spécial de revue/special issue</text:span></text:p>
              <text:p text:style-name="Normal"><text:a xlink:type="simple" xlink:href="https://univ-tlse2.hal.science/hal-01558362v1">hal-015583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237v1">Retour au temps long 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Isabelle Lacoue-Labarthe">Isabelle Lacoue-Labarthe</text:a></text:p>
              <text:p text:style-name="Normal"><text:span>France.<text:s/></text:span><text:span>Diasporas. Circulations, migrations, histoire</text:span><text:span>, 23-24, 2014, 978-2-8107-0350-0</text:span></text:p>
              <text:p text:style-name="Normal"><text:span>N°spécial de revue/special issue</text:span></text:p>
              <text:p text:style-name="Normal"><text:a xlink:type="simple" xlink:href="https://univ-tlse2.hal.science/hal-01558237v1">hal-015582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03v1">Mémoires de quartiers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Marianne Amar">Marianne Amar</text:a></text:p>
              <text:p text:style-name="Normal"><text:span>France.<text:s/></text:span><text:span>Diasporas. Circulations, migrations, histoire</text:span><text:span>, 17, 2011, 978-2-8107-0163-6</text:span></text:p>
              <text:p text:style-name="Normal"><text:span>N°spécial de revue/special issue</text:span></text:p>
              <text:p text:style-name="Normal"><text:a xlink:type="simple" xlink:href="https://univ-tlse2.hal.science/hal-01558503v1">hal-015585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56v1">Exilio : réfugiés et autres migration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cott Soo">Scott Soo</text:a></text:p>
              <text:p text:style-name="Normal"><text:span>France.<text:s/></text:span><text:span>Les Cahiers de Framespa : e-Storia</text:span><text:span>, 5, 2010</text:span></text:p>
              <text:p text:style-name="Normal"><text:span>N°spécial de revue/special issue</text:span></text:p>
              <text:p text:style-name="Normal"><text:a xlink:type="simple" xlink:href="https://univ-tlse2.hal.science/hal-00961056v1">hal-009610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39v1">Transports amoureux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Laurent Gaissad">Laurent Gaissad</text:a></text:p>
              <text:p text:style-name="Normal"><text:span>France.<text:s/></text:span><text:span>Diasporas. Circulations, migrations, histoire</text:span><text:span>, 15, 2009, 978-2-8107-0072-1</text:span></text:p>
              <text:p text:style-name="Normal"><text:span>N°spécial de revue/special issue</text:span></text:p>
              <text:p text:style-name="Normal"><text:a xlink:type="simple" xlink:href="https://univ-tlse2.hal.science/hal-01558539v1">hal-015585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7373v1">Images de migrations : photographie et archives iconographiques (dossier thématique)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Philippe Guionie">Philippe Guionie</text:a></text:p>
              <text:p text:style-name="Normal"><text:span>France.<text:s/></text:span><text:span>Migrance</text:span><text:span>, 30, 2008</text:span></text:p>
              <text:p text:style-name="Normal"><text:span>N°spécial de revue/special issue</text:span></text:p>
              <text:p text:style-name="Normal"><text:a xlink:type="simple" xlink:href="https://univ-tlse2.hal.science/hal-01567373v1">hal-01567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40v1">Patrimoine et immigration (dossier thématique)</text:a></text:p>
              <text:p text:style-name="Normal"><text:a xlink:type="simple" xlink:href="https://hal.science/search/index/?q=*&amp;authFullName_s=Laure Teulières">Laure Teulières</text:a></text:p>
              <text:p text:style-name="Normal"><text:span>France.<text:s/></text:span><text:span>Les Cahiers de Framespa : e-Storia</text:span><text:span>, 3, 2007</text:span></text:p>
              <text:p text:style-name="Normal"><text:span>N°spécial de revue/special issue</text:span></text:p>
              <text:p text:style-name="Normal"><text:a xlink:type="simple" xlink:href="https://univ-tlse2.hal.science/hal-01558540v1">hal-01558540v1</text:a></text:p>
            </table:table-cell>
          </table:table-row>
        </table:table>
        <text:p text:style-name="P19"/>
        <text:p text:style-name="Heading2"><text:span text:style-name="T7">Ouvrages (13)</text:span></text:p>
        <text:p text:style-name="P21"/>
        <table:table table:name="a5c4ba" table:style-name="a5c4ba">
          <table:table-column table:style-name="a5c4ba.0"/>
          <table:table-row>
            <table:table-cell office:value-type="string">
              <text:p text:style-name="Normal"><text:a xlink:type="simple" xlink:href="https://hal.science/hal-05286997v1">Greenbacklash. Qui veut la peau de l'écologie ?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Hupé">Jean-Michel Hupé</text:a></text:p>
              <text:p text:style-name="Normal"><text:span>Seuil, 2025, Ecocène</text:span></text:p>
              <text:p text:style-name="Normal"><text:span>Ouvrages</text:span><text:span><text:s/>(ouvrage de synthèse)</text:span></text:p>
              <text:p text:style-name="Normal"><text:a xlink:type="simple" xlink:href="https://hal.science/hal-05286997v1">hal-052869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74908v1">Greenwashing</text:a></text:p>
              <text:p text:style-name="Normal"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Laure Teulières">Laure Teulières</text:a></text:p>
              <text:p text:style-name="Normal"><text:span>Éditions du Seuil, 244 p., 2022, Anthropocène, 978-2-02-149289-7</text:span></text:p>
              <text:p text:style-name="Normal"><text:span>Ouvrages</text:span></text:p>
              <text:p text:style-name="Normal"><text:a xlink:type="simple" xlink:href="https://univ-tlse2.hal.science/hal-03674908v1">hal-036749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7222v1">Italiens. 150 ans d'émigration en France et ailleurs</text:a></text:p>
              <text:p text:style-name="Normal"><text:a xlink:type="simple" xlink:href="https://hal.science/search/index/?q=*&amp;authFullName_s=Laure Teulières">Laure Teulières</text:a></text:p>
              <text:p text:style-name="Normal"><text:span>Editalie, pp.520, 2017, 979-10-92161-29-8</text:span></text:p>
              <text:p text:style-name="Normal"><text:span>Ouvrages</text:span></text:p>
              <text:p text:style-name="Normal"><text:a xlink:type="simple" xlink:href="https://univ-tlse2.hal.science/hal-01557222v1">hal-01557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81v1">Les travailleurs indochinois en région toulousaine pendant les deux guerres mondiales, 1914-1918 et 1939-1945</text:a></text:p>
              <text:p text:style-name="Normal"><text:a xlink:type="simple" xlink:href="https://hal.science/search/index/?q=*&amp;authFullName_s=Dzu Lelieu">Dzu Lelieu</text:a><text:span>,</text:span><text:a xlink:type="simple" xlink:href="https://hal.science/search/index/?q=*&amp;authFullName_s=Liêm-Khê Liêm-Khê Luguern">Liêm-Khê Liêm-Khê Luguern</text:a><text:span>,</text:span><text:a xlink:type="simple" xlink:href="https://hal.science/search/index/?q=*&amp;authFullName_s=Laure Teulières">Laure Teulières</text:a></text:p>
              <text:p text:style-name="Normal"><text:span>Editions Mairie de Toulouse, 2016, 978-2-9541108-2-0</text:span></text:p>
              <text:p text:style-name="Normal"><text:span>Ouvrages</text:span></text:p>
              <text:p text:style-name="Normal"><text:a xlink:type="simple" xlink:href="https://univ-tlse2.hal.science/hal-01570381v1">hal-015703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24v1">Vercors des mille chemins. Figures de l'étranger en temps de guerr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Philippe Hanus">Philippe Hanus</text:a></text:p>
              <text:p text:style-name="Normal"><text:span>Un Comptoir de l'édition, pp.319, 2013, 978-2-919163-038</text:span></text:p>
              <text:p text:style-name="Normal"><text:span>Ouvrages</text:span></text:p>
              <text:p text:style-name="Normal"><text:a xlink:type="simple" xlink:href="https://univ-tlse2.hal.science/hal-00955124v1">hal-00955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14v1">Immigrés d'Italie et paysans de France (1920-1944)</text:a></text:p>
              <text:p text:style-name="Normal"><text:a xlink:type="simple" xlink:href="https://hal.science/search/index/?q=*&amp;authFullName_s=Laure Teulières">Laure Teulières</text:a></text:p>
              <text:p text:style-name="Normal"><text:span>Presses Universitaires du Mirail, 265 p, 2012, coll. Tempus, 978-2-8107-0207-7</text:span></text:p>
              <text:p text:style-name="Normal"><text:span>Ouvrages</text:span></text:p>
              <text:p text:style-name="Normal"><text:a xlink:type="simple" xlink:href="https://univ-tlse2.hal.science/hal-00955114v1">hal-009551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20v1">Étranger d'ici. Migrants et migrations au cinéma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Natacha Laurent">Natacha Laurent</text:a><text:span>,</text:span><text:a xlink:type="simple" xlink:href="https://hal.science/search/index/?q=*&amp;authFullName_s=Serène Delmas">Serène Delmas</text:a></text:p>
              <text:p text:style-name="Normal"><text:span>La Cinémathèque de Toulouse. Privat, 144 p., 2012, 978-2-7089-8158-4</text:span></text:p>
              <text:p text:style-name="Normal"><text:span>Ouvrages</text:span></text:p>
              <text:p text:style-name="Normal"><text:a xlink:type="simple" xlink:href="https://univ-tlse2.hal.science/hal-00955120v1">hal-009551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22v1">Travailleurs venus d'ailleur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ara Jabar Allen">Sara Jabar Allen</text:a><text:span>,</text:span><text:a xlink:type="simple" xlink:href="https://hal.science/search/index/?q=*&amp;authFullName_s=Gilles Favier">Gilles Favier</text:a></text:p>
              <text:p text:style-name="Normal"><text:span>Éditions du Rouergue, pp.189 , 2011, 2-81260-210-4</text:span></text:p>
              <text:p text:style-name="Normal"><text:span>Ouvrages</text:span></text:p>
              <text:p text:style-name="Normal"><text:a xlink:type="simple" xlink:href="https://univ-tlse2.hal.science/hal-00955122v1">hal-009551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30v1">Italiens. 150 ans d'émigration en France et ailleurs, 1861-2011</text:a></text:p>
              <text:p text:style-name="Normal"><text:a xlink:type="simple" xlink:href="https://hal.science/search/index/?q=*&amp;authFullName_s=Laure Teulières">Laure Teulières</text:a></text:p>
              <text:p text:style-name="Normal"><text:span>Éditalie, 491 p., 2011, 9782952526432</text:span></text:p>
              <text:p text:style-name="Normal"><text:span>Ouvrages</text:span></text:p>
              <text:p text:style-name="Normal"><text:a xlink:type="simple" xlink:href="https://univ-tlse2.hal.science/hal-00955130v1">hal-00955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17v1">Histoire des immigrations en Midi-Pyrénées, XIXe-XXe siècles</text:a></text:p>
              <text:p text:style-name="Normal"><text:a xlink:type="simple" xlink:href="https://hal.science/search/index/?q=*&amp;authFullName_s=Laure Teulières">Laure Teulières</text:a></text:p>
              <text:p text:style-name="Normal"><text:span>Loubatières, 176 p., 2010, 978-2-86266-624-2</text:span></text:p>
              <text:p text:style-name="Normal"><text:span>Ouvrages</text:span></text:p>
              <text:p text:style-name="Normal"><text:a xlink:type="simple" xlink:href="https://univ-tlse2.hal.science/hal-00955117v1">hal-009551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36v1">Migrations, mémoires, musée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ylvie Toux">Sylvie Toux</text:a></text:p>
              <text:p text:style-name="Normal"><text:span>Éditions Méridiennes, pp.182, 2008, 2-912025-37-0</text:span></text:p>
              <text:p text:style-name="Normal"><text:span>Ouvrages</text:span></text:p>
              <text:p text:style-name="Normal"><text:a xlink:type="simple" xlink:href="https://univ-tlse2.hal.science/hal-00955136v1">hal-009551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32v1">Frontiers and Identities: Cities in Regions and Nation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Lud'A Klusáková">Lud'A Klusáková</text:a></text:p>
              <text:p text:style-name="Normal"><text:a xlink:type="simple" xlink:href="http://www.cliohres.net/books3/books.php?book=5">Edizioni Plus-Pisa University Press</text:a><text:span>, pp.346, 2008</text:span></text:p>
              <text:p text:style-name="Normal"><text:span>Ouvrages</text:span></text:p>
              <text:p text:style-name="Normal"><text:a xlink:type="simple" xlink:href="https://univ-tlse2.hal.science/hal-00955132v1">hal-009551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38v1">Migrations en mémoire</text:a></text:p>
              <text:p text:style-name="Normal"><text:a xlink:type="simple" xlink:href="https://hal.science/search/index/?q=*&amp;authFullName_s=Laure Teulières">Laure Teulières</text:a></text:p>
              <text:p text:style-name="Normal"><text:a xlink:type="simple" xlink:href="http://pum.univ-tlse2.fr/~no06-Migrations-en-memoire~.html">Diasporas : histoire et sociétés</text:a><text:span>, 5, 2005, Diasporas : histoire et sociétés, 978-2-8581-6918-4 (2-85816-918-4)</text:span></text:p>
              <text:p text:style-name="Normal"><text:span>Ouvrages</text:span></text:p>
              <text:p text:style-name="Normal"><text:a xlink:type="simple" xlink:href="https://univ-tlse2.hal.science/hal-01558538v1">hal-01558538v1</text:a></text:p>
            </table:table-cell>
          </table:table-row>
        </table:table>
        <text:p text:style-name="P22"/>
        <text:p text:style-name="Heading2"><text:span text:style-name="T8">Chapitre d'ouvrage (28)</text:span></text:p>
        <text:p text:style-name="P24"/>
        <table:table table:name="bbf0f2" table:style-name="bbf0f2">
          <table:table-column table:style-name="bbf0f2.0"/>
          <table:table-row>
            <table:table-cell office:value-type="string">
              <text:p text:style-name="Normal"><text:a xlink:type="simple" xlink:href="https://univ-tlse2.hal.science/hal-03931080v1">Migrants et migrations à l'époque contemporaine : réflexions conclusives au congrès</text:a></text:p>
              <text:p text:style-name="Normal"><text:a xlink:type="simple" xlink:href="https://hal.science/search/index/?q=*&amp;authFullName_s=Laure Teulières">Laure Teulières</text:a></text:p>
              <text:p text:style-name="Normal"><text:span>Migrants et migrations dans le Midi, des origines à nos jours</text:span><text:span>, Société Montalbanaise d'Etude et de Recherche sur le Protestantisme, 2022</text:span></text:p>
              <text:p text:style-name="Normal"><text:span>Chapitre d'ouvrage</text:span></text:p>
              <text:p text:style-name="Normal"><text:a xlink:type="simple" xlink:href="https://univ-tlse2.hal.science/hal-03931080v1">hal-039310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2720v1">Fidélité au caractère occitan à travers l'immigration ? Un « point de vue régionaliste » au sortir de la Grande Guerre</text:a></text:p>
              <text:p text:style-name="Normal"><text:a xlink:type="simple" xlink:href="https://hal.science/search/index/?q=*&amp;authFullName_s=Laure Teulières">Laure Teulières</text:a></text:p>
              <text:p text:style-name="Normal"><text:span>Jean-François Courouau.<text:s/></text:span><text:span>Fidélitats et dissidéncias. Actes du XIIe Congrès de l’Association internationale d’études occitanes. Albi, 10-15/07/2017</text:span><text:span>, 2,<text:s/></text:span><text:a xlink:type="simple" xlink:href="https://locongres.org/fr/lo-congres-fr/actualites/recherche-publications/17088-actes-du-xiie-congres-de-l-aieo">Section française de la Fédération internationale d’études occitanes</text:a><text:span>, pp.887-893, 2021</text:span></text:p>
              <text:p text:style-name="Normal"><text:span>Chapitre d'ouvrage</text:span></text:p>
              <text:p text:style-name="Normal"><text:a xlink:type="simple" xlink:href="https://univ-tlse2.hal.science/hal-02052720v1">hal-020527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7225v1">Italiens des champs</text:a></text:p>
              <text:p text:style-name="Normal"><text:a xlink:type="simple" xlink:href="https://hal.science/search/index/?q=*&amp;authFullName_s=Laure Teulières">Laure Teulières</text:a></text:p>
              <text:p text:style-name="Normal"><text:span>Dominique Païni; Stéphane Mourlane.<text:s/></text:span><text:span>Ciao Italia ! Un siècle d'immigration et de culture italiennes en France</text:span><text:span>,<text:s/></text:span><text:a xlink:type="simple" xlink:href="https://www.editionsdelamartiniere.fr/livres/ciao-italia/">La Martinière</text:a><text:span>, pp.86-92, 2017, 2732480819</text:span></text:p>
              <text:p text:style-name="Normal"><text:span>Chapitre d'ouvrage</text:span></text:p>
              <text:p text:style-name="Normal"><text:a xlink:type="simple" xlink:href="https://univ-tlse2.hal.science/hal-01557225v1">hal-015572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00v1">La ville rose aux mille couleurs</text:a></text:p>
              <text:p text:style-name="Normal"><text:a xlink:type="simple" xlink:href="https://hal.science/search/index/?q=*&amp;authFullName_s=Laure Teulières">Laure Teulières</text:a></text:p>
              <text:p text:style-name="Normal"><text:span>Le Mook.<text:s/></text:span><text:span>Toulouse : cosmopolite, rebelle et savante</text:span><text:span>, Autrement, pp.54-57, 2013, Le Mook, 9782746735248</text:span></text:p>
              <text:p text:style-name="Normal"><text:span>Chapitre d'ouvrage</text:span></text:p>
              <text:p text:style-name="Normal"><text:a xlink:type="simple" xlink:href="https://univ-tlse2.hal.science/hal-00961000v1">hal-009610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0981v1">Etre italien en France durant la guerre. Quelques réflexions à partir de l'espace alpin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Philippe Hanus">Philippe Hanus</text:a></text:p>
              <text:p text:style-name="Normal"><text:span>Laure Teulières, Philippe Hanus.<text:s/></text:span><text:span>Vercors des mille chemins. Figures de l'étranger en temps de guerre</text:span><text:span>, Un Comptoir de l'édition, pp.101-177, 2013</text:span></text:p>
              <text:p text:style-name="Normal"><text:span>Chapitre d'ouvrage</text:span></text:p>
              <text:p text:style-name="Normal"><text:a xlink:type="simple" xlink:href="https://univ-tlse2.hal.science/hal-00960981v1">hal-009609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08v1">Italian Agricultural Workers in South Western France Since the 1920s</text:a></text:p>
              <text:p text:style-name="Normal"><text:a xlink:type="simple" xlink:href="https://hal.science/search/index/?q=*&amp;authFullName_s=Laure Teulières">Laure Teulières</text:a></text:p>
              <text:p text:style-name="Normal"><text:span>Klaus Bade, Pieter Emmer, Leo Lucassen, Jochen Oltmer.<text:s/></text:span><text:span>The Encyclopaedia of Migration and Minorities in Europe from the 17th Century to the Present</text:span><text:span>, Cambridge University Press, pp.498-500, 2011</text:span></text:p>
              <text:p text:style-name="Normal"><text:span>Chapitre d'ouvrage</text:span></text:p>
              <text:p text:style-name="Normal"><text:a xlink:type="simple" xlink:href="https://univ-tlse2.hal.science/hal-00955108v1">hal-00955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0988v1">Trois générations de travailleurs, un siècle d'histoire d'immigrations</text:a></text:p>
              <text:p text:style-name="Normal"><text:a xlink:type="simple" xlink:href="https://hal.science/search/index/?q=*&amp;authFullName_s=Laure Teulières">Laure Teulières</text:a></text:p>
              <text:p text:style-name="Normal"><text:span>Sara Jabar Allen; Gilles Favier; Laure Teulières.<text:s/></text:span><text:span>Travailleurs venus d'ailleurs</text:span><text:span>, Éditions du Rouergue, pp.175-189, 2011, 9782812602108</text:span></text:p>
              <text:p text:style-name="Normal"><text:span>Chapitre d'ouvrage</text:span></text:p>
              <text:p text:style-name="Normal"><text:a xlink:type="simple" xlink:href="https://univ-tlse2.hal.science/hal-00960988v1">hal-009609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43v1">Tous nouveaux Toulousains</text:a></text:p>
              <text:p text:style-name="Normal"><text:a xlink:type="simple" xlink:href="https://hal.science/search/index/?q=*&amp;authFullName_s=Laure Teulières">Laure Teulières</text:a></text:p>
              <text:p text:style-name="Normal"><text:span>Agnès Klarsfeld.<text:s/></text:span><text:span>Toulouse en mouvement</text:span><text:span>, Autrement, pp.18-93, 2010, coll. Villes en mouvement</text:span></text:p>
              <text:p text:style-name="Normal"><text:span>Chapitre d'ouvrage</text:span></text:p>
              <text:p text:style-name="Normal"><text:a xlink:type="simple" xlink:href="https://univ-tlse2.hal.science/hal-00955143v1">hal-009551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09v1">Frontiers and Identities Seen Through Migration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Olga Seweryn">Olga Seweryn</text:a></text:p>
              <text:p text:style-name="Normal"><text:span>Luďa Klusáková, Martin Moll.<text:s/></text:span><text:span>Crossing Frontiers, Resisting Identities</text:span><text:span>,<text:s/></text:span><text:a xlink:type="simple" xlink:href="http://www.cliohres.net/books5/books.php?book=5">Edizioni Plus - Pisa University Press</text:a><text:span>, pp.325-334, 2010</text:span></text:p>
              <text:p text:style-name="Normal"><text:span>Chapitre d'ouvrage</text:span></text:p>
              <text:p text:style-name="Normal"><text:a xlink:type="simple" xlink:href="https://univ-tlse2.hal.science/hal-00955109v1">hal-009551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07v1">Discriminating Borders and Intolerant Identitie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Eva Kalivodová">Eva Kalivodová</text:a><text:span>,</text:span><text:a xlink:type="simple" xlink:href="https://hal.science/search/index/?q=*&amp;authFullName_s=Eva Kowalská">Eva Kowalská</text:a><text:span>,</text:span><text:a xlink:type="simple" xlink:href="https://hal.science/search/index/?q=*&amp;authFullName_s=Marketa Křížová">Marketa Křížová</text:a></text:p>
              <text:p text:style-name="Normal"><text:span>Luďa Klusáková, Martin Moll.<text:s/></text:span><text:span>Crossing Frontiers, Resisting Identities</text:span><text:span>,<text:s/></text:span><text:a xlink:type="simple" xlink:href="http://www.cliohres.net/books5/books.php?book=5">Edizioni Plus - Pisa University Press</text:a><text:span>, pp.335-341, 2010</text:span></text:p>
              <text:p text:style-name="Normal"><text:span>Chapitre d'ouvrage</text:span></text:p>
              <text:p text:style-name="Normal"><text:a xlink:type="simple" xlink:href="https://univ-tlse2.hal.science/hal-00955107v1">hal-0095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05v1">Towards a Citizenship of the European Union</text:a></text:p>
              <text:p text:style-name="Normal"><text:a xlink:type="simple" xlink:href="https://hal.science/search/index/?q=*&amp;authFullName_s=Steven G. Ellis">Steven G. Ellis</text:a><text:span>,</text:span><text:a xlink:type="simple" xlink:href="https://hal.science/search/index/?q=*&amp;authFullName_s=Ioan-Marius Bucur">Ioan-Marius Bucur</text:a><text:span>,</text:span><text:a xlink:type="simple" xlink:href="https://hal.science/search/index/?q=*&amp;authFullName_s=Gerhard Dohrn-van Rossum">Gerhard Dohrn-van Rossum</text:a><text:span>,</text:span><text:a xlink:type="simple" xlink:href="https://hal.science/search/index/?q=*&amp;authFullName_s=Raingard Esser">Raingard Esser</text:a><text:span>,</text:span><text:a xlink:type="simple" xlink:href="https://hal.science/search/index/?q=*&amp;authFullName_s=Aladin Larguèche">Aladin Larguèche</text:a><text:span>et al.</text:span></text:p>
              <text:p text:style-name="Normal"><text:span>Ann Katherine Isaacs.<text:s/></text:span><text:span>Citizenships and identities: Inclusion, exclusion, participation</text:span><text:span>, Edizioni Plus - Pisa University Press, pp.173-193, 2010, CLIOHRES: Transversal volumes, 978-88-8492-739-2</text:span></text:p>
              <text:p text:style-name="Normal"><text:span>Chapitre d'ouvrage</text:span></text:p>
              <text:p text:style-name="Normal"><text:a xlink:type="simple" xlink:href="https://hal.science/hal-00724605v1">hal-007246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1007v1">Femme, émigrée, paysanne</text:a></text:p>
              <text:p text:style-name="Normal"><text:a xlink:type="simple" xlink:href="https://hal.science/search/index/?q=*&amp;authFullName_s=Laure Teulières">Laure Teulières</text:a></text:p>
              <text:p text:style-name="Normal"><text:span>Maria Boselli Rivoltella.<text:s/></text:span><text:span>Pour vous mes enfants : une vie d'émigrée italienne</text:span><text:span>,<text:s/></text:span><text:a xlink:type="simple" xlink:href="http://www.radici-press.net/shop/pour-vous-mes-enfants/">Editalie</text:a><text:span>, pp.241-248, 2009, 979-10-92161-26-7</text:span></text:p>
              <text:p text:style-name="Normal"><text:span>Chapitre d'ouvrage</text:span></text:p>
              <text:p text:style-name="Normal"><text:a xlink:type="simple" xlink:href="https://univ-tlse2.hal.science/hal-00961007v1">hal-009610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06v1">Memories of Discrimination, Memories of Tolerance: Jewish and Protestant minorities in southern France museums</text:a></text:p>
              <text:p text:style-name="Normal"><text:a xlink:type="simple" xlink:href="https://hal.science/search/index/?q=*&amp;authFullName_s=Laure Teulières">Laure Teulières</text:a></text:p>
              <text:p text:style-name="Normal"><text:span>Guðmundur Hálfdanarson, Katherine Isaac.<text:s/></text:span><text:span>Discrimination and Tolerance in Historical Perspective</text:span><text:span>,<text:s/></text:span><text:a xlink:type="simple" xlink:href="http://www.cliohres.net/books3/books.php?book=7">Edizioni Plus - Pisa University Press</text:a><text:span>, pp.201-212, 2009</text:span></text:p>
              <text:p text:style-name="Normal"><text:span>Chapitre d'ouvrage</text:span></text:p>
              <text:p text:style-name="Normal"><text:a xlink:type="simple" xlink:href="https://univ-tlse2.hal.science/hal-00955106v1">hal-009551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7386v1">De l'image cinématographique aux représentations collectives : discussion autour du thème &amp;quot;Le dire en images</text:a></text:p>
              <text:p text:style-name="Normal"><text:a xlink:type="simple" xlink:href="https://hal.science/search/index/?q=*&amp;authFullName_s=Laure Teulières">Laure Teulières</text:a></text:p>
              <text:p text:style-name="Normal"><text:span>Nancy L. Green, Marie Poinsot.<text:s/></text:span><text:span>Histoire de l'immigration et question coloniale en France</text:span><text:span>, La Documentation française, pp.263-267, 2008</text:span></text:p>
              <text:p text:style-name="Normal"><text:span>Chapitre d'ouvrage</text:span></text:p>
              <text:p text:style-name="Normal"><text:a xlink:type="simple" xlink:href="https://univ-tlse2.hal.science/hal-01567386v1">hal-015673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560v1">L'immigration italienne en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Valentine Gobi, Roman Badel.<text:s/></text:span><text:span>Le Secret d'Angelica : de l'Italie aux fermes du Sud-Ouest</text:span><text:span>, Autrement Jeunesse, pp.70-79, 2008, coll. Français d'ailleurs</text:span></text:p>
              <text:p text:style-name="Normal"><text:span>Chapitre d'ouvrage</text:span></text:p>
              <text:p text:style-name="Normal"><text:a xlink:type="simple" xlink:href="https://univ-tlse2.hal.science/hal-01568560v1">hal-015685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583v1">Troupes et main-d'oeuvre coloniales</text:a></text:p>
              <text:p text:style-name="Normal"><text:a xlink:type="simple" xlink:href="https://hal.science/search/index/?q=*&amp;authFullName_s=Laure Teulières">Laure Teulières</text:a></text:p>
              <text:p text:style-name="Normal"><text:span>François Bordes.<text:s/></text:span><text:span>Toulouse, 1914-191 : cartes postales photographiques de guerre</text:span><text:span>, Archives municipales de Toulouse, pp.21-45, 2008</text:span></text:p>
              <text:p text:style-name="Normal"><text:span>Chapitre d'ouvrage</text:span></text:p>
              <text:p text:style-name="Normal"><text:a xlink:type="simple" xlink:href="https://univ-tlse2.hal.science/hal-01558583v1">hal-01558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7375v1">Otherness, Invisible borders and representations of identity in the Midi, 1920s</text:a></text:p>
              <text:p text:style-name="Normal"><text:a xlink:type="simple" xlink:href="https://hal.science/search/index/?q=*&amp;authFullName_s=Laure Teulières">Laure Teulières</text:a></text:p>
              <text:p text:style-name="Normal"><text:span>Henrice Altink, Sharif Gemie.<text:s/></text:span><text:span>At the Border. Margins and Peripheries in Modern France</text:span><text:span>, University of Wales Press, pp.117-134, 2008</text:span></text:p>
              <text:p text:style-name="Normal"><text:span>Chapitre d'ouvrage</text:span></text:p>
              <text:p text:style-name="Normal"><text:a xlink:type="simple" xlink:href="https://univ-tlse2.hal.science/hal-01567375v1">hal-01567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329v1">Perdus dans le paysage ? Le cas des Italiens du Sud-Ouest de la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Marie-Claude Blanc-Chaléard, Antonio Bechelloni, Bénédicte Deschamps, Michel Dreyfus et Eric Vial.<text:s/></text:span><text:span>Les Petites Italies dans le monde</text:span><text:span>, Presses Universitaires de Rennes, pp.185-196, 2007</text:span></text:p>
              <text:p text:style-name="Normal"><text:span>Chapitre d'ouvrage</text:span></text:p>
              <text:p text:style-name="Normal"><text:a xlink:type="simple" xlink:href="https://univ-tlse2.hal.science/hal-01568329v1">hal-015683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4343v1">Notre histoire vraie : l'immigration au prisme de synopsis lycéens</text:a></text:p>
              <text:p text:style-name="Normal"><text:a xlink:type="simple" xlink:href="https://hal.science/search/index/?q=*&amp;authFullName_s=Laure Teulières">Laure Teulières</text:a></text:p>
              <text:p text:style-name="Normal"><text:span>Béatrice Fleury et Jacques Walter.<text:s/></text:span><text:span>Médias, médiations, immigrations</text:span><text:span>, 4, Presses universitaires de Nancy, pp.119-132, 2007, Questions de communication, série "Actes" </text:span></text:p>
              <text:p text:style-name="Normal"><text:span>Chapitre d'ouvrage</text:span></text:p>
              <text:p text:style-name="Normal"><text:a xlink:type="simple" xlink:href="https://univ-tlse2.hal.science/hal-00954343v1">hal-009543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642v1">Immigration and National Identity: Historiography Perspectives in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Lud'a Klúsáková, Steven Ellis<text:s/></text:span><text:span>Imagining Frontiers, Contesting Identities</text:span><text:span>,<text:s/></text:span><text:a xlink:type="simple" xlink:href="http://www.cliohres.net/books2/books.php?book=5">Edizioni Plus - Pisa University Press</text:a><text:span>, pp.43-58, 2007</text:span></text:p>
              <text:p text:style-name="Normal"><text:span>Chapitre d'ouvrage</text:span></text:p>
              <text:p text:style-name="Normal"><text:a xlink:type="simple" xlink:href="https://univ-tlse2.hal.science/hal-01558642v1">hal-015586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58637v1">L’héritage culturel à l’honneur : Quêtes de mémoire autour de l’immigration italienne</text:a></text:p>
              <text:p text:style-name="Normal"><text:a xlink:type="simple" xlink:href="https://hal.science/search/index/?q=*&amp;authFullName_s=Laure Teulières">Laure Teulières</text:a></text:p>
              <text:p text:style-name="Normal"><text:span>Jos Boggiani, Maria-Luisa Caldognetto, Claudio Cicotti, Antoinette Reuter<text:s/></text:span><text:span>Traces de mémoire, mémoire des traces. Parcours et souvenirs de la présence italienne au Luxembourg et dans la Grande Région</text:span><text:span>, Université du Luxembourg, pp.131-151, 2007, 9782919940127</text:span></text:p>
              <text:p text:style-name="Normal"><text:span>Chapitre d'ouvrage</text:span></text:p>
              <text:p text:style-name="Normal"><text:a xlink:type="simple" xlink:href="https://univ-tlse2.hal.science/hal-01558637v1">hal-01558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323v1">Rural Dimension at Stake: the Case of Italian Immigrants in South Western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David Feldman, Leo Lucassen, Jochen Oltmer.<text:s/></text:span><text:span>Paths of Integration: Migrants in Western Europe (1880-2004)</text:span><text:span>, Amsterdam University Press, pp.157-166, 2006</text:span></text:p>
              <text:p text:style-name="Normal"><text:span>Chapitre d'ouvrage</text:span></text:p>
              <text:p text:style-name="Normal"><text:a xlink:type="simple" xlink:href="https://univ-tlse2.hal.science/hal-01568323v1">hal-015683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8317v1">Le temps des immigrations et des crises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Patrick Veglia">Patrick Veglia</text:a></text:p>
              <text:p text:style-name="Normal"><text:span>Pascal Blanchard.<text:s/></text:span><text:span>Sud-Ouest porte des outre-mers. Un siècle d’histoire coloniale et d’immigration des Suds, du Midi à l’Aquitaine</text:span><text:span>, Milan, pp.74-100, 2006</text:span></text:p>
              <text:p text:style-name="Normal"><text:span>Chapitre d'ouvrage</text:span></text:p>
              <text:p text:style-name="Normal"><text:a xlink:type="simple" xlink:href="https://univ-tlse2.hal.science/hal-01568317v1">hal-015683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2v1">De l’exil à l’accompagnement d’une population migrante. L’engagement des antifascistes italiens au côté des paysans émigrés</text:a></text:p>
              <text:p text:style-name="Normal"><text:a xlink:type="simple" xlink:href="https://hal.science/search/index/?q=*&amp;authFullName_s=Laure Teulières">Laure Teulières</text:a></text:p>
              <text:p text:style-name="Normal"><text:span>Fawzi Boubia.<text:s/></text:span><text:span>Exil et migration</text:span><text:span>,<text:s/></text:span><text:a xlink:type="simple" xlink:href="https://www.unicaen.fr/puc/html/spip7e7c.html?rubrique79">Cahiers de la MRSH</text:a><text:span>, pp.37-48, 2003</text:span></text:p>
              <text:p text:style-name="Normal"><text:span>Chapitre d'ouvrage</text:span></text:p>
              <text:p text:style-name="Normal"><text:a xlink:type="simple" xlink:href="https://univ-tlse2.hal.science/hal-01570372v1">hal-015703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9v1">Recovering Memory is Regaining Dignity: Collective Memory and Migration in France</text:a></text:p>
              <text:p text:style-name="Normal"><text:a xlink:type="simple" xlink:href="https://hal.science/search/index/?q=*&amp;authFullName_s=Laure Teulières">Laure Teulières</text:a></text:p>
              <text:p text:style-name="Normal"><text:span>Rainer Ohliger, Karen Schönwälder, Triadafilos Triadafilopoulos.<text:s/></text:span><text:span>European Encouters: Migrants, Migration and European Societies since 1945</text:span><text:span>,<text:s/></text:span><text:a xlink:type="simple" xlink:href="https://www.routledge.com/European-Encounters-Migrants-Migration-and-European-Societies-Since-1945/Ohliger-Schonwalder/p/book/9780754630869">Ashgate Publishing</text:a><text:span>, pp.302-320, 2003</text:span></text:p>
              <text:p text:style-name="Normal"><text:span>Chapitre d'ouvrage</text:span></text:p>
              <text:p text:style-name="Normal"><text:a xlink:type="simple" xlink:href="https://univ-tlse2.hal.science/hal-01570379v1">hal-015703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5v1">Immigration et assignation professionnelle : quand des immigrés pour la terre débordent vers le bâtiment</text:a></text:p>
              <text:p text:style-name="Normal"><text:a xlink:type="simple" xlink:href="https://hal.science/search/index/?q=*&amp;authFullName_s=Laure Teulières">Laure Teulières</text:a></text:p>
              <text:p text:style-name="Normal"><text:span>Mariella Colin.<text:s/></text:span><text:span>L’émigration/immigration italienne et les métiers du bâtiment</text:span><text:span>, 31,<text:s/></text:span><text:a xlink:type="simple" xlink:href="http://www.unicaen.fr/mrsh/crhq/_index.php?page=annales-normandie-cahiers">Cahiers des Annales de Normandie</text:a><text:span>, pp.129-138, 2001</text:span></text:p>
              <text:p text:style-name="Normal"><text:span>Chapitre d'ouvrage</text:span></text:p>
              <text:p text:style-name="Normal"><text:a xlink:type="simple" xlink:href="https://univ-tlse2.hal.science/hal-01570375v1">hal-01570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6v1">Français et Italiens dans la tourmente de la fin des années trente au regard de la presse normande</text:a></text:p>
              <text:p text:style-name="Normal"><text:a xlink:type="simple" xlink:href="https://hal.science/search/index/?q=*&amp;authFullName_s=Laure Teulières">Laure Teulières</text:a></text:p>
              <text:p text:style-name="Normal"><text:span>Mariella Colin; François Neveux.<text:s/></text:span><text:span>Les Italiens en Normandie</text:span><text:span>, 29,<text:s/></text:span><text:a xlink:type="simple" xlink:href="http://www.unicaen.fr/mrsh/crhq/_index.php?page=annales-normandie-cahiers">Cahiers des Annales de Normandie</text:a><text:span>, pp.195-208, 2000, 2-902239-00-9</text:span></text:p>
              <text:p text:style-name="Normal"><text:span>Chapitre d'ouvrage</text:span></text:p>
              <text:p text:style-name="Normal"><text:a xlink:type="simple" xlink:href="https://univ-tlse2.hal.science/hal-01570376v1">hal-015703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70377v1">Innovations agricoles et immigration italienne dans le Sud-Ouest des années vingt : enjeux d'opinion et représentations réciproques</text:a></text:p>
              <text:p text:style-name="Normal"><text:a xlink:type="simple" xlink:href="https://hal.science/search/index/?q=*&amp;authFullName_s=Laure Teulières">Laure Teulières</text:a></text:p>
              <text:p text:style-name="Normal"><text:span>Monique Rouch, Carmela Maltone.<text:s/></text:span><text:span>Sur les pas des Italiens en Aquitaine au vingtième siècle</text:span><text:span>, Maison des Sciences de l’Homme d’Aquitaine, pp.91-114, 1998</text:span></text:p>
              <text:p text:style-name="Normal"><text:span>Chapitre d'ouvrage</text:span></text:p>
              <text:p text:style-name="Normal"><text:a xlink:type="simple" xlink:href="https://univ-tlse2.hal.science/hal-01570377v1">hal-01570377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4a75ea" table:style-name="4a75ea">
          <table:table-column table:style-name="4a75ea.0"/>
          <table:table-row>
            <table:table-cell office:value-type="string">
              <text:p text:style-name="Normal"><text:a xlink:type="simple" xlink:href="https://univ-tlse2.hal.science/hal-04353822v1">The dark side of greenwashing</text:a></text:p>
              <text:p text:style-name="Normal"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Laure Teulières">Laure Teulières</text:a></text:p>
              <text:p text:style-name="Normal"><text:span>2023,<text:s/></text:span><text:a xlink:type="simple" xlink:href="https://dx.doi.org/10.58079/u9n6">⟨10.58079/u9n6⟩</text:a></text:p>
              <text:p text:style-name="Normal"><text:span>Article de blog scientifique</text:span></text:p>
              <text:p text:style-name="Normal"><text:a xlink:type="simple" xlink:href="https://univ-tlse2.hal.science/hal-04353822v1">hal-043538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9400v1">Les dessous du greenwashing</text:a></text:p>
              <text:p text:style-name="Normal"><text:a xlink:type="simple" xlink:href="https://hal.science/search/index/?q=*&amp;authFullName_s=Aurélien Berlan">Aurélien Berlan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Laure Teulières">Laure Teulières</text:a></text:p>
              <text:p text:style-name="Normal"><text:span>2022,<text:s/></text:span><text:a xlink:type="simple" xlink:href="https://dx.doi.org/10.58079/u9lg">⟨10.58079/u9lg⟩</text:a></text:p>
              <text:p text:style-name="Normal"><text:span>Article de blog scientifique</text:span></text:p>
              <text:p text:style-name="Normal"><text:a xlink:type="simple" xlink:href="https://univ-tlse2.hal.science/hal-04379400v1">hal-0437940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f712d4" table:style-name="f712d4">
          <table:table-column table:style-name="f712d4.0"/>
          <table:table-row>
            <table:table-cell office:value-type="string">
              <text:p text:style-name="Normal"><text:a xlink:type="simple" xlink:href="https://univ-tlse2.hal.science/hal-00955145v1">Histoire et mémoire des immigrations en région Midi-Pyrénées, XIXe-XXe siècles</text:a></text:p>
              <text:p text:style-name="Normal"><text:a xlink:type="simple" xlink:href="https://hal.science/search/index/?q=*&amp;authFullName_s=Laure Teulières">Laure Teulières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univ-tlse2.hal.science/hal-00955145v1">hal-00955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5146v1">Sources d'archives iconographiques sur l'histoire de l'immigration en Midi-Pyrénées du XIXe au XXe siècle</text:a></text:p>
              <text:p text:style-name="Normal"><text:a xlink:type="simple" xlink:href="https://hal.science/search/index/?q=*&amp;authFullName_s=Laure Teulières">Laure Teulières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univ-tlse2.hal.science/hal-00955146v1">hal-00955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Teulières</dc:title>
    <dc:subject/>
    <dc:description>CV</dc:description>
    <dc:creator/>
    <dc:date>2026-05-24T09:14:14.000</dc:date>
    <meta:generator>PHPWord</meta:generator>
    <meta:initial-creator>CCSD</meta:initial-creator>
    <meta:creation-date>2026-05-24T09:14:14.000</meta:creation-date>
    <meta:keyword/>
    <meta:user-defined meta:name="Category"/>
    <meta:user-defined meta:name="Company"/>
    <meta:user-defined meta:name="Manager"/>
  </office:meta>
</office:document-meta>
</file>