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e197" style:family="table">
      <style:table-properties style:rel-width="100" table:align="center"/>
    </style:style>
    <style:style style:name="fae197.0" style:family="table-column">
      <style:table-column-properties style:column-width="0.00cm"/>
    </style:style>
    <style:style style:name="45d8ed" style:family="table">
      <style:table-properties style:rel-width="100" table:align="center"/>
    </style:style>
    <style:style style:name="45d8ed.0" style:family="table-column">
      <style:table-column-properties style:column-width="0.00cm"/>
    </style:style>
    <style:style style:name="540740" style:family="table">
      <style:table-properties style:rel-width="100" table:align="center"/>
    </style:style>
    <style:style style:name="5407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Tosa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ae197" table:style-name="fae197">
          <table:table-column table:style-name="fae197.0"/>
          <table:table-row>
            <table:table-cell office:value-type="string">
              <text:p text:style-name="Normal"><text:a xlink:type="simple" xlink:href="https://hal.science/hal-04755926v2">Chunking as a function of sequence length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Dezso Nemeth">Dezso Nemeth</text:a><text:span>,</text:span><text:a xlink:type="simple" xlink:href="https://hal.science/search/index/?q=*&amp;authFullName_s=Arnaud Rey">Arnaud Rey</text:a></text:p>
              <text:p text:style-name="Normal"><text:span>Animal Cognition</text:span><text:span>, 2024, 28 (1),<text:s/></text:span><text:a xlink:type="simple" xlink:href="https://dx.doi.org/10.1007/s10071-024-01835-z">⟨10.1007/s10071-024-01835-z⟩</text:a></text:p>
              <text:p text:style-name="Normal"><text:span>Article dans une revue</text:span></text:p>
              <text:p text:style-name="Normal"><text:a xlink:type="simple" xlink:href="https://hal.science/hal-04755926v2">hal-04755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96v1">Chunking mechanisms in language and other domains</text:a></text:p>
              <text:p text:style-name="Normal"><text:a xlink:type="simple" xlink:href="https://hal.science/search/index/?q=*&amp;authFullName_s=Leonardo Pinto Arata">Leonardo Pinto Arata</text:a><text:span>,</text:span><text:a xlink:type="simple" xlink:href="https://hal.science/search/index/?q=*&amp;authFullName_s=Laure Tosatto">Laure Tosatto</text:a><text:span>,</text:span><text:a xlink:type="simple" xlink:href="https://hal.science/search/index/?q=*&amp;authFullName_s=Arnaud Rey">Arnaud Rey</text:a></text:p>
              <text:p text:style-name="Normal"><text:span>L'Année psychologique</text:span><text:span>, 2024, 124 (3), pp.375-408.<text:s/></text:span><text:a xlink:type="simple" xlink:href="https://dx.doi.org/10.3917/anpsy1.243.0375">⟨10.3917/anpsy1.243.0375⟩</text:a></text:p>
              <text:p text:style-name="Normal"><text:span>Article dans une revue</text:span></text:p>
              <text:p text:style-name="Normal"><text:a xlink:type="simple" xlink:href="https://hal.science/hal-04791396v1">hal-0479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95v1">Simple questions on simple associations: regularity extraction in non-human primates</text:a></text:p>
              <text:p text:style-name="Normal"><text:a xlink:type="simple" xlink:href="https://hal.science/search/index/?q=*&amp;authFullName_s=Jeremy Yeaton">Jeremy Yeaton</text:a><text:span>,</text:span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/text:p>
              <text:p text:style-name="Normal"><text:span>Learning and Behavior</text:span><text:span>, 2023, 51 (4), pp.392-401.<text:s/></text:span><text:a xlink:type="simple" xlink:href="https://dx.doi.org/10.3758/s13420-023-00579-z">⟨10.3758/s13420-023-00579-z⟩</text:a></text:p>
              <text:p text:style-name="Normal"><text:span>Article dans une revue</text:span></text:p>
              <text:p text:style-name="Normal"><text:a xlink:type="simple" xlink:href="https://hal.science/hal-04181395v1">hal-0418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57v1">Sequence Learning and Chunk Stability in Guinea Baboons (Papio papio)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Revue de Primatologie</text:span><text:span>, 2023, 14 (14), pp.69-81.<text:s/></text:span><text:a xlink:type="simple" xlink:href="https://dx.doi.org/10.4000/primatologie.16706">⟨10.4000/primatologie.16706⟩</text:a></text:p>
              <text:p text:style-name="Normal"><text:span>Article dans une revue</text:span></text:p>
              <text:p text:style-name="Normal"><text:a xlink:type="simple" xlink:href="https://hal.science/hal-04370157v1">hal-043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00v1">The dynamics of chunking in humans (Homo sapiens) and Guinea baboons (Papio papio).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Journal of Comparative Psychology</text:span><text:span>, In press,<text:s/></text:span><text:a xlink:type="simple" xlink:href="https://dx.doi.org/10.1037/com0000336">⟨10.1037/com0000336⟩</text:a></text:p>
              <text:p text:style-name="Normal"><text:span>Article dans une revue</text:span></text:p>
              <text:p text:style-name="Normal"><text:a xlink:type="simple" xlink:href="https://hal.science/hal-04181400v1">hal-0418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00v1">Learning Higher-Order Transitional Probabilities in Nonhuman Primate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Fabien Mathy">Fabien Mathy</text:a><text:span>,</text:span><text:a xlink:type="simple" xlink:href="https://hal.science/search/index/?q=*&amp;authFullName_s=Laura Lazartigues">Laura Lazartigues</text:a><text:span>,</text:span><text:a xlink:type="simple" xlink:href="https://hal.science/search/index/?q=*&amp;authFullName_s=Laure Tosatto">Laure Tosatto</text:a><text:span>et al.</text:span></text:p>
              <text:p text:style-name="Normal"><text:span>Cognitive Science</text:span><text:span>, 2022, 46 (46),<text:s/></text:span><text:a xlink:type="simple" xlink:href="https://dx.doi.org/10.1111/cogs.13121">⟨10.1111/cogs.13121⟩</text:a></text:p>
              <text:p text:style-name="Normal"><text:span>Article dans une revue</text:span></text:p>
              <text:p text:style-name="Normal"><text:a xlink:type="simple" xlink:href="https://hal.science/hal-04908700v1">hal-049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51v1">Detecting non-adjacent dependencies is the exception rather than the rule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Guillem Bonafos">Guillem Bonafos</text:a><text:span>,</text:span><text:a xlink:type="simple" xlink:href="https://hal.science/search/index/?q=*&amp;authFullName_s=Jean-Baptiste Melmi">Jean-Baptiste Melmi</text:a><text:span>,</text:span><text:a xlink:type="simple" xlink:href="https://hal.science/search/index/?q=*&amp;authFullName_s=Arnaud Rey">Arnaud Rey</text:a></text:p>
              <text:p text:style-name="Normal"><text:span>PLoS ONE</text:span><text:span>, 2022, 17 (7), pp.e0270580.<text:s/></text:span><text:a xlink:type="simple" xlink:href="https://dx.doi.org/10.1371/journal.pone.0270580">⟨10.1371/journal.pone.0270580⟩</text:a></text:p>
              <text:p text:style-name="Normal"><text:span>Article dans une revue</text:span></text:p>
              <text:p text:style-name="Normal"><text:a xlink:type="simple" xlink:href="https://hal.science/hal-03725351v1">hal-037253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3865v1">The Dynamics of Chunking in Humans (Homo sapiens) and Guinea baboons (Papio papio)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Journal of Comparative Psychology</text:span><text:span>, In press</text:span></text:p>
              <text:p text:style-name="Normal"><text:span>Article dans une revue</text:span></text:p>
              <text:p text:style-name="Normal"><text:a xlink:type="simple" xlink:href="https://cnrs.hal.science/hal-03793865v1">hal-0379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18v1">The Evolution of Chunks in Sequence Learning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Dezso Nemeth">Dezso Nemeth</text:a><text:span>,</text:span><text:a xlink:type="simple" xlink:href="https://hal.science/search/index/?q=*&amp;authFullName_s=Arnaud Rey">Arnaud Rey</text:a></text:p>
              <text:p text:style-name="Normal"><text:span>Cognitive Science</text:span><text:span>, 2022, 46 (4), pp.e13124.<text:s/></text:span><text:a xlink:type="simple" xlink:href="https://dx.doi.org/10.1111/cogs.13124">⟨10.1111/cogs.13124⟩</text:a></text:p>
              <text:p text:style-name="Normal"><text:span>Article dans une revue</text:span></text:p>
              <text:p text:style-name="Normal"><text:a xlink:type="simple" xlink:href="https://hal.science/hal-03640218v1">hal-036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173v1">Learning Higher‐Order Transitional Probabilities in Nonhuman Primate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Fabien Mathy">Fabien Mathy</text:a><text:span>,</text:span><text:a xlink:type="simple" xlink:href="https://hal.science/search/index/?q=*&amp;authFullName_s=Laura Lazartigues">Laura Lazartigues</text:a><text:span>,</text:span><text:a xlink:type="simple" xlink:href="https://hal.science/search/index/?q=*&amp;authFullName_s=Laure Tosatto">Laure Tosatto</text:a><text:span>et al.</text:span></text:p>
              <text:p text:style-name="Normal"><text:span>Cognitive Science</text:span><text:span>, 2022, 46 (4),<text:s/></text:span><text:a xlink:type="simple" xlink:href="https://dx.doi.org/10.1111/cogs.13121">⟨10.1111/cogs.13121⟩</text:a></text:p>
              <text:p text:style-name="Normal"><text:span>Article dans une revue</text:span></text:p>
              <text:p text:style-name="Normal"><text:a xlink:type="simple" xlink:href="https://hal.science/hal-03631173v1">hal-036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12v1">Detection of regularities in a random environment</text:a></text:p>
              <text:p text:style-name="Normal"><text:a xlink:type="simple" xlink:href="https://hal.science/search/index/?q=*&amp;authFullName_s=Arnaud R Rey">Arnaud R Rey</text:a><text:span>,</text:span><text:a xlink:type="simple" xlink:href="https://hal.science/search/index/?q=*&amp;authFullName_s=Louisa Bogaerts">Louisa Bogaerts</text:a><text:span>,</text:span><text:a xlink:type="simple" xlink:href="https://hal.science/search/index/?q=*&amp;authFullName_s=Laure Tosatto">Laure Tosatto</text:a><text:span>,</text:span><text:a xlink:type="simple" xlink:href="https://hal.science/search/index/?q=*&amp;authFullName_s=Guillem Bonafos">Guillem Bonafos</text:a><text:span>,</text:span><text:a xlink:type="simple" xlink:href="https://hal.science/search/index/?q=*&amp;authFullName_s=Ana Franco">Ana Franco</text:a><text:span>et al.</text:span></text:p>
              <text:p text:style-name="Normal"><text:span>Quarterly Journal of Experimental Psychology</text:span><text:span>, 2020, pp.174702182094135.<text:s/></text:span><text:a xlink:type="simple" xlink:href="https://dx.doi.org/10.1177/1747021820941356">⟨10.1177/1747021820941356⟩</text:a></text:p>
              <text:p text:style-name="Normal"><text:span>Article dans une revue</text:span></text:p>
              <text:p text:style-name="Normal"><text:a xlink:type="simple" xlink:href="https://hal.science/hal-02943212v1">hal-0294321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5d8ed" table:style-name="45d8ed">
          <table:table-column table:style-name="45d8ed.0"/>
          <table:table-row>
            <table:table-cell office:value-type="string">
              <text:p text:style-name="Normal"><text:a xlink:type="simple" xlink:href="https://hal.science/hal-03003744v1">CHUNKING AND ASSOCIATIVE LEARNING IN NON-HUMAN PRIMATES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Dezso Nemeth">Dezso Nemeth</text:a><text:span>,</text:span><text:a xlink:type="simple" xlink:href="https://hal.science/search/index/?q=*&amp;authFullName_s=Arnaud R Rey">Arnaud R Rey</text:a></text:p>
              <text:p text:style-name="Normal"><text:span>13th International Conference on the Evolution of Language</text:span><text:span>, Apr 2020, Bruxelles, Belgium</text:span></text:p>
              <text:p text:style-name="Normal"><text:span>Communication dans un congrès</text:span></text:p>
              <text:p text:style-name="Normal"><text:a xlink:type="simple" xlink:href="https://hal.science/hal-03003744v1">hal-0300374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540740" table:style-name="540740">
          <table:table-column table:style-name="540740.0"/>
          <table:table-row>
            <table:table-cell office:value-type="string">
              <text:p text:style-name="Normal"><text:a xlink:type="simple" xlink:href="https://hal.science/hal-05487555v1">Questioning robustness of a human proto-symbolic capacity: associative symmetry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Laure Tosatto">Laure Tosatto</text:a><text:span>,</text:span><text:a xlink:type="simple" xlink:href="https://hal.science/search/index/?q=*&amp;authFullName_s=Sabatier Myriam">Sabatier Myriam</text:a><text:span>,</text:span><text:a xlink:type="simple" xlink:href="https://hal.science/search/index/?q=*&amp;authFullName_s=Linda Dahmani">Linda Dahmani</text:a><text:span>,</text:span><text:a xlink:type="simple" xlink:href="https://hal.science/search/index/?q=*&amp;authFullName_s=Joel Fagot">Joel Fago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87555v1">hal-0548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91v1">Learning regularities in noise engages both neural predictive activity and representational changes</text:a></text:p>
              <text:p text:style-name="Normal"><text:a xlink:type="simple" xlink:href="https://hal.science/search/index/?q=*&amp;authFullName_s=Coumarane Tirou">Coumarane Tirou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Teodóra Vékony">Teodóra Vékony</text:a><text:span>,</text:span><text:a xlink:type="simple" xlink:href="https://hal.science/search/index/?q=*&amp;authFullName_s=Laure Tosatto">Laure Tosatto</text:a><text:span>,</text:span><text:a xlink:type="simple" xlink:href="https://hal.science/search/index/?q=*&amp;authFullName_s=Andrea Brovelli">Andrea Brovel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091v1">hal-05407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Tosatto</dc:title>
    <dc:subject/>
    <dc:description>CV</dc:description>
    <dc:creator/>
    <dc:date>2026-05-01T16:34:30.000</dc:date>
    <meta:generator>PHPWord</meta:generator>
    <meta:initial-creator>CCSD</meta:initial-creator>
    <meta:creation-date>2026-05-01T16:34:30.000</meta:creation-date>
    <meta:keyword/>
    <meta:user-defined meta:name="Category"/>
    <meta:user-defined meta:name="Company"/>
    <meta:user-defined meta:name="Manager"/>
  </office:meta>
</office:document-meta>
</file>