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4304" style:family="table">
      <style:table-properties style:rel-width="100" table:align="center"/>
    </style:style>
    <style:style style:name="2c4304.0" style:family="table-column">
      <style:table-column-properties style:column-width="0.00cm"/>
    </style:style>
    <style:style style:name="e739ea" style:family="table">
      <style:table-properties style:rel-width="100" table:align="center"/>
    </style:style>
    <style:style style:name="e739ea.0" style:family="table-column">
      <style:table-column-properties style:column-width="0.00cm"/>
    </style:style>
    <style:style style:name="c3318a" style:family="table">
      <style:table-properties style:rel-width="100" table:align="center"/>
    </style:style>
    <style:style style:name="c331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ano Lopez Martin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3)</text:span></text:p>
        <text:p text:style-name="P9"/>
        <table:table table:name="2c4304" table:style-name="2c4304">
          <table:table-column table:style-name="2c4304.0"/>
          <table:table-row>
            <table:table-cell office:value-type="string">
              <text:p text:style-name="Normal"><text:a xlink:type="simple" xlink:href="https://hal.science/hal-04420655v1">Erasmus treatrises on sexuality as ideology.</text:a></text:p>
              <text:p text:style-name="Normal"><text:a xlink:type="simple" xlink:href="https://hal.science/search/index/?q=*&amp;authFullName_s=Laureano Lopez Martinez">Laureano Lopez Martinez</text:a></text:p>
              <text:p text:style-name="Normal"><text:span>Renaisance Socity of America annual congres.</text:span><text:span>, Renaisance Socity of America. University of Chicago., Mar 2024, Chicago, United States</text:span></text:p>
              <text:p text:style-name="Normal"><text:span>Communication dans un congrès</text:span></text:p>
              <text:p text:style-name="Normal"><text:a xlink:type="simple" xlink:href="https://hal.science/hal-04420655v1">hal-0442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670v1">Las Declamationes Syllanae quinque de Juan Luis Vives</text:a></text:p>
              <text:p text:style-name="Normal"><text:a xlink:type="simple" xlink:href="https://hal.science/search/index/?q=*&amp;authFullName_s=Laureano Lopez Martinez">Laureano Lopez Martinez</text:a></text:p>
              <text:p text:style-name="Normal"><text:span>Séminaire international EIDOS</text:span><text:span>, Universitat de Barcelona, Mar 2023, Barcelona, España</text:span></text:p>
              <text:p text:style-name="Normal"><text:span>Communication dans un congrès</text:span></text:p>
              <text:p text:style-name="Normal"><text:a xlink:type="simple" xlink:href="https://hal.science/hal-04420670v1">hal-0442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666v1">Les formes de l'intériorité : de l’Enchiridion d’Érasme aux règles de saint Ignace.</text:a></text:p>
              <text:p text:style-name="Normal"><text:a xlink:type="simple" xlink:href="https://hal.science/search/index/?q=*&amp;authFullName_s=Laureano Lopez Martinez">Laureano Lopez Martinez</text:a></text:p>
              <text:p text:style-name="Normal"><text:span>Journée d’études Servir et éduquer : un apostolat jésuite en Europe moderne (XVIème-XVIIIème siècles)</text:span><text:span>, Université Paul-Valéry Montpellier 3., Jul 2023, Montpellier, France</text:span></text:p>
              <text:p text:style-name="Normal"><text:span>Communication dans un congrès</text:span></text:p>
              <text:p text:style-name="Normal"><text:a xlink:type="simple" xlink:href="https://hal.science/hal-04420666v1">hal-0442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660v1">Dispositivo, institución y política: del terror a la emancipación. Una propuesta contemporánea.</text:a></text:p>
              <text:p text:style-name="Normal"><text:a xlink:type="simple" xlink:href="https://hal.science/search/index/?q=*&amp;authFullName_s=Laureano Lopez Martinez">Laureano Lopez Martinez</text:a></text:p>
              <text:p text:style-name="Normal"><text:span>Democracia, emancipación y sufrimiento social. SAF (Société académique de Philosophie).</text:span><text:span>, SAF (Société académique de Philosophie)., Oct 2023, Granada, España</text:span></text:p>
              <text:p text:style-name="Normal"><text:span>Communication dans un congrès</text:span></text:p>
              <text:p text:style-name="Normal"><text:a xlink:type="simple" xlink:href="https://hal.science/hal-04420660v1">hal-0442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678v1">Los riesgos de la razón : Juan Luis Vives y Michel de Montaigne sobre el poder político</text:a></text:p>
              <text:p text:style-name="Normal"><text:a xlink:type="simple" xlink:href="https://hal.science/search/index/?q=*&amp;authFullName_s=Laureano Lopez Martinez">Laureano Lopez Martinez</text:a></text:p>
              <text:p text:style-name="Normal"><text:span>Congrès international Michel de Montaigne y el mundo hispánico</text:span><text:span>, Universitat de València, Oct 2022, València, Spain</text:span></text:p>
              <text:p text:style-name="Normal"><text:span>Communication dans un congrès</text:span></text:p>
              <text:p text:style-name="Normal"><text:a xlink:type="simple" xlink:href="https://hal.science/hal-04420678v1">hal-0442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191v1">Los riesgos de la razón: Juan Luis Vives y Michel de Montaigne sobre el poder político.</text:a></text:p>
              <text:p text:style-name="Normal"><text:a xlink:type="simple" xlink:href="https://hal.science/search/index/?q=*&amp;authFullName_s=Laureano Lopez Martinez">Laureano Lopez Martinez</text:a></text:p>
              <text:p text:style-name="Normal"><text:span>Montaigne y el mundo hispánico</text:span><text:span>, Universitat de València; Generalitat de València, Oct 2022, València, España</text:span></text:p>
              <text:p text:style-name="Normal"><text:span>Communication dans un congrès</text:span></text:p>
              <text:p text:style-name="Normal"><text:a xlink:type="simple" xlink:href="https://hal.science/hal-03874191v1">hal-0387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691v1">Europa sive tranquillitas chez Luis Vives</text:a></text:p>
              <text:p text:style-name="Normal"><text:a xlink:type="simple" xlink:href="https://hal.science/search/index/?q=*&amp;authFullName_s=Laureano Lopez Martinez">Laureano Lopez Martinez</text:a></text:p>
              <text:p text:style-name="Normal"><text:span>Séminaire La littérature espagnole du XVIe siècle et l’idée d’Europe</text:span><text:span>, Université Paul-Valéry Montpellier 3. , Jun 2019, Montpellier, France</text:span></text:p>
              <text:p text:style-name="Normal"><text:span>Communication dans un congrès</text:span></text:p>
              <text:p text:style-name="Normal"><text:a xlink:type="simple" xlink:href="https://hal.science/hal-04420691v1">hal-0442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600v1">La vulgar obediencia: transformaciones ideológicas en el discurso sobre la sexualidad en Erasmo de Rotterdam y juan Luis Vives</text:a></text:p>
              <text:p text:style-name="Normal"><text:a xlink:type="simple" xlink:href="https://hal.science/search/index/?q=*&amp;authFullName_s=Laureano Lopez Martinez">Laureano Lopez Martinez</text:a></text:p>
              <text:p text:style-name="Normal"><text:span>Segundo Congreso Internacional "Género y sexualidad en las culturas hispánicas", Universidad de Lleida, Lérida, 8-9 octobre 2018</text:span><text:span>, 2018, Lleida, España</text:span></text:p>
              <text:p text:style-name="Normal"><text:span>Communication dans un congrès</text:span></text:p>
              <text:p text:style-name="Normal"><text:a xlink:type="simple" xlink:href="https://hal.science/hal-03073600v1">hal-0307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398v1">Les limites du pacifisme dans le discours moderne : les érasmistes face à la guerre (1500-1540)</text:a></text:p>
              <text:p text:style-name="Normal"><text:a xlink:type="simple" xlink:href="https://hal.science/search/index/?q=*&amp;authFullName_s=Laureano Lopez Martinez">Laureano Lopez Martinez</text:a></text:p>
              <text:p text:style-name="Normal"><text:span>IVèmes journées d’études doctorales « La guerre et la paix dans les sociétés des suds », LLACS, Université Paul Valéry, Montpellier, 7- 8 octobre 2016</text:span><text:span>, 2018, Montpellier, France</text:span></text:p>
              <text:p text:style-name="Normal"><text:span>Communication dans un congrès</text:span></text:p>
              <text:p text:style-name="Normal"><text:a xlink:type="simple" xlink:href="https://hal.science/hal-03185398v1">hal-0318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267v1">Empire, paix et vérité : la résistance des savoirs dans l'Europe de la Renaissance (1500-1540)</text:a></text:p>
              <text:p text:style-name="Normal"><text:a xlink:type="simple" xlink:href="https://hal.science/search/index/?q=*&amp;authFullName_s=Laureano Lopez Martinez">Laureano Lopez Martinez</text:a></text:p>
              <text:p text:style-name="Normal"><text:span>143ème Congrès National du Comité des Travaux Historiques et Scientifiques " La transmission des savoirs", Paris, 23-26 avril 2018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3075267v1">hal-0307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397v1">Los humanistas españoles frente a la querella religiosa 1500-1530, o el erasmismo y la dimensión moderna de la soberana racionalidad</text:a></text:p>
              <text:p text:style-name="Normal"><text:a xlink:type="simple" xlink:href="https://hal.science/search/index/?q=*&amp;authFullName_s=Laureano Lopez">Laureano Lopez</text:a></text:p>
              <text:p text:style-name="Normal"><text:span>Journées d'Études Doctorales : "Le religieux dans les sociétés des Suds : pratiques, représentations, ruptures", lab. LLACS, Université Paul-Valéry, Montpellier, 2-3 octobre 2015</text:span><text:span>, 2017, Montpellier, Francia. pp.8-19</text:span></text:p>
              <text:p text:style-name="Normal"><text:span>Communication dans un congrès</text:span></text:p>
              <text:p text:style-name="Normal"><text:a xlink:type="simple" xlink:href="https://hal.science/hal-03185397v1">hal-0318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604v1">El círculo vicioso de la modernidad : soberanía y gobierno en el pensamiento de Michel Foucaul</text:a></text:p>
              <text:p text:style-name="Normal"><text:a xlink:type="simple" xlink:href="https://hal.science/search/index/?q=*&amp;authFullName_s=Laureano Lopez Martinez">Laureano Lopez Martinez</text:a></text:p>
              <text:p text:style-name="Normal"><text:span>IV Congreso Internacional " La Actualidad de Michel Foucault " « Foucault y la historia de la filosofía », Universidad Complutense de Madrid, Madrid, 4- 6 mai 2016</text:span><text:span>, 2016, Madrid, España</text:span></text:p>
              <text:p text:style-name="Normal"><text:span>Communication dans un congrès</text:span></text:p>
              <text:p text:style-name="Normal"><text:a xlink:type="simple" xlink:href="https://hal.science/hal-03073604v1">hal-0307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396v1">El Imperio de Carlos Quinto y la Cristiandad desde una perspectiva humanista (1500-1530)</text:a></text:p>
              <text:p text:style-name="Normal"><text:a xlink:type="simple" xlink:href="https://hal.science/search/index/?q=*&amp;authFullName_s=Laureano Lopez">Laureano Lopez</text:a></text:p>
              <text:p text:style-name="Normal"><text:span>IIe Journée d'études doctorales "Manifestaciones de lo político en el mundo hispano", lab. LLACS, Université Paul-Valéry, Montpellier, 26-27 septembre 2014</text:span><text:span>, 2015, Montpellier, Francia. pp.11-20</text:span></text:p>
              <text:p text:style-name="Normal"><text:span>Communication dans un congrès</text:span></text:p>
              <text:p text:style-name="Normal"><text:a xlink:type="simple" xlink:href="https://hal.science/hal-03185396v1">hal-03185396v1</text:a></text:p>
            </table:table-cell>
          </table:table-row>
        </table:table>
        <text:p text:style-name="P10"/>
        <text:p text:style-name="Heading2"><text:span text:style-name="T4">Proceedings/Recueil des communications (2)</text:span></text:p>
        <text:p text:style-name="P12"/>
        <table:table table:name="e739ea" table:style-name="e739ea">
          <table:table-column table:style-name="e739ea.0"/>
          <table:table-row>
            <table:table-cell office:value-type="string">
              <text:p text:style-name="Normal"><text:a xlink:type="simple" xlink:href="https://hal.science/hal-04420640v1">Los humanistas españoles frente a la querella religiosa 1500-1530, o el erasmismo y la dimensión moderna de la soberana racionalidad</text:a></text:p>
              <text:p text:style-name="Normal"><text:a xlink:type="simple" xlink:href="https://hal.science/search/index/?q=*&amp;authFullName_s=Laureano Lopez Martinez">Laureano Lopez Martinez</text:a></text:p>
              <text:p text:style-name="Normal"><text:span>Le religieux dans les sociétés des Suds</text:span><text:span>, 2015</text:span></text:p>
              <text:p text:style-name="Normal"><text:span>Proceedings/Recueil des communications</text:span></text:p>
              <text:p text:style-name="Normal"><text:a xlink:type="simple" xlink:href="https://hal.science/hal-04420640v1">hal-0442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642v1">El Imperio de Carlos Quinto y la Cristiandad desde una perspectiva humanista (1500-1530)</text:a></text:p>
              <text:p text:style-name="Normal"><text:a xlink:type="simple" xlink:href="https://hal.science/search/index/?q=*&amp;authFullName_s=Laureano Lopez Martinez">Laureano Lopez Martinez</text:a></text:p>
              <text:p text:style-name="Normal"><text:span>Manifestaciones de lo Político en el Mundo Hispano</text:span><text:span>,<text:s/></text:span><text:span> Actes des Journées d’Études, LLACS, Montpellier, Université Paul Valéry.</text:span><text:span>, 2014</text:span></text:p>
              <text:p text:style-name="Normal"><text:span>Proceedings/Recueil des communications</text:span></text:p>
              <text:p text:style-name="Normal"><text:a xlink:type="simple" xlink:href="https://hal.science/hal-04420642v1">hal-04420642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c3318a" table:style-name="c3318a">
          <table:table-column table:style-name="c3318a.0"/>
          <table:table-row>
            <table:table-cell office:value-type="string">
              <text:p text:style-name="Normal"><text:a xlink:type="simple" xlink:href="https://hal.science/hal-04420647v1">Intra veritatis limites, pour une réflexion autour de la grammaire et de l’histoire dans le De Disciplinis de Luis Vives.</text:a></text:p>
              <text:p text:style-name="Normal"><text:a xlink:type="simple" xlink:href="https://hal.science/search/index/?q=*&amp;authFullName_s=Laureano Lopez Martinez">Laureano Lopez Martinez</text:a></text:p>
              <text:p text:style-name="Normal"><text:span>Hommage à la professeure Anita Gonzalez- Raymond.</text:span><text:span>, A paraître</text:span></text:p>
              <text:p text:style-name="Normal"><text:span>Chapitre d'ouvrage</text:span></text:p>
              <text:p text:style-name="Normal"><text:a xlink:type="simple" xlink:href="https://hal.science/hal-04420647v1">hal-0442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840v1">Entre exclusion religieuse et dissidence politique : quelques idées sur l'érasmisme aux premiers temps de Charles Quint (1500-1530)</text:a></text:p>
              <text:p text:style-name="Normal"><text:a xlink:type="simple" xlink:href="https://hal.science/search/index/?q=*&amp;authFullName_s=Laureano Lopez Martinez">Laureano Lopez Martinez</text:a></text:p>
              <text:p text:style-name="Normal"><text:span>Anita González-Raymond; Miguel Jiménez Monteserín; Fabrice Quéro.<text:s/></text:span><text:span>Normes, marges et confins. Hommage au professeur Raphaël Carrasco. Tome 1</text:span><text:span>, t. 1 et 2, Presses universitaires de la Méditerranée, pp.143-166, 2018</text:span></text:p>
              <text:p text:style-name="Normal"><text:span>Chapitre d'ouvrage</text:span></text:p>
              <text:p text:style-name="Normal"><text:a xlink:type="simple" xlink:href="https://hal.science/hal-03057840v1">hal-0305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612v1">Entre exclusion religieuse et dissidence politique : quelques idées sur l’érasmisme aux premiers temps de Charles Quint (1500-1530).</text:a></text:p>
              <text:p text:style-name="Normal"><text:a xlink:type="simple" xlink:href="https://hal.science/search/index/?q=*&amp;authFullName_s=Laureano Lopez Martinez">Laureano Lopez Martinez</text:a></text:p>
              <text:p text:style-name="Normal"><text:span>Normes, marges et confins : pratiques et écritures. Hommage au professeur Raphaël Carrasco.</text:span><text:span>, I, PULM, pp.143-166, 2018, ISBN 978-2-36781-281-6</text:span></text:p>
              <text:p text:style-name="Normal"><text:span>Chapitre d'ouvrage</text:span></text:p>
              <text:p text:style-name="Normal"><text:a xlink:type="simple" xlink:href="https://hal.science/hal-04420612v1">hal-0442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637v1">El círculo vicioso de la modernidad: soberanía y gobierno en el pensamiento de Michel Foucault.</text:a></text:p>
              <text:p text:style-name="Normal"><text:a xlink:type="simple" xlink:href="https://hal.science/search/index/?q=*&amp;authFullName_s=Laureano Lopez Martinez">Laureano Lopez Martinez</text:a></text:p>
              <text:p text:style-name="Normal"><text:span>Michel Foucault y los sistemas de pensamiento</text:span><text:span>, Cenaltes, 2017, ISBN 978-956-9522-09-3</text:span></text:p>
              <text:p text:style-name="Normal"><text:span>Chapitre d'ouvrage</text:span></text:p>
              <text:p text:style-name="Normal"><text:a xlink:type="simple" xlink:href="https://hal.science/hal-04420637v1">hal-0442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391v1">El círculo vicioso de la modernidad: soberanía y gobierno en el pensamiento de Michel Foucault</text:a></text:p>
              <text:p text:style-name="Normal"><text:a xlink:type="simple" xlink:href="https://hal.science/search/index/?q=*&amp;authFullName_s=Laureano Lopez Martinez">Laureano Lopez Martinez</text:a></text:p>
              <text:p text:style-name="Normal"><text:span>Emmanuel Chamorro Sánchez.<text:s/></text:span><text:span>Michel Foucault y los sistemas de pensamiento : una mirada histórica</text:span><text:span>, Cenaltes ediciones, pp.211-225, 2017</text:span></text:p>
              <text:p text:style-name="Normal"><text:span>Chapitre d'ouvrage</text:span></text:p>
              <text:p text:style-name="Normal"><text:a xlink:type="simple" xlink:href="https://hal.science/hal-03185391v1">hal-031853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ano Lopez Martinez</dc:title>
    <dc:subject/>
    <dc:description>CV</dc:description>
    <dc:creator/>
    <dc:date>2026-05-01T08:01:07.000</dc:date>
    <meta:generator>PHPWord</meta:generator>
    <meta:initial-creator>CCSD</meta:initial-creator>
    <meta:creation-date>2026-05-01T08:01:07.000</meta:creation-date>
    <meta:keyword/>
    <meta:user-defined meta:name="Category"/>
    <meta:user-defined meta:name="Company"/>
    <meta:user-defined meta:name="Manager"/>
  </office:meta>
</office:document-meta>
</file>