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5cf" style:family="table">
      <style:table-properties style:rel-width="100" table:align="center"/>
    </style:style>
    <style:style style:name="a845cf.0" style:family="table-column">
      <style:table-column-properties style:column-width="0.00cm"/>
    </style:style>
    <style:style style:name="c67636" style:family="table">
      <style:table-properties style:rel-width="100" table:align="center"/>
    </style:style>
    <style:style style:name="c67636.0" style:family="table-column">
      <style:table-column-properties style:column-width="0.00cm"/>
    </style:style>
    <style:style style:name="c07106" style:family="table">
      <style:table-properties style:rel-width="100" table:align="center"/>
    </style:style>
    <style:style style:name="c07106.0" style:family="table-column">
      <style:table-column-properties style:column-width="0.00cm"/>
    </style:style>
    <style:style style:name="274a42" style:family="table">
      <style:table-properties style:rel-width="100" table:align="center"/>
    </style:style>
    <style:style style:name="274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line Fév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845cf" table:style-name="a845cf">
          <table:table-column table:style-name="a845cf.0"/>
          <table:table-row>
            <table:table-cell office:value-type="string">
              <text:p text:style-name="Normal"><text:a xlink:type="simple" xlink:href="https://hal.science/hal-05400074v1">Naturally occurring radioactive materials (NORM) in energy production sectors: exposure, effective doses and regulatory challenges</text:a></text:p>
              <text:p text:style-name="Normal"><text:a xlink:type="simple" xlink:href="https://hal.science/search/index/?q=*&amp;authFullName_s=Jelena Mrdakovic Popic">Jelena Mrdakovic Popic</text:a><text:span>,</text:span><text:a xlink:type="simple" xlink:href="https://hal.science/search/index/?q=*&amp;authFullName_s=Nathalie Vanhoudt">Nathalie Vanhoudt</text:a><text:span>,</text:span><text:a xlink:type="simple" xlink:href="https://hal.science/search/index/?q=*&amp;authFullName_s=Gennaro Venoso">Gennaro Venoso</text:a><text:span>,</text:span><text:a xlink:type="simple" xlink:href="https://hal.science/search/index/?q=*&amp;authFullName_s=Federica Leonardi">Federica Leonardi</text:a><text:span>,</text:span><text:a xlink:type="simple" xlink:href="https://hal.science/search/index/?q=*&amp;authFullName_s=Hallvard Haanes">Hallvard Haanes</text:a><text:span>et al.</text:span></text:p>
              <text:p text:style-name="Normal"><text:span>Environment International</text:span><text:span>, 2026, 207, pp.109958.<text:s/></text:span><text:a xlink:type="simple" xlink:href="https://dx.doi.org/10.1016/j.envint.2025.109958">⟨10.1016/j.envint.2025.109958⟩</text:a></text:p>
              <text:p text:style-name="Normal"><text:span>Article dans une revue</text:span></text:p>
              <text:p text:style-name="Normal"><text:a xlink:type="simple" xlink:href="https://hal.science/hal-05400074v1">hal-054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16v1">Integrative spectroscopic, geochemical, and microbiological approaches for assessing uranium (U) speciation and microbial diversity in a U-impacted wetland</text:a></text:p>
              <text:p text:style-name="Normal"><text:a xlink:type="simple" xlink:href="https://hal.science/search/index/?q=*&amp;authFullName_s=Jaime Gomez-Bolivar">Jaime Gomez-Bolivar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Antonio Martin Newman-Portela">Antonio Martin Newman-Portela</text:a><text:span>,</text:span><text:a xlink:type="simple" xlink:href="https://hal.science/search/index/?q=*&amp;authFullName_s=Susanne Sachs">Susanne Sachs</text:a><text:span>et al.</text:span></text:p>
              <text:p text:style-name="Normal"><text:span>Ecotoxicology and Environmental Safety</text:span><text:span>, 2026, 318, pp.120235.<text:s/></text:span><text:a xlink:type="simple" xlink:href="https://dx.doi.org/10.1016/j.ecoenv.2026.120235">⟨10.1016/j.ecoenv.2026.120235⟩</text:a></text:p>
              <text:p text:style-name="Normal"><text:span>Article dans une revue</text:span></text:p>
              <text:p text:style-name="Normal"><text:a xlink:type="simple" xlink:href="https://hal.science/hal-05629016v1">hal-056290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04547v2">Overview of naturally occurring radioactive materials (NORM) in mineral processing industries and consideration of ionising radiation in life cycle assessment – Part I. NORM inventory</text:a></text:p>
              <text:p text:style-name="Normal"><text:a xlink:type="simple" xlink:href="https://hal.science/search/index/?q=*&amp;authFullName_s=Alla Dvorzhak">Alla Dvorzhak</text:a><text:span>,</text:span><text:a xlink:type="simple" xlink:href="https://hal.science/search/index/?q=*&amp;authFullName_s=Raffaella Ugolini">Raffaella Ugolini</text:a><text:span>,</text:span><text:a xlink:type="simple" xlink:href="https://hal.science/search/index/?q=*&amp;authFullName_s=Gennaro Venoso">Gennaro Venoso</text:a><text:span>,</text:span><text:a xlink:type="simple" xlink:href="https://hal.science/search/index/?q=*&amp;authFullName_s=Federica Leonardi">Federica Leonardi</text:a><text:span>,</text:span><text:a xlink:type="simple" xlink:href="https://hal.science/search/index/?q=*&amp;authFullName_s=Boguslaw Michalik">Boguslaw Michalik</text:a><text:span>et al.</text:span></text:p>
              <text:p text:style-name="Normal"><text:span>Radiation and Environmental Biophysics</text:span><text:span>, 2025, 64, pp.611- 627.<text:s/></text:span><text:a xlink:type="simple" xlink:href="https://dx.doi.org/10.1007/s00411-025-01144-0">⟨10.1007/s00411-025-01144-0⟩</text:a></text:p>
              <text:p text:style-name="Normal"><text:span>Article dans une revue</text:span><text:span><text:s/>(data paper)</text:span></text:p>
              <text:p text:style-name="Normal"><text:a xlink:type="simple" xlink:href="https://asnr.hal.science/hal-05304547v2">hal-05304547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26323v2">Contributions of the radonorm project to European and international radiation protection research</text:a></text:p>
              <text:p text:style-name="Normal"><text:a xlink:type="simple" xlink:href="https://hal.science/search/index/?q=*&amp;authFullName_s=Warren John">Warren John</text:a><text:span>,</text:span><text:a xlink:type="simple" xlink:href="https://hal.science/search/index/?q=*&amp;authFullName_s=Mandy Birschwilks">Mandy Birschwilks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Balázs Madas">Balázs Madas</text:a><text:span>,</text:span><text:a xlink:type="simple" xlink:href="https://hal.science/search/index/?q=*&amp;authFullName_s=Jonne Naarala">Jonne Naarala</text:a><text:span>et al.</text:span></text:p>
              <text:p text:style-name="Normal"><text:span>Radiation and Environmental Biophysics</text:span><text:span>, 2025, 64, pp.561-579.<text:s/></text:span><text:a xlink:type="simple" xlink:href="https://dx.doi.org/10.1007/s00411-025-01156-w">⟨10.1007/s00411-025-01156-w⟩</text:a></text:p>
              <text:p text:style-name="Normal"><text:span>Article dans une revue</text:span></text:p>
              <text:p text:style-name="Normal"><text:a xlink:type="simple" xlink:href="https://asnr.hal.science/hal-05326323v2">hal-05326323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3088v1">Overview of naturally occurring radioactive materials (NORM) in mineral processing industries and consideration of ionising radiation in life cycle assessment (LCA) – PART II. NORM impact assessment</text:a></text:p>
              <text:p text:style-name="Normal"><text:a xlink:type="simple" xlink:href="https://hal.science/search/index/?q=*&amp;authFullName_s=Jelena Mrdakovic Popic">Jelena Mrdakovic Popic</text:a><text:span>,</text:span><text:a xlink:type="simple" xlink:href="https://hal.science/search/index/?q=*&amp;authFullName_s=Alla Dvorzhak">Alla Dvorzhak</text:a><text:span>,</text:span><text:a xlink:type="simple" xlink:href="https://hal.science/search/index/?q=*&amp;authFullName_s=Boguslaw Michalik">Boguslaw Michalik</text:a><text:span>,</text:span><text:a xlink:type="simple" xlink:href="https://hal.science/search/index/?q=*&amp;authFullName_s=Gennaro Venoso">Gennaro Venoso</text:a><text:span>,</text:span><text:a xlink:type="simple" xlink:href="https://hal.science/search/index/?q=*&amp;authFullName_s=Raffaella Ugolini">Raffaella Ugolini</text:a><text:span>et al.</text:span></text:p>
              <text:p text:style-name="Normal"><text:span>Radiation and Environmental Biophysics</text:span><text:span>, In press,<text:s/></text:span><text:a xlink:type="simple" xlink:href="https://dx.doi.org/10.1007/s00411-025-01171-x">⟨10.1007/s00411-025-01171-x⟩</text:a></text:p>
              <text:p text:style-name="Normal"><text:span>Article dans une revue</text:span></text:p>
              <text:p text:style-name="Normal"><text:a xlink:type="simple" xlink:href="https://asnr.hal.science/hal-05423088v1">hal-0542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9v1">Effect of ligand denticity on the removal of 238 Pu from dilute aqueous solutions by hydroxamate-based chelating gels</text:a></text:p>
              <text:p text:style-name="Normal"><text:a xlink:type="simple" xlink:href="https://hal.science/search/index/?q=*&amp;authFullName_s=Laurie Zujew">Laurie Zujew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Floriane Mangin">Floriane Mangi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osselin Gorny">Josselin Gorny</text:a><text:span>et al.</text:span></text:p>
              <text:p text:style-name="Normal"><text:span>New Journal of Chemistry</text:span><text:span>, 2025, 49, pp.20151-20160.<text:s/></text:span><text:a xlink:type="simple" xlink:href="https://dx.doi.org/10.1039/d5nj02515j">⟨10.1039/d5nj02515j⟩</text:a></text:p>
              <text:p text:style-name="Normal"><text:span>Article dans une revue</text:span></text:p>
              <text:p text:style-name="Normal"><text:a xlink:type="simple" xlink:href="https://hal.science/hal-05360749v1">hal-053607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12740v1">Simultaneous measurement of labile U(VI) concentration and (234U/238U) activity ratio using a Monophos®-based Diffusive Gradients in Thin-films sampler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Steffen Happel">Steffen Happel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Analytica Chimica Acta</text:span><text:span>, 2024, 1330, pp.343266.<text:s/></text:span><text:a xlink:type="simple" xlink:href="https://dx.doi.org/10.1016/j.aca.2024.343266">⟨10.1016/j.aca.2024.343266⟩</text:a></text:p>
              <text:p text:style-name="Normal"><text:span>Article dans une revue</text:span></text:p>
              <text:p text:style-name="Normal"><text:a xlink:type="simple" xlink:href="https://asnr.hal.science/irsn-04712740v1">irsn-047127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77565v1">Development of a methodology for dose assessment and estimate of amount of NORM residues disposable in a conventional landfill</text:a></text:p>
              <text:p text:style-name="Normal"><text:a xlink:type="simple" xlink:href="https://hal.science/search/index/?q=*&amp;authFullName_s=G Venoso">G Venoso</text:a><text:span>,</text:span><text:a xlink:type="simple" xlink:href="https://hal.science/search/index/?q=*&amp;authFullName_s=C Nuccetelli">C Nuccetelli</text:a><text:span>,</text:span><text:a xlink:type="simple" xlink:href="https://hal.science/search/index/?q=*&amp;authFullName_s=F Leonardi">F Leonardi</text:a><text:span>,</text:span><text:a xlink:type="simple" xlink:href="https://hal.science/search/index/?q=*&amp;authFullName_s=C Di Carlo">C Di Carlo</text:a><text:span>,</text:span><text:a xlink:type="simple" xlink:href="https://hal.science/search/index/?q=*&amp;authFullName_s=F Trotti">F Trotti</text:a><text:span>et al.</text:span></text:p>
              <text:p text:style-name="Normal"><text:span>Journal of Environmental Radioactivity</text:span><text:span>, 2024, 280, pp.107564.<text:s/></text:span><text:a xlink:type="simple" xlink:href="https://dx.doi.org/10.1016/j.jenvrad.2024.107564">⟨10.1016/j.jenvrad.2024.107564⟩</text:a></text:p>
              <text:p text:style-name="Normal"><text:span>Article dans une revue</text:span></text:p>
              <text:p text:style-name="Normal"><text:a xlink:type="simple" xlink:href="https://asnr.hal.science/irsn-04877565v1">irsn-0487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53v1">Tools for harmonized data collection at exposure situations with naturally occurring radioactive materials (NORM)</text:a></text:p>
              <text:p text:style-name="Normal"><text:a xlink:type="simple" xlink:href="https://hal.science/search/index/?q=*&amp;authFullName_s=Jelena Mrdakovic Popic">Jelena Mrdakovic Popic</text:a><text:span>,</text:span><text:a xlink:type="simple" xlink:href="https://hal.science/search/index/?q=*&amp;authFullName_s=Hallvard Haanes">Hallvard Haanes</text:a><text:span>,</text:span><text:a xlink:type="simple" xlink:href="https://hal.science/search/index/?q=*&amp;authFullName_s=Christian Di Carlo">Christian Di Carlo</text:a><text:span>,</text:span><text:a xlink:type="simple" xlink:href="https://hal.science/search/index/?q=*&amp;authFullName_s=Cristina Nuccetelli">Cristina Nuccetelli</text:a><text:span>,</text:span><text:a xlink:type="simple" xlink:href="https://hal.science/search/index/?q=*&amp;authFullName_s=Gennaro Venoso">Gennaro Venoso</text:a><text:span>et al.</text:span></text:p>
              <text:p text:style-name="Normal"><text:span>Environment International</text:span><text:span>, 2023, 175, pp.107954.<text:s/></text:span><text:a xlink:type="simple" xlink:href="https://dx.doi.org/10.1016/j.envint.2023.107954">⟨10.1016/j.envint.2023.107954⟩</text:a></text:p>
              <text:p text:style-name="Normal"><text:span>Article dans une revue</text:span></text:p>
              <text:p text:style-name="Normal"><text:a xlink:type="simple" xlink:href="https://hal.science/hal-04097153v1">hal-040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16v1">A methodology for the systematic identification of naturally occurring radioactive materials (NORM)</text:a></text:p>
              <text:p text:style-name="Normal"><text:a xlink:type="simple" xlink:href="https://hal.science/search/index/?q=*&amp;authFullName_s=Boguslaw Michalik">Boguslaw Michalik</text:a><text:span>,</text:span><text:a xlink:type="simple" xlink:href="https://hal.science/search/index/?q=*&amp;authFullName_s=Alla Dvorzhak">Alla Dvorzhak</text:a><text:span>,</text:span><text:a xlink:type="simple" xlink:href="https://hal.science/search/index/?q=*&amp;authFullName_s=Ruth Pereira">Ruth Pereira</text:a><text:span>,</text:span><text:a xlink:type="simple" xlink:href="https://hal.science/search/index/?q=*&amp;authFullName_s=Joana Lourenço">Joana Lourenço</text:a><text:span>,</text:span><text:a xlink:type="simple" xlink:href="https://hal.science/search/index/?q=*&amp;authFullName_s=Hallvard Haanes">Hallvard Haanes</text:a><text:span>et al.</text:span></text:p>
              <text:p text:style-name="Normal"><text:span>Science of the Total Environment</text:span><text:span>, 2023, 881, pp.163324.<text:s/></text:span><text:a xlink:type="simple" xlink:href="https://dx.doi.org/10.1016/j.scitotenv.2023.163324">⟨10.1016/j.scitotenv.2023.163324⟩</text:a></text:p>
              <text:p text:style-name="Normal"><text:span>Article dans une revue</text:span></text:p>
              <text:p text:style-name="Normal"><text:a xlink:type="simple" xlink:href="https://hal.science/hal-04071916v1">hal-040719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4986v1">Operational Method to Easily Determine the Available Fraction of a Contaminant in Soil and the Associated Soil-Solution Distribution Coefficient</text:a></text:p>
              <text:p text:style-name="Normal"><text:a xlink:type="simple" xlink:href="https://hal.science/search/index/?q=*&amp;authFullName_s=Frédéric Coppin">Frédéric Coppin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Arnaud Martin-Garin">Arnaud Martin-Garin</text:a></text:p>
              <text:p text:style-name="Normal"><text:span>ACS Earth and Space Chemistry</text:span><text:span>, 2023, 7 (3), pp.559-570.<text:s/></text:span><text:a xlink:type="simple" xlink:href="https://dx.doi.org/10.1021/acsearthspacechem.2c00324">⟨10.1021/acsearthspacechem.2c00324⟩</text:a></text:p>
              <text:p text:style-name="Normal"><text:span>Article dans une revue</text:span></text:p>
              <text:p text:style-name="Normal"><text:a xlink:type="simple" xlink:href="https://asnr.hal.science/irsn-04064986v1">irsn-040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74v1">Uncoupling aluminum toxicity from aluminum signals in the STOP1 pathway</text:a></text:p>
              <text:p text:style-name="Normal"><text:a xlink:type="simple" xlink:href="https://hal.science/search/index/?q=*&amp;authFullName_s=Léa Le Poder">Léa Le Poder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Nathalie Duong">Nathalie Duong</text:a><text:span>,</text:span><text:a xlink:type="simple" xlink:href="https://hal.science/search/index/?q=*&amp;authFullName_s=Pascale David">Pascale David</text:a><text:span>et al.</text:span></text:p>
              <text:p text:style-name="Normal"><text:span>Frontiers in Plant Science</text:span><text:span>, 2022, 13 (3), pp.785791.<text:s/></text:span><text:a xlink:type="simple" xlink:href="https://dx.doi.org/10.3389/fpls.2022.785791">⟨10.3389/fpls.2022.785791⟩</text:a></text:p>
              <text:p text:style-name="Normal"><text:span>Article dans une revue</text:span></text:p>
              <text:p text:style-name="Normal"><text:a xlink:type="simple" xlink:href="https://hal.science/hal-03978674v1">hal-039786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04553v1">RadoNorm – towards effective radiation protection based on improved scientific evidence and social considerations – focus on RADON and NORM</text:a></text:p>
              <text:p text:style-name="Normal"><text:a xlink:type="simple" xlink:href="https://hal.science/search/index/?q=*&amp;authFullName_s=Ulrike Kulka">Ulrike Kulka</text:a><text:span>,</text:span><text:a xlink:type="simple" xlink:href="https://hal.science/search/index/?q=*&amp;authFullName_s=Mandy Birschwilks">Mandy Birschwilks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Balázs Madas">Balázs Madas</text:a><text:span>,</text:span><text:a xlink:type="simple" xlink:href="https://hal.science/search/index/?q=*&amp;authFullName_s=Sisko Salomaa">Sisko Salomaa</text:a><text:span>et al.</text:span></text:p>
              <text:p text:style-name="Normal"><text:span>EPJ N - Nuclear Sciences &amp; Technologies</text:span><text:span>, 2022, 8, pp.38.<text:s/></text:span><text:a xlink:type="simple" xlink:href="https://dx.doi.org/10.1051/epjn/2022031">⟨10.1051/epjn/2022031⟩</text:a></text:p>
              <text:p text:style-name="Normal"><text:span>Article dans une revue</text:span></text:p>
              <text:p text:style-name="Normal"><text:a xlink:type="simple" xlink:href="https://asnr.hal.science/hal-05304553v1">hal-0530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845v1">Chronic toxicity of uranium to three benthic organisms in laboratory spiked sediment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Nadine Micozzi">Nadine Micozzi</text:a><text:span>,</text:span><text:a xlink:type="simple" xlink:href="https://hal.science/search/index/?q=*&amp;authFullName_s=Karine Beaugelin">Karine Beaugelin</text:a><text:span>,</text:span><text:a xlink:type="simple" xlink:href="https://hal.science/search/index/?q=*&amp;authFullName_s=Laureline Fevrier">Laureline Fevrier</text:a><text:span>et al.</text:span></text:p>
              <text:p text:style-name="Normal"><text:span>Journal of Environmental Radioactivity</text:span><text:span>, 2022, 241, pp.106776.<text:s/></text:span><text:a xlink:type="simple" xlink:href="https://dx.doi.org/10.1016/j.jenvrad.2021.106776">⟨10.1016/j.jenvrad.2021.106776⟩</text:a></text:p>
              <text:p text:style-name="Normal"><text:span>Article dans une revue</text:span></text:p>
              <text:p text:style-name="Normal"><text:a xlink:type="simple" xlink:href="https://hal.science/hal-03600845v1">hal-036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0v1">Discovery and characterization of UipA, a uranium- and iron-binding PepSY protein involved in uranium tolerance by soil bacteri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The International Society of Microbiologial Ecology Journal</text:span><text:span>, 2022, 16 (3), pp.705-716.<text:s/></text:span><text:a xlink:type="simple" xlink:href="https://dx.doi.org/10.1038/s41396-021-01113-7">⟨10.1038/s41396-021-01113-7⟩</text:a></text:p>
              <text:p text:style-name="Normal"><text:span>Article dans une revue</text:span></text:p>
              <text:p text:style-name="Normal"><text:a xlink:type="simple" xlink:href="https://hal.science/hal-03355370v1">hal-033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13v1">Cesium transfer to millet and mustard as a function of Cs availability in soils</text:a></text:p>
              <text:p text:style-name="Normal"><text:a xlink:type="simple" xlink:href="https://hal.science/search/index/?q=*&amp;authFullName_s=Alexandre Flouret">Alexandre Flouret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Sylvie Pierrisnard">Sylvie Pierrisnard</text:a><text:span>,</text:span><text:a xlink:type="simple" xlink:href="https://hal.science/search/index/?q=*&amp;authFullName_s=Loic Carasco">Loic Carasco</text:a><text:span>et al.</text:span></text:p>
              <text:p text:style-name="Normal"><text:span>Journal of Environmental Radioactivity</text:span><text:span>, 2022, 243, pp.106800.<text:s/></text:span><text:a xlink:type="simple" xlink:href="https://dx.doi.org/10.1016/j.jenvrad.2021.106800">⟨10.1016/j.jenvrad.2021.106800⟩</text:a></text:p>
              <text:p text:style-name="Normal"><text:span>Article dans une revue</text:span></text:p>
              <text:p text:style-name="Normal"><text:a xlink:type="simple" xlink:href="https://hal.science/hal-03520213v1">hal-035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51v1">Evaluation of DGT and DGT-PROFS modeling approach to estimate desorption kinetics of Cs in soils</text:a></text:p>
              <text:p text:style-name="Normal"><text:a xlink:type="simple" xlink:href="https://hal.science/search/index/?q=*&amp;authFullName_s=Philippe Ciffroy">Philippe Ciffroy</text:a><text:span>,</text:span><text:a xlink:type="simple" xlink:href="https://hal.science/search/index/?q=*&amp;authFullName_s=Loic Carasco">Loic Carasco</text:a><text:span>,</text:span><text:a xlink:type="simple" xlink:href="https://hal.science/search/index/?q=*&amp;authFullName_s=Daniel Orjollet">Daniel Orjollet</text:a><text:span>,</text:span><text:a xlink:type="simple" xlink:href="https://hal.science/search/index/?q=*&amp;authFullName_s=Caroline Simonucci">Caroline Simonucci</text:a><text:span>,</text:span><text:a xlink:type="simple" xlink:href="https://hal.science/search/index/?q=*&amp;authFullName_s=Laureline Fevrier">Laureline Fevrier</text:a></text:p>
              <text:p text:style-name="Normal"><text:span>Journal of Environmental Radioactivity</text:span><text:span>, 2021, 235-236, pp.106646.<text:s/></text:span><text:a xlink:type="simple" xlink:href="https://dx.doi.org/10.1016/j.jenvrad.2021.106646">⟨10.1016/j.jenvrad.2021.106646⟩</text:a></text:p>
              <text:p text:style-name="Normal"><text:span>Article dans une revue</text:span></text:p>
              <text:p text:style-name="Normal"><text:a xlink:type="simple" xlink:href="https://hal.science/hal-03368651v1">hal-033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5v1">Dissolved iodide in marine waters determined with Diffusive Gradients in Thin-films technique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yrielle Jardin">Cyrielle Jardin</text:a><text:span>,</text:span><text:a xlink:type="simple" xlink:href="https://hal.science/search/index/?q=*&amp;authFullName_s=Olivier Diez">Olivier Diez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Analytica Chimica Acta</text:span><text:span>, 2021, 1177, pp.338790.<text:s/></text:span><text:a xlink:type="simple" xlink:href="https://dx.doi.org/10.1016/j.aca.2021.338790">⟨10.1016/j.aca.2021.338790⟩</text:a></text:p>
              <text:p text:style-name="Normal"><text:span>Article dans une revue</text:span></text:p>
              <text:p text:style-name="Normal"><text:a xlink:type="simple" xlink:href="https://hal.science/hal-03513525v1">hal-035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16v1">Efficiency of dihydroxamic and trihydroxamic siderochelates to extract uranium and plutonium from contaminated soils</text:a></text:p>
              <text:p text:style-name="Normal"><text:a xlink:type="simple" xlink:href="https://hal.science/search/index/?q=*&amp;authFullName_s=Laureline Février">Laureline Février</text:a><text:span>,</text:span><text:a xlink:type="simple" xlink:href="https://hal.science/search/index/?q=*&amp;authFullName_s=Frédéric Coppin">Frédéric Coppin</text:a><text:span>,</text:span><text:a xlink:type="simple" xlink:href="https://hal.science/search/index/?q=*&amp;authFullName_s=Sylvie Pierrisnard">Sylvie Pierrisnard</text:a><text:span>,</text:span><text:a xlink:type="simple" xlink:href="https://hal.science/search/index/?q=*&amp;authFullName_s=Mélanie Bourdillon">Mélanie Bourdillon</text:a><text:span>,</text:span><text:a xlink:type="simple" xlink:href="https://hal.science/search/index/?q=*&amp;authFullName_s=Lé Vi Nguyen">Lé Vi Nguyen</text:a><text:span>et al.</text:span></text:p>
              <text:p text:style-name="Normal"><text:span>Journal of Environmental Radioactivity</text:span><text:span>, 2021, 235-236, pp.106645.<text:s/></text:span><text:a xlink:type="simple" xlink:href="https://dx.doi.org/10.1016/j.jenvrad.2021.106645">⟨10.1016/j.jenvrad.2021.106645⟩</text:a></text:p>
              <text:p text:style-name="Normal"><text:span>Article dans une revue</text:span></text:p>
              <text:p text:style-name="Normal"><text:a xlink:type="simple" xlink:href="https://hal.science/hal-03359316v1">hal-033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54v1">Better understanding and applications of ammonium 12-molybdophosphate-based diffusive gradient in thin film techniques for measuring Cs in water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Hao Zhang">Hao Zhang</text:a><text:span>et al.</text:span></text:p>
              <text:p text:style-name="Normal"><text:span>Environmental Science and Pollution Research</text:span><text:span>, 2019, 26 (2), pp.1994-2006.<text:s/></text:span><text:a xlink:type="simple" xlink:href="https://dx.doi.org/10.1007/s11356-018-3719-y">⟨10.1007/s11356-018-3719-y⟩</text:a></text:p>
              <text:p text:style-name="Normal"><text:span>Article dans une revue</text:span></text:p>
              <text:p text:style-name="Normal"><text:a xlink:type="simple" xlink:href="https://hal.science/hal-02635554v1">hal-026355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5001v1">Iodine budget in forest soils: Influence of environmental conditions and soil physicochemical properties</text:a></text:p>
              <text:p text:style-name="Normal"><text:a xlink:type="simple" xlink:href="https://hal.science/search/index/?q=*&amp;authFullName_s=Marine Roulier">Marine Roulier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Manuel Nicolas">Manuel Nicolas</text:a><text:span>,</text:span><text:a xlink:type="simple" xlink:href="https://hal.science/search/index/?q=*&amp;authFullName_s=Yves Thiry">Yves Thiry</text:a><text:span>et al.</text:span></text:p>
              <text:p text:style-name="Normal"><text:span>Chemosphere</text:span><text:span>, 2019, 224, pp.20-28.<text:s/></text:span><text:a xlink:type="simple" xlink:href="https://dx.doi.org/10.1016/j.chemosphere.2019.02.060">⟨10.1016/j.chemosphere.2019.02.060⟩</text:a></text:p>
              <text:p text:style-name="Normal"><text:span>Article dans une revue</text:span></text:p>
              <text:p text:style-name="Normal"><text:a xlink:type="simple" xlink:href="https://univ-pau.hal.science/hal-02095001v1">hal-020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6v1">Use of fish otoliths as a temporal biomarker of field uranium exposure</text:a></text:p>
              <text:p text:style-name="Normal"><text:a xlink:type="simple" xlink:href="https://hal.science/search/index/?q=*&amp;authFullName_s=Sandra Mounicou">Sandra Mounico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V. Camilleri">V. Camilleri</text:a><text:span>et al.</text:span></text:p>
              <text:p text:style-name="Normal"><text:span>Science of the Total Environment</text:span><text:span>, 2019, 690, pp.511-521.<text:s/></text:span><text:a xlink:type="simple" xlink:href="https://dx.doi.org/10.1016/j.scitotenv.2019.06.534">⟨10.1016/j.scitotenv.2019.06.534⟩</text:a></text:p>
              <text:p text:style-name="Normal"><text:span>Article dans une revue</text:span></text:p>
              <text:p text:style-name="Normal"><text:a xlink:type="simple" xlink:href="https://hal.science/hal-02289346v1">hal-02289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959v1">Soil prokaryotic communities in Chernobyl waste disposal trench T22 are modulated by organic matter and radionuclide contamination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Richard Christen">Richard Christen</text:a><text:span>et al.</text:span></text:p>
              <text:p text:style-name="Normal"><text:span>FEMS Microbiology Ecology</text:span><text:span>, 2017, 93 (8),<text:s/></text:span><text:a xlink:type="simple" xlink:href="https://dx.doi.org/10.1093/femsec/fix079">⟨10.1093/femsec/fix079⟩</text:a></text:p>
              <text:p text:style-name="Normal"><text:span>Article dans une revue</text:span></text:p>
              <text:p text:style-name="Normal"><text:a xlink:type="simple" xlink:href="https://amu.hal.science/hal-01680959v1">hal-016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89v1">Impact of the uranium (VI) speciation in mineralised urines on its extraction by calix[6]arene bearing hydroxamic groups used in chromatography columns</text:a></text:p>
              <text:p text:style-name="Normal"><text:a xlink:type="simple" xlink:href="https://hal.science/search/index/?q=*&amp;authFullName_s=S. Baghdadi">S. Baghdadi</text:a><text:span>,</text:span><text:a xlink:type="simple" xlink:href="https://hal.science/search/index/?q=*&amp;authFullName_s=C. Bouvier-Capely">C. Bouvier-Capely</text:a><text:span>,</text:span><text:a xlink:type="simple" xlink:href="https://hal.science/search/index/?q=*&amp;authFullName_s=A. Ritt">A. Ritt</text:a><text:span>,</text:span><text:a xlink:type="simple" xlink:href="https://hal.science/search/index/?q=*&amp;authFullName_s=A. Peroux">A. Peroux</text:a><text:span>,</text:span><text:a xlink:type="simple" xlink:href="https://hal.science/search/index/?q=*&amp;authFullName_s=L. Fevrier">L. Fevrier</text:a><text:span>et al.</text:span></text:p>
              <text:p text:style-name="Normal"><text:span>Talanta</text:span><text:span>, 2015, 144, pp.875-882.<text:s/></text:span><text:a xlink:type="simple" xlink:href="https://dx.doi.org/10.1016/j.talanta.2015.07.012">⟨10.1016/j.talanta.2015.07.012⟩</text:a></text:p>
              <text:p text:style-name="Normal"><text:span>Article dans une revue</text:span></text:p>
              <text:p text:style-name="Normal"><text:a xlink:type="simple" xlink:href="https://api.istex.fr/ark:/67375/6H6-S5SQVLFC-J/fulltext.pdf?sid=hal">istex</text:a></text:p>
              <text:p text:style-name="Normal"><text:a xlink:type="simple" xlink:href="https://hal.science/hal-02570489v1">hal-025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47v1">A modelling exercise on the importance of ternary alkaline earth carbonate species of uranium(VI) in the inorganic speciation of natural waters</text:a></text:p>
              <text:p text:style-name="Normal"><text:a xlink:type="simple" xlink:href="https://hal.science/search/index/?q=*&amp;authFullName_s=Thomas Vercouter">Thomas Vercouter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Eric Ansoborlo">Eric Ansoborlo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Rodolphe Gilbin">Rodolphe Gilbin</text:a><text:span>et al.</text:span></text:p>
              <text:p text:style-name="Normal"><text:span>Applied Geochemistry</text:span><text:span>, 2015, Geochemical Speciation Codes and Databases, 55, pp.192-198.<text:s/></text:span><text:a xlink:type="simple" xlink:href="https://dx.doi.org/10.1016/j.apgeochem.2014.11.016">⟨10.1016/j.apgeochem.2014.11.016⟩</text:a></text:p>
              <text:p text:style-name="Normal"><text:span>Article dans une revue</text:span></text:p>
              <text:p text:style-name="Normal"><text:a xlink:type="simple" xlink:href="https://hal.science/hal-01313947v1">hal-01313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096v1">Use of combined microscopic and spectroscopic techniques to reveal interactions between uranium and Microbacterium sp. A9, a strain isolated from the Chernobyl exclusion zone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Thomas Vercouter">Thomas Vercouter</text:a><text:span>et al.</text:span></text:p>
              <text:p text:style-name="Normal"><text:span>Journal of Hazardous Materials</text:span><text:span>, 2015, 285, pp.285-293.<text:s/></text:span><text:a xlink:type="simple" xlink:href="https://dx.doi.org/10.1016/j.jhazmat.2014.12.018">⟨10.1016/j.jhazmat.2014.12.018⟩</text:a></text:p>
              <text:p text:style-name="Normal"><text:span>Article dans une revue</text:span></text:p>
              <text:p text:style-name="Normal"><text:a xlink:type="simple" xlink:href="https://amu.hal.science/hal-01561096v1">hal-015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97v1">Assessment of co-contaminant effects on uranium and thorium speciation in freshwater using geochemical modelling</text:a></text:p>
              <text:p text:style-name="Normal"><text:a xlink:type="simple" xlink:href="https://hal.science/search/index/?q=*&amp;authFullName_s=S. Lofts">S. Lofts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N. Horemans">N. Horemans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C. Bruggeman">C. Bruggeman</text:a><text:span>et al.</text:span></text:p>
              <text:p text:style-name="Normal"><text:span>Journal of Environmental Radioactivity</text:span><text:span>, 2015, 149, pp.99-109.<text:s/></text:span><text:a xlink:type="simple" xlink:href="https://dx.doi.org/10.1016/j.jenvrad.2015.07.011">⟨10.1016/j.jenvrad.2015.07.011⟩</text:a></text:p>
              <text:p text:style-name="Normal"><text:span>Article dans une revue</text:span></text:p>
              <text:p text:style-name="Normal"><text:a xlink:type="simple" xlink:href="https://hal.science/hal-02572597v1">hal-025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79v1">An invitation to contribute to a strategic research agenda in radioecology</text:a></text:p>
              <text:p text:style-name="Normal"><text:a xlink:type="simple" xlink:href="https://hal.science/search/index/?q=*&amp;authFullName_s=T.G. Hinton">T.G. Hinton</text:a><text:span>,</text:span><text:a xlink:type="simple" xlink:href="https://hal.science/search/index/?q=*&amp;authFullName_s=J. Garnier-Laplace">J. Garnier-Laplace</text:a><text:span>,</text:span><text:a xlink:type="simple" xlink:href="https://hal.science/search/index/?q=*&amp;authFullName_s=H. Vandenhove">H. Vandenhove</text:a><text:span>,</text:span><text:a xlink:type="simple" xlink:href="https://hal.science/search/index/?q=*&amp;authFullName_s=M. Dowdall">M. Dowdall</text:a><text:span>,</text:span><text:a xlink:type="simple" xlink:href="https://hal.science/search/index/?q=*&amp;authFullName_s=C. Adam-Guillermin">C. Adam-Guillermin</text:a><text:span>et al.</text:span></text:p>
              <text:p text:style-name="Normal"><text:span>Journal of Environmental Radioactivity</text:span><text:span>, 2013, 115, pp.73-82.<text:s/></text:span><text:a xlink:type="simple" xlink:href="https://dx.doi.org/10.1016/j.jenvrad.2012.07.011">⟨10.1016/j.jenvrad.2012.07.011⟩</text:a></text:p>
              <text:p text:style-name="Normal"><text:span>Article dans une revue</text:span></text:p>
              <text:p text:style-name="Normal"><text:a xlink:type="simple" xlink:href="https://api.istex.fr/ark:/67375/6H6-1LW50FG7-1/fulltext.pdf?sid=hal">istex</text:a></text:p>
              <text:p text:style-name="Normal"><text:a xlink:type="simple" xlink:href="https://hal.science/hal-02733879v1">hal-02733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89v1">Microbial diversity in contaminated soils along the T22 trench of the Chernobyl experimental platform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Marie-Hélène Vesvres">Marie-Hélène Vesvres</text:a><text:span>,</text:span><text:a xlink:type="simple" xlink:href="https://hal.science/search/index/?q=*&amp;authFullName_s=Frédéric Coppin">Frédéric Coppin</text:a><text:span>,</text:span><text:a xlink:type="simple" xlink:href="https://hal.science/search/index/?q=*&amp;authFullName_s=Claire Le Marrec">Claire Le Marrec</text:a><text:span>et al.</text:span></text:p>
              <text:p text:style-name="Normal"><text:span>Applied Geochemistry</text:span><text:span>, 2012, 27 (7), pp.1375-1383.<text:s/></text:span><text:a xlink:type="simple" xlink:href="https://dx.doi.org/10.1016/j.apgeochem.2011.08.011">⟨10.1016/j.apgeochem.2011.08.011⟩</text:a></text:p>
              <text:p text:style-name="Normal"><text:span>Article dans une revue</text:span></text:p>
              <text:p text:style-name="Normal"><text:a xlink:type="simple" xlink:href="https://api.istex.fr/ark:/67375/6H6-MG3CD2GQ-R/fulltext.pdf?sid=hal">istex</text:a></text:p>
              <text:p text:style-name="Normal"><text:a xlink:type="simple" xlink:href="https://amu.hal.science/hal-01560989v1">hal-015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32v1">Citrate assisted phytoextraction of uranium by sunflowers Study of fluxes in soils and plants and resulting intra-planta distribution of Fe and U</text:a></text:p>
              <text:p text:style-name="Normal"><text:a xlink:type="simple" xlink:href="https://hal.science/search/index/?q=*&amp;authFullName_s=J. Mihalík">J. Mihalík</text:a><text:span>,</text:span><text:a xlink:type="simple" xlink:href="https://hal.science/search/index/?q=*&amp;authFullName_s=P. Henner">P. Henner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L. Février">L. Février</text:a></text:p>
              <text:p text:style-name="Normal"><text:span>Environmental and Experimental Botany</text:span><text:span>, 2012, 77, pp.249-258.<text:s/></text:span><text:a xlink:type="simple" xlink:href="https://dx.doi.org/10.1016/j.envexpbot.2011.11.024">⟨10.1016/j.envexpbot.2011.11.024⟩</text:a></text:p>
              <text:p text:style-name="Normal"><text:span>Article dans une revue</text:span></text:p>
              <text:p text:style-name="Normal"><text:a xlink:type="simple" xlink:href="https://api.istex.fr/ark:/67375/6H6-SWMLXS30-7/fulltext.pdf?sid=hal">istex</text:a></text:p>
              <text:p text:style-name="Normal"><text:a xlink:type="simple" xlink:href="https://hal.science/hal-02907232v1">hal-02907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31v1">Influence of Uranium on Bacterial Communities: A Comparison of Natural Uranium-Rich Soils with Controls</text:a></text:p>
              <text:p text:style-name="Normal"><text:a xlink:type="simple" xlink:href="https://hal.science/search/index/?q=*&amp;authFullName_s=Laure Mondani">Laure Mondani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Yannick Mamindy-Pajany">Yannick Mamindy-Pajany</text:a><text:span>et al.</text:span></text:p>
              <text:p text:style-name="Normal"><text:span>PLoS ONE</text:span><text:span>, 2011, 6 (10), pp.e25771.<text:s/></text:span><text:a xlink:type="simple" xlink:href="https://dx.doi.org/10.1371/journal.pone.0025771">⟨10.1371/journal.pone.0025771⟩</text:a></text:p>
              <text:p text:style-name="Normal"><text:span>Article dans une revue</text:span></text:p>
              <text:p text:style-name="Normal"><text:a xlink:type="simple" xlink:href="https://amu.hal.science/hal-01560931v1">hal-015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386v1">Radioecological Risk Assessment of Low Selenium Concentrations through Genetic Fingerprints and Metabolic Profiling of Soil Bacterial Communities</text:a></text:p>
              <text:p text:style-name="Normal"><text:a xlink:type="simple" xlink:href="https://hal.science/search/index/?q=*&amp;authFullName_s=Céline Colinon-Dupuich">Céline Colinon-Dupuich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Benoit Cournoyer">Benoit Cournoyer</text:a><text:span>et al.</text:span></text:p>
              <text:p text:style-name="Normal"><text:span>Microbial ecology</text:span><text:span>, 2011, 62 (1), pp.14-24.<text:s/></text:span><text:a xlink:type="simple" xlink:href="https://dx.doi.org/10.1007/s00248-011-9831-x">⟨10.1007/s00248-011-9831-x⟩</text:a></text:p>
              <text:p text:style-name="Normal"><text:span>Article dans une revue</text:span></text:p>
              <text:p text:style-name="Normal"><text:a xlink:type="simple" xlink:href="https://api.istex.fr/ark:/67375/VQC-VCBMNHZZ-C/fulltext.pdf?sid=hal">istex</text:a></text:p>
              <text:p text:style-name="Normal"><text:a xlink:type="simple" xlink:href="https://hal.science/halsde-00723386v1">halsde-00723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7806v1">Study of Selenium nanoparticles dissolution in environmental and human fluids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L. Charlet">L. Charlet</text:a><text:span>,</text:span><text:a xlink:type="simple" xlink:href="https://hal.science/search/index/?q=*&amp;authFullName_s=A. Martin-Garin">A. Martin-Garin</text:a></text:p>
              <text:p text:style-name="Normal"><text:span>Geochimica et Cosmochimica Acta</text:span><text:span>, 2010, 74, pp.A736-A736</text:span></text:p>
              <text:p text:style-name="Normal"><text:span>Article dans une revue</text:span></text:p>
              <text:p text:style-name="Normal"><text:a xlink:type="simple" xlink:href="https://insu.hal.science/insu-00567806v1">insu-005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08v1">Modélisation du transfert de trois métaux Zn, Pb et Cd dans un dépôt fluvio-glaciaire carbonaté</text:a></text:p>
              <text:p text:style-name="Normal"><text:a xlink:type="simple" xlink:href="https://hal.science/search/index/?q=*&amp;authFullName_s=Laurent Lassabatere">Laurent Lassabater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Caroline Rapsaet">Caroline Rapsaet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Cécile Delolme">Cécile Delolme</text:a><text:span>et al.</text:span></text:p>
              <text:p text:style-name="Normal"><text:span>Bulletin des Laboratoires des Ponts et Chaussees</text:span><text:span>, 2010, 276, pp.57-69</text:span></text:p>
              <text:p text:style-name="Normal"><text:span>Article dans une revue</text:span></text:p>
              <text:p text:style-name="Normal"><text:a xlink:type="simple" xlink:href="https://hal.science/hal-02972608v1">hal-029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68v1">Use of phosphate to avoid uranium toxicity in Arabidopsis thaliana leads to alterations of morphological and physiological responses regulated by phosphate availability</text:a></text:p>
              <text:p text:style-name="Normal"><text:a xlink:type="simple" xlink:href="https://hal.science/search/index/?q=*&amp;authFullName_s=J. Misson">J. Misson</text:a><text:span>,</text:span><text:a xlink:type="simple" xlink:href="https://hal.science/search/index/?q=*&amp;authFullName_s=P. Henner">P. Henner</text:a><text:span>,</text:span><text:a xlink:type="simple" xlink:href="https://hal.science/search/index/?q=*&amp;authFullName_s=M. Morello">M. Morello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T.-D. Wu">T.-D. Wu</text:a><text:span>et al.</text:span></text:p>
              <text:p text:style-name="Normal"><text:span>Environmental and Experimental Botany</text:span><text:span>, 2009, 67 (2), pp.353-362.<text:s/></text:span><text:a xlink:type="simple" xlink:href="https://dx.doi.org/10.1016/j.envexpbot.2009.09.001">⟨10.1016/j.envexpbot.2009.09.001⟩</text:a></text:p>
              <text:p text:style-name="Normal"><text:span>Article dans une revue</text:span></text:p>
              <text:p text:style-name="Normal"><text:a xlink:type="simple" xlink:href="https://api.istex.fr/ark:/67375/6H6-6S18M4GQ-7/fulltext.pdf?sid=hal">istex</text:a></text:p>
              <text:p text:style-name="Normal"><text:a xlink:type="simple" xlink:href="https://hal.science/hal-02993468v1">hal-0299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03v1">Aqueous, solid and gaseous partitioning of selenium in an oxic sandy soil under different microbiological states</text:a></text:p>
              <text:p text:style-name="Normal"><text:a xlink:type="simple" xlink:href="https://hal.science/search/index/?q=*&amp;authFullName_s=Olivia Darcheville">Olivia Darcheville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F.Z. Haichar">F.Z. Haich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A. Martin-Garin">A. Martin-Garin</text:a><text:span>et al.</text:span></text:p>
              <text:p text:style-name="Normal"><text:span>Journal of Environmental Radioactivity</text:span><text:span>, 2008, 99 (6), pp.981-992.<text:s/></text:span><text:a xlink:type="simple" xlink:href="https://dx.doi.org/10.1016/j.jenvrad.2007.11.006">⟨10.1016/j.jenvrad.2007.11.006⟩</text:a></text:p>
              <text:p text:style-name="Normal"><text:span>Article dans une revue</text:span></text:p>
              <text:p text:style-name="Normal"><text:a xlink:type="simple" xlink:href="https://api.istex.fr/ark:/67375/6H6-LF94MN1H-Q/fulltext.pdf?sid=hal">istex</text:a></text:p>
              <text:p text:style-name="Normal"><text:a xlink:type="simple" xlink:href="https://hal.inrae.fr/hal-02661803v1">hal-0266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49v1">Concomitant Zn-Cd and Pb retention in a carbonated fluvio-glacial deposit under both static and dynamic conditions</text:a></text:p>
              <text:p text:style-name="Normal"><text:a xlink:type="simple" xlink:href="https://hal.science/search/index/?q=*&amp;authFullName_s=Laurent Lassabatère">Laurent Lassabatèr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Rosa Galvez Cloutier">Rosa Galvez Cloutier</text:a><text:span>et al.</text:span></text:p>
              <text:p text:style-name="Normal"><text:span>Chemosphere</text:span><text:span>, 2007, 69, pp 1499-1508.<text:s/></text:span><text:a xlink:type="simple" xlink:href="https://dx.doi.org/10.1016/j.chemosphere.2007.04.053">⟨10.1016/j.chemosphere.2007.04.053⟩</text:a></text:p>
              <text:p text:style-name="Normal"><text:span>Article dans une revue</text:span></text:p>
              <text:p text:style-name="Normal"><text:a xlink:type="simple" xlink:href="https://api.istex.fr/ark:/67375/6H6-57V1MPQ9-M/fulltext.pdf?sid=hal">istex</text:a></text:p>
              <text:p text:style-name="Normal"><text:a xlink:type="simple" xlink:href="https://hal.science/hal-00363449v1">hal-003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83v1">Variation of the distribution coefficient (Kd) of selenium in soils under various microbial states</text:a></text:p>
              <text:p text:style-name="Normal"><text:a xlink:type="simple" xlink:href="https://hal.science/search/index/?q=*&amp;authFullName_s=L. Fevrier">L. Fevrier</text:a><text:span>,</text:span><text:a xlink:type="simple" xlink:href="https://hal.science/search/index/?q=*&amp;authFullName_s=A. Martin-Garin">A. Martin-Garin</text:a><text:span>,</text:span><text:a xlink:type="simple" xlink:href="https://hal.science/search/index/?q=*&amp;authFullName_s=E. Leclerc">E. Leclerc</text:a></text:p>
              <text:p text:style-name="Normal"><text:span>Journal of Environmental Radioactivity</text:span><text:span>, 2007, 97 (2-3), pp.189-205.<text:s/></text:span><text:a xlink:type="simple" xlink:href="https://dx.doi.org/10.1016/j.jenvrad.2007.04.005">⟨10.1016/j.jenvrad.2007.04.005⟩</text:a></text:p>
              <text:p text:style-name="Normal"><text:span>Article dans une revue</text:span></text:p>
              <text:p text:style-name="Normal"><text:a xlink:type="simple" xlink:href="https://api.istex.fr/ark:/67375/6H6-TVG24RLQ-B/fulltext.pdf?sid=hal">istex</text:a></text:p>
              <text:p text:style-name="Normal"><text:a xlink:type="simple" xlink:href="https://hal.science/hal-03015583v1">hal-030155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27036v1">Influence of thermodynamic database on the modelisation of americium(III) speciation in a simulated biological medium</text:a></text:p>
              <text:p text:style-name="Normal"><text:a xlink:type="simple" xlink:href="https://hal.science/search/index/?q=*&amp;authFullName_s=L. Bion">L. Bion</text:a><text:span>,</text:span><text:a xlink:type="simple" xlink:href="https://hal.science/search/index/?q=*&amp;authFullName_s=E. Ansoborlo">E. Ansoborlo</text:a><text:span>,</text:span><text:a xlink:type="simple" xlink:href="https://hal.science/search/index/?q=*&amp;authFullName_s=V. Moulin">V.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R. Collins">R. Collins</text:a><text:span>et al.</text:span></text:p>
              <text:p text:style-name="Normal"><text:span>Radiochimica Acta</text:span><text:span>, 2005, 93 (11), pp.715-718.<text:s/></text:span><text:a xlink:type="simple" xlink:href="https://dx.doi.org/10.1524/ract.2005.93.11.715">⟨10.1524/ract.2005.93.11.715⟩</text:a></text:p>
              <text:p text:style-name="Normal"><text:span>Article dans une revue</text:span></text:p>
              <text:p text:style-name="Normal"><text:a xlink:type="simple" xlink:href="https://cea.hal.science/cea-00427036v1">cea-0042703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67636" table:style-name="c67636">
          <table:table-column table:style-name="c67636.0"/>
          <table:table-row>
            <table:table-cell office:value-type="string">
              <text:p text:style-name="Normal"><text:a xlink:type="simple" xlink:href="https://hal.science/hal-05424267v1">Enhancing Environmental Monitoring of Radioactive Contaminants: Advances in DGT and Isotope Geochemistry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Cyrielle Jardin">Cyrielle Jardin</text:a><text:span>et al.</text:span></text:p>
              <text:p text:style-name="Normal"><text:span>Goldschmidt 2025 Conference (Goldschmidt2025)</text:span><text:span>, European Association of Geochemistry (EAG), Jul 2025, Prague, France.<text:s/></text:span><text:a xlink:type="simple" xlink:href="https://dx.doi.org/10.7185/gold2025.30806">⟨10.7185/gold2025.30806⟩</text:a></text:p>
              <text:p text:style-name="Normal"><text:span>Communication dans un congrès</text:span></text:p>
              <text:p text:style-name="Normal"><text:a xlink:type="simple" xlink:href="https://hal.science/hal-05424267v1">hal-054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27v1">Effect of natural organic matter on the speciation and transfers of Uranium(VI) in a wetland soil impacted by a former uranium mine (Roffin, France)</text:a></text:p>
              <text:p text:style-name="Normal"><text:a xlink:type="simple" xlink:href="https://hal.science/search/index/?q=*&amp;authFullName_s=Séléna Ferreres">Séléna Ferreres</text:a><text:span>,</text:span><text:a xlink:type="simple" xlink:href="https://hal.science/search/index/?q=*&amp;authFullName_s=Mirella Del Nero">Mirella Del Nero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Frederic Coppin">Frederic Coppin</text:a><text:span>et al.</text:span></text:p>
              <text:p text:style-name="Normal"><text:span>2024 Goldschmidt conference</text:span><text:span>, Geochemical Society; European Association of Geochemistry, Aug 2024, Chicago (and online ), United States.<text:s/></text:span><text:a xlink:type="simple" xlink:href="https://dx.doi.org/10.46427/gold2024.22503">⟨10.46427/gold2024.22503⟩</text:a></text:p>
              <text:p text:style-name="Normal"><text:span>Communication dans un congrès</text:span></text:p>
              <text:p text:style-name="Normal"><text:a xlink:type="simple" xlink:href="https://hal.science/hal-04769627v1">hal-047696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81521v1">Assessment of U and Th (bio)availability within a former U mine-impacted wetland</text:a></text:p>
              <text:p text:style-name="Normal"><text:a xlink:type="simple" xlink:href="https://hal.science/search/index/?q=*&amp;authFullName_s=Pascale Henner">Pascale Henner</text:a><text:span>,</text:span><text:a xlink:type="simple" xlink:href="https://hal.science/search/index/?q=*&amp;authFullName_s=Loic Carasco">Loic Carasco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Virginie Chapon">Virginie Chapon</text:a></text:p>
              <text:p text:style-name="Normal"><text:span>ICOBTE &amp; ICHMET 2023 - 1rst Joint International Conference of Biogeochemistry of Trace Elements (ICOBTE) &amp; International Conference of Heavy Metals (ICHMET)</text:span><text:span>, Bergishe Universität Wuppertal, Sep 2023, Wuppertal, Germany</text:span></text:p>
              <text:p text:style-name="Normal"><text:span>Communication dans un congrès</text:span></text:p>
              <text:p text:style-name="Normal"><text:a xlink:type="simple" xlink:href="https://asnr.hal.science/irsn-04381521v1">irsn-0438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07v1">New ways to measure the total U(VI) concentration in moderately basic waters using Diffusive Gradient in Thin-films sampler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Steffen Happel">Steffen Happel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107v1">hal-046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28v1">Development of efficient DGT binding gels for uranium based on molecular coordination chemistry</text:a></text:p>
              <text:p text:style-name="Normal"><text:a xlink:type="simple" xlink:href="https://hal.science/search/index/?q=*&amp;authFullName_s=Michel Meyer">Michel Meyer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Tony Fernandes">Tony Fernandes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ean-Claude Chambron">Jean-Claude Chambron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128v1">hal-046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49v1">Improving the performances of Diffusive Gradient in Thin-films (DGT) technique to measure the labile uranyl concentration in environmental waters by employing the chelating properties of siderochelate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Tony Fernandes">Tony Fernandes</text:a><text:span>et al.</text:span></text:p>
              <text:p text:style-name="Normal"><text:span>International Symposium on Metal Complexes, ISMEC 2022</text:span><text:span>, 2022, VALENCE, Spain</text:span></text:p>
              <text:p text:style-name="Normal"><text:span>Communication dans un congrès</text:span></text:p>
              <text:p text:style-name="Normal"><text:a xlink:type="simple" xlink:href="https://hal.science/hal-03718549v1">hal-037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18v1">Desorption of organic matter and uranium from wetland soils: a molecular scale approach.</text:a></text:p>
              <text:p text:style-name="Normal"><text:a xlink:type="simple" xlink:href="https://hal.science/search/index/?q=*&amp;authFullName_s=Séléna Ferreres">Séléna Ferreres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Olivier Courson">Olivier Courson</text:a><text:span>et al.</text:span></text:p>
              <text:p text:style-name="Normal"><text:span>ICRER 2022 - 5th International Conference on Radioecology &amp; Environmental Radioactivity</text:span><text:span>, Autorité norvégienne de radioprotection et de sûreté nucléaire (DSA); Institut de radioprotection et de Sûreté nucléaire (IRSN); International Union of Radioecology (IUR), Sep 2022, Oslo (Norway), Norway</text:span></text:p>
              <text:p text:style-name="Normal"><text:span>Communication dans un congrès</text:span></text:p>
              <text:p text:style-name="Normal"><text:a xlink:type="simple" xlink:href="https://hal.science/hal-04769718v1">hal-0476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76v1">Uranium speciation and transport behavior in the wetland of the former extraction mine of Rophin (France)</text:a></text:p>
              <text:p text:style-name="Normal"><text:a xlink:type="simple" xlink:href="https://hal.science/search/index/?q=*&amp;authFullName_s=A.-L Nivesse">A.-L Nivesse</text:a><text:span>,</text:span><text:a xlink:type="simple" xlink:href="https://hal.science/search/index/?q=*&amp;authFullName_s=C Landesman">C Landesman</text:a><text:span>,</text:span><text:a xlink:type="simple" xlink:href="https://hal.science/search/index/?q=*&amp;authFullName_s=A Martin">A Martin</text:a><text:span>,</text:span><text:a xlink:type="simple" xlink:href="https://hal.science/search/index/?q=*&amp;authFullName_s=T Arnold">T Arnold</text:a><text:span>,</text:span><text:a xlink:type="simple" xlink:href="https://hal.science/search/index/?q=*&amp;authFullName_s=S Sachs">S Sachs</text:a><text:span>et al.</text:span></text:p>
              <text:p text:style-name="Normal"><text:span>ERPW-2022 European Radiation Protection Week 2022</text:span><text:span>, Oct 2022, Estoril, Portugal</text:span></text:p>
              <text:p text:style-name="Normal"><text:span>Communication dans un congrès</text:span></text:p>
              <text:p text:style-name="Normal"><text:a xlink:type="simple" xlink:href="https://hal.science/hal-03842676v1">hal-038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9v1">Evidencing the role of plants vs soils in the understanding of 137Cs phyto availability using a coupled experimental and modelling approach</text:a></text:p>
              <text:p text:style-name="Normal"><text:a xlink:type="simple" xlink:href="https://hal.science/search/index/?q=*&amp;authFullName_s=Alexandre Flouret">Alexandre Flouret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Arnaud Martin Garin">Arnaud Martin Garin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Laureline Fevrier">Laureline Fevrier</text:a></text:p>
              <text:p text:style-name="Normal"><text:span>The 15th International Conference on the Biogeochemistry of Trace Elements ICOBTE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science/hal-02465439v1">hal-0246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9v1">First determination of iodide in natural water using diffusive gradient in thin-film technique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Steffen Happel">Steffen Happel</text:a><text:span>et al.</text:span></text:p>
              <text:p text:style-name="Normal"><text:span>Diffusive gradients in thin films Conference 2019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460189v1">hal-0246018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014v1">Combined exposures to stable and radioactive substances for ecological risk assessment</text:a></text:p>
              <text:p text:style-name="Normal"><text:a xlink:type="simple" xlink:href="https://hal.science/search/index/?q=*&amp;authFullName_s=Rodolphe Gilbin">Rodolphe Gilbin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Catherine Lecomte">Catherine Lecomte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et al.</text:span></text:p>
              <text:p text:style-name="Normal"><text:span>International workshop on multiple stressors</text:span><text:span>, CERAD (Centre for Environmental Radioactivity), Feb 2019, Oslo, Norway</text:span></text:p>
              <text:p text:style-name="Normal"><text:span>Communication dans un congrès</text:span></text:p>
              <text:p text:style-name="Normal"><text:a xlink:type="simple" xlink:href="https://asnr.hal.science/irsn-04065014v1">irsn-04065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17v1">Bacterial community analysis of contaminated soils from Chernobyl</text:a></text:p>
              <text:p text:style-name="Normal"><text:a xlink:type="simple" xlink:href="https://hal.science/search/index/?q=*&amp;authFullName_s=C. Sergeant">C. Sergeant</text:a><text:span>,</text:span><text:a xlink:type="simple" xlink:href="https://hal.science/search/index/?q=*&amp;authFullName_s=V. Chapon">V. Chapon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M.H. Vesvres">M.H. Vesvres</text:a><text:span>,</text:span><text:a xlink:type="simple" xlink:href="https://hal.science/search/index/?q=*&amp;authFullName_s=L. Piette">L. Piette</text:a><text:span>et al.</text:span></text:p>
              <text:p text:style-name="Normal"><text:span>twenty-five years after Chernobyl accident</text:span><text:span>, Apr 2011, Kiev, Ukraine</text:span></text:p>
              <text:p text:style-name="Normal"><text:span>Communication dans un congrès</text:span></text:p>
              <text:p text:style-name="Normal"><text:a xlink:type="simple" xlink:href="https://in2p3.hal.science/in2p3-00663417v1">in2p3-00663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398v1">Uranium interactions with bacterial communities from contaminated soils in Chernobyl</text:a></text:p>
              <text:p text:style-name="Normal"><text:a xlink:type="simple" xlink:href="https://hal.science/search/index/?q=*&amp;authFullName_s=C. Sergeant">C. Sergeant</text:a><text:span>,</text:span><text:a xlink:type="simple" xlink:href="https://hal.science/search/index/?q=*&amp;authFullName_s=N. Theodorakopoulos">N. Theodorakopoulos</text:a><text:span>,</text:span><text:a xlink:type="simple" xlink:href="https://hal.science/search/index/?q=*&amp;authFullName_s=L. Piette">L. Piette</text:a><text:span>,</text:span><text:a xlink:type="simple" xlink:href="https://hal.science/search/index/?q=*&amp;authFullName_s=M.H. Vesvres">M.H. Vesvres</text:a><text:span>,</text:span><text:a xlink:type="simple" xlink:href="https://hal.science/search/index/?q=*&amp;authFullName_s=C. Le Marrec">C. Le Marrec</text:a><text:span>et al.</text:span></text:p>
              <text:p text:style-name="Normal"><text:span>Goldschmidt conference</text:span><text:span>, Aug 2011, Prague, Czech Republic. pp.1839</text:span></text:p>
              <text:p text:style-name="Normal"><text:span>Communication dans un congrès</text:span></text:p>
              <text:p text:style-name="Normal"><text:a xlink:type="simple" xlink:href="https://in2p3.hal.science/in2p3-00662398v1">in2p3-006623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19v1">Importance of water chemistry for the toxicity of uranium on an aquatic organism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Catherine Aliaume">Catherine Aliaume</text:a><text:span>et al.</text:span></text:p>
              <text:p text:style-name="Normal"><text:span>20. SETAC Europe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ineris.hal.science/ineris-00970619v1">ineris-0097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93v1">Caractérisation et dynamique des métaux lourds dans les sédiments de deux ouvrages d'infiltration des eaux pluviales : approche expérimentale et modélisation</text:a></text:p>
              <text:p text:style-name="Normal"><text:a xlink:type="simple" xlink:href="https://hal.science/search/index/?q=*&amp;authFullName_s=C. Delolme">C. Delolme</text:a><text:span>,</text:span><text:a xlink:type="simple" xlink:href="https://hal.science/search/index/?q=*&amp;authFullName_s=B. Béchet">B. Béchet</text:a><text:span>,</text:span><text:a xlink:type="simple" xlink:href="https://hal.science/search/index/?q=*&amp;authFullName_s=L. Février">L. Février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P. Faure">P. Faure</text:a><text:span>et al.</text:span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48693v1">hal-0324869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07106" table:style-name="c07106">
          <table:table-column table:style-name="c07106.0"/>
          <table:table-row>
            <table:table-cell office:value-type="string">
              <text:p text:style-name="Normal"><text:a xlink:type="simple" xlink:href="https://hal.science/hal-04692215v1">Implementation of dihydroxamate-based binding gels in DGT devices for uranium(VI) sampling in freshwater. An intercomparison study</text:a></text:p>
              <text:p text:style-name="Normal"><text:a xlink:type="simple" xlink:href="https://hal.science/search/index/?q=*&amp;authFullName_s=Tony Fernandes">Tony Fernandes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et al.</text:span></text:p>
              <text:p text:style-name="Normal"><text:span>7th Conference on Diffusive Gradients in Thin Films (DGT 2023)</text:span><text:span>, Oct 2023, Fontenay-aux-Roses, France.<text:s/></text:span></text:p>
              <text:p text:style-name="Normal"><text:span>Poster de conférence</text:span></text:p>
              <text:p text:style-name="Normal"><text:a xlink:type="simple" xlink:href="https://hal.science/hal-04692215v1">hal-0469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8v1">An alternative model of Cs transfer to plants that accounts for Cs availability in soils and dynamics of transfer</text:a></text:p>
              <text:p text:style-name="Normal"><text:a xlink:type="simple" xlink:href="https://hal.science/search/index/?q=*&amp;authFullName_s=Alexandre Flouret">Alexandre Flouret</text:a><text:span>,</text:span><text:a xlink:type="simple" xlink:href="https://hal.science/search/index/?q=*&amp;authFullName_s=Pascale Henner">Pascale Henner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Mohamed Amine Cherif">Mohamed Amine Cherif</text:a><text:span>,</text:span><text:a xlink:type="simple" xlink:href="https://hal.science/search/index/?q=*&amp;authFullName_s=Arnaud Martin Garin">Arnaud Martin Garin</text:a><text:span>et al.</text:span></text:p>
              <text:p text:style-name="Normal"><text:span>Workshop CONFIDENCE: Do Process-Based Models have a role in human food chain assessments?, Workhop - CONFIDENCE</text:span><text:span>, Sep 2019, MADRID, Spain. 2019</text:span></text:p>
              <text:p text:style-name="Normal"><text:span>Poster de conférence</text:span></text:p>
              <text:p text:style-name="Normal"><text:a xlink:type="simple" xlink:href="https://hal.science/hal-02465438v1">hal-024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7v1">Better understanding and applications of ammonium 12-molybdophosphate-based diffusive gradient in thin film techniques for measuring Cs in water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Hao Zhang">Hao Zhang</text:a><text:span>et al.</text:span></text:p>
              <text:p text:style-name="Normal"><text:span>Diffusive gradients in thin films Conference 2019, Diffusive gradients in thin films Conference 2019</text:span><text:span>, Sep 2019, VIENNE, Austria. 2019</text:span></text:p>
              <text:p text:style-name="Normal"><text:span>Poster de conférence</text:span></text:p>
              <text:p text:style-name="Normal"><text:a xlink:type="simple" xlink:href="https://hal.science/hal-02460187v1">hal-0246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90v1">Soil microbial community response to a selenium chronic exposure</text:a></text:p>
              <text:p text:style-name="Normal"><text:a xlink:type="simple" xlink:href="https://hal.science/search/index/?q=*&amp;authFullName_s=Céline Colinon">Céline Colinon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Laureline Fevrier">Laureline Fevrier</text:a></text:p>
              <text:p text:style-name="Normal"><text:span>17. Annual Meeting SETAC EUROPE</text:span><text:span>, May 2007, Porto, Portugal. 1 p., 2007</text:span></text:p>
              <text:p text:style-name="Normal"><text:span>Poster de conférence</text:span></text:p>
              <text:p text:style-name="Normal"><text:a xlink:type="simple" xlink:href="https://hal.inrae.fr/hal-02819690v1">hal-0281969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74a42" table:style-name="274a42">
          <table:table-column table:style-name="274a42.0"/>
          <table:table-row>
            <table:table-cell office:value-type="string">
              <text:p text:style-name="Normal"><text:a xlink:type="simple" xlink:href="https://asnr.hal.science/hal-05304559v1">A Systematic Review of Naturally Occurring Radioactive Materials (NORM) in Energy Production Sectors: Exposure, Effective Doses and Regulatory Challenges</text:a></text:p>
              <text:p text:style-name="Normal"><text:a xlink:type="simple" xlink:href="https://hal.science/search/index/?q=*&amp;authFullName_s=Jelena Mrdakovic Popic">Jelena Mrdakovic Popic</text:a><text:span>,</text:span><text:a xlink:type="simple" xlink:href="https://hal.science/search/index/?q=*&amp;authFullName_s=Nathalie Vanhoudt">Nathalie Vanhoudt</text:a><text:span>,</text:span><text:a xlink:type="simple" xlink:href="https://hal.science/search/index/?q=*&amp;authFullName_s=Gennaro Venoso">Gennaro Venoso</text:a><text:span>,</text:span><text:a xlink:type="simple" xlink:href="https://hal.science/search/index/?q=*&amp;authFullName_s=Federica Leonardi">Federica Leonardi</text:a><text:span>,</text:span><text:a xlink:type="simple" xlink:href="https://hal.science/search/index/?q=*&amp;authFullName_s=Hallvard Haanes">Hallvard Haane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snr.hal.science/hal-05304559v1">hal-05304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Février</dc:title>
    <dc:subject/>
    <dc:description>CV</dc:description>
    <dc:creator/>
    <dc:date>2026-06-01T02:32:48.000</dc:date>
    <meta:generator>PHPWord</meta:generator>
    <meta:initial-creator>CCSD</meta:initial-creator>
    <meta:creation-date>2026-06-01T02:32:48.000</meta:creation-date>
    <meta:keyword/>
    <meta:user-defined meta:name="Category"/>
    <meta:user-defined meta:name="Company"/>
    <meta:user-defined meta:name="Manager"/>
  </office:meta>
</office:document-meta>
</file>