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2d0f" style:family="table">
      <style:table-properties style:rel-width="100" table:align="center"/>
    </style:style>
    <style:style style:name="c02d0f.0" style:family="table-column">
      <style:table-column-properties style:column-width="0.00cm"/>
    </style:style>
    <style:style style:name="acca53" style:family="table">
      <style:table-properties style:rel-width="100" table:align="center"/>
    </style:style>
    <style:style style:name="acca53.0" style:family="table-column">
      <style:table-column-properties style:column-width="0.00cm"/>
    </style:style>
    <style:style style:name="17d2fa" style:family="table">
      <style:table-properties style:rel-width="100" table:align="center"/>
    </style:style>
    <style:style style:name="17d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line Pinjon<text:s/></text:span><text:span text:style-name="T2">Doctorante contractuelle en Sciences de l'Information et de la Communication au LCF (Laboratoire sur les espaces Créoles et Francophones) à l'Université de la Réunion / Chercheure associée à l'INA (Institut National de l'Audiovisue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2)</text:span></text:p>
        <text:p text:style-name="P10"/>
        <table:table table:name="c02d0f" table:style-name="c02d0f">
          <table:table-column table:style-name="c02d0f.0"/>
          <table:table-row>
            <table:table-cell office:value-type="string">
              <text:p text:style-name="Normal"><text:a xlink:type="simple" xlink:href="https://univ-reunion.hal.science/hal-05585816v1">Le traitement journalistique du Cyclone Chido - Partie 2 : la mise en scène de l’Etat à Mayotte</text:a></text:p>
              <text:p text:style-name="Normal"><text:a xlink:type="simple" xlink:href="https://hal.science/search/index/?q=*&amp;authFullName_s=Laureline Pinjon">Laureline Pinjon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univ-reunion.hal.science/hal-05585816v1">hal-055858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85808v1">Le traitement journalistique du cyclone Chido - Partie 1 : la plus grande médiatisation de Mayotte</text:a></text:p>
              <text:p text:style-name="Normal"><text:a xlink:type="simple" xlink:href="https://hal.science/search/index/?q=*&amp;authFullName_s=Laureline Pinjon">Laureline Pinjon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univ-reunion.hal.science/hal-05585808v1">hal-05585808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acca53" table:style-name="acca53">
          <table:table-column table:style-name="acca53.0"/>
          <table:table-row>
            <table:table-cell office:value-type="string">
              <text:p text:style-name="Normal"><text:a xlink:type="simple" xlink:href="https://univ-reunion.hal.science/hal-05585832v1">Le traitement journalistique de la sortie de crise dans les territoires d’Outre-mer au sein des médias nationaux - Études de cas des cyclones Chido à Mayotte (décembre 2024) et Garance à La Réunion (février 2025)</text:a></text:p>
              <text:p text:style-name="Normal"><text:a xlink:type="simple" xlink:href="https://hal.science/search/index/?q=*&amp;authFullName_s=Laureline Pinjon">Laureline Pinjon</text:a></text:p>
              <text:p text:style-name="Normal"><text:span>Après la crise, les médias et le “retour à la normalité”</text:span><text:span>, Université Paris Panthéon Assas; Université Panteion d'Athènes; CARISM - Centre d'analyse et de recherche interdisciplinaire sur les médias; IFP - Institut Français de Presse, Nov 2025, Paris, France</text:span></text:p>
              <text:p text:style-name="Normal"><text:span>Communication dans un congrès</text:span></text:p>
              <text:p text:style-name="Normal"><text:a xlink:type="simple" xlink:href="https://univ-reunion.hal.science/hal-05585832v1">hal-055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547v1">« Faire de la recherche sur et depuis la Réunion : quelle(s) position(s) adopter ? »</text:a></text:p>
              <text:p text:style-name="Normal"><text:a xlink:type="simple" xlink:href="https://hal.science/search/index/?q=*&amp;authFullName_s=Laureline Pinjon">Laureline Pinjon</text:a><text:span>,</text:span><text:a xlink:type="simple" xlink:href="https://hal.science/search/index/?q=*&amp;authFullName_s=Laurène Tétu">Laurène Tétu</text:a></text:p>
              <text:p text:style-name="Normal"><text:span>Savoirs situés : se positionner ?</text:span><text:span>, Natacha Chetcuti Osorovitz (Centrale Supélec Département des sciences humaines et sociales et Université Paris Cité, LCSP); Cécile Coquet Mokoko (UVSQ, CHCSC); Maylis Ferry (INRAE); Héloïse Russel Holland (IDHE.S et UQAM), Oct 2025, Bidarray, France</text:span></text:p>
              <text:p text:style-name="Normal"><text:span>Communication dans un congrès</text:span></text:p>
              <text:p text:style-name="Normal"><text:a xlink:type="simple" xlink:href="https://hal.science/hal-05508547v1">hal-055085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85840v1">La catégorie &amp;quot;Outre-mer&amp;quot; comme construction médiatique</text:a></text:p>
              <text:p text:style-name="Normal"><text:a xlink:type="simple" xlink:href="https://hal.science/search/index/?q=*&amp;authFullName_s=Laureline Pinjon">Laureline Pinjon</text:a></text:p>
              <text:p text:style-name="Normal"><text:span>Discuter la catégorie "Outre-Mer" depuis la Réunion : perspectives pluridisciplinaires</text:span><text:span>, Université de La Réunion; Science Po Paris; Chaire Outre-Mer et Changements globaux, Feb 2025, Saint-Denis, Réunion, France</text:span></text:p>
              <text:p text:style-name="Normal"><text:span>Communication dans un congrès</text:span></text:p>
              <text:p text:style-name="Normal"><text:a xlink:type="simple" xlink:href="https://univ-reunion.hal.science/hal-05585840v1">hal-0558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46v1">Les “Outre-mer” comme objet d’étude postcolonial et décolonial d’une analyse des discours médiatiques</text:a></text:p>
              <text:p text:style-name="Normal"><text:a xlink:type="simple" xlink:href="https://hal.science/search/index/?q=*&amp;authFullName_s=Laureline Pinjon">Laureline Pinjon</text:a></text:p>
              <text:p text:style-name="Normal"><text:span>Etudes postcoloniales et décoloniales : épistémologies, dialogues et critiques</text:span><text:span>, LCF (Laboratoire sur les espaces Créolophones et Francophones); OIES (Océan Indien : Espaces et Sociétés), Sep 2025, Saint-Denis (La Réunion), France</text:span></text:p>
              <text:p text:style-name="Normal"><text:span>Communication dans un congrès</text:span></text:p>
              <text:p text:style-name="Normal"><text:a xlink:type="simple" xlink:href="https://hal.science/hal-05366146v1">hal-05366146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17d2fa" table:style-name="17d2fa">
          <table:table-column table:style-name="17d2fa.0"/>
          <table:table-row>
            <table:table-cell office:value-type="string">
              <text:p text:style-name="Normal"><text:a xlink:type="simple" xlink:href="https://dumas.ccsd.cnrs.fr/dumas-05332541v1">Dimensions genrées de la pratique du fait-divers. Le cas de la presse écrite quotidienne régionale</text:a></text:p>
              <text:p text:style-name="Normal"><text:a xlink:type="simple" xlink:href="https://hal.science/search/index/?q=*&amp;authFullName_s=Laureline Pinjon">Laureline Pinjon</text:a></text:p>
              <text:p text:style-name="Normal"><text:span>Sciences de l'information et de la communication. 2023</text:span></text:p>
              <text:p text:style-name="Normal"><text:span>Mémoire d'étudiant</text:span></text:p>
              <text:p text:style-name="Normal"><text:a xlink:type="simple" xlink:href="https://dumas.ccsd.cnrs.fr/dumas-05332541v1">dumas-05332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line Pinjon</dc:title>
    <dc:subject/>
    <dc:description>CV</dc:description>
    <dc:creator/>
    <dc:date>2026-05-30T17:25:20.000</dc:date>
    <meta:generator>PHPWord</meta:generator>
    <meta:initial-creator>CCSD</meta:initial-creator>
    <meta:creation-date>2026-05-30T17:25:20.000</meta:creation-date>
    <meta:keyword/>
    <meta:user-defined meta:name="Category"/>
    <meta:user-defined meta:name="Company"/>
    <meta:user-defined meta:name="Manager"/>
  </office:meta>
</office:document-meta>
</file>