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1531" style:family="table">
      <style:table-properties style:rel-width="100" table:align="center"/>
    </style:style>
    <style:style style:name="171531.0" style:family="table-column">
      <style:table-column-properties style:column-width="0.00cm"/>
    </style:style>
    <style:style style:name="10d070" style:family="table">
      <style:table-properties style:rel-width="100" table:align="center"/>
    </style:style>
    <style:style style:name="10d070.0" style:family="table-column">
      <style:table-column-properties style:column-width="0.00cm"/>
    </style:style>
    <style:style style:name="8e2170" style:family="table">
      <style:table-properties style:rel-width="100" table:align="center"/>
    </style:style>
    <style:style style:name="8e2170.0" style:family="table-column">
      <style:table-column-properties style:column-width="0.00cm"/>
    </style:style>
    <style:style style:name="f90544" style:family="table">
      <style:table-properties style:rel-width="100" table:align="center"/>
    </style:style>
    <style:style style:name="f905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line Pop<text:s/></text:span><text:span text:style-name="T2">Membre suisse de l'École française d'Athè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)</text:span></text:p>
        <text:p text:style-name="P10"/>
        <table:table table:name="171531" table:style-name="171531">
          <table:table-column table:style-name="171531.0"/>
          <table:table-row>
            <table:table-cell office:value-type="string">
              <text:p text:style-name="Normal"><text:a xlink:type="simple" xlink:href="https://hal.science/hal-05150260v1">Les statues portraits, miroir des transformations sociales. Athènes et Délos du IIIe s. av. J.-C. au IIe s. apr. J.-C.</text:a></text:p>
              <text:p text:style-name="Normal"><text:a xlink:type="simple" xlink:href="https://hal.science/search/index/?q=*&amp;authFullName_s=Laureline Pop">Laureline Pop</text:a></text:p>
              <text:p text:style-name="Normal"><text:span>Éditions Alphil-Presses universitaires suisses; École française d'Athènes, 2025, 978-2-88930-678-7.<text:s/></text:span><text:a xlink:type="simple" xlink:href="https://dx.doi.org/10.33055/ALPHIL.00628">⟨10.33055/ALPHIL.00628⟩</text:a></text:p>
              <text:p text:style-name="Normal"><text:span>Ouvrages</text:span></text:p>
              <text:p text:style-name="Normal"><text:a xlink:type="simple" xlink:href="https://hal.science/hal-05150260v1">hal-05150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653v1">(éds), Ἀποβάτης. Mélanges eubéens offerts à Karl Reber par ses étudiants à l’occasion de son 65ème anniversaire (Lausanne 2020), 172 pages en français et en allemand, broché, 21x21cm, nombreuses illustrations en couleur</text:a></text:p>
              <text:p text:style-name="Normal"><text:a xlink:type="simple" xlink:href="https://hal.science/search/index/?q=*&amp;authFullName_s=Guy Ackermann">Guy Ackermann</text:a><text:span>,</text:span><text:a xlink:type="simple" xlink:href="https://hal.science/search/index/?q=*&amp;authFullName_s=Tobias Krapf">Tobias Krapf</text:a><text:span>,</text:span><text:a xlink:type="simple" xlink:href="https://hal.science/search/index/?q=*&amp;authFullName_s=Laureline Pop">Laureline Pop</text:a></text:p>
              <text:p text:style-name="Normal"><text:span>École suisse d'archéologie en Grèce, 2020, 978-2-8399-3122-9</text:span></text:p>
              <text:p text:style-name="Normal"><text:span>Ouvrages</text:span></text:p>
              <text:p text:style-name="Normal"><text:a xlink:type="simple" xlink:href="https://shs.hal.science/halshs-03194653v1">halshs-03194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6231v1">La rivière : au fil de l'eau et du temps : Catalogue de l’exposition permanente de la Maison de la rivière à Tolochenaz</text:a></text:p>
              <text:p text:style-name="Normal"><text:a xlink:type="simple" xlink:href="https://hal.science/search/index/?q=*&amp;authFullName_s=Laureline Pop">Laureline Pop</text:a><text:span>,</text:span><text:a xlink:type="simple" xlink:href="https://hal.science/search/index/?q=*&amp;authFullName_s=Jean-François Rubin">Jean-François Rubin</text:a><text:span>,</text:span><text:a xlink:type="simple" xlink:href="https://hal.science/search/index/?q=*&amp;authFullName_s=Aurélie Rubin">Aurélie Rubin</text:a><text:span>,</text:span><text:a xlink:type="simple" xlink:href="https://hal.science/search/index/?q=*&amp;authFullName_s=Christian Genton">Christian Genton</text:a><text:span>,</text:span><text:a xlink:type="simple" xlink:href="https://hal.science/search/index/?q=*&amp;authFullName_s=Olivier Jean-Petit-Matile">Olivier Jean-Petit-Matile</text:a></text:p>
              <text:p text:style-name="Normal"><text:a xlink:type="simple" xlink:href="https://boutique.rossolis.ch/fr/">Rossolis</text:a><text:span>, 2018, 9782940585137</text:span></text:p>
              <text:p text:style-name="Normal"><text:span>Ouvrages</text:span></text:p>
              <text:p text:style-name="Normal"><text:a xlink:type="simple" xlink:href="https://shs.hal.science/halshs-04476231v1">halshs-04476231v1</text:a></text:p>
            </table:table-cell>
          </table:table-row>
        </table:table>
        <text:p text:style-name="P11"/>
        <text:p text:style-name="Heading2"><text:span text:style-name="T5">Chapitre d'ouvrage (6)</text:span></text:p>
        <text:p text:style-name="P13"/>
        <table:table table:name="10d070" table:style-name="10d070">
          <table:table-column table:style-name="10d070.0"/>
          <table:table-row>
            <table:table-cell office:value-type="string">
              <text:p text:style-name="Normal"><text:a xlink:type="simple" xlink:href="https://shs.hal.science/halshs-04476283v1">Visages d’Athènes et de Délos : les statues-portraits du Ier s. a.C. au Ier s. p.C.</text:a></text:p>
              <text:p text:style-name="Normal"><text:a xlink:type="simple" xlink:href="https://hal.science/search/index/?q=*&amp;authFullName_s=Laureline Pop">Laureline Pop</text:a></text:p>
              <text:p text:style-name="Normal"><text:span>Guillaume Biard; Vassiliki Gaggadis-Robin; Nicolas de Larquier.<text:s/></text:span><text:span>Les mille visages de l'honneur : actes des IIIe rencontres autour de la sculpture romaine</text:span><text:span>, Ausonius, pp.65-75, 2023, L'atelier Du Sculpteur, 978-2-35613-527-8</text:span></text:p>
              <text:p text:style-name="Normal"><text:span>Chapitre d'ouvrage</text:span></text:p>
              <text:p text:style-name="Normal"><text:a xlink:type="simple" xlink:href="https://shs.hal.science/halshs-04476283v1">halshs-0447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12v1">Eusebeia — piété et statues : les bases de statues de Délos à l’époque hellénistique</text:a></text:p>
              <text:p text:style-name="Normal"><text:a xlink:type="simple" xlink:href="https://hal.science/search/index/?q=*&amp;authFullName_s=Laureline Pop">Laureline Pop</text:a></text:p>
              <text:p text:style-name="Normal"><text:span>Delphine Ackermann; Yves Lafond; Alexandre Vincent.<text:s/></text:span><text:span>Pratiques religieuses, mémoire et identités dans le monde gréco-romain</text:span><text:span>,<text:s/></text:span><text:a xlink:type="simple" xlink:href="https://books.openedition.org/pur/185016?lang=fr">Presses universitaires de Rennes</text:a><text:span>, pp.199-214, 2022, 978-2-7535-8609-3</text:span></text:p>
              <text:p text:style-name="Normal"><text:span>Chapitre d'ouvrage</text:span></text:p>
              <text:p text:style-name="Normal"><text:a xlink:type="simple" xlink:href="https://hal.science/hal-04476512v1">hal-0447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30v1">Une Aphrodite aux bains à Érétrie</text:a></text:p>
              <text:p text:style-name="Normal"><text:a xlink:type="simple" xlink:href="https://hal.science/search/index/?q=*&amp;authFullName_s=Laureline Pop">Laureline Pop</text:a></text:p>
              <text:p text:style-name="Normal"><text:span>Guy Ackermann; Tobias Krapf; Laureline Pop.<text:s/></text:span><text:span>ἀποβάτης – Mélanges eubéens offerts à Karl Reber</text:span><text:span>,<text:s/></text:span><text:a xlink:type="simple" xlink:href="https://www.esag.swiss/apobates/apobates-open-access/">École suisse d'archéologie en Grèce</text:a><text:span>, pp.84-87, 2020, 978-2-8399-3122-9</text:span></text:p>
              <text:p text:style-name="Normal"><text:span>Chapitre d'ouvrage</text:span></text:p>
              <text:p text:style-name="Normal"><text:a xlink:type="simple" xlink:href="https://hal.science/hal-04476530v1">hal-0447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44v1">La statuaire</text:a></text:p>
              <text:p text:style-name="Normal"><text:a xlink:type="simple" xlink:href="https://hal.science/search/index/?q=*&amp;authFullName_s=Laureline Pop">Laureline Pop</text:a></text:p>
              <text:p text:style-name="Normal"><text:span>Thierry Theurillat; Guy Ackermann; Marc Duret; Simone Zurbriggen.<text:s/></text:span><text:span>Les thermes du centre</text:span><text:span>, Eretria XXV,<text:s/></text:span><text:a xlink:type="simple" xlink:href="https://www.esag.swiss/eretria-series/eretria-xxv/">ESAG; Infolio</text:a><text:span>, pp.92-93, 2020, 978-2-88474-414-0.<text:s/></text:span><text:a xlink:type="simple" xlink:href="https://dx.doi.org/10.5281/zenodo.4971978">⟨10.5281/zenodo.4971978⟩</text:a></text:p>
              <text:p text:style-name="Normal"><text:span>Chapitre d'ouvrage</text:span></text:p>
              <text:p text:style-name="Normal"><text:a xlink:type="simple" xlink:href="https://hal.science/hal-04476544v1">hal-04476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6178v1">Eikôn</text:a></text:p>
              <text:p text:style-name="Normal"><text:a xlink:type="simple" xlink:href="https://hal.science/search/index/?q=*&amp;authFullName_s=Laureline Pop">Laureline Pop</text:a></text:p>
              <text:p text:style-name="Normal"><text:span>Michel Aberson; Francesca Dell’Oro; Michiel de Vaan; Antoine Viredaz.<text:s/></text:span><text:span>[vøːrtər] : Mélanges de linguistique, de philologie et d’histoire ancienne offerts à Rudolf Wachter. Edité par Michel Aberson, Francesca Dell’Oro, Michiel de Vaan et Antoine Viredaz ; préface de Barbara Wachter</text:span><text:span>, , pp.79-82, 2020, Cahiers de l’ILSL no 60</text:span></text:p>
              <text:p text:style-name="Normal"><text:span>Chapitre d'ouvrage</text:span></text:p>
              <text:p text:style-name="Normal"><text:a xlink:type="simple" xlink:href="https://shs.hal.science/halshs-04476178v1">halshs-04476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6117v1">Diotime et Aspasie</text:a></text:p>
              <text:p text:style-name="Normal"><text:a xlink:type="simple" xlink:href="https://hal.science/search/index/?q=*&amp;authFullName_s=Laureline Pop">Laureline Pop</text:a></text:p>
              <text:p text:style-name="Normal"><text:span>Michael Groneberg.<text:s/></text:span><text:span>"Salut Socrate !" : le "Symposion" de Platon adapté pour la scène : nouvelle traduction, commentaires, contributions</text:span><text:span>, , pp.233-243, 2010, Cahiers du Centre de Traduction Littéraire de Lausanne 51, 2883570566</text:span></text:p>
              <text:p text:style-name="Normal"><text:span>Chapitre d'ouvrage</text:span></text:p>
              <text:p text:style-name="Normal"><text:a xlink:type="simple" xlink:href="https://shs.hal.science/halshs-04476117v1">halshs-04476117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8e2170" table:style-name="8e2170">
          <table:table-column table:style-name="8e2170.0"/>
          <table:table-row>
            <table:table-cell office:value-type="string">
              <text:p text:style-name="Normal"><text:a xlink:type="simple" xlink:href="https://hal.science/hal-04476584v1">Fragments de sculpture tardive perdus au Gymnase d’Érétrie</text:a></text:p>
              <text:p text:style-name="Normal"><text:a xlink:type="simple" xlink:href="https://hal.science/search/index/?q=*&amp;authFullName_s=Laureline Pop">Laureline Pop</text:a></text:p>
              <text:p text:style-name="Normal"><text:span>Bulletin de la SAKA-ASAC</text:span><text:span>, 2022, pp.89-95</text:span></text:p>
              <text:p text:style-name="Normal"><text:span>Article dans une revue</text:span></text:p>
              <text:p text:style-name="Normal"><text:a xlink:type="simple" xlink:href="https://hal.science/hal-04476584v1">hal-04476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724v1">Une statue de L. Mummius Achaicus au Gymnase d’Érétrie ?</text:a></text:p>
              <text:p text:style-name="Normal"><text:a xlink:type="simple" xlink:href="https://hal.science/search/index/?q=*&amp;authFullName_s=Guy Ackermann">Guy Ackermann</text:a><text:span>,</text:span><text:a xlink:type="simple" xlink:href="https://hal.science/search/index/?q=*&amp;authFullName_s=Laureline Pop">Laureline Pop</text:a></text:p>
              <text:p text:style-name="Normal"><text:span>Antike Kunst</text:span><text:span>, 2020, 63, pp.36-54</text:span></text:p>
              <text:p text:style-name="Normal"><text:span>Article dans une revue</text:span></text:p>
              <text:p text:style-name="Normal"><text:a xlink:type="simple" xlink:href="https://shs.hal.science/halshs-03194724v1">halshs-03194724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f90544" table:style-name="f90544">
          <table:table-column table:style-name="f90544.0"/>
          <table:table-row>
            <table:table-cell office:value-type="string">
              <text:p text:style-name="Normal"><text:a xlink:type="simple" xlink:href="https://shs.hal.science/halshs-04476159v1">Portrait, Statue</text:a></text:p>
              <text:p text:style-name="Normal"><text:a xlink:type="simple" xlink:href="https://hal.science/search/index/?q=*&amp;authFullName_s=Laureline Pop">Laureline Pop</text:a></text:p>
              <text:p text:style-name="Normal"><text:span>Dictionnaire du corps dans l’Antiquité</text:span><text:span>, 2019, pp.505 et 594</text:span></text:p>
              <text:p text:style-name="Normal"><text:span>Notice d’encyclopédie ou de dictionnaire</text:span></text:p>
              <text:p text:style-name="Normal"><text:a xlink:type="simple" xlink:href="https://shs.hal.science/halshs-04476159v1">halshs-04476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line Pop</dc:title>
    <dc:subject/>
    <dc:description>CV</dc:description>
    <dc:creator/>
    <dc:date>2026-04-15T10:40:46.000</dc:date>
    <meta:generator>PHPWord</meta:generator>
    <meta:initial-creator>CCSD</meta:initial-creator>
    <meta:creation-date>2026-04-15T10:40:46.000</meta:creation-date>
    <meta:keyword/>
    <meta:user-defined meta:name="Category"/>
    <meta:user-defined meta:name="Company"/>
    <meta:user-defined meta:name="Manager"/>
  </office:meta>
</office:document-meta>
</file>