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f994" style:family="table">
      <style:table-properties style:rel-width="100" table:align="center"/>
    </style:style>
    <style:style style:name="63f994.0" style:family="table-column">
      <style:table-column-properties style:column-width="0.00cm"/>
    </style:style>
    <style:style style:name="ac30f3" style:family="table">
      <style:table-properties style:rel-width="100" table:align="center"/>
    </style:style>
    <style:style style:name="ac30f3.0" style:family="table-column">
      <style:table-column-properties style:column-width="0.00cm"/>
    </style:style>
    <style:style style:name="d9aa02" style:family="table">
      <style:table-properties style:rel-width="100" table:align="center"/>
    </style:style>
    <style:style style:name="d9a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line Riv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3f994" table:style-name="63f994">
          <table:table-column table:style-name="63f994.0"/>
          <table:table-row>
            <table:table-cell office:value-type="string">
              <text:p text:style-name="Normal"><text:a xlink:type="simple" xlink:href="https://hal.inrae.fr/hal-05017943v1">Harmonisation of the diagnostic performances of serological ELISA tests for C. burnetii in ruminants in the absence of a gold standard: Optimal cut-offs and performances reassessment</text:a></text:p>
              <text:p text:style-name="Normal"><text:a xlink:type="simple" xlink:href="https://hal.science/search/index/?q=*&amp;authFullName_s=Laureline Rivière">Laureline Rivière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Thibaut Lurier">Thibaut Lurier</text:a></text:p>
              <text:p text:style-name="Normal"><text:span>Preventive Veterinary Medicine</text:span><text:span>, 2025, 239, pp.106509.<text:s/></text:span><text:a xlink:type="simple" xlink:href="https://dx.doi.org/10.1016/j.prevetmed.2025.106509">⟨10.1016/j.prevetmed.2025.106509⟩</text:a></text:p>
              <text:p text:style-name="Normal"><text:span>Article dans une revue</text:span></text:p>
              <text:p text:style-name="Normal"><text:a xlink:type="simple" xlink:href="https://hal.inrae.fr/hal-05017943v1">hal-0501794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c30f3" table:style-name="ac30f3">
          <table:table-column table:style-name="ac30f3.0"/>
          <table:table-row>
            <table:table-cell office:value-type="string">
              <text:p text:style-name="Normal"><text:a xlink:type="simple" xlink:href="https://hal.inrae.fr/hal-04513507v1">Harmonisation of the diagnostic performances of ELISA tests for C. burnetii antibodies in ruminants: optimal positivity thresholds and performance reassessment</text:a></text:p>
              <text:p text:style-name="Normal"><text:a xlink:type="simple" xlink:href="https://hal.science/search/index/?q=*&amp;authFullName_s=Laureline Rivière">Laureline Rivière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T. Lurier">T. Lurier</text:a></text:p>
              <text:p text:style-name="Normal"><text:span>SBED Conference 2024: Insights in Action</text:span><text:span>, Jan 2024, Bruxelles, Belgium.<text:s/></text:span></text:p>
              <text:p text:style-name="Normal"><text:span>Poster de conférence</text:span></text:p>
              <text:p text:style-name="Normal"><text:a xlink:type="simple" xlink:href="https://hal.inrae.fr/hal-04513507v1">hal-0451350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9aa02" table:style-name="d9aa02">
          <table:table-column table:style-name="d9aa02.0"/>
          <table:table-row>
            <table:table-cell office:value-type="string">
              <text:p text:style-name="Normal"><text:a xlink:type="simple" xlink:href="https://hal.inrae.fr/hal-04977309v1">Harmonisation of the diagnostic performances of serological ELISA tests for C. burnetii in ruminants: optimal positivity thresholds and performance reassessment</text:a></text:p>
              <text:p text:style-name="Normal"><text:a xlink:type="simple" xlink:href="https://hal.science/search/index/?q=*&amp;authFullName_s=Laureline Rivière">Laureline Rivière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T. Lurier">T. Lurier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977309v1">hal-04977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line Rivière</dc:title>
    <dc:subject/>
    <dc:description>CV</dc:description>
    <dc:creator/>
    <dc:date>2026-06-01T01:30:30.000</dc:date>
    <meta:generator>PHPWord</meta:generator>
    <meta:initial-creator>CCSD</meta:initial-creator>
    <meta:creation-date>2026-06-01T01:30:30.000</meta:creation-date>
    <meta:keyword/>
    <meta:user-defined meta:name="Category"/>
    <meta:user-defined meta:name="Company"/>
    <meta:user-defined meta:name="Manager"/>
  </office:meta>
</office:document-meta>
</file>