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d436" style:family="table">
      <style:table-properties style:rel-width="100" table:align="center"/>
    </style:style>
    <style:style style:name="4bd436.0" style:family="table-column">
      <style:table-column-properties style:column-width="0.00cm"/>
    </style:style>
    <style:style style:name="3ccd47" style:family="table">
      <style:table-properties style:rel-width="100" table:align="center"/>
    </style:style>
    <style:style style:name="3ccd47.0" style:family="table-column">
      <style:table-column-properties style:column-width="0.00cm"/>
    </style:style>
    <style:style style:name="4ccb8b" style:family="table">
      <style:table-properties style:rel-width="100" table:align="center"/>
    </style:style>
    <style:style style:name="4ccb8b.0" style:family="table-column">
      <style:table-column-properties style:column-width="0.00cm"/>
    </style:style>
    <style:style style:name="48f8dc" style:family="table">
      <style:table-properties style:rel-width="100" table:align="center"/>
    </style:style>
    <style:style style:name="48f8dc.0" style:family="table-column">
      <style:table-column-properties style:column-width="0.00cm"/>
    </style:style>
    <style:style style:name="6cf5d0" style:family="table">
      <style:table-properties style:rel-width="100" table:align="center"/>
    </style:style>
    <style:style style:name="6cf5d0.0" style:family="table-column">
      <style:table-column-properties style:column-width="0.00cm"/>
    </style:style>
    <style:style style:name="ec2e8a" style:family="table">
      <style:table-properties style:rel-width="100" table:align="center"/>
    </style:style>
    <style:style style:name="ec2e8a.0" style:family="table-column">
      <style:table-column-properties style:column-width="0.00cm"/>
    </style:style>
    <style:style style:name="abca05" style:family="table">
      <style:table-properties style:rel-width="100" table:align="center"/>
    </style:style>
    <style:style style:name="abca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af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4bd436" table:style-name="4bd436">
          <table:table-column table:style-name="4bd436.0"/>
          <table:table-row>
            <table:table-cell office:value-type="string">
              <text:p text:style-name="Normal"><text:a xlink:type="simple" xlink:href="https://hal.science/hal-05566591v1">Isolated but not alone: rare plant species attracts a greater diversity of floral visitors than common species in Teucrium (Lamiaceae)</text:a></text:p>
              <text:p text:style-name="Normal"><text:a xlink:type="simple" xlink:href="https://hal.science/search/index/?q=*&amp;authFullName_s=Claire Bouchot">Claire Bouchot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Clément Beaumont">Clément Beaumont</text:a><text:span>,</text:span><text:a xlink:type="simple" xlink:href="https://hal.science/search/index/?q=*&amp;authFullName_s=Gabriel Nève">Gabriel Nève</text:a><text:span>,</text:span><text:a xlink:type="simple" xlink:href="https://hal.science/search/index/?q=*&amp;authFullName_s=Benoît Geslin">Benoît Geslin</text:a></text:p>
              <text:p text:style-name="Normal"><text:span>Plant Ecology</text:span><text:span>, 2026, 227 (5), pp.53.<text:s/></text:span><text:a xlink:type="simple" xlink:href="https://dx.doi.org/10.1007/s11258-026-01625-2">⟨10.1007/s11258-026-01625-2⟩</text:a></text:p>
              <text:p text:style-name="Normal"><text:span>Article dans une revue</text:span></text:p>
              <text:p text:style-name="Normal"><text:a xlink:type="simple" xlink:href="https://hal.science/hal-05566591v1">hal-055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18v1">Étude diachronique de l’impact des Goélands leucophées (Larus michahellis Naumann, 1840) sur le sol et la flore des îles de Marseille : quels constats après la diminution de leurs effectifs 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Eric Vidal">Eric Vidal</text:a><text:span>et al.</text:span></text:p>
              <text:p text:style-name="Normal"><text:span>Naturae</text:span><text:span>, 2025, 2025 (2), pp.15-30.<text:s/></text:span><text:a xlink:type="simple" xlink:href="https://dx.doi.org/10.5852/naturae2025a2">⟨10.5852/naturae2025a2⟩</text:a></text:p>
              <text:p text:style-name="Normal"><text:span>Article dans une revue</text:span></text:p>
              <text:p text:style-name="Normal"><text:a xlink:type="simple" xlink:href="https://hal.science/hal-04958018v1">hal-0495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45v1">Urbanisation impacts the diversity, coloration, and body size of wild bees in a Mediterranean city</text:a></text:p>
              <text:p text:style-name="Normal"><text:a xlink:type="simple" xlink:href="https://hal.science/search/index/?q=*&amp;authFullName_s=Arnaud Badiane">Arnaud Badian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Marie Zakardjian">Marie Zakardjian</text:a><text:span>et al.</text:span></text:p>
              <text:p text:style-name="Normal"><text:span>Regional Environmental Change</text:span><text:span>, 2024, 24 (2), pp.41.<text:s/></text:span><text:a xlink:type="simple" xlink:href="https://dx.doi.org/10.1007/s10113-024-02199-3">⟨10.1007/s10113-024-02199-3⟩</text:a></text:p>
              <text:p text:style-name="Normal"><text:span>Article dans une revue</text:span></text:p>
              <text:p text:style-name="Normal"><text:a xlink:type="simple" xlink:href="https://hal.science/hal-04564145v1">hal-045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29v1">Analysis of the terminology relating to exogenous vascular plants: application to the inventory of archaeo-phytes and neophytes of metropolitan France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Antonetti">Philippe Antonetti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Naturae</text:span><text:span>, 2024, 2024 (4), pp.69-97.<text:s/></text:span><text:a xlink:type="simple" xlink:href="https://dx.doi.org/10.5852/naturae2024a4">⟨10.5852/naturae2024a4⟩</text:a></text:p>
              <text:p text:style-name="Normal"><text:span>Article dans une revue</text:span></text:p>
              <text:p text:style-name="Normal"><text:a xlink:type="simple" xlink:href="https://hal.science/hal-04504129v1">hal-045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3v1">Can allelopathic potentialities of Mediterranean plant species reduce the spread of invasive plant species, Acacia dealbata and Ailanthus altissima ?</text:a></text:p>
              <text:p text:style-name="Normal"><text:a xlink:type="simple" xlink:href="https://hal.science/search/index/?q=*&amp;authFullName_s=Solène Brasseur">Solène Brasseu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atherine Rébufa">Catherine Rébuf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Sylvie Dupouyet">Sylvie Dupouyet</text:a><text:span>et al.</text:span></text:p>
              <text:p text:style-name="Normal"><text:span>Ecology and Evolution</text:span><text:span>, 2024, 14 (6), pp.e11499.<text:s/></text:span><text:a xlink:type="simple" xlink:href="https://dx.doi.org/10.1002/ece3.11499">⟨10.1002/ece3.11499⟩</text:a></text:p>
              <text:p text:style-name="Normal"><text:span>Article dans une revue</text:span></text:p>
              <text:p text:style-name="Normal"><text:a xlink:type="simple" xlink:href="https://hal.science/hal-04690583v1">hal-046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71v1">Yellow-legged gull populations (Larus michahellis) link the history of landfills to soil eutrophication and time-related vegetation changes on small Mediterranean islands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Arne Saatkamp">Arne Saatkamp</text:a><text:span>,</text:span><text:a xlink:type="simple" xlink:href="https://hal.science/search/index/?q=*&amp;authFullName_s=Eric Vidal">Eric Vidal</text:a><text:span>et al.</text:span></text:p>
              <text:p text:style-name="Normal"><text:span>Science of the Total Environment</text:span><text:span>, 2023, 878, pp.162948.<text:s/></text:span><text:a xlink:type="simple" xlink:href="https://dx.doi.org/10.1016/j.scitotenv.2023.162948">⟨10.1016/j.scitotenv.2023.162948⟩</text:a></text:p>
              <text:p text:style-name="Normal"><text:span>Article dans une revue</text:span></text:p>
              <text:p text:style-name="Normal"><text:a xlink:type="simple" xlink:href="https://hal.science/hal-04326871v1">hal-043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83v1">Heavy ionic pollution disrupts assemblages of algae, macroinvertebrates and riparian vegetation</text:a></text:p>
              <text:p text:style-name="Normal"><text:a xlink:type="simple" xlink:href="https://hal.science/search/index/?q=*&amp;authFullName_s=Hadrien Fanton">Hadrien Fanto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Laurent Cavalli">Laurent Cavalli</text:a><text:span>et al.</text:span></text:p>
              <text:p text:style-name="Normal"><text:span>Environmental Pollution</text:span><text:span>, 2023, 331, pp.121791.<text:s/></text:span><text:a xlink:type="simple" xlink:href="https://dx.doi.org/10.1016/j.envpol.2023.121791">⟨10.1016/j.envpol.2023.121791⟩</text:a></text:p>
              <text:p text:style-name="Normal"><text:span>Article dans une revue</text:span></text:p>
              <text:p text:style-name="Normal"><text:a xlink:type="simple" xlink:href="https://hal.science/hal-04326883v1">hal-04326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113v1">Seasonal dynamics of competition between honey bees and wild bees in a protected Mediterranean scrubland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Élisa Thébault">Élisa Thébault</text:a><text:span>,</text:span><text:a xlink:type="simple" xlink:href="https://hal.science/search/index/?q=*&amp;authFullName_s=Benoit Geslin">Benoit Geslin</text:a></text:p>
              <text:p text:style-name="Normal"><text:span>Oikos</text:span><text:span>, 2022, 2022 (4), pp.e08915.<text:s/></text:span><text:a xlink:type="simple" xlink:href="https://dx.doi.org/10.1111/oik.08915">⟨10.1111/oik.08915⟩</text:a></text:p>
              <text:p text:style-name="Normal"><text:span>Article dans une revue</text:span></text:p>
              <text:p text:style-name="Normal"><text:a xlink:type="simple" xlink:href="https://hal.sorbonne-universite.fr/hal-03833113v1">hal-03833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882v1">Estimates of nectar productivity through a simulation approach differ from the nectar produced in 24 h</text:a></text:p>
              <text:p text:style-name="Normal"><text:a xlink:type="simple" xlink:href="https://hal.science/search/index/?q=*&amp;authFullName_s=Luca Carisio">Luca Carisio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Marco Porporato">Marco Porporato</text:a><text:span>,</text:span><text:a xlink:type="simple" xlink:href="https://hal.science/search/index/?q=*&amp;authFullName_s=Gabriel Nève">Gabriel Nève</text:a><text:span>et al.</text:span></text:p>
              <text:p text:style-name="Normal"><text:span>Functional Ecology</text:span><text:span>, 2022, 36 (12), pp.3234-3247.<text:s/></text:span><text:a xlink:type="simple" xlink:href="https://dx.doi.org/10.1111/1365-2435.14210">⟨10.1111/1365-2435.14210⟩</text:a></text:p>
              <text:p text:style-name="Normal"><text:span>Article dans une revue</text:span></text:p>
              <text:p text:style-name="Normal"><text:a xlink:type="simple" xlink:href="https://univ-rennes.hal.science/hal-03903882v1">hal-039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69v1">To what extent is fennel crop dependent on insect pollination?</text:a></text:p>
              <text:p text:style-name="Normal"><text:a xlink:type="simple" xlink:href="https://hal.science/search/index/?q=*&amp;authFullName_s=Lucie Schurr">Lucie Schurr</text:a><text:span>,</text:span><text:a xlink:type="simple" xlink:href="https://hal.science/search/index/?q=*&amp;authFullName_s=Véronique Masotti">Véronique Masotti</text:a><text:span>,</text:span><text:a xlink:type="simple" xlink:href="https://hal.science/search/index/?q=*&amp;authFullName_s=Benoît Geslin">Benoît Gesli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risca Mahé">Prisca Mahé</text:a><text:span>et al.</text:span></text:p>
              <text:p text:style-name="Normal"><text:span>Agriculture, Ecosystems &amp; Environment</text:span><text:span>, 2022, 338, pp.108047.<text:s/></text:span><text:a xlink:type="simple" xlink:href="https://dx.doi.org/10.1016/j.agee.2022.108047">⟨10.1016/j.agee.2022.108047⟩</text:a></text:p>
              <text:p text:style-name="Normal"><text:span>Article dans une revue</text:span></text:p>
              <text:p text:style-name="Normal"><text:a xlink:type="simple" xlink:href="https://hal.science/hal-04039169v1">hal-040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306v1">Comment allier stabilisation des sols contaminés et préservation d’Astragalus tragacantha L. sur le littoral remarquable du Parc national des Calanques ?</text:a></text:p>
              <text:p text:style-name="Normal"><text:a xlink:type="simple" xlink:href="https://hal.science/search/index/?q=*&amp;authFullName_s=Alma Heckenroth">Alma Heckenroth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Lidwine Le Mire Pecheux">Lidwine Le Mire Pecheux</text:a><text:span>et al.</text:span></text:p>
              <text:p text:style-name="Normal"><text:span>Naturae</text:span><text:span>, 2022, 3, pp.31-41.<text:s/></text:span><text:a xlink:type="simple" xlink:href="https://dx.doi.org/10.5852/naturae2022a3">⟨10.5852/naturae2022a3⟩</text:a></text:p>
              <text:p text:style-name="Normal"><text:span>Article dans une revue</text:span></text:p>
              <text:p text:style-name="Normal"><text:a xlink:type="simple" xlink:href="https://hal.science/hal-03567306v1">hal-035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07v1">Morphometric identification of honey bee subspecies reveals a high proportion of hybrids within a Mediterranean protected area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Benoit Geslin">Benoit Geslin</text:a></text:p>
              <text:p text:style-name="Normal"><text:span>Journal of Apicultural Research</text:span><text:span>, 2021, 60 (5), pp.871-874.<text:s/></text:span><text:a xlink:type="simple" xlink:href="https://dx.doi.org/10.1080/00218839.2021.1950973">⟨10.1080/00218839.2021.1950973⟩</text:a></text:p>
              <text:p text:style-name="Normal"><text:span>Article dans une revue</text:span></text:p>
              <text:p text:style-name="Normal"><text:a xlink:type="simple" xlink:href="https://hal.science/hal-03334007v1">hal-03334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27845v1">Native plant community recovery after Carpobrotus (iceplant) removal on an island – results of a 10‐year project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Julie Chenot‐lescure">Julie Chenot‐lescure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Christel Vidaller">Christel Vidaller</text:a><text:span>et al.</text:span></text:p>
              <text:p text:style-name="Normal"><text:span>Applied Vegetation Science</text:span><text:span>, 2021, 24, pp.e12524.<text:s/></text:span><text:a xlink:type="simple" xlink:href="https://dx.doi.org/10.1111/avsc.12524">⟨10.1111/avsc.12524⟩</text:a></text:p>
              <text:p text:style-name="Normal"><text:span>Article dans une revue</text:span></text:p>
              <text:p text:style-name="Normal"><text:a xlink:type="simple" xlink:href="https://amu.hal.science/hal-02927845v1">hal-029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96v1">Landscape and Local Drivers Affecting Flying Insects along Fennel Crops (Foeniculum vulgare, Apiaceae) and Implications for Its Yield</text:a></text:p>
              <text:p text:style-name="Normal"><text:a xlink:type="simple" xlink:href="https://hal.science/search/index/?q=*&amp;authFullName_s=Lucie Schurr">Lucie Schurr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Marion Delobeau">Marion Delobeau</text:a><text:span>et al.</text:span></text:p>
              <text:p text:style-name="Normal"><text:span>Insects</text:span><text:span>, 2021, 12 (5), pp.404.<text:s/></text:span><text:a xlink:type="simple" xlink:href="https://dx.doi.org/10.3390/insects12050404">⟨10.3390/insects12050404⟩</text:a></text:p>
              <text:p text:style-name="Normal"><text:span>Article dans une revue</text:span></text:p>
              <text:p text:style-name="Normal"><text:a xlink:type="simple" xlink:href="https://hal.science/hal-03214196v1">hal-032141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3761v1">Is a restricted niche the explanation for species vulnerability? Insights from a large field survey of Astragalus tragacantha L. (Fabaceae)</text:a></text:p>
              <text:p text:style-name="Normal"><text:a xlink:type="simple" xlink:href="https://hal.science/search/index/?q=*&amp;authFullName_s=Teddy Baumberger">Teddy Baumberger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Julien Ugo">Julien Ugo</text:a><text:span>,</text:span><text:a xlink:type="simple" xlink:href="https://hal.science/search/index/?q=*&amp;authFullName_s=Laureen Keller">Laureen Keller</text:a><text:span>et al.</text:span></text:p>
              <text:p text:style-name="Normal"><text:span>Flora</text:span><text:span>, 2021, 283, pp.151902.<text:s/></text:span><text:a xlink:type="simple" xlink:href="https://dx.doi.org/10.1016/j.flora.2021.151902">⟨10.1016/j.flora.2021.151902⟩</text:a></text:p>
              <text:p text:style-name="Normal"><text:span>Article dans une revue</text:span></text:p>
              <text:p text:style-name="Normal"><text:a xlink:type="simple" xlink:href="https://amu.hal.science/hal-03453761v1">hal-034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06v1">Land cover composition, local plant community composition and honeybee colony density affect wild bee species assemblages in a Mediterranean biodiversity hot-spot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David Genoud">David Genoud</text:a><text:span>et al.</text:span></text:p>
              <text:p text:style-name="Normal"><text:span>Acta Oecologica</text:span><text:span>, 2020, 104, pp.103546.<text:s/></text:span><text:a xlink:type="simple" xlink:href="https://dx.doi.org/10.1016/j.actao.2020.103546">⟨10.1016/j.actao.2020.103546⟩</text:a></text:p>
              <text:p text:style-name="Normal"><text:span>Article dans une revue</text:span></text:p>
              <text:p text:style-name="Normal"><text:a xlink:type="simple" xlink:href="https://hal.science/hal-02555306v1">hal-02555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143v1">Pollinator Specific Richness and Their Interactions With Local Plant Species: 10 Years of Sampling in Mediterranean Habitat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atthieu Aubert">Matthieu Auber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Floriane Flacher">Floriane Flacher</text:a><text:span>et al.</text:span></text:p>
              <text:p text:style-name="Normal"><text:span>Environmental Entomology</text:span><text:span>, 2020, 49 (4), pp.947-955.<text:s/></text:span><text:a xlink:type="simple" xlink:href="https://dx.doi.org/10.1093/ee/nvaa061">⟨10.1093/ee/nvaa061⟩</text:a></text:p>
              <text:p text:style-name="Normal"><text:span>Article dans une revue</text:span></text:p>
              <text:p text:style-name="Normal"><text:a xlink:type="simple" xlink:href="https://amu.hal.science/hal-02869143v1">hal-028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36v1">Soil nutrient dynamics in colonies of the yellow-legged seagull (Larus michahellis) in different biogeographical zones</text:a></text:p>
              <text:p text:style-name="Normal"><text:a xlink:type="simple" xlink:href="https://hal.science/search/index/?q=*&amp;authFullName_s=S. de La Peña-Lastra">S. de La Peña-Lastr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X.L. Otero">X.L. Otero</text:a></text:p>
              <text:p text:style-name="Normal"><text:span>Geoderma</text:span><text:span>, 2020, 361, pp.114109.<text:s/></text:span><text:a xlink:type="simple" xlink:href="https://dx.doi.org/10.1016/j.geoderma.2019.114109">⟨10.1016/j.geoderma.2019.114109⟩</text:a></text:p>
              <text:p text:style-name="Normal"><text:span>Article dans une revue</text:span></text:p>
              <text:p text:style-name="Normal"><text:a xlink:type="simple" xlink:href="https://hal.science/hal-03174836v1">hal-03174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6064v1">How can a rare protected plant cope with the metal and metalloid soil pollution resulting from past industrial activities? Phytometabolites, antioxidant activities and root symbiosis involved in the metal tolerance of Astragalus tragacantha</text:a></text:p>
              <text:p text:style-name="Normal"><text:a xlink:type="simple" xlink:href="https://hal.science/search/index/?q=*&amp;authFullName_s=Marie-Dominique Salducci">Marie-Dominique Salducci</text:a><text:span>,</text:span><text:a xlink:type="simple" xlink:href="https://hal.science/search/index/?q=*&amp;authFullName_s=Hélène Folzer">Hélène Folzer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Julien Issartel">Julien Issartel</text:a><text:span>,</text:span><text:a xlink:type="simple" xlink:href="https://hal.science/search/index/?q=*&amp;authFullName_s=Véronique Masotti">Véronique Masotti</text:a><text:span>et al.</text:span></text:p>
              <text:p text:style-name="Normal"><text:span>Chemosphere</text:span><text:span>, 2019, 217, pp.887 - 896.<text:s/></text:span><text:a xlink:type="simple" xlink:href="https://dx.doi.org/10.1016/j.chemosphere.2018.11.078">⟨10.1016/j.chemosphere.2018.11.078⟩</text:a></text:p>
              <text:p text:style-name="Normal"><text:span>Article dans une revue</text:span></text:p>
              <text:p text:style-name="Normal"><text:a xlink:type="simple" xlink:href="https://amu.hal.science/hal-01926064v1">hal-019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62v1">Pollination insights for the conservation of a rare threatened plant species, Astragalus tragacantha (Fabaceae)</text:a></text:p>
              <text:p text:style-name="Normal"><text:a xlink:type="simple" xlink:href="https://hal.science/search/index/?q=*&amp;authFullName_s=Lucie Schurr">Lucie Schurr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F. Flacher">F. Flacher</text:a><text:span>,</text:span><text:a xlink:type="simple" xlink:href="https://hal.science/search/index/?q=*&amp;authFullName_s=Thierry Tatoni">Thierry Tatoni</text:a><text:span>,</text:span><text:a xlink:type="simple" xlink:href="https://hal.science/search/index/?q=*&amp;authFullName_s=L. Le Mire Pecheux">L. Le Mire Pecheux</text:a><text:span>et al.</text:span></text:p>
              <text:p text:style-name="Normal"><text:span>Biodiversity and Conservation</text:span><text:span>, 2019, 28 (6), pp.1389-1409.<text:s/></text:span><text:a xlink:type="simple" xlink:href="https://dx.doi.org/10.1007/s10531-019-01729-4">⟨10.1007/s10531-019-01729-4⟩</text:a></text:p>
              <text:p text:style-name="Normal"><text:span>Article dans une revue</text:span></text:p>
              <text:p text:style-name="Normal"><text:a xlink:type="simple" xlink:href="https://hal.science/hal-02087562v1">hal-0208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50v1">Monographs of invasive plants in Europe: Carpobrotus</text:a></text:p>
              <text:p text:style-name="Normal"><text:a xlink:type="simple" xlink:href="https://hal.science/search/index/?q=*&amp;authFullName_s=Josefina G. Campoy">Josefina G. Campoy</text:a><text:span>,</text:span><text:a xlink:type="simple" xlink:href="https://hal.science/search/index/?q=*&amp;authFullName_s=Alicia T. R. Acosta">Alicia T. R. Acost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R Barreiro">R Barreiro</text:a><text:span>,</text:span><text:a xlink:type="simple" xlink:href="https://hal.science/search/index/?q=*&amp;authFullName_s=Giuseppe Brundu">Giuseppe Brundu</text:a><text:span>et al.</text:span></text:p>
              <text:p text:style-name="Normal"><text:span>Botany Letters</text:span><text:span>, 2018, 165 (3-4), pp.440-475.<text:s/></text:span><text:a xlink:type="simple" xlink:href="https://dx.doi.org/10.1080/23818107.2018.1487884">⟨10.1080/23818107.2018.1487884⟩</text:a></text:p>
              <text:p text:style-name="Normal"><text:span>Article dans une revue</text:span></text:p>
              <text:p text:style-name="Normal"><text:a xlink:type="simple" xlink:href="https://hal.science/hal-01927850v1">hal-01927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0146v1">Rétablissement des communautés végétales après éradication des griffes de sorcière (Carpobrotus sp.) dans le cadre du programme de restauration écologique de l'île de Bagaud (Parc national de Port-Cros, France) : résultats 5 ans après éradic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Julie Chenot">Julie Chenot</text:a><text:span>et al.</text:span></text:p>
              <text:p text:style-name="Normal"><text:span>Technè</text:span><text:span>, 2018, 32, pp.123-136</text:span></text:p>
              <text:p text:style-name="Normal"><text:span>Article dans une revue</text:span></text:p>
              <text:p text:style-name="Normal"><text:a xlink:type="simple" xlink:href="https://amu.hal.science/hal-01890146v1">hal-018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40v1">Plant traits and population characteristics predict extinctions in a long-term survey of Mediterranean annual plant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eter Poschlod">Peter Poschlod</text:a></text:p>
              <text:p text:style-name="Normal"><text:span>Biodiversity and Conservation</text:span><text:span>, 2018, 27, pp.2527-2540.<text:s/></text:span><text:a xlink:type="simple" xlink:href="https://dx.doi.org/10.1007/s10531-018-1551-9">⟨10.1007/s10531-018-1551-9⟩</text:a></text:p>
              <text:p text:style-name="Normal"><text:span>Article dans une revue</text:span></text:p>
              <text:p text:style-name="Normal"><text:a xlink:type="simple" xlink:href="https://hal.science/hal-01915740v1">hal-0191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95v1">Eradication of invasive Carpobrotus sp.: effects on soil and vegetation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Laura Dubois">Laura Dubois</text:a><text:span>,</text:span><text:a xlink:type="simple" xlink:href="https://hal.science/search/index/?q=*&amp;authFullName_s=Sarah Malecki">Sarah Malecki</text:a><text:span>et al.</text:span></text:p>
              <text:p text:style-name="Normal"><text:span>Restoration Ecology</text:span><text:span>, 2018, 26 (1), pp.106-113.<text:s/></text:span><text:a xlink:type="simple" xlink:href="https://dx.doi.org/10.1111/rec.12538">⟨10.1111/rec.12538⟩</text:a></text:p>
              <text:p text:style-name="Normal"><text:span>Article dans une revue</text:span></text:p>
              <text:p text:style-name="Normal"><text:a xlink:type="simple" xlink:href="https://hal.science/hal-01795595v1">hal-017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11v1">Impacts of solar energy on butterfly communities in mediterranean agro-ecosystems</text:a></text:p>
              <text:p text:style-name="Normal"><text:a xlink:type="simple" xlink:href="https://hal.science/search/index/?q=*&amp;authFullName_s=Clemence Guiller">Clemence Guiller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Kaldonski">Nicolas Kaldonski</text:a><text:span>et al.</text:span></text:p>
              <text:p text:style-name="Normal"><text:span>Environmental Progress &amp; Sustainable Energy</text:span><text:span>, 2017, 36 (6), pp.1817-1823.<text:s/></text:span><text:a xlink:type="simple" xlink:href="https://dx.doi.org/10.1002/ep.12626">⟨10.1002/ep.12626⟩</text:a></text:p>
              <text:p text:style-name="Normal"><text:span>Article dans une revue</text:span></text:p>
              <text:p text:style-name="Normal"><text:a xlink:type="simple" xlink:href="https://hal.science/hal-01681611v1">hal-0168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511v1">Temperature but not moisture response of germination shows phylogenetic constraints while both interact with seed mass and lifespan</text:a></text:p>
              <text:p text:style-name="Normal"><text:a xlink:type="simple" xlink:href="https://hal.science/search/index/?q=*&amp;authFullName_s=Fabien Arène">Fabien Arène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ggeliki Doxa">Aggeliki Doxa</text:a><text:span>,</text:span><text:a xlink:type="simple" xlink:href="https://hal.science/search/index/?q=*&amp;authFullName_s=Arne Saatkamp">Arne Saatkamp</text:a></text:p>
              <text:p text:style-name="Normal"><text:span>Seed Science Research</text:span><text:span>, 2017, 27 (02), pp.110 - 120.<text:s/></text:span><text:a xlink:type="simple" xlink:href="https://dx.doi.org/10.1017/S0960258517000083">⟨10.1017/S0960258517000083⟩</text:a></text:p>
              <text:p text:style-name="Normal"><text:span>Article dans une revue</text:span></text:p>
              <text:p text:style-name="Normal"><text:a xlink:type="simple" xlink:href="https://hal.science/hal-01533511v1">hal-015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50v1">How do field margins contribute to the functional connectivity of insect-pollinated plants?</text:a></text:p>
              <text:p text:style-name="Normal"><text:a xlink:type="simple" xlink:href="https://hal.science/search/index/?q=*&amp;authFullName_s=Clemence Guiller">Clemence Guiller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Thierry Tatoni">Thierry Tatoni</text:a><text:span>,</text:span><text:a xlink:type="simple" xlink:href="https://hal.science/search/index/?q=*&amp;authFullName_s=Estelle Dumas">Estelle Dumas</text:a></text:p>
              <text:p text:style-name="Normal"><text:span>Landscape Ecology</text:span><text:span>, 2016, 31 (8), pp.1747--1761.<text:s/></text:span><text:a xlink:type="simple" xlink:href="https://dx.doi.org/10.1007/s10980-016-0359-9">⟨10.1007/s10980-016-0359-9⟩</text:a></text:p>
              <text:p text:style-name="Normal"><text:span>Article dans une revue</text:span></text:p>
              <text:p text:style-name="Normal"><text:a xlink:type="simple" xlink:href="https://hal.science/hal-01444650v1">hal-014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52v1">Spatial mismatches between plant biodiversity facets and evolutionary legacy in the vicinity of a major Mediterranean city</text:a></text:p>
              <text:p text:style-name="Normal"><text:a xlink:type="simple" xlink:href="https://hal.science/search/index/?q=*&amp;authFullName_s=M. Pouget">M. Pouget</text:a><text:span>,</text:span><text:a xlink:type="simple" xlink:href="https://hal.science/search/index/?q=*&amp;authFullName_s=S. Youssef">S. Youssef</text:a><text:span>,</text:span><text:a xlink:type="simple" xlink:href="https://hal.science/search/index/?q=*&amp;authFullName_s=P. -J. Dumas">P. -J. Dumas</text:a><text:span>,</text:span><text:a xlink:type="simple" xlink:href="https://hal.science/search/index/?q=*&amp;authFullName_s=T. Baumberger">T. Baumberger</text:a><text:span>,</text:span><text:a xlink:type="simple" xlink:href="https://hal.science/search/index/?q=*&amp;authFullName_s=A. San Roman">A. San Roman</text:a><text:span>et al.</text:span></text:p>
              <text:p text:style-name="Normal"><text:span>Ecological Indicators</text:span><text:span>, 2016, 60, pp.736-745.<text:s/></text:span><text:a xlink:type="simple" xlink:href="https://dx.doi.org/10.1016/j.ecolind.2015.07.017">⟨10.1016/j.ecolind.2015.07.017⟩</text:a></text:p>
              <text:p text:style-name="Normal"><text:span>Article dans une revue</text:span></text:p>
              <text:p text:style-name="Normal"><text:a xlink:type="simple" xlink:href="https://hal.science/hal-01444052v1">hal-0144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79v1">Geographical isolation caused the diversification of the Mediterranean thorny cushion-like Astragalus L. sect. Tragacantha DC. (Fabaceae)</text:a></text:p>
              <text:p text:style-name="Normal"><text:a xlink:type="simple" xlink:href="https://hal.science/search/index/?q=*&amp;authFullName_s=Laurent Hardion">Laurent Hardion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Farah Abdel-Samad">Farah Abdel-Samad</text:a><text:span>,</text:span><text:a xlink:type="simple" xlink:href="https://hal.science/search/index/?q=*&amp;authFullName_s=Magda Bou Dagher Kharrat">Magda Bou Dagher Kharrat</text:a><text:span>,</text:span><text:a xlink:type="simple" xlink:href="https://hal.science/search/index/?q=*&amp;authFullName_s=Bostjan Surina">Bostjan Surina</text:a><text:span>et al.</text:span></text:p>
              <text:p text:style-name="Normal"><text:span>Molecular Phylogenetics and Evolution</text:span><text:span>, 2016, 97, pp.187--195.<text:s/></text:span><text:a xlink:type="simple" xlink:href="https://dx.doi.org/10.1016/j.ympev.2016.01.006">⟨10.1016/j.ympev.2016.01.006⟩</text:a></text:p>
              <text:p text:style-name="Normal"><text:span>Article dans une revue</text:span></text:p>
              <text:p text:style-name="Normal"><text:a xlink:type="simple" xlink:href="https://hal.science/hal-01444679v1">hal-014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459v1">Résilience de la flore indigène après éradication des griffes de sorcière (Carpobrotus sp.) sur une île méditerranéenne</text:a></text:p>
              <text:p text:style-name="Normal"><text:a xlink:type="simple" xlink:href="https://hal.science/search/index/?q=*&amp;authFullName_s=Elise Krebs">Elise Kreb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Aurélie Allègre">Aurélie Allègre</text:a><text:span>,</text:span><text:a xlink:type="simple" xlink:href="https://hal.science/search/index/?q=*&amp;authFullName_s=Julie Chenot">Julie Chenot</text:a><text:span>et al.</text:span></text:p>
              <text:p text:style-name="Normal"><text:span><text:s/>Revue d'Écologie (La Terre et La Vie)<text:s/></text:span><text:span>, 2015, Espèces invasives, 70 (Sup. 12), pp.80-90</text:span></text:p>
              <text:p text:style-name="Normal"><text:span>Article dans une revue</text:span></text:p>
              <text:p text:style-name="Normal"><text:a xlink:type="simple" xlink:href="https://hal.science/hal-01452459v1">hal-014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1v1">Eradications as scientific experiments: progress in simultaneous eradications of two major invasive taxa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urélie Passetti">Aurélie Passetti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et al.</text:span></text:p>
              <text:p text:style-name="Normal"><text:span>Pest Management Science</text:span><text:span>, 2015, 71, pp.189-198.<text:s/></text:span><text:a xlink:type="simple" xlink:href="https://dx.doi.org/10.1002/ps.3786">⟨10.1002/ps.378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2CB9B1AE682DC934417D8610F77EE5451CEDF0A2/fulltext/pdf?sid=hal">istex</text:a></text:p>
              <text:p text:style-name="Normal"><text:a xlink:type="simple" xlink:href="https://hal.science/hal-01210231v1">hal-012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76v1">Decrease of plant alpha and beta-diversity with management intensity in vineyards and the influence of landscape context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Peter Poschlod">Peter Poschlod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Ulrich Deil">Ulrich Deil</text:a><text:span>et al.</text:span></text:p>
              <text:p text:style-name="Normal"><text:span>Ecologia mediterranea</text:span><text:span>, 2014, 40 (2), pp.17-27</text:span></text:p>
              <text:p text:style-name="Normal"><text:span>Article dans une revue</text:span></text:p>
              <text:p text:style-name="Normal"><text:a xlink:type="simple" xlink:href="https://hal.science/hal-05502976v1">hal-0550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70v1">Are there contrasted impacts of urbanization and land uses on population persistence? The case of Teucrium pseudochamaepitys, an endangered species in Southern France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Aurore Lhotte">Aurore Lhotte</text:a><text:span>,</text:span><text:a xlink:type="simple" xlink:href="https://hal.science/search/index/?q=*&amp;authFullName_s=Laurence Affre">Laurence Affre</text:a></text:p>
              <text:p text:style-name="Normal"><text:span>Flora</text:span><text:span>, 2014, 209 (9), pp.484 - 490.<text:s/></text:span><text:a xlink:type="simple" xlink:href="https://dx.doi.org/10.1016/j.flora.2014.05.002">⟨10.1016/j.flora.2014.05.002⟩</text:a></text:p>
              <text:p text:style-name="Normal"><text:span>Article dans une revue</text:span></text:p>
              <text:p text:style-name="Normal"><text:a xlink:type="simple" xlink:href="https://api.istex.fr/ark:/67375/6H6-ZCNL2X49-N/fulltext.pdf?sid=hal">istex</text:a></text:p>
              <text:p text:style-name="Normal"><text:a xlink:type="simple" xlink:href="https://hal.science/hal-01705270v1">hal-017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35v1">Consequences of iceplant (Carpobrotus) invasion on the vegetation and seed bank structure on a Mediterranean island: response elements for their local eradication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urélie Passetti">Aurélie Passetti</text:a><text:span>,</text:span><text:a xlink:type="simple" xlink:href="https://hal.science/search/index/?q=*&amp;authFullName_s=Elise Buisson">Elise Buisson</text:a></text:p>
              <text:p text:style-name="Normal"><text:span>Acta Botanica Gallica</text:span><text:span>, 2014</text:span></text:p>
              <text:p text:style-name="Normal"><text:span>Article dans une revue</text:span></text:p>
              <text:p text:style-name="Normal"><text:a xlink:type="simple" xlink:href="https://hal.science/hal-01326935v1">hal-013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61v1">Habitat requirements and population structure of the rare endangered Limonium girardianum in Mediterranean salt marshes</text:a></text:p>
              <text:p text:style-name="Normal"><text:a xlink:type="simple" xlink:href="https://hal.science/search/index/?q=*&amp;authFullName_s=Teddy Baumberger">Teddy Baumberger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omas Croze">Thomas Croze</text:a><text:span>,</text:span><text:a xlink:type="simple" xlink:href="https://hal.science/search/index/?q=*&amp;authFullName_s=François Mesléard">François Mesléard</text:a></text:p>
              <text:p text:style-name="Normal"><text:span>Flora</text:span><text:span>, 2012, 207 (4), pp.283-293.<text:s/></text:span><text:a xlink:type="simple" xlink:href="https://dx.doi.org/10.1016/j.flora.2011.11.008">⟨10.1016/j.flora.2011.11.008⟩</text:a></text:p>
              <text:p text:style-name="Normal"><text:span>Article dans une revue</text:span></text:p>
              <text:p text:style-name="Normal"><text:a xlink:type="simple" xlink:href="https://api.istex.fr/ark:/67375/6H6-T5NRNCS8-S/fulltext.pdf?sid=hal">istex</text:a></text:p>
              <text:p text:style-name="Normal"><text:a xlink:type="simple" xlink:href="https://hal.science/hal-01327261v1">hal-013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68v1">Co-occurring species indicate habitats of the rare Limonium girardianum</text:a></text:p>
              <text:p text:style-name="Normal"><text:a xlink:type="simple" xlink:href="https://hal.science/search/index/?q=*&amp;authFullName_s=Teddy Baumberger">Teddy Baumberger</text:a><text:span>,</text:span><text:a xlink:type="simple" xlink:href="https://hal.science/search/index/?q=*&amp;authFullName_s=Thomas Croze">Thomas Croze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François Mesléard">François Mesléard</text:a></text:p>
              <text:p text:style-name="Normal"><text:span>Perspectives in Plant Ecology, Evolution and Systematics</text:span><text:span>, 2012, 145 (1 (7)), pp.31-37.<text:s/></text:span><text:a xlink:type="simple" xlink:href="https://dx.doi.org/10.5091/plecevo.2012.685">⟨10.5091/plecevo.2012.685⟩</text:a></text:p>
              <text:p text:style-name="Normal"><text:span>Article dans une revue</text:span></text:p>
              <text:p text:style-name="Normal"><text:a xlink:type="simple" xlink:href="https://hal.science/hal-01326868v1">hal-013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93v1">Effects of submersion on survival, growth, and biomass allocation according to development stages of the rare halophyte Limonium girardianum L.</text:a></text:p>
              <text:p text:style-name="Normal"><text:a xlink:type="simple" xlink:href="https://hal.science/search/index/?q=*&amp;authFullName_s=Teddy Baumberger">Teddy Baumberger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Thomas Croze">Thomas Croze</text:a><text:span>,</text:span><text:a xlink:type="simple" xlink:href="https://hal.science/search/index/?q=*&amp;authFullName_s=Laurence Affre">Laurence Affre</text:a></text:p>
              <text:p text:style-name="Normal"><text:span>Aquatic Botany</text:span><text:span>, 2012, 102, pp.65-70.<text:s/></text:span><text:a xlink:type="simple" xlink:href="https://dx.doi.org/10.1016/j.aquabot.2012.05.003">⟨10.1016/j.aquabot.2012.05.003⟩</text:a></text:p>
              <text:p text:style-name="Normal"><text:span>Article dans une revue</text:span></text:p>
              <text:p text:style-name="Normal"><text:a xlink:type="simple" xlink:href="https://api.istex.fr/ark:/67375/6H6-5P2X614K-L/fulltext.pdf?sid=hal">istex</text:a></text:p>
              <text:p text:style-name="Normal"><text:a xlink:type="simple" xlink:href="https://hal.science/hal-01327093v1">hal-0132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83v1">Plant community changes as ecological indicator of seabird colonies' impacts on Mediterranean Islands</text:a></text:p>
              <text:p text:style-name="Normal"><text:a xlink:type="simple" xlink:href="https://hal.science/search/index/?q=*&amp;authFullName_s=T Baumberger">T Baumberger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Franck Torre">Franck Torre</text:a><text:span>,</text:span><text:a xlink:type="simple" xlink:href="https://hal.science/search/index/?q=*&amp;authFullName_s=Eric Vidal">Eric Vidal</text:a><text:span>,</text:span><text:a xlink:type="simple" xlink:href="https://hal.science/search/index/?q=*&amp;authFullName_s=Pierre-Jean Dumas">Pierre-Jean Dumas</text:a><text:span>et al.</text:span></text:p>
              <text:p text:style-name="Normal"><text:span>Ecological Indicators</text:span><text:span>, 2012, 15 (1), pp.76-84.<text:s/></text:span><text:a xlink:type="simple" xlink:href="https://dx.doi.org/10.1016/j.ecolind.2011.09.009">⟨10.1016/j.ecolind.2011.09.009⟩</text:a></text:p>
              <text:p text:style-name="Normal"><text:span>Article dans une revue</text:span></text:p>
              <text:p text:style-name="Normal"><text:a xlink:type="simple" xlink:href="https://api.istex.fr/ark:/67375/6H6-KLFSJ7JP-W/fulltext.pdf?sid=hal">istex</text:a></text:p>
              <text:p text:style-name="Normal"><text:a xlink:type="simple" xlink:href="https://hal.science/hal-00832183v1">hal-008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91v1">Factors Underlying the Narrow Distribution of the Mediterranean Annual Plant Arenaria provincialis (Caryophyllaceae)</text:a></text:p>
              <text:p text:style-name="Normal"><text:a xlink:type="simple" xlink:href="https://hal.science/search/index/?q=*&amp;authFullName_s=Sami Youssef">Sami Youssef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Estelle Dumas">Estelle Dumas</text:a><text:span>et al.</text:span></text:p>
              <text:p text:style-name="Normal"><text:span>Folia Geobotanica</text:span><text:span>, 2011, 46 (4), pp.327 - 350.<text:s/></text:span><text:a xlink:type="simple" xlink:href="https://dx.doi.org/10.1007/s12224-011-9101-1">⟨10.1007/s12224-011-9101-1⟩</text:a></text:p>
              <text:p text:style-name="Normal"><text:span>Article dans une revue</text:span></text:p>
              <text:p text:style-name="Normal"><text:a xlink:type="simple" xlink:href="https://hal.science/hal-01791891v1">hal-0179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40v1">Germination traits explain soil seed persistence across species: the case of Mediterranean annual plants in cereal field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eter Poschlod">Peter Poschlod</text:a></text:p>
              <text:p text:style-name="Normal"><text:span>Annals of Botany</text:span><text:span>, 2011, 107, pp.415-426.<text:s/></text:span><text:a xlink:type="simple" xlink:href="https://dx.doi.org/10.1093/aob/mcq255">⟨10.1093/aob/mcq255⟩</text:a></text:p>
              <text:p text:style-name="Normal"><text:span>Article dans une revue</text:span></text:p>
              <text:p text:style-name="Normal"><text:a xlink:type="simple" xlink:href="https://hal.science/hal-01327240v1">hal-013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53v1">Soil depth detection by seeds and diurnally fluctuating temperatures: different dynamics in 10 annual plant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eddy Baumberger">Teddy Baumberger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Aïda Gasmi">Aïda Gasmi</text:a><text:span>et al.</text:span></text:p>
              <text:p text:style-name="Normal"><text:span>Plant and Soil</text:span><text:span>, 2011, 349 (1), pp.331-340.<text:s/></text:span><text:a xlink:type="simple" xlink:href="https://dx.doi.org/10.1007/s11104-011-0878-8">⟨10.1007/s11104-011-0878-8⟩</text:a></text:p>
              <text:p text:style-name="Normal"><text:span>Article dans une revue</text:span></text:p>
              <text:p text:style-name="Normal"><text:a xlink:type="simple" xlink:href="https://api.istex.fr/ark:/67375/VQC-CTXK9BLT-L/fulltext.pdf?sid=hal">istex</text:a></text:p>
              <text:p text:style-name="Normal"><text:a xlink:type="simple" xlink:href="https://hal.science/hal-01533453v1">hal-015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268v1">The seed bank longevity index revisited: limited reliability evident from a burial experiment and database analyse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eter Poschlod">Peter Poschlod</text:a></text:p>
              <text:p text:style-name="Normal"><text:span>Annals of Botany</text:span><text:span>, 2009, 104 (4), pp.715 - 724.<text:s/></text:span><text:a xlink:type="simple" xlink:href="https://dx.doi.org/10.1093/aob/mcp148">⟨10.1093/aob/mcp148⟩</text:a></text:p>
              <text:p text:style-name="Normal"><text:span>Article dans une revue</text:span></text:p>
              <text:p text:style-name="Normal"><text:a xlink:type="simple" xlink:href="https://hal.science/hal-01705268v1">hal-017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14v1">Ecological magnitude and fine scale dynamics of the mediterranean narrow endemic therophyte, Arenaria provincialis (Caryophyllaceae)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E. Vela">E. Vela</text:a><text:span>,</text:span><text:a xlink:type="simple" xlink:href="https://hal.science/search/index/?q=*&amp;authFullName_s=P. Auda">P. Auda</text:a><text:span>,</text:span><text:a xlink:type="simple" xlink:href="https://hal.science/search/index/?q=*&amp;authFullName_s=F. Torre">F. Torre</text:a><text:span>et al.</text:span></text:p>
              <text:p text:style-name="Normal"><text:span>Acta Botanica Gallica</text:span><text:span>, 2009, 156 (2), pp.259-272.<text:s/></text:span><text:a xlink:type="simple" xlink:href="https://dx.doi.org/10.1080/12538078.2009.10516156">⟨10.1080/12538078.2009.10516156⟩</text:a></text:p>
              <text:p text:style-name="Normal"><text:span>Article dans une revue</text:span></text:p>
              <text:p text:style-name="Normal"><text:a xlink:type="simple" xlink:href="https://hal.science/hal-01451814v1">hal-0145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863v1">Ecological differentiation of Mediterranean endemic plants</text:a></text:p>
              <text:p text:style-name="Normal"><text:a xlink:type="simple" xlink:href="https://hal.science/search/index/?q=*&amp;authFullName_s=John D. Thompson">John D. Thompson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yriam Gaudeul">Myriam Gaudeul</text:a><text:span>,</text:span><text:a xlink:type="simple" xlink:href="https://hal.science/search/index/?q=*&amp;authFullName_s=Max Debussche">Max Debussche</text:a></text:p>
              <text:p text:style-name="Normal"><text:span>Taxon, the journal of the International Association for Plant Taxonomy</text:span><text:span>, 2005, 54 (4), pp.967-976.<text:s/></text:span><text:a xlink:type="simple" xlink:href="https://dx.doi.org/10.2307/25065481">⟨10.2307/25065481⟩</text:a></text:p>
              <text:p text:style-name="Normal"><text:span>Article dans une revue</text:span></text:p>
              <text:p text:style-name="Normal"><text:a xlink:type="simple" xlink:href="https://hal.science/halsde-00293863v1">halsde-0029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90v1">Ecologie de la reproduction et de la dispersion, et structure génétique chez les espèces messicoles : propositions de gestion dans le Parc naturel régional du Luberon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Mathias Jäger">Mathias Jäger</text:a><text:span>,</text:span><text:a xlink:type="simple" xlink:href="https://hal.science/search/index/?q=*&amp;authFullName_s=Laurianne Garraud">Laurianne Garraud</text:a></text:p>
              <text:p text:style-name="Normal"><text:span>Actes du BRG</text:span><text:span>, 2003, 4, pp.405-428</text:span></text:p>
              <text:p text:style-name="Normal"><text:span>Article dans une revue</text:span></text:p>
              <text:p text:style-name="Normal"><text:a xlink:type="simple" xlink:href="https://hal.science/hal-05509490v1">hal-0550949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3ccd47" table:style-name="3ccd47">
          <table:table-column table:style-name="3ccd47.0"/>
          <table:table-row>
            <table:table-cell office:value-type="string">
              <text:p text:style-name="Normal"><text:a xlink:type="simple" xlink:href="https://hal.science/hal-05346957v1">Tortue d'Hermann : Survivre dans un habitat ravagé par le feu</text:a></text:p>
              <text:p text:style-name="Normal"><text:a xlink:type="simple" xlink:href="https://hal.science/search/index/?q=*&amp;authFullName_s=Clément Guenier">Clément Guenier</text:a><text:span>,</text:span><text:a xlink:type="simple" xlink:href="https://hal.science/search/index/?q=*&amp;authFullName_s=Arthur Baribeaud">Arthur Baribeaud</text:a><text:span>,</text:span><text:a xlink:type="simple" xlink:href="https://hal.science/search/index/?q=*&amp;authFullName_s=Laura Madona">Laura Madona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Sébastien Caron">Sébastien Caron</text:a><text:span>et al.</text:span></text:p>
              <text:p text:style-name="Normal"><text:span>51e congrès de la Société herpétologique de France</text:span><text:span>, Société herpétologique de France ; Fédération Aude Claire ; Office national des forêts, Oct 2024, Carcassonne, France</text:span></text:p>
              <text:p text:style-name="Normal"><text:span>Communication dans un congrès</text:span></text:p>
              <text:p text:style-name="Normal"><text:a xlink:type="simple" xlink:href="https://hal.science/hal-05346957v1">hal-053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18v1">Conciliation entre activité apicole et conservation des abeilles sauvages dans le Parc National des Calanque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Benoit Geslin">Benoit Geslin</text:a></text:p>
              <text:p text:style-name="Normal"><text:span>Dix ans de recherches de l'Observatoire Hommes-Milieux Littoral méditerranéen sur le Littoral marseillais</text:span><text:span>, OHM Littoral médite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018v1">hal-0414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11v1">Gestion conservatoire des populations de l'astragale de Marseille (Astragalus tragacantha) dans le Parc National des Calanques</text:a></text:p>
              <text:p text:style-name="Normal"><text:a xlink:type="simple" xlink:href="https://hal.science/search/index/?q=*&amp;authFullName_s=Lucie Miché">Lucie Miché</text:a><text:span>,</text:span><text:a xlink:type="simple" xlink:href="https://hal.science/search/index/?q=*&amp;authFullName_s=Laurence Affre">Laurence Affre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011v1">hal-0414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70v1">Mediterranean streams vulnerability, functions and services for the cities: The case of a hyper-salinized stream in Marseilles</text:a></text:p>
              <text:p text:style-name="Normal"><text:a xlink:type="simple" xlink:href="https://hal.science/search/index/?q=*&amp;authFullName_s=Evelyne Franquet">Evelyne Franquet</text:a><text:span>,</text:span><text:a xlink:type="simple" xlink:href="https://hal.science/search/index/?q=*&amp;authFullName_s=Hadrien Fanton">Hadrien Fanto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Laurent Cavalli">Laurent Cavalli</text:a><text:span>et al.</text:span></text:p>
              <text:p text:style-name="Normal"><text:span>SIL2022: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hal.science/hal-04555670v1">hal-045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86v1">Towards the ecological restoration of the remarkable coastline of the Calanques National Park (Marseille, France): Combining stabilization of contaminated soils with Astragalus tragacantha L. conservation</text:a></text:p>
              <text:p text:style-name="Normal"><text:a xlink:type="simple" xlink:href="https://hal.science/search/index/?q=*&amp;authFullName_s=Alma Heckenroth">Alma Heckenroth</text:a><text:span>,</text:span><text:a xlink:type="simple" xlink:href="https://hal.science/search/index/?q=*&amp;authFullName_s=Lidwine Le Mire Pecheux">Lidwine Le Mire Pecheux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Teddy Baumberger">Teddy Baumberger</text:a><text:span>et al.</text:span></text:p>
              <text:p text:style-name="Normal"><text:span>IUCN congress 2020</text:span><text:span>, 2021, Marseille, France</text:span></text:p>
              <text:p text:style-name="Normal"><text:span>Communication dans un congrès</text:span></text:p>
              <text:p text:style-name="Normal"><text:a xlink:type="simple" xlink:href="https://hal.science/hal-03586186v1">hal-03586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9007v1">Efecto de la colonia de gaviota patiamarilla sobre los suelos de dos hábitats de interés comunitario en el Parque Nacional de las Calanques (SE Francia)</text:a></text:p>
              <text:p text:style-name="Normal"><text:a xlink:type="simple" xlink:href="https://hal.science/search/index/?q=*&amp;authFullName_s=Saúl de La Peña-Lastra">Saúl de La Peña-Lastra</text:a><text:span>,</text:span><text:a xlink:type="simple" xlink:href="https://hal.science/search/index/?q=*&amp;authFullName_s=Xosé Lois">Xosé Lois</text:a><text:span>,</text:span><text:a xlink:type="simple" xlink:href="https://hal.science/search/index/?q=*&amp;authFullName_s=Pérez Otero">Pérez Otero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Frédéric Médail">Frédéric Médail</text:a><text:span>et al.</text:span></text:p>
              <text:p text:style-name="Normal"><text:span>VII Congreso Ibérico de las Cienias del Suelo</text:span><text:span>, Jun 2018, Donostia-San Sebastian, España</text:span></text:p>
              <text:p text:style-name="Normal"><text:span>Communication dans un congrès</text:span></text:p>
              <text:p text:style-name="Normal"><text:a xlink:type="simple" xlink:href="https://amu.hal.science/hal-01889007v1">hal-018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60v1">Vers une conciliation entre l'introduction d'abeilles domestiques et la préservation des abeilles sauvages le long du littoral méditerranéen?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Benoit Geslin">Benoit Geslin</text:a></text:p>
              <text:p text:style-name="Normal"><text:span>Séminaire annuel 2018 de l'OHM Littoral méditerranéen</text:span><text:span>, CNRS; OHM Littoral méditerranéen, Mar 2018, Marseille, France</text:span></text:p>
              <text:p text:style-name="Normal"><text:span>Communication dans un congrès</text:span></text:p>
              <text:p text:style-name="Normal"><text:a xlink:type="simple" xlink:href="https://hal.science/hal-04651460v1">hal-0465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15v1">Vers une conciliation entre l'introduction d'abeilles domestiques et la préservation des abeilles sauvages ?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Laurence Affre">Laurence Affre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315v1">hal-04650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76250v1">Origine de l'Astragale de Marseille</text:a></text:p>
              <text:p text:style-name="Normal"><text:a xlink:type="simple" xlink:href="https://hal.science/search/index/?q=*&amp;authFullName_s=Laurent Hardion">Laurent Hardion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Farah Abdel Samad">Farah Abdel Samad</text:a><text:span>,</text:span><text:a xlink:type="simple" xlink:href="https://hal.science/search/index/?q=*&amp;authFullName_s=Magda Bou Dagherkharrat">Magda Bou Dagherkharrat</text:a><text:span>,</text:span><text:a xlink:type="simple" xlink:href="https://hal.science/search/index/?q=*&amp;authFullName_s=Laurence Affre">Laurence Affre</text:a><text:span>et al.</text:span></text:p>
              <text:p text:style-name="Normal"><text:span>Séminaire Astragale de Marseille</text:span><text:span>, IMBE, Nov 2016, Marseille, France</text:span></text:p>
              <text:p text:style-name="Normal"><text:span>Communication dans un congrès</text:span></text:p>
              <text:p text:style-name="Normal"><text:a xlink:type="simple" xlink:href="https://amu.hal.science/hal-04476250v1">hal-0447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7v1">Ecological restoration of Bagaud Island (south-eastern France) eradicating invasive taxa: Rattus rattus and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A. Allègre">A. Allègre</text:a><text:span>,</text:span><text:a xlink:type="simple" xlink:href="https://hal.science/search/index/?q=*&amp;authFullName_s=A. Barcelo">A. Barcelo</text:a><text:span>et al.</text:span></text:p>
              <text:p text:style-name="Normal"><text:span>MEDECOS XIII International Conference - " Crossing Boundaries accros Disciplines and Scales"</text:span><text:span>, Oct 2014, Olmué, Chile</text:span></text:p>
              <text:p text:style-name="Normal"><text:span>Communication dans un congrès</text:span></text:p>
              <text:p text:style-name="Normal"><text:a xlink:type="simple" xlink:href="https://hal.science/hal-01327027v1">hal-013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17v1">Les Griffes de sorcière, Carpobrotus, une espèce invasive du littoral : méthodes d’éradication, application à l’île de Bagaud et conséquences sur la flore de Bagaud</text:a></text:p>
              <text:p text:style-name="Normal"><text:a xlink:type="simple" xlink:href="https://hal.science/search/index/?q=*&amp;authFullName_s=E. Krebs">E.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. Allègre">A. Allègre</text:a><text:span>,</text:span><text:a xlink:type="simple" xlink:href="https://hal.science/search/index/?q=*&amp;authFullName_s=C. Montegu">C. Montegu</text:a><text:span>et al.</text:span></text:p>
              <text:p text:style-name="Normal"><text:span>Séminaire IMBE</text:span><text:span>, Dec 2014, Aix-en-Provence, France</text:span></text:p>
              <text:p text:style-name="Normal"><text:span>Communication dans un congrès</text:span></text:p>
              <text:p text:style-name="Normal"><text:a xlink:type="simple" xlink:href="https://hal.science/hal-01328617v1">hal-0132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8v1">Eradications as scientific experiments: first attempt to eradicate two major invasive taxa, &amp;lt;em&amp;gt;Rattus rattus&amp;lt;/em&amp;gt; and &amp;lt;em&amp;gt;Carpobrotus spp&amp;lt;/em&amp;gt;.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lain Barcelo">Alain Barcelo</text:a><text:span>et al.</text:span></text:p>
              <text:p text:style-name="Normal"><text:span>9. European Vertebrate Pest t Management Conference</text:span><text:span>, Sep 2013, Turku, Finland</text:span></text:p>
              <text:p text:style-name="Normal"><text:span>Communication dans un congrès</text:span></text:p>
              <text:p text:style-name="Normal"><text:a xlink:type="simple" xlink:href="https://hal.inrae.fr/hal-02749108v1">hal-027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50v1">Carpobrotus eradication on a Mediterranean island: a compromise between recolonization of Carpobrotus and native species, and soil degradation issue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R Gros">R Gros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Loic Dubois">Loic Dubois</text:a><text:span>et al.</text:span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6850v1">hal-0132685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ccb8b" table:style-name="4ccb8b">
          <table:table-column table:style-name="4ccb8b.0"/>
          <table:table-row>
            <table:table-cell office:value-type="string">
              <text:p text:style-name="Normal"><text:a xlink:type="simple" xlink:href="https://hal.science/hal-04555614v1">How ionic pollution affect algae, macroinvertebrates and riparian vegetation in an urban freshwater stream</text:a></text:p>
              <text:p text:style-name="Normal"><text:a xlink:type="simple" xlink:href="https://hal.science/search/index/?q=*&amp;authFullName_s=Hadrien Fanton">Hadrien Fanton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Laurent Cavalli">Laurent Cavalli</text:a><text:span>et al.</text:span></text:p>
              <text:p text:style-name="Normal"><text:span>5ème JILO</text:span><text:span>, Oct 2022, Corte (Corse), France</text:span></text:p>
              <text:p text:style-name="Normal"><text:span>Poster de conférence</text:span></text:p>
              <text:p text:style-name="Normal"><text:a xlink:type="simple" xlink:href="https://hal.science/hal-04555614v1">hal-04555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198v1">Restauration écologique de l'île de Bagaud (réserve intégrale du Parc national de Port Cros) par éradications simultanées d'espèces exotiques envahissantes et conséquences sur la biodiversité insulaire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C. Cottaz">C. Cottaz</text:a><text:span>,</text:span><text:a xlink:type="simple" xlink:href="https://hal.science/search/index/?q=*&amp;authFullName_s=E. Amy">E. Amy</text:a><text:span>,</text:span><text:a xlink:type="simple" xlink:href="https://hal.science/search/index/?q=*&amp;authFullName_s=A. Aboucaya">A. Aboucaya</text:a><text:span>et al.</text:span></text:p>
              <text:p text:style-name="Normal"><text:span>Colloque REVER 10, Museum national d’Histoire naturelle</text:span><text:span>, Mar 2019, Paris, France</text:span></text:p>
              <text:p text:style-name="Normal"><text:span>Poster de conférence</text:span></text:p>
              <text:p text:style-name="Normal"><text:a xlink:type="simple" xlink:href="https://amu.hal.science/hal-02397198v1">hal-02397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734v1">Restauration écologique de la réserve intégrale de Bagaud (Parc National de Port Cros) par éradication d’espèces invasives et conséquences sur la biodiversité insulaire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hilippe Ponel">Philippe Ponel</text:a></text:p>
              <text:p text:style-name="Normal"><text:span>Congrès annuel de l’Ecole Doctorale Sciences de l’Environnement, ED 251</text:span><text:span>, Apr 2018, Marseille, France</text:span></text:p>
              <text:p text:style-name="Normal"><text:span>Poster de conférence</text:span></text:p>
              <text:p text:style-name="Normal"><text:a xlink:type="simple" xlink:href="https://amu.hal.science/hal-02390734v1">hal-023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13v1">Restauration écologique de la Réserve intégrale de l’île de Bagaud (Var, 83) : résilience de la végétation autochtone après éradication des Carpobrotus spp. invasifs.</text:a></text:p>
              <text:p text:style-name="Normal"><text:a xlink:type="simple" xlink:href="https://hal.science/search/index/?q=*&amp;authFullName_s=A. Allègre">A. Allègre</text:a><text:span>,</text:span><text:a xlink:type="simple" xlink:href="https://hal.science/search/index/?q=*&amp;authFullName_s=C. Montegu">C. Montegu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. Sapaly">E. Sapaly</text:a><text:span>,</text:span><text:a xlink:type="simple" xlink:href="https://hal.science/search/index/?q=*&amp;authFullName_s=E. Krebs">E. Krebs</text:a><text:span>et al.</text:span></text:p>
              <text:p text:style-name="Normal"><text:span>REVER5 Cinquièmes Journées Ateliers du Réseau d'Échanges et de Valorisation en Écologie de la Restauration</text:span><text:span>, Feb 2014, Rouen, France</text:span></text:p>
              <text:p text:style-name="Normal"><text:span>Poster de conférence</text:span></text:p>
              <text:p text:style-name="Normal"><text:a xlink:type="simple" xlink:href="https://hal.science/hal-01329013v1">hal-0132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22v1">Restauration écologique de la Réserve intégrale de l’île de Bagaud (Var, 83) : résilience de la végétation autochtone après éradication des Carpobrotus spp. invasifs.</text:a></text:p>
              <text:p text:style-name="Normal"><text:a xlink:type="simple" xlink:href="https://hal.science/search/index/?q=*&amp;authFullName_s=A. Allègre">A. Allègre</text:a><text:span>,</text:span><text:a xlink:type="simple" xlink:href="https://hal.science/search/index/?q=*&amp;authFullName_s=C. Montegu">C. Montegu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. Sapaly">E. Sapaly</text:a><text:span>,</text:span><text:a xlink:type="simple" xlink:href="https://hal.science/search/index/?q=*&amp;authFullName_s=E. Krebs">E. Krebs</text:a><text:span>et al.</text:span></text:p>
              <text:p text:style-name="Normal"><text:span>ECOVEG10 Dixième colloque en Ecologie des COmmunautés VEGgétales</text:span><text:span>, Apr 2014, Lyon, France</text:span></text:p>
              <text:p text:style-name="Normal"><text:span>Poster de conférence</text:span></text:p>
              <text:p text:style-name="Normal"><text:a xlink:type="simple" xlink:href="https://hal.science/hal-01329022v1">hal-013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5v1">Restauration écologique de la Réserve intégrale de l'île de Bagaud (Var, 83) : Eradication de Taxa invasifs, Rattus rattus et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. Krebs">E. Krebs</text:a><text:span>,</text:span><text:a xlink:type="simple" xlink:href="https://hal.science/search/index/?q=*&amp;authFullName_s=A. Aboucaya">A. Aboucaya</text:a><text:span>,</text:span><text:a xlink:type="simple" xlink:href="https://hal.science/search/index/?q=*&amp;authFullName_s=A. Barcelo">A. Barcelo</text:a><text:span>,</text:span><text:a xlink:type="simple" xlink:href="https://hal.science/search/index/?q=*&amp;authFullName_s=Laurence Berville">Laurence Berville</text:a><text:span>et al.</text:span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5v1">hal-0121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97v1">Factors driving endemism of an annual Mediterranean plant species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Sami Youssef">Sami Youssef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Estelle Dumas">Estelle Dumas</text:a><text:span>et al.</text:span></text:p>
              <text:p text:style-name="Normal"><text:span>14th Evolutionary Biology Meeting at Marseille</text:span><text:span>, Sep 2010, Marseille, France</text:span></text:p>
              <text:p text:style-name="Normal"><text:span>Poster de conférence</text:span></text:p>
              <text:p text:style-name="Normal"><text:a xlink:type="simple" xlink:href="https://hal.science/hal-04533897v1">hal-0453389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8f8dc" table:style-name="48f8dc">
          <table:table-column table:style-name="48f8dc.0"/>
          <table:table-row>
            <table:table-cell office:value-type="string">
              <text:p text:style-name="Normal"><text:a xlink:type="simple" xlink:href="https://amu.hal.science/hal-04652271v1">Guide de gestion des habitats littoraux et des espèces associées. LIFE16 NAT/FR/000593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stelle Dumas">Estelle Dumas</text:a><text:span>,</text:span><text:a xlink:type="simple" xlink:href="https://hal.science/search/index/?q=*&amp;authFullName_s=Antonin Dupin">Antonin Dupin</text:a><text:span>,</text:span><text:a xlink:type="simple" xlink:href="https://hal.science/search/index/?q=*&amp;authFullName_s=Sabine Labat">Sabine Labat</text:a><text:span>,</text:span><text:a xlink:type="simple" xlink:href="https://hal.science/search/index/?q=*&amp;authFullName_s=Lucie Miche">Lucie Miche</text:a><text:span>et al.</text:span></text:p>
              <text:p text:style-name="Normal"><text:span>Agence Régionale pour la Biodiversité et l’Environnement Provence-Alpes-Côte d’Azur. pp.198, 2022</text:span></text:p>
              <text:p text:style-name="Normal"><text:span>Ouvrages</text:span></text:p>
              <text:p text:style-name="Normal"><text:a xlink:type="simple" xlink:href="https://amu.hal.science/hal-04652271v1">hal-0465227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cf5d0" table:style-name="6cf5d0">
          <table:table-column table:style-name="6cf5d0.0"/>
          <table:table-row>
            <table:table-cell office:value-type="string">
              <text:p text:style-name="Normal"><text:a xlink:type="simple" xlink:href="https://hal.science/hal-03574777v1">Chapitre 5 : La biodiversité et les changements globaux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Christine Robles">Christine Robles</text:a></text:p>
              <text:p text:style-name="Normal"><text:span>Guiot J; Curt T; Mazurek H; Raimbault P.<text:s/></text:span><text:span>Marseille et l’environnement - Bilan, qualité et enjeux. Le développement durable d’une grande ville littorale face au changement climatique</text:span><text:span>, Presses Universitaires de Provence, pp.99-146, 2021, 9791032002933.<text:s/></text:span><text:a xlink:type="simple" xlink:href="https://dx.doi.org/10.4000/books.pup.41430">⟨10.4000/books.pup.41430⟩</text:a></text:p>
              <text:p text:style-name="Normal"><text:span>Chapitre d'ouvrage</text:span></text:p>
              <text:p text:style-name="Normal"><text:a xlink:type="simple" xlink:href="https://hal.science/hal-03574777v1">hal-0357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01v1">Regard écologique sur le recul stratégique : atouts et risques pour la diversité végétale péri-urbaine marseillaise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Pierre-Jean Dumas">Pierre-Jean Dumas</text:a><text:span>,</text:span><text:a xlink:type="simple" xlink:href="https://hal.science/search/index/?q=*&amp;authFullName_s=Estelle Dumas">Estelle Dumas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Thierry Tatoni">Thierry Tatoni</text:a></text:p>
              <text:p text:style-name="Normal"><text:span>Droit des risques littoraux et changement climatique : connaissance, anticipation et innovation</text:span><text:span>, Hors-série 21, 2015,<text:s/></text:span><text:a xlink:type="simple" xlink:href="https://dx.doi.org/10.4000/vertigo.15748">⟨10.4000/vertigo.15748⟩</text:a></text:p>
              <text:p text:style-name="Normal"><text:span>Chapitre d'ouvrage</text:span></text:p>
              <text:p text:style-name="Normal"><text:a xlink:type="simple" xlink:href="https://hal.science/hal-04916401v1">hal-049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55v1">La conservation d'espèces rares : l'exemple d'une plante endémique, la Saladelle de Girard Limonium girardianum</text:a></text:p>
              <text:p text:style-name="Normal"><text:a xlink:type="simple" xlink:href="https://hal.science/search/index/?q=*&amp;authFullName_s=T. Baumberger">T. Baumberger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François Mesléard">François Mesléard</text:a></text:p>
              <text:p text:style-name="Normal"><text:span>Sciences de la Conservation</text:span><text:span>, 2014</text:span></text:p>
              <text:p text:style-name="Normal"><text:span>Chapitre d'ouvrage</text:span></text:p>
              <text:p text:style-name="Normal"><text:a xlink:type="simple" xlink:href="https://hal.science/hal-01328455v1">hal-0132845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c2e8a" table:style-name="ec2e8a">
          <table:table-column table:style-name="ec2e8a.0"/>
          <table:table-row>
            <table:table-cell office:value-type="string">
              <text:p text:style-name="Normal"><text:a xlink:type="simple" xlink:href="https://amu.hal.science/hal-02345539v1">Biological Invasion Theories: Merging Perspectives from Population, Community and Ecosystem Scales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Romain Thevenoux">Romain Thevenoux</text:a><text:span>,</text:span><text:a xlink:type="simple" xlink:href="https://hal.science/search/index/?q=*&amp;authFullName_s=Manon Hess">Manon Hess</text:a><text:span>et al.</text:span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amu.hal.science/hal-02345539v1">hal-0234553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abca05" table:style-name="abca05">
          <table:table-column table:style-name="abca05.0"/>
          <table:table-row>
            <table:table-cell office:value-type="string">
              <text:p text:style-name="Normal"><text:a xlink:type="simple" xlink:href="https://hal.science/hal-04555754v1">Etat de santé du ruisseau des Aygalades et de ses berges : contaminations multiples et impact sur la biodiversité</text:a></text:p>
              <text:p text:style-name="Normal"><text:a xlink:type="simple" xlink:href="https://hal.science/search/index/?q=*&amp;authFullName_s=Stéphanie Fayolle">Stéphanie Fayolle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Hadrien Fanton">Hadrien Fanton</text:a></text:p>
              <text:p text:style-name="Normal"><text:span>IMBE Institut Méditerranéen de Biodiversité et d'Ecologie marine et continentale. 2023</text:span></text:p>
              <text:p text:style-name="Normal"><text:span>Rapport</text:span></text:p>
              <text:p text:style-name="Normal"><text:a xlink:type="simple" xlink:href="https://hal.science/hal-04555754v1">hal-04555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affre</dc:title>
    <dc:subject/>
    <dc:description>CV</dc:description>
    <dc:creator/>
    <dc:date>2026-05-16T11:27:46.000</dc:date>
    <meta:generator>PHPWord</meta:generator>
    <meta:initial-creator>CCSD</meta:initial-creator>
    <meta:creation-date>2026-05-16T11:27:46.000</meta:creation-date>
    <meta:keyword/>
    <meta:user-defined meta:name="Category"/>
    <meta:user-defined meta:name="Company"/>
    <meta:user-defined meta:name="Manager"/>
  </office:meta>
</office:document-meta>
</file>