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352f3" style:family="table">
      <style:table-properties style:rel-width="100" table:align="center"/>
    </style:style>
    <style:style style:name="5352f3.0" style:family="table-column">
      <style:table-column-properties style:column-width="0.00cm"/>
    </style:style>
    <style:style style:name="dcec79" style:family="table">
      <style:table-properties style:rel-width="100" table:align="center"/>
    </style:style>
    <style:style style:name="dcec79.0" style:family="table-column">
      <style:table-column-properties style:column-width="0.00cm"/>
    </style:style>
    <style:style style:name="e3c717" style:family="table">
      <style:table-properties style:rel-width="100" table:align="center"/>
    </style:style>
    <style:style style:name="e3c7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aurence bal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55)</text:span></text:p>
        <text:p text:style-name="P9"/>
        <table:table table:name="5352f3" table:style-name="5352f3">
          <table:table-column table:style-name="5352f3.0"/>
          <table:table-row>
            <table:table-cell office:value-type="string">
              <text:p text:style-name="Normal"><text:a xlink:type="simple" xlink:href="https://hal.science/hal-05144545v1">Assessment of dried blood micro-sampling methods for oxylipin analysis in newborn blood using UPLC-MS/MS</text:a></text:p>
              <text:p text:style-name="Normal"><text:a xlink:type="simple" xlink:href="https://hal.science/search/index/?q=*&amp;authFullName_s=Abel Albiach-Delgado">Abel Albiach-Delgado</text:a><text:span>,</text:span><text:a xlink:type="simple" xlink:href="https://hal.science/search/index/?q=*&amp;authFullName_s=Mari Merce Cascant-Vilaplana">Mari Merce Cascant-Vilaplana</text:a><text:span>,</text:span><text:a xlink:type="simple" xlink:href="https://hal.science/search/index/?q=*&amp;authFullName_s=Alejandro Pinilla-González">Alejandro Pinilla-González</text:a><text:span>,</text:span><text:a xlink:type="simple" xlink:href="https://hal.science/search/index/?q=*&amp;authFullName_s=Laura Torrejón-Rodríguez">Laura Torrejón-Rodríguez</text:a><text:span>,</text:span><text:a xlink:type="simple" xlink:href="https://hal.science/search/index/?q=*&amp;authFullName_s=Laurence Balas">Laurence Balas</text:a><text:span>et al.</text:span></text:p>
              <text:p text:style-name="Normal"><text:span>Analytica Chimica Acta</text:span><text:span>, 2025, 1370, pp.344373.<text:s/></text:span><text:a xlink:type="simple" xlink:href="https://dx.doi.org/10.1016/j.aca.2025.344373">⟨10.1016/j.aca.2025.344373⟩</text:a></text:p>
              <text:p text:style-name="Normal"><text:span>Article dans une revue</text:span></text:p>
              <text:p text:style-name="Normal"><text:a xlink:type="simple" xlink:href="https://hal.science/hal-05144545v1">hal-051445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5978v1">Dried blood spot analysis of long-chain polyunsaturated fatty acids and oxylipins for monitoring heart failure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Giulia Bertazzo">Giulia Bertazzo</text:a><text:span>,</text:span><text:a xlink:type="simple" xlink:href="https://hal.science/search/index/?q=*&amp;authFullName_s=Silvia Ghimenti">Silvia Ghimenti</text:a><text:span>,</text:span><text:a xlink:type="simple" xlink:href="https://hal.science/search/index/?q=*&amp;authFullName_s=Alessio Lenzi">Alessio Lenzi</text:a><text:span>,</text:span><text:a xlink:type="simple" xlink:href="https://hal.science/search/index/?q=*&amp;authFullName_s=Camille Oger">Camille Oger</text:a><text:span>et al.</text:span></text:p>
              <text:p text:style-name="Normal"><text:span>Free Radical Biology and Medicine</text:span><text:span>, 2025, 233, pp.13-23.<text:s/></text:span><text:a xlink:type="simple" xlink:href="https://dx.doi.org/10.1016/j.freeradbiomed.2025.03.020">⟨10.1016/j.freeradbiomed.2025.03.020⟩</text:a></text:p>
              <text:p text:style-name="Normal"><text:span>Article dans une revue</text:span></text:p>
              <text:p text:style-name="Normal"><text:a xlink:type="simple" xlink:href="https://hal.science/hal-05005978v1">hal-05005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6364v1">Ornithine lipids from Akkermansia muciniphila are dynamically modulated in colitis and shape macrophage inflammatory responses</text:a></text:p>
              <text:p text:style-name="Normal"><text:a xlink:type="simple" xlink:href="https://hal.science/search/index/?q=*&amp;authFullName_s=Habiba Selmi">Habiba Selmi</text:a><text:span>,</text:span><text:a xlink:type="simple" xlink:href="https://hal.science/search/index/?q=*&amp;authFullName_s=Alesia Walker">Alesia Walke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Marianna Lucio">Marianna Lucio</text:a><text:span>,</text:span><text:a xlink:type="simple" xlink:href="https://hal.science/search/index/?q=*&amp;authFullName_s=Markus Klotz">Markus Klotz</text:a><text:span>et al.</text:span></text:p>
              <text:p text:style-name="Normal"><text:span>Gut microbes</text:span><text:span>, 2025, 17 (1), pp.2601376.<text:s/></text:span><text:a xlink:type="simple" xlink:href="https://dx.doi.org/10.1080/19490976.2025.2601376">⟨10.1080/19490976.2025.2601376⟩</text:a></text:p>
              <text:p text:style-name="Normal"><text:span>Article dans une revue</text:span></text:p>
              <text:p text:style-name="Normal"><text:a xlink:type="simple" xlink:href="https://hal.science/hal-05426364v1">hal-0542636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29483v1">A MEPS-UHPLC-MS/MS analytical platform to detect isoprostanoids and specialized pro-resolving mediators in the urinary extracellular vesicles of mountain ultramarathon runners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Simona Mrakic-Sposta">Simona Mrakic-Sposta</text:a><text:span>,</text:span><text:a xlink:type="simple" xlink:href="https://hal.science/search/index/?q=*&amp;authFullName_s=Danilo Bondi">Danilo Bondi</text:a><text:span>,</text:span><text:a xlink:type="simple" xlink:href="https://hal.science/search/index/?q=*&amp;authFullName_s=Silvia Ghimenti">Silvia Ghimenti</text:a><text:span>,</text:span><text:a xlink:type="simple" xlink:href="https://hal.science/search/index/?q=*&amp;authFullName_s=Alessio Lenzi">Alessio Lenzi</text:a><text:span>et al.</text:span></text:p>
              <text:p text:style-name="Normal"><text:span>Talanta</text:span><text:span>, 2024, 279, pp.126619.<text:s/></text:span><text:a xlink:type="simple" xlink:href="https://dx.doi.org/10.1016/j.talanta.2024.126619">⟨10.1016/j.talanta.2024.126619⟩</text:a></text:p>
              <text:p text:style-name="Normal"><text:span>Article dans une revue</text:span></text:p>
              <text:p text:style-name="Normal"><text:a xlink:type="simple" xlink:href="https://hal.umontpellier.fr/hal-04729483v1">hal-04729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63677v1">Effects of Fatty Acid Metabolites on Adipocytes Britening: Role of Thromboxane A2</text:a></text:p>
              <text:p text:style-name="Normal"><text:a xlink:type="simple" xlink:href="https://hal.science/search/index/?q=*&amp;authFullName_s=Cécilia Colson">Cécilia Colson</text:a><text:span>,</text:span><text:a xlink:type="simple" xlink:href="https://hal.science/search/index/?q=*&amp;authFullName_s=Pierre-Louis Batrow">Pierre-Louis Batrow</text:a><text:span>,</text:span><text:a xlink:type="simple" xlink:href="https://hal.science/search/index/?q=*&amp;authFullName_s=Sebastian Dieckmann">Sebastian Dieckmann</text:a><text:span>,</text:span><text:a xlink:type="simple" xlink:href="https://hal.science/search/index/?q=*&amp;authFullName_s=Laura Contu">Laura Contu</text:a><text:span>,</text:span><text:a xlink:type="simple" xlink:href="https://hal.science/search/index/?q=*&amp;authFullName_s=Christian H Roux">Christian H Roux</text:a><text:span>et al.</text:span></text:p>
              <text:p text:style-name="Normal"><text:span>Cells</text:span><text:span>, 2023, 12 (3), pp.446.<text:s/></text:span><text:a xlink:type="simple" xlink:href="https://dx.doi.org/10.3390/cells12030446">⟨10.3390/cells12030446⟩</text:a></text:p>
              <text:p text:style-name="Normal"><text:span>Article dans une revue</text:span></text:p>
              <text:p text:style-name="Normal"><text:a xlink:type="simple" xlink:href="https://hal.science/hal-03963677v1">hal-03963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586v1">Salivary lipid mediators: Key indexes of inflammation regulation in heart failure disease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Silvia Ghimenti">Silvia Ghimenti</text:a><text:span>,</text:span><text:a xlink:type="simple" xlink:href="https://hal.science/search/index/?q=*&amp;authFullName_s=Alessio Lenzi">Alessio Lenzi</text:a><text:span>,</text:span><text:a xlink:type="simple" xlink:href="https://hal.science/search/index/?q=*&amp;authFullName_s=Andrea Bonini">Andrea Bonini</text:a><text:span>,</text:span><text:a xlink:type="simple" xlink:href="https://hal.science/search/index/?q=*&amp;authFullName_s=Federico Vivaldi">Federico Vivaldi</text:a><text:span>et al.</text:span></text:p>
              <text:p text:style-name="Normal"><text:span>Free Radical Biology and Medicine</text:span><text:span>, 2023, 201, pp.55-65.<text:s/></text:span><text:a xlink:type="simple" xlink:href="https://dx.doi.org/10.1016/j.freeradbiomed.2023.03.015">⟨10.1016/j.freeradbiomed.2023.03.015⟩</text:a></text:p>
              <text:p text:style-name="Normal"><text:span>Article dans une revue</text:span></text:p>
              <text:p text:style-name="Normal"><text:a xlink:type="simple" xlink:href="https://hal.science/hal-04040586v1">hal-0404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7466v1">Bioactive Oxylipins Profile in Marine Microalgae</text:a></text:p>
              <text:p text:style-name="Normal"><text:a xlink:type="simple" xlink:href="https://hal.science/search/index/?q=*&amp;authFullName_s=Amandyne Linares-Maurizi">Amandyne Linares-Maurizi</text:a><text:span>,</text:span><text:a xlink:type="simple" xlink:href="https://hal.science/search/index/?q=*&amp;authFullName_s=Guillaume Reversat">Guillaume Reversat</text:a><text:span>,</text:span><text:a xlink:type="simple" xlink:href="https://hal.science/search/index/?q=*&amp;authFullName_s=Rana Awad">Rana Awad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Camille Oger">Camille Oger</text:a><text:span>et al.</text:span></text:p>
              <text:p text:style-name="Normal"><text:span>Marine drugs</text:span><text:span>, 2023, 21 (3), pp.136.<text:s/></text:span><text:a xlink:type="simple" xlink:href="https://dx.doi.org/10.3390/md21030136">⟨10.3390/md21030136⟩</text:a></text:p>
              <text:p text:style-name="Normal"><text:span>Article dans une revue</text:span></text:p>
              <text:p text:style-name="Normal"><text:a xlink:type="simple" xlink:href="https://hal.science/hal-04007466v1">hal-04007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3908v1">The effect of SARS-CoV-2 variants on the plasma oxylipins and PUFAs of COVID-19 patients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Paolo Oliveri">Paolo Oliveri</text:a><text:span>,</text:span><text:a xlink:type="simple" xlink:href="https://hal.science/search/index/?q=*&amp;authFullName_s=Andreina Baj">Andreina Baj</text:a><text:span>,</text:span><text:a xlink:type="simple" xlink:href="https://hal.science/search/index/?q=*&amp;authFullName_s=Daniela Dalla Gasperina">Daniela Dalla Gasperina</text:a><text:span>,</text:span><text:a xlink:type="simple" xlink:href="https://hal.science/search/index/?q=*&amp;authFullName_s=Francesca Drago Ferrante">Francesca Drago Ferrante</text:a><text:span>et al.</text:span></text:p>
              <text:p text:style-name="Normal"><text:span>Prostaglandins and Other Lipid Mediators</text:span><text:span>, 2023, 169, pp.106770.<text:s/></text:span><text:a xlink:type="simple" xlink:href="https://dx.doi.org/10.1016/j.prostaglandins.2023.106770">⟨10.1016/j.prostaglandins.2023.106770⟩</text:a></text:p>
              <text:p text:style-name="Normal"><text:span>Article dans une revue</text:span></text:p>
              <text:p text:style-name="Normal"><text:a xlink:type="simple" xlink:href="https://hal.science/hal-04193908v1">hal-04193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6073v1">9-PAHPA long term intake in DIO and db/db mice ameliorates insulin sensitivity but has few effects on obesity and associated metabolic disorders</text:a></text:p>
              <text:p text:style-name="Normal"><text:a xlink:type="simple" xlink:href="https://hal.science/search/index/?q=*&amp;authFullName_s=Béatrice Bonafos">Béatrice Bonafos</text:a><text:span>,</text:span><text:a xlink:type="simple" xlink:href="https://hal.science/search/index/?q=*&amp;authFullName_s=Antonio Cortés-Espinar">Antonio Cortés-Espina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Karen Lambert">Karen Lambert</text:a><text:span>et al.</text:span></text:p>
              <text:p text:style-name="Normal"><text:span>Journal of Nutritional Biochemistry</text:span><text:span>, 2023, 112, pp.109216.<text:s/></text:span><text:a xlink:type="simple" xlink:href="https://dx.doi.org/10.1016/j.jnutbio.2022.109216">⟨10.1016/j.jnutbio.2022.109216⟩</text:a></text:p>
              <text:p text:style-name="Normal"><text:span>Article dans une revue</text:span></text:p>
              <text:p text:style-name="Normal"><text:a xlink:type="simple" xlink:href="https://hal.science/hal-03876073v1">hal-0387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506v1">MS-based targeted profiling of oxylipins in COVID-19: A new insight into inflammation regulation</text:a></text:p>
              <text:p text:style-name="Normal"><text:a xlink:type="simple" xlink:href="https://hal.science/search/index/?q=*&amp;authFullName_s=Denise Biagini">Denise Biagini</text:a><text:span>,</text:span><text:a xlink:type="simple" xlink:href="https://hal.science/search/index/?q=*&amp;authFullName_s=Maria Franzini">Maria Franzini</text:a><text:span>,</text:span><text:a xlink:type="simple" xlink:href="https://hal.science/search/index/?q=*&amp;authFullName_s=Paolo Oliveri">Paolo Oliveri</text:a><text:span>,</text:span><text:a xlink:type="simple" xlink:href="https://hal.science/search/index/?q=*&amp;authFullName_s=Tommaso Lomonaco">Tommaso Lomonaco</text:a><text:span>,</text:span><text:a xlink:type="simple" xlink:href="https://hal.science/search/index/?q=*&amp;authFullName_s=Silvia Ghimenti">Silvia Ghimenti</text:a><text:span>et al.</text:span></text:p>
              <text:p text:style-name="Normal"><text:span>Free Radical Biology and Medicine</text:span><text:span>, 2022, 180, pp.236-243.<text:s/></text:span><text:a xlink:type="simple" xlink:href="https://dx.doi.org/10.1016/j.freeradbiomed.2022.01.021">⟨10.1016/j.freeradbiomed.2022.01.021⟩</text:a></text:p>
              <text:p text:style-name="Normal"><text:span>Article dans une revue</text:span></text:p>
              <text:p text:style-name="Normal"><text:a xlink:type="simple" xlink:href="https://hal.science/hal-03550506v1">hal-035505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4564v1">Macrophages undergo a behavioural switch during wound healing in zebrafish</text:a></text:p>
              <text:p text:style-name="Normal"><text:a xlink:type="simple" xlink:href="https://hal.science/search/index/?q=*&amp;authFullName_s=Tamara Sipka">Tamara Sipka</text:a><text:span>,</text:span><text:a xlink:type="simple" xlink:href="https://hal.science/search/index/?q=*&amp;authFullName_s=Seol Ah Park">Seol Ah Park</text:a><text:span>,</text:span><text:a xlink:type="simple" xlink:href="https://hal.science/search/index/?q=*&amp;authFullName_s=Resul Ozbilgic">Resul Ozbilgic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text:span>et al.</text:span></text:p>
              <text:p text:style-name="Normal"><text:span>Free Radical Biology and Medicine</text:span><text:span>, 2022, 192, pp.200-212.<text:s/></text:span><text:a xlink:type="simple" xlink:href="https://dx.doi.org/10.1016/j.freeradbiomed.2022.09.021">⟨10.1016/j.freeradbiomed.2022.09.021⟩</text:a></text:p>
              <text:p text:style-name="Normal"><text:span>Article dans une revue</text:span></text:p>
              <text:p text:style-name="Normal"><text:a xlink:type="simple" xlink:href="https://hal.science/hal-03794564v1">hal-037945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908v1">Synthesis of Fatty Acid Bioconjugates and Related Derivatives</text:a></text:p>
              <text:p text:style-name="Normal"><text:a xlink:type="simple" xlink:href="https://hal.science/search/index/?q=*&amp;authFullName_s=Céline Crauste">Céline Crauste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Jordan Lehoux">Jordan Lehoux</text:a><text:span>,</text:span><text:a xlink:type="simple" xlink:href="https://hal.science/search/index/?q=*&amp;authFullName_s=Thierry Durand">Thierry Durand</text:a><text:span>et al.</text:span></text:p>
              <text:p text:style-name="Normal"><text:span>European Journal of Organic Chemistry</text:span><text:span>, 2022, 2022 (21), pp.e202101502.<text:s/></text:span><text:a xlink:type="simple" xlink:href="https://dx.doi.org/10.1002/ejoc.202101502">⟨10.1002/ejoc.202101502⟩</text:a></text:p>
              <text:p text:style-name="Normal"><text:span>Article dans une revue</text:span></text:p>
              <text:p text:style-name="Normal"><text:a xlink:type="simple" xlink:href="https://hal.science/hal-03692908v1">hal-03692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4475v1">Polyunsaturated fatty acids and fatty acid-derived lipid mediators: Recent advances in the understanding of their biosynthesis, structures, and functions</text:a></text:p>
              <text:p text:style-name="Normal"><text:a xlink:type="simple" xlink:href="https://hal.science/search/index/?q=*&amp;authFullName_s=Simon Dyall">Simon Dyall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Nicolas Bazan">Nicolas Bazan</text:a><text:span>,</text:span><text:a xlink:type="simple" xlink:href="https://hal.science/search/index/?q=*&amp;authFullName_s=J Thomas Brenna">J Thomas Brenna</text:a><text:span>,</text:span><text:a xlink:type="simple" xlink:href="https://hal.science/search/index/?q=*&amp;authFullName_s=Nan Chiang">Nan Chiang</text:a><text:span>et al.</text:span></text:p>
              <text:p text:style-name="Normal"><text:span>Progress in Lipid Research</text:span><text:span>, 2022, 86, pp.101165.<text:s/></text:span><text:a xlink:type="simple" xlink:href="https://dx.doi.org/10.1016/j.plipres.2022.101165">⟨10.1016/j.plipres.2022.101165⟩</text:a></text:p>
              <text:p text:style-name="Normal"><text:span>Article dans une revue</text:span></text:p>
              <text:p text:style-name="Normal"><text:a xlink:type="simple" xlink:href="https://hal.science/hal-03664475v1">hal-03664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8746v1">Isoprostanoids, Isofuranoids and Isoketals ‐ From Synthesis to Lipidomics</text:a></text:p>
              <text:p text:style-name="Normal"><text:a xlink:type="simple" xlink:href="https://hal.science/search/index/?q=*&amp;authFullName_s=Claire Vigor">Claire Vigo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Valérie Bultel-Poncé">Valérie Bultel-Poncé</text:a><text:span>,</text:span><text:a xlink:type="simple" xlink:href="https://hal.science/search/index/?q=*&amp;authFullName_s=Guillaume Reversat">Guillaume Reversat</text:a><text:span>et al.</text:span></text:p>
              <text:p text:style-name="Normal"><text:span>European Journal of Organic Chemistry</text:span><text:span>, 2022, 2022 (21), pp.e202101523.<text:s/></text:span><text:a xlink:type="simple" xlink:href="https://dx.doi.org/10.1002/ejoc.202101523">⟨10.1002/ejoc.202101523⟩</text:a></text:p>
              <text:p text:style-name="Normal"><text:span>Article dans une revue</text:span></text:p>
              <text:p text:style-name="Normal"><text:a xlink:type="simple" xlink:href="https://hal.science/hal-03538746v1">hal-03538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917v1">Triacylglycerols containing branched palmitic acid ester of hydroxystearic acid (PAHSA) are present in the breast milk and hydrolyzed by carboxyl ester lipase</text:a></text:p>
              <text:p text:style-name="Normal"><text:a xlink:type="simple" xlink:href="https://hal.science/search/index/?q=*&amp;authFullName_s=Kristyna Brejchova">Kristyna Brejchova</text:a><text:span>,</text:span><text:a xlink:type="simple" xlink:href="https://hal.science/search/index/?q=*&amp;authFullName_s=Veronika Paluchova">Veronika Paluchova</text:a><text:span>,</text:span><text:a xlink:type="simple" xlink:href="https://hal.science/search/index/?q=*&amp;authFullName_s=Marie Brezinova">Marie Brezinova</text:a><text:span>,</text:span><text:a xlink:type="simple" xlink:href="https://hal.science/search/index/?q=*&amp;authFullName_s=Tomas Cajka">Tomas Cajka</text:a><text:span>,</text:span><text:a xlink:type="simple" xlink:href="https://hal.science/search/index/?q=*&amp;authFullName_s=Laurence Balas">Laurence Balas</text:a><text:span>et al.</text:span></text:p>
              <text:p text:style-name="Normal"><text:span>Food Chemistry</text:span><text:span>, 2022, 388, pp.132983.<text:s/></text:span><text:a xlink:type="simple" xlink:href="https://dx.doi.org/10.1016/j.foodchem.2022.132983">⟨10.1016/j.foodchem.2022.132983⟩</text:a></text:p>
              <text:p text:style-name="Normal"><text:span>Article dans une revue</text:span></text:p>
              <text:p text:style-name="Normal"><text:a xlink:type="simple" xlink:href="https://hal.science/hal-03652917v1">hal-03652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0612v1">Development of a Chiral Supercritical Fluid Chromatography–Tandem Mass Spectrometry and Reversed-Phase Liquid Chromatography–Tandem Mass Spectrometry Platform for the Quantitative Metabolic Profiling of Octadecanoid Oxylipins</text:a></text:p>
              <text:p text:style-name="Normal"><text:a xlink:type="simple" xlink:href="https://hal.science/search/index/?q=*&amp;authFullName_s=Alessandro Quaranta">Alessandro Quaranta</text:a><text:span>,</text:span><text:a xlink:type="simple" xlink:href="https://hal.science/search/index/?q=*&amp;authFullName_s=Benedikt Zöhrer">Benedikt Zöhrer</text:a><text:span>,</text:span><text:a xlink:type="simple" xlink:href="https://hal.science/search/index/?q=*&amp;authFullName_s=Johanna Revol-Cavalier">Johanna Revol-Cavalier</text:a><text:span>,</text:span><text:a xlink:type="simple" xlink:href="https://hal.science/search/index/?q=*&amp;authFullName_s=Kurt Benkestock">Kurt Benkestock</text:a><text:span>,</text:span><text:a xlink:type="simple" xlink:href="https://hal.science/search/index/?q=*&amp;authFullName_s=Laurence Balas">Laurence Balas</text:a><text:span>et al.</text:span></text:p>
              <text:p text:style-name="Normal"><text:span>Analytical Chemistry</text:span><text:span>, 2022, 94 (42), pp.14618-14626.<text:s/></text:span><text:a xlink:type="simple" xlink:href="https://dx.doi.org/10.1021/acs.analchem.2c02601">⟨10.1021/acs.analchem.2c02601⟩</text:a></text:p>
              <text:p text:style-name="Normal"><text:span>Article dans une revue</text:span></text:p>
              <text:p text:style-name="Normal"><text:a xlink:type="simple" xlink:href="https://hal.science/hal-03870612v1">hal-03870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60829v1">Linotrins: Omega-3 oxylipins featuring an E,Z,E conjugated triene motif are present in the plant kingdom and alleviate inflammation in LPS-challenged microglial cells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Sujit Kumar Dey">Sujit Kumar Dey</text:a><text:span>,</text:span><text:a xlink:type="simple" xlink:href="https://hal.science/search/index/?q=*&amp;authFullName_s=Sophie Béraud-Dufour">Sophie Béraud-Dufour</text:a><text:span>,</text:span><text:a xlink:type="simple" xlink:href="https://hal.science/search/index/?q=*&amp;authFullName_s=Dean Edward Riechers">Dean Edward Riechers</text:a><text:span>,</text:span><text:a xlink:type="simple" xlink:href="https://hal.science/search/index/?q=*&amp;authFullName_s=Olivia Augusta Landau">Olivia Augusta Landau</text:a><text:span>et al.</text:span></text:p>
              <text:p text:style-name="Normal"><text:span>European Journal of Medicinal Chemistry</text:span><text:span>, 2022, 231, pp.114157.<text:s/></text:span><text:a xlink:type="simple" xlink:href="https://dx.doi.org/10.1016/j.ejmech.2022.114157">⟨10.1016/j.ejmech.2022.114157⟩</text:a></text:p>
              <text:p text:style-name="Normal"><text:span>Article dans une revue</text:span></text:p>
              <text:p text:style-name="Normal"><text:a xlink:type="simple" xlink:href="https://hal.science/hal-03560829v1">hal-0356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3776v1">Analytical evaluation of fatty acid esters of hydroxy fatty acid quantity in fermented brown rice and rice bran (FRBA)</text:a></text:p>
              <text:p text:style-name="Normal"><text:a xlink:type="simple" xlink:href="https://hal.science/search/index/?q=*&amp;authFullName_s=Ayu Watanabe">Ayu Watanabe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Daisuke Saigusa">Daisuke Saigusa</text:a><text:span>,</text:span><text:a xlink:type="simple" xlink:href="https://hal.science/search/index/?q=*&amp;authFullName_s=Jiro Ogura">Jiro Ogura</text:a><text:span>,</text:span><text:a xlink:type="simple" xlink:href="https://hal.science/search/index/?q=*&amp;authFullName_s=Thierry Durand">Thierry Durand</text:a><text:span>et al.</text:span></text:p>
              <text:p text:style-name="Normal"><text:span>Food Chemistry Advances</text:span><text:span>, 2022, 1, pp.100040.<text:s/></text:span><text:a xlink:type="simple" xlink:href="https://dx.doi.org/10.1016/j.focha.2022.100040">⟨10.1016/j.focha.2022.100040⟩</text:a></text:p>
              <text:p text:style-name="Normal"><text:span>Article dans une revue</text:span></text:p>
              <text:p text:style-name="Normal"><text:a xlink:type="simple" xlink:href="https://hal.science/hal-04813776v1">hal-04813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296v1">Potential physio-pathological effects of branched fatty acid esters of hydroxy fatty acid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Sylvie Gaillet">Sylvie Gaille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Charles Coudray">Charles Coudray</text:a><text:span>et al.</text:span></text:p>
              <text:p text:style-name="Normal"><text:span>Biochimie</text:span><text:span>, 2021, 182, pp.13-22.<text:s/></text:span><text:a xlink:type="simple" xlink:href="https://dx.doi.org/10.1016/j.biochi.2020.12.020">⟨10.1016/j.biochi.2020.12.020⟩</text:a></text:p>
              <text:p text:style-name="Normal"><text:span>Article dans une revue</text:span></text:p>
              <text:p text:style-name="Normal"><text:a xlink:type="simple" xlink:href="https://hal.science/hal-03115296v1">hal-0311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5463v1">Distinct roles of adipose triglyceride lipase and hormone-sensitive lipase in the catabolism of triacylglycerol estolides</text:a></text:p>
              <text:p text:style-name="Normal"><text:a xlink:type="simple" xlink:href="https://hal.science/search/index/?q=*&amp;authFullName_s=Kristyna Brejchova">Kristyna Brejchova</text:a><text:span>,</text:span><text:a xlink:type="simple" xlink:href="https://hal.science/search/index/?q=*&amp;authFullName_s=Franz Peter Walter Radner">Franz Peter Walter Radne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Veronika Paluchova">Veronika Paluchova</text:a><text:span>,</text:span><text:a xlink:type="simple" xlink:href="https://hal.science/search/index/?q=*&amp;authFullName_s=Tomas Cajka">Tomas Cajka</text:a><text:span>et al.</text:span></text:p>
              <text:p text:style-name="Normal"><text:span>Proceedings of the National Academy of Sciences of the United States of America</text:span><text:span>, 2021, 118 (2), pp.e2020999118.<text:s/></text:span><text:a xlink:type="simple" xlink:href="https://dx.doi.org/10.1073/pnas.2020999118">⟨10.1073/pnas.2020999118⟩</text:a></text:p>
              <text:p text:style-name="Normal"><text:span>Article dans une revue</text:span></text:p>
              <text:p text:style-name="Normal"><text:a xlink:type="simple" xlink:href="https://hal.science/hal-03115463v1">hal-03115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62441v1">Long-term intake of 9-PAHPA or 9-OAHPA modulates favorably the basal metabolism and exerts an insulin sensitizing effect in obesogenic diet-fed mic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Gilles Fouret">Gilles Fouret</text:a><text:span>et al.</text:span></text:p>
              <text:p text:style-name="Normal"><text:span>European Journal of Nutrition</text:span><text:span>, 2021, 60 (2013–2027),<text:s/></text:span><text:a xlink:type="simple" xlink:href="https://dx.doi.org/10.1007/s00394-020-02391-1">⟨10.1007/s00394-020-02391-1⟩</text:a></text:p>
              <text:p text:style-name="Normal"><text:span>Article dans une revue</text:span></text:p>
              <text:p text:style-name="Normal"><text:a xlink:type="simple" xlink:href="https://hal.inrae.fr/hal-02962441v1">hal-029624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21938v1">Potential favourable health effects of some dietary uncommon fatty acids</text:a></text:p>
              <text:p text:style-name="Normal"><text:a xlink:type="simple" xlink:href="https://hal.science/search/index/?q=*&amp;authFullName_s=Charles Coudray">Charles Coudray</text:a><text:span>,</text:span><text:a xlink:type="simple" xlink:href="https://hal.science/search/index/?q=*&amp;authFullName_s=Erwann Durand">Erwann Durand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Ariane Sultan">Ariane Sultan</text:a><text:span>,</text:span><text:a xlink:type="simple" xlink:href="https://hal.science/search/index/?q=*&amp;authFullName_s=François Casas">François Casas</text:a><text:span>et al.</text:span></text:p>
              <text:p text:style-name="Normal"><text:span>OCL Oilseeds and fats crops and lipids</text:span><text:span>, 2021, 28,<text:s/></text:span><text:a xlink:type="simple" xlink:href="https://dx.doi.org/10.1051/ocl/2021028">⟨10.1051/ocl/2021028⟩</text:a></text:p>
              <text:p text:style-name="Normal"><text:span>Article dans une revue</text:span></text:p>
              <text:p text:style-name="Normal"><text:a xlink:type="simple" xlink:href="https://hal.inrae.fr/hal-03321938v1">hal-033219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2532921v1">Long-term high intake of 9-PAHPA or 9-OAHPA increases basal metabolism and insulin sensitivity but disrupts liver homeostasis in healthy mic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Claire Vigor">Claire Vigor</text:a><text:span>et al.</text:span></text:p>
              <text:p text:style-name="Normal"><text:span>Journal of Nutritional Biochemistry</text:span><text:span>, 2020, 79, pp.108361.<text:s/></text:span><text:a xlink:type="simple" xlink:href="https://dx.doi.org/10.1016/j.jnutbio.2020.108361">⟨10.1016/j.jnutbio.2020.108361⟩</text:a></text:p>
              <text:p text:style-name="Normal"><text:span>Article dans une revue</text:span></text:p>
              <text:p text:style-name="Normal"><text:a xlink:type="simple" xlink:href="https://institut-agro-dijon.hal.science/hal-02532921v1">hal-025329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45v1">Understanding FAHFAs: From structure to metabolic regulation</text:a></text:p>
              <text:p text:style-name="Normal"><text:a xlink:type="simple" xlink:href="https://hal.science/search/index/?q=*&amp;authFullName_s=Kristyna Brejchova">Kristyna Brejchov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Veronika Paluchova">Veronika Paluchova</text:a><text:span>,</text:span><text:a xlink:type="simple" xlink:href="https://hal.science/search/index/?q=*&amp;authFullName_s=Marie Brezinova">Marie Brezinova</text:a><text:span>,</text:span><text:a xlink:type="simple" xlink:href="https://hal.science/search/index/?q=*&amp;authFullName_s=Thierry Durand">Thierry Durand</text:a><text:span>et al.</text:span></text:p>
              <text:p text:style-name="Normal"><text:span>Progress in Lipid Research</text:span><text:span>, 2020, 79, pp.101053.<text:s/></text:span><text:a xlink:type="simple" xlink:href="https://dx.doi.org/10.1016/j.plipres.2020.101053">⟨10.1016/j.plipres.2020.101053⟩</text:a></text:p>
              <text:p text:style-name="Normal"><text:span>Article dans une revue</text:span></text:p>
              <text:p text:style-name="Normal"><text:a xlink:type="simple" xlink:href="https://hal.science/hal-02993345v1">hal-02993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52v1">Lipokine 5-PAHSA Is Regulated by Adipose Triglyceride Lipase and Primes Adipocytes for De Novo Lipogenesis in Mice</text:a></text:p>
              <text:p text:style-name="Normal"><text:a xlink:type="simple" xlink:href="https://hal.science/search/index/?q=*&amp;authFullName_s=Veronika Paluchova">Veronika Paluchova</text:a><text:span>,</text:span><text:a xlink:type="simple" xlink:href="https://hal.science/search/index/?q=*&amp;authFullName_s=Marina Oseeva">Marina Oseeva</text:a><text:span>,</text:span><text:a xlink:type="simple" xlink:href="https://hal.science/search/index/?q=*&amp;authFullName_s=Marie Brezinova">Marie Brezinova</text:a><text:span>,</text:span><text:a xlink:type="simple" xlink:href="https://hal.science/search/index/?q=*&amp;authFullName_s=Tomas Cajka">Tomas Cajka</text:a><text:span>,</text:span><text:a xlink:type="simple" xlink:href="https://hal.science/search/index/?q=*&amp;authFullName_s=Kristina Bardova">Kristina Bardova</text:a><text:span>et al.</text:span></text:p>
              <text:p text:style-name="Normal"><text:span>Diabetes</text:span><text:span>, 2020, 69 (3), pp.300-312.<text:s/></text:span><text:a xlink:type="simple" xlink:href="https://dx.doi.org/10.2337/db19-0494">⟨10.2337/db19-0494⟩</text:a></text:p>
              <text:p text:style-name="Normal"><text:span>Article dans une revue</text:span></text:p>
              <text:p text:style-name="Normal"><text:a xlink:type="simple" xlink:href="https://hal.science/hal-02993352v1">hal-02993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3375v1">Pro‐resolving mediator protectin D1 promotes epimorphic regeneration by controlling immune cell function in vertebrates</text:a></text:p>
              <text:p text:style-name="Normal"><text:a xlink:type="simple" xlink:href="https://hal.science/search/index/?q=*&amp;authFullName_s=Mai Nguyen-Chi">Mai Nguyen-Chi</text:a><text:span>,</text:span><text:a xlink:type="simple" xlink:href="https://hal.science/search/index/?q=*&amp;authFullName_s=Patricia Luz-Crawford">Patricia Luz-Crawford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amara Sipka">Tamara Sipka</text:a><text:span>,</text:span><text:a xlink:type="simple" xlink:href="https://hal.science/search/index/?q=*&amp;authFullName_s=Rafael Contreras-López">Rafael Contreras-López</text:a><text:span>et al.</text:span></text:p>
              <text:p text:style-name="Normal"><text:span>British Journal of Pharmacology</text:span><text:span>, 2020, 177 (17), pp.4055-4073.<text:s/></text:span><text:a xlink:type="simple" xlink:href="https://dx.doi.org/10.1111/bph.15156">⟨10.1111/bph.15156⟩</text:a></text:p>
              <text:p text:style-name="Normal"><text:span>Article dans une revue</text:span></text:p>
              <text:p text:style-name="Normal"><text:a xlink:type="simple" xlink:href="https://hal.science/hal-02993375v1">hal-029933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7530v1">Nonenzymatic oxygenated metabolite of docosahexaenoic acid, 4( RS )-4-F 4t -neuroprostane, acts as a bioactive lipid molecule in neuronal cells</text:a></text:p>
              <text:p text:style-name="Normal"><text:a xlink:type="simple" xlink:href="https://hal.science/search/index/?q=*&amp;authFullName_s=Yiu Yiu Lee">Yiu Yiu Lee</text:a><text:span>,</text:span><text:a xlink:type="simple" xlink:href="https://hal.science/search/index/?q=*&amp;authFullName_s=Jean-Marie Galano">Jean-Marie Galano</text:a><text:span>,</text:span><text:a xlink:type="simple" xlink:href="https://hal.science/search/index/?q=*&amp;authFullName_s=Ho Hang Leung">Ho Hang Leung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Camille Oger">Camille Oger</text:a><text:span>et al.</text:span></text:p>
              <text:p text:style-name="Normal"><text:span>FEBS Letters</text:span><text:span>, 2020, 594 (11), pp.1797-1808.<text:s/></text:span><text:a xlink:type="simple" xlink:href="https://dx.doi.org/10.1002/1873-3468.13774">⟨10.1002/1873-3468.13774⟩</text:a></text:p>
              <text:p text:style-name="Normal"><text:span>Article dans une revue</text:span></text:p>
              <text:p text:style-name="Normal"><text:a xlink:type="simple" xlink:href="https://hal.science/hal-02617530v1">hal-02617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4553v1">FAHFAs Regulate the Proliferation of C2C12 Myoblasts and Induce a Shift toward a More Oxidative Phenotype in Mouse Skeletal Muscl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Gilles Fouret">Gilles Fouret</text:a><text:span>et al.</text:span></text:p>
              <text:p text:style-name="Normal"><text:span>International Journal of Molecular Sciences</text:span><text:span>, 2020, 21 (23), pp.9046.<text:s/></text:span><text:a xlink:type="simple" xlink:href="https://dx.doi.org/10.3390/ijms21239046">⟨10.3390/ijms21239046⟩</text:a></text:p>
              <text:p text:style-name="Normal"><text:span>Article dans une revue</text:span></text:p>
              <text:p text:style-name="Normal"><text:a xlink:type="simple" xlink:href="https://hal.science/hal-03034553v1">hal-030345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4040v1">Increase in omega-6 and decrease in omega-3 polyunsaturated fatty acid oxidation elevates the risk of exudative AMD development in adults with Chinese diet</text:a></text:p>
              <text:p text:style-name="Normal"><text:a xlink:type="simple" xlink:href="https://hal.science/search/index/?q=*&amp;authFullName_s=Ho Hang Leung">Ho Hang Leung</text:a><text:span>,</text:span><text:a xlink:type="simple" xlink:href="https://hal.science/search/index/?q=*&amp;authFullName_s=Alex Lk. Ng">Alex Lk. Ng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Ryo Kawasaki">Ryo Kawasaki</text:a><text:span>,</text:span><text:a xlink:type="simple" xlink:href="https://hal.science/search/index/?q=*&amp;authFullName_s=Camille Oger">Camille Oger</text:a><text:span>et al.</text:span></text:p>
              <text:p text:style-name="Normal"><text:span>Free Radical Biology and Medicine</text:span><text:span>, 2019, 145, pp.349-356.<text:s/></text:span><text:a xlink:type="simple" xlink:href="https://dx.doi.org/10.1016/j.freeradbiomed.2019.10.007">⟨10.1016/j.freeradbiomed.2019.10.007⟩</text:a></text:p>
              <text:p text:style-name="Normal"><text:span>Article dans une revue</text:span></text:p>
              <text:p text:style-name="Normal"><text:a xlink:type="simple" xlink:href="https://hal.science/hal-02624040v1">hal-02624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7872v1">Rapid Metabolization of Protectin D1 by β-Oxidation of Its Polar Head Chain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Patrizia Risé">Patrizia Risé</text:a><text:span>,</text:span><text:a xlink:type="simple" xlink:href="https://hal.science/search/index/?q=*&amp;authFullName_s=Dayaker Gandrath">Dayaker Gandrath</text:a><text:span>,</text:span><text:a xlink:type="simple" xlink:href="https://hal.science/search/index/?q=*&amp;authFullName_s=Gianenrico Rovati">Gianenrico Rovati</text:a><text:span>,</text:span><text:a xlink:type="simple" xlink:href="https://hal.science/search/index/?q=*&amp;authFullName_s=Chiara Bolego">Chiara Bolego</text:a><text:span>et al.</text:span></text:p>
              <text:p text:style-name="Normal"><text:span>Journal of Medicinal Chemistry</text:span><text:span>, 2019, 62 (21), pp.9961-9975.<text:s/></text:span><text:a xlink:type="simple" xlink:href="https://dx.doi.org/10.1021/acs.jmedchem.9b01463">⟨10.1021/acs.jmedchem.9b01463⟩</text:a></text:p>
              <text:p text:style-name="Normal"><text:span>Article dans une revue</text:span></text:p>
              <text:p text:style-name="Normal"><text:a xlink:type="simple" xlink:href="https://hal.science/hal-02387872v1">hal-02387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225v1">Development of an Optimized LC-MS Method for the Detection of Specialized Pro-Resolving Mediators in Biological Samples</text:a></text:p>
              <text:p text:style-name="Normal"><text:a xlink:type="simple" xlink:href="https://hal.science/search/index/?q=*&amp;authFullName_s=Laura Kutzner">Laura Kutzner</text:a><text:span>,</text:span><text:a xlink:type="simple" xlink:href="https://hal.science/search/index/?q=*&amp;authFullName_s=Katharina Rund">Katharina Rund</text:a><text:span>,</text:span><text:a xlink:type="simple" xlink:href="https://hal.science/search/index/?q=*&amp;authFullName_s=Annika Ostermann">Annika Ostermann</text:a><text:span>,</text:span><text:a xlink:type="simple" xlink:href="https://hal.science/search/index/?q=*&amp;authFullName_s=Nicole Hartung">Nicole Hartung</text:a><text:span>,</text:span><text:a xlink:type="simple" xlink:href="https://hal.science/search/index/?q=*&amp;authFullName_s=Jean-Marie Galano">Jean-Marie Galano</text:a><text:span>et al.</text:span></text:p>
              <text:p text:style-name="Normal"><text:span>Frontiers in Pharmacology</text:span><text:span>, 2019, 10,<text:s/></text:span><text:a xlink:type="simple" xlink:href="https://dx.doi.org/10.3389/fphar.2019.00169">⟨10.3389/fphar.2019.00169⟩</text:a></text:p>
              <text:p text:style-name="Normal"><text:span>Article dans une revue</text:span></text:p>
              <text:p text:style-name="Normal"><text:a xlink:type="simple" xlink:href="https://hal.science/hal-02327225v1">hal-0232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6035v2">Dietary omega-3 PUFA improved tubular function after ischemia induced acute kidney injury in mice but did not attenuate impairment of renal function</text:a></text:p>
              <text:p text:style-name="Normal"><text:a xlink:type="simple" xlink:href="https://hal.science/search/index/?q=*&amp;authFullName_s=Katharina Rund">Katharina Rund</text:a><text:span>,</text:span><text:a xlink:type="simple" xlink:href="https://hal.science/search/index/?q=*&amp;authFullName_s=Shu Peng">Shu Peng</text:a><text:span>,</text:span><text:a xlink:type="simple" xlink:href="https://hal.science/search/index/?q=*&amp;authFullName_s=Robert Greite">Robert Greite</text:a><text:span>,</text:span><text:a xlink:type="simple" xlink:href="https://hal.science/search/index/?q=*&amp;authFullName_s=Cornelius Claassen">Cornelius Claassen</text:a><text:span>,</text:span><text:a xlink:type="simple" xlink:href="https://hal.science/search/index/?q=*&amp;authFullName_s=Fabian Nolte">Fabian Nolte</text:a><text:span>et al.</text:span></text:p>
              <text:p text:style-name="Normal"><text:span>Prostaglandins and Other Lipid Mediators</text:span><text:span>, 2019, pp.106386.<text:s/></text:span><text:a xlink:type="simple" xlink:href="https://dx.doi.org/10.1016/j.prostaglandins.2019.106386">⟨10.1016/j.prostaglandins.2019.106386⟩</text:a></text:p>
              <text:p text:style-name="Normal"><text:span>Article dans une revue</text:span></text:p>
              <text:p text:style-name="Normal"><text:a xlink:type="simple" xlink:href="https://hal.science/hal-02396035v2">hal-0239603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89v1">Multiplex profiling of inflammation-related bioactive lipid mediators in Toxocara canis- and Toxocara cati-induced neurotoxocarosis</text:a></text:p>
              <text:p text:style-name="Normal"><text:a xlink:type="simple" xlink:href="https://hal.science/search/index/?q=*&amp;authFullName_s=Patrick Waindok">Patrick Waindok</text:a><text:span>,</text:span><text:a xlink:type="simple" xlink:href="https://hal.science/search/index/?q=*&amp;authFullName_s=Elisabeth Janecek-Erfurth">Elisabeth Janecek-Erfurth</text:a><text:span>,</text:span><text:a xlink:type="simple" xlink:href="https://hal.science/search/index/?q=*&amp;authFullName_s=Dimitri Lindenwald">Dimitri Lindenwald</text:a><text:span>,</text:span><text:a xlink:type="simple" xlink:href="https://hal.science/search/index/?q=*&amp;authFullName_s=Esther Wilk">Esther Wilk</text:a><text:span>,</text:span><text:a xlink:type="simple" xlink:href="https://hal.science/search/index/?q=*&amp;authFullName_s=Klaus Schughart">Klaus Schughart</text:a><text:span>et al.</text:span></text:p>
              <text:p text:style-name="Normal"><text:span>PLoS Neglected Tropical Diseases</text:span><text:span>, 2019, 13 (9), pp.e0007706.<text:s/></text:span><text:a xlink:type="simple" xlink:href="https://dx.doi.org/10.1371/journal.pntd.0007706">⟨10.1371/journal.pntd.0007706⟩</text:a></text:p>
              <text:p text:style-name="Normal"><text:span>Article dans une revue</text:span></text:p>
              <text:p text:style-name="Normal"><text:a xlink:type="simple" xlink:href="https://hal.science/hal-02326889v1">hal-0232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7495v1">Ultra-Performance Liquid Chromatography-Mass Spectrometry Analysis of Free and Esterified Oxygenated Derivatives from Docosahexaenoic Acid in Rat Brain</text:a></text:p>
              <text:p text:style-name="Normal"><text:a xlink:type="simple" xlink:href="https://hal.science/search/index/?q=*&amp;authFullName_s=Charlotte Jouvène">Charlotte Jouvène</text:a><text:span>,</text:span><text:a xlink:type="simple" xlink:href="https://hal.science/search/index/?q=*&amp;authFullName_s=Baptiste Fourmaux">Baptiste Fourmaux</text:a><text:span>,</text:span><text:a xlink:type="simple" xlink:href="https://hal.science/search/index/?q=*&amp;authFullName_s=Alain Géloën">Alain Géloën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text:span>et al.</text:span></text:p>
              <text:p text:style-name="Normal"><text:span>Lipids</text:span><text:span>, 2018, 53 (1), pp.103-116.<text:s/></text:span><text:a xlink:type="simple" xlink:href="https://dx.doi.org/10.1002/lipd.12006">⟨10.1002/lipd.12006⟩</text:a></text:p>
              <text:p text:style-name="Normal"><text:span>Article dans une revue</text:span></text:p>
              <text:p text:style-name="Normal"><text:a xlink:type="simple" xlink:href="https://hal.science/hal-01847495v1">hal-01847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64v1">Les FAHFAs, une nouvelle classe de lipides endogènes bioactif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François Casas">François Casas</text:a><text:span>,</text:span><text:a xlink:type="simple" xlink:href="https://hal.science/search/index/?q=*&amp;authFullName_s=Sylvie Gaillet">Sylvie Gaillet</text:a><text:span>,</text:span><text:a xlink:type="simple" xlink:href="https://hal.science/search/index/?q=*&amp;authFullName_s=Charles Coudray">Charles Coudray</text:a><text:span>et al.</text:span></text:p>
              <text:p text:style-name="Normal"><text:span>Cahiers de Nutrition et de Diététique</text:span><text:span>, 2018, Online (2), 6 p.<text:s/></text:span><text:a xlink:type="simple" xlink:href="https://dx.doi.org/10.1016/j.cnd.2018.01.004">⟨10.1016/j.cnd.2018.01.004⟩</text:a></text:p>
              <text:p text:style-name="Normal"><text:span>Article dans une revue</text:span></text:p>
              <text:p text:style-name="Normal"><text:a xlink:type="simple" xlink:href="https://hal.science/hal-01837664v1">hal-01837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7672v1">Branched fatty acyl esters of hydroxyl fatty acids (FAHFAs), appealing beneficial endogenous fat against obesity and type-2 diabetes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Christine Coudray">Christine Coudray</text:a><text:span>,</text:span><text:a xlink:type="simple" xlink:href="https://hal.science/search/index/?q=*&amp;authFullName_s=Thierry Durand">Thierry Durand</text:a></text:p>
              <text:p text:style-name="Normal"><text:span>Chemistry - A European Journal</text:span><text:span>, 2018, 24 (38), pp.1-15.<text:s/></text:span><text:a xlink:type="simple" xlink:href="https://dx.doi.org/10.1002/chem.201800853">⟨10.1002/chem.201800853⟩</text:a></text:p>
              <text:p text:style-name="Normal"><text:span>Article dans une revue</text:span></text:p>
              <text:p text:style-name="Normal"><text:a xlink:type="simple" xlink:href="https://hal.science/hal-01837672v1">hal-01837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402v1">Nrf2-Mediated Antioxidant Defense and Peroxiredoxin 6 Are Linked to Biosynthesis of Palmitic Acid Ester of 9-Hydroxystearic Acid</text:a></text:p>
              <text:p text:style-name="Normal"><text:a xlink:type="simple" xlink:href="https://hal.science/search/index/?q=*&amp;authFullName_s=Ondrej Kuda">Ondrej Kuda</text:a><text:span>,</text:span><text:a xlink:type="simple" xlink:href="https://hal.science/search/index/?q=*&amp;authFullName_s=Marie Brezinova">Marie Brezinova</text:a><text:span>,</text:span><text:a xlink:type="simple" xlink:href="https://hal.science/search/index/?q=*&amp;authFullName_s=Jan Silhavy">Jan Silhavy</text:a><text:span>,</text:span><text:a xlink:type="simple" xlink:href="https://hal.science/search/index/?q=*&amp;authFullName_s=Vladimir Landa">Vladimir Landa</text:a><text:span>,</text:span><text:a xlink:type="simple" xlink:href="https://hal.science/search/index/?q=*&amp;authFullName_s=Vaclav Zidek">Vaclav Zidek</text:a><text:span>et al.</text:span></text:p>
              <text:p text:style-name="Normal"><text:span>Diabetes</text:span><text:span>, 2018, 67 (6), pp.1190-1199.<text:s/></text:span><text:a xlink:type="simple" xlink:href="https://dx.doi.org/10.2337/db17-1087">⟨10.2337/db17-1087⟩</text:a></text:p>
              <text:p text:style-name="Normal"><text:span>Article dans une revue</text:span></text:p>
              <text:p text:style-name="Normal"><text:a xlink:type="simple" xlink:href="https://hal.science/hal-03550402v1">hal-03550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5326v1">Simultaneous determination of PUFA-derived pro-resolving metabolites and pathway markers using chiral chromatography and tandem mass spectrometry</text:a></text:p>
              <text:p text:style-name="Normal"><text:a xlink:type="simple" xlink:href="https://hal.science/search/index/?q=*&amp;authFullName_s=Andy Toewe">Andy Toewe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Gerd Geisslinger">Gerd Geisslinger</text:a><text:span>,</text:span><text:a xlink:type="simple" xlink:href="https://hal.science/search/index/?q=*&amp;authFullName_s=Nerea Ferreirós">Nerea Ferreirós</text:a></text:p>
              <text:p text:style-name="Normal"><text:span>Analytica Chimica Acta</text:span><text:span>, 2018, 1031, pp.185-194.<text:s/></text:span><text:a xlink:type="simple" xlink:href="https://dx.doi.org/10.1016/j.aca.2018.05.020">⟨10.1016/j.aca.2018.05.020⟩</text:a></text:p>
              <text:p text:style-name="Normal"><text:span>Article dans une revue</text:span></text:p>
              <text:p text:style-name="Normal"><text:a xlink:type="simple" xlink:href="https://hal.science/hal-02405326v1">hal-02405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17163v1">Levels of palmitic acid ester of hydroxystearic acid (PAHSA) are reduced in the breast milk of obese mothers</text:a></text:p>
              <text:p text:style-name="Normal"><text:a xlink:type="simple" xlink:href="https://hal.science/search/index/?q=*&amp;authFullName_s=Marie Brezinova">Marie Brezinova</text:a><text:span>,</text:span><text:a xlink:type="simple" xlink:href="https://hal.science/search/index/?q=*&amp;authFullName_s=Ondrej Kuda">Ondrej Kuda</text:a><text:span>,</text:span><text:a xlink:type="simple" xlink:href="https://hal.science/search/index/?q=*&amp;authFullName_s=Jana Hansikova">Jana Hansikova</text:a><text:span>,</text:span><text:a xlink:type="simple" xlink:href="https://hal.science/search/index/?q=*&amp;authFullName_s=Martina Rombaldova">Martina Rombaldova</text:a><text:span>,</text:span><text:a xlink:type="simple" xlink:href="https://hal.science/search/index/?q=*&amp;authFullName_s=Laurence Balas">Laurence Balas</text:a><text:span>et al.</text:span></text:p>
              <text:p text:style-name="Normal"><text:span>Biochimica et Biophysica Acta Molecular and Cell Biology of Lipids</text:span><text:span>, 2018, 1863 (2), pp.126-131.<text:s/></text:span><text:a xlink:type="simple" xlink:href="https://dx.doi.org/10.1016/j.bbalip.2017.11.004">⟨10.1016/j.bbalip.2017.11.004⟩</text:a></text:p>
              <text:p text:style-name="Normal"><text:span>Article dans une revue</text:span></text:p>
              <text:p text:style-name="Normal"><text:a xlink:type="simple" xlink:href="https://api.istex.fr/ark:/67375/6H6-D0Q5S4SX-W/fulltext.pdf?sid=hal">istex</text:a></text:p>
              <text:p text:style-name="Normal"><text:a xlink:type="simple" xlink:href="https://hal.science/hal-03617163v1">hal-0361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235v1">DHA-derived oxylipins, neuroprostanes and protectins, differentially and dose-dependently modulate the inflammatory response in human macrophages: putative mechanisms through PPAR activa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Free Radical Biology and Medicine</text:span><text:span>, 2017, 103, pp.146-154.<text:s/></text:span><text:a xlink:type="simple" xlink:href="https://dx.doi.org/10.1016/j.freeradbiomed.2016.12.018">⟨10.1016/j.freeradbiomed.2016.12.018⟩</text:a></text:p>
              <text:p text:style-name="Normal"><text:span>Article dans une revue</text:span></text:p>
              <text:p text:style-name="Normal"><text:a xlink:type="simple" xlink:href="https://hal.science/hal-01595235v1">hal-01595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0017v1">Regiocontrolled syntheses of FAHFAs and LC-MS/MS differentiation of regioisomers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Justine Bertrand-Michel">Justine Bertrand-Michel</text:a><text:span>,</text:span><text:a xlink:type="simple" xlink:href="https://hal.science/search/index/?q=*&amp;authFullName_s=Fanny Viars">Fanny Viars</text:a><text:span>,</text:span><text:a xlink:type="simple" xlink:href="https://hal.science/search/index/?q=*&amp;authFullName_s=Julien Faugere">Julien Faugere</text:a><text:span>,</text:span><text:a xlink:type="simple" xlink:href="https://hal.science/search/index/?q=*&amp;authFullName_s=Corinne Lefort">Corinne Lefort</text:a><text:span>et al.</text:span></text:p>
              <text:p text:style-name="Normal"><text:span>Organic &amp; Biomolecular Chemistry</text:span><text:span>, 2016, 14 (38), pp.9012-9020.<text:s/></text:span><text:a xlink:type="simple" xlink:href="https://dx.doi.org/10.1039/c6ob01597b">⟨10.1039/c6ob01597b⟩</text:a></text:p>
              <text:p text:style-name="Normal"><text:span>Article dans une revue</text:span></text:p>
              <text:p text:style-name="Normal"><text:a xlink:type="simple" xlink:href="https://hal.science/hal-03550017v1">hal-035500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24190v1">Dihydroxylated E,E,Z-docosatrienes. An overview of their synthesis and biological significance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/text:p>
              <text:p text:style-name="Normal"><text:span>Progress in Lipid Research</text:span><text:span>, 2016, 61, pp.1-18.<text:s/></text:span><text:a xlink:type="simple" xlink:href="https://dx.doi.org/10.1016/j.plipres.2015.10.002">⟨10.1016/j.plipres.2015.10.002⟩</text:a></text:p>
              <text:p text:style-name="Normal"><text:span>Article dans une revue</text:span></text:p>
              <text:p text:style-name="Normal"><text:a xlink:type="simple" xlink:href="https://hal.umontpellier.fr/hal-03624190v1">hal-03624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643v1">Differential Mobility Separation of Leukotrienes and Protectins</text:a></text:p>
              <text:p text:style-name="Normal"><text:a xlink:type="simple" xlink:href="https://hal.science/search/index/?q=*&amp;authFullName_s=Hulda Jónasdóttir">Hulda Jónasdóttir</text:a><text:span>,</text:span><text:a xlink:type="simple" xlink:href="https://hal.science/search/index/?q=*&amp;authFullName_s=Cyrus Papan">Cyrus Papan</text:a><text:span>,</text:span><text:a xlink:type="simple" xlink:href="https://hal.science/search/index/?q=*&amp;authFullName_s=Sebastian Fabritz">Sebastian Fabritz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text:span>et al.</text:span></text:p>
              <text:p text:style-name="Normal"><text:span>Analytical Chemistry</text:span><text:span>, 2015, 87 (10), pp.5036-5040.<text:s/></text:span><text:a xlink:type="simple" xlink:href="https://dx.doi.org/10.1021/acs.analchem.5b00786">⟨10.1021/acs.analchem.5b00786⟩</text:a></text:p>
              <text:p text:style-name="Normal"><text:span>Article dans une revue</text:span></text:p>
              <text:p text:style-name="Normal"><text:a xlink:type="simple" xlink:href="https://hal.science/hal-03576643v1">hal-03576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187v1">Regioselective synthesis of diacylglycerol rosmarinates and evaluation of their antioxidant activity in fibroblasts</text:a></text:p>
              <text:p text:style-name="Normal"><text:a xlink:type="simple" xlink:href="https://hal.science/search/index/?q=*&amp;authFullName_s=Erwann Durand">Erwann Durand</text:a><text:span>,</text:span><text:a xlink:type="simple" xlink:href="https://hal.science/search/index/?q=*&amp;authFullName_s=Christelle Bayrasy">Christelle Bayrasy</text:a><text:span>,</text:span><text:a xlink:type="simple" xlink:href="https://hal.science/search/index/?q=*&amp;authFullName_s=Mickaël Laguerre">Mickaël Laguerre</text:a><text:span>,</text:span><text:a xlink:type="simple" xlink:href="https://hal.science/search/index/?q=*&amp;authFullName_s=Nathalie Barouh">Nathalie Barouh</text:a><text:span>,</text:span><text:a xlink:type="simple" xlink:href="https://hal.science/search/index/?q=*&amp;authFullName_s=Jérôme Lecomte">Jérôme Lecomte</text:a><text:span>et al.</text:span></text:p>
              <text:p text:style-name="Normal"><text:span>European Journal of Lipid Science and Technology</text:span><text:span>, 2015, 117 (8), pp.1159-1170.<text:s/></text:span><text:a xlink:type="simple" xlink:href="https://dx.doi.org/10.1002/ejlt.201400607">⟨10.1002/ejlt.201400607⟩</text:a></text:p>
              <text:p text:style-name="Normal"><text:span>Article dans une revue</text:span></text:p>
              <text:p text:style-name="Normal"><text:a xlink:type="simple" xlink:href="https://api.istex.fr/ark:/67375/WNG-3494WL2R-1/fulltext.pdf?sid=hal">istex</text:a></text:p>
              <text:p text:style-name="Normal"><text:a xlink:type="simple" xlink:href="https://hal.science/hal-01269187v1">hal-0126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18v1">A Versatile and Stereocontrolled Total Synthesis of Dihydroxylated Docosatrienes Containing a Conjugated E,E,Z-Triene.</text:a></text:p>
              <text:p text:style-name="Normal"><text:a xlink:type="simple" xlink:href="https://hal.science/search/index/?q=*&amp;authFullName_s=Gandrath Dayaker">Gandrath Dayaker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Laurence Balas">Laurence Balas</text:a></text:p>
              <text:p text:style-name="Normal"><text:span>Chemistry - A European Journal</text:span><text:span>, 2014, 20 (10), pp.2879-2887.<text:s/></text:span><text:a xlink:type="simple" xlink:href="https://dx.doi.org/10.1002/chem.201304526">⟨10.1002/chem.201304526⟩</text:a></text:p>
              <text:p text:style-name="Normal"><text:span>Article dans une revue</text:span></text:p>
              <text:p text:style-name="Normal"><text:a xlink:type="simple" xlink:href="https://api.istex.fr/ark:/67375/WNG-BR4CQC6S-J/fulltext.pdf?sid=hal">istex</text:a></text:p>
              <text:p text:style-name="Normal"><text:a xlink:type="simple" xlink:href="https://hal.science/hal-00996818v1">hal-00996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6845v1">Total Synthesis of Neuroprotectin D1 Analogues Derived from Omega‑6 Docosapentaenoic Acid (DPA) and Adrenic Acid (AdA) from a Common Pivotal, Late-Stage Intermediate.</text:a></text:p>
              <text:p text:style-name="Normal"><text:a xlink:type="simple" xlink:href="https://hal.science/search/index/?q=*&amp;authFullName_s=Gandrath Dayaker">Gandrath Dayaker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Laurence Balas">Laurence Balas</text:a></text:p>
              <text:p text:style-name="Normal"><text:span>Journal of Organic Chemistry</text:span><text:span>, 2014, 79 (6), pp.2657-2665.<text:s/></text:span><text:a xlink:type="simple" xlink:href="https://dx.doi.org/10.1021/jo500147r">⟨10.1021/jo500147r⟩</text:a></text:p>
              <text:p text:style-name="Normal"><text:span>Article dans une revue</text:span></text:p>
              <text:p text:style-name="Normal"><text:a xlink:type="simple" xlink:href="https://hal.science/hal-00996845v1">hal-0099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1666v1">Are Alkyne Reductions Chemo‐, Regio‐, and Stereoselective Enough To Provide Pure (Z)‐Olefins in Polyfunctionalized Bioactive Molecules?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Jean-Marie Galano">Jean-Marie Galano</text:a></text:p>
              <text:p text:style-name="Normal"><text:span>Chemical Reviews</text:span><text:span>, 2013, 113, pp.1313-1350.<text:s/></text:span><text:a xlink:type="simple" xlink:href="https://dx.doi.org/10.1021/cr3001753">⟨10.1021/cr3001753⟩</text:a></text:p>
              <text:p text:style-name="Normal"><text:span>Article dans une revue</text:span></text:p>
              <text:p text:style-name="Normal"><text:a xlink:type="simple" xlink:href="https://hal.science/hal-00801666v1">hal-00801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184v1">Confusion between protectin D1 (PD1) and its isomer protectin DX (PDX). An overview on the dihydroxy-docosatrienes described to date.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Michel Guichardant">Michel Guichardant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Michel Lagarde">Michel Lagarde</text:a></text:p>
              <text:p text:style-name="Normal"><text:span>Biochimie</text:span><text:span>, 2013, 99 (April 2014), pp.1-7.<text:s/></text:span><text:a xlink:type="simple" xlink:href="https://dx.doi.org/10.1016/j.biochi.2013.11.006">⟨10.1016/j.biochi.2013.11.006⟩</text:a></text:p>
              <text:p text:style-name="Normal"><text:span>Article dans une revue</text:span></text:p>
              <text:p text:style-name="Normal"><text:a xlink:type="simple" xlink:href="https://api.istex.fr/ark:/67375/6H6-2731S4VN-D/fulltext.pdf?sid=hal">istex</text:a></text:p>
              <text:p text:style-name="Normal"><text:a xlink:type="simple" xlink:href="https://hal.science/hal-00952184v1">hal-0095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924v1">The Handy Use of Brown's P2-Ni Catalyst for a Skipped Diyne Deuteration: Application to the Synthesis of a [D(4)]-Labeled F(4t)-Neuroprostane.</text:a></text:p>
              <text:p text:style-name="Normal"><text:a xlink:type="simple" xlink:href="https://hal.science/search/index/?q=*&amp;authFullName_s=Camille Oger">Camille Oger</text:a><text:span>,</text:span><text:a xlink:type="simple" xlink:href="https://hal.science/search/index/?q=*&amp;authFullName_s=Valerie Bultel-Poncé">Valerie Bultel-Poncé</text:a><text:span>,</text:span><text:a xlink:type="simple" xlink:href="https://hal.science/search/index/?q=*&amp;authFullName_s=Alexandre Guy">Alexandre Guy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Jean-Claude Rossi">Jean-Claude Rossi</text:a><text:span>et al.</text:span></text:p>
              <text:p text:style-name="Normal"><text:span>Chemistry - A European Journal</text:span><text:span>, 2010, 16 (47), pp.13976-13980.<text:s/></text:span><text:a xlink:type="simple" xlink:href="https://dx.doi.org/10.1002/chem.201002304">⟨10.1002/chem.201002304⟩</text:a></text:p>
              <text:p text:style-name="Normal"><text:span>Article dans une revue</text:span></text:p>
              <text:p text:style-name="Normal"><text:a xlink:type="simple" xlink:href="https://api.istex.fr/ark:/67375/WNG-VX7462K0-V/fulltext.pdf?sid=hal">istex</text:a></text:p>
              <text:p text:style-name="Normal"><text:a xlink:type="simple" xlink:href="https://hal.science/hal-00546924v1">hal-0054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3062v1">Total Synthesis of Photoactivatable or Fluorescent Anandamide Probes: Novel Bioactive Compounds with Angiogenic Activity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Thierry Durand">Thierry Durand</text:a><text:span>,</text:span><text:a xlink:type="simple" xlink:href="https://hal.science/search/index/?q=*&amp;authFullName_s=Sattybrata Saha">Sattybrata Saha</text:a><text:span>,</text:span><text:a xlink:type="simple" xlink:href="https://hal.science/search/index/?q=*&amp;authFullName_s=Inneke Johnson">Inneke Johnson</text:a><text:span>,</text:span><text:a xlink:type="simple" xlink:href="https://hal.science/search/index/?q=*&amp;authFullName_s=Somath Mukhopadhay">Somath Mukhopadhay</text:a></text:p>
              <text:p text:style-name="Normal"><text:span>Journal of Medicinal Chemistry</text:span><text:span>, 2009, 52 (4), pp.1005-1017.<text:s/></text:span><text:a xlink:type="simple" xlink:href="https://dx.doi.org/10.1021/jm8011382">⟨10.1021/jm8011382⟩</text:a></text:p>
              <text:p text:style-name="Normal"><text:span>Article dans une revue</text:span></text:p>
              <text:p text:style-name="Normal"><text:a xlink:type="simple" xlink:href="https://hal.science/hal-00363062v1">hal-00363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8577v1">Total synthesis of the four enantiomerically pure diastereomers of the phytoprostanes E1 type II and of the 15-E2t-isoprostanes</text:a></text:p>
              <text:p text:style-name="Normal"><text:a xlink:type="simple" xlink:href="https://hal.science/search/index/?q=*&amp;authFullName_s=E. Pinot">E. Pinot</text:a><text:span>,</text:span><text:a xlink:type="simple" xlink:href="https://hal.science/search/index/?q=*&amp;authFullName_s=A. Guy">A. Guy</text:a><text:span>,</text:span><text:a xlink:type="simple" xlink:href="https://hal.science/search/index/?q=*&amp;authFullName_s=A. Fournial">A. Fournial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J.-C. Rossi">J.-C. Rossi</text:a><text:span>et al.</text:span></text:p>
              <text:p text:style-name="Normal"><text:span>Journal of Organic Chemistry</text:span><text:span>, 2008, 73, pp.3063-3069.<text:s/></text:span><text:a xlink:type="simple" xlink:href="https://dx.doi.org/10.1021/jo702455g">⟨10.1021/jo702455g⟩</text:a></text:p>
              <text:p text:style-name="Normal"><text:span>Article dans une revue</text:span></text:p>
              <text:p text:style-name="Normal"><text:a xlink:type="simple" xlink:href="https://api.istex.fr/ark:/67375/TPS-8X37GLCB-Z/fulltext.pdf?sid=hal">istex</text:a></text:p>
              <text:p text:style-name="Normal"><text:a xlink:type="simple" xlink:href="https://hal.science/hal-00288577v1">hal-00288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7883v1">Ibogaine and Noribogaine : Structural Analysis and Stability Studies. Use of LC-MS to determine alkaloid Contents of the Root of Tabernanthe Iboga</text:a></text:p>
              <text:p text:style-name="Normal"><text:a xlink:type="simple" xlink:href="https://hal.science/search/index/?q=*&amp;authFullName_s=V. Kontrimaviciute">V. Kontrimaviciute</text:a><text:span>,</text:span><text:a xlink:type="simple" xlink:href="https://hal.science/search/index/?q=*&amp;authFullName_s=O. Matthieu">O. Matthieu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R. Escale">R. Escale</text:a><text:span>,</text:span><text:a xlink:type="simple" xlink:href="https://hal.science/search/index/?q=*&amp;authFullName_s=J.-P. Blayac">J.-P. Blayac</text:a><text:span>et al.</text:span></text:p>
              <text:p text:style-name="Normal"><text:span>Journal of Liquid Chromatography &amp; Related Technologies</text:span><text:span>, 2007, 30, pp.1077-1092</text:span></text:p>
              <text:p text:style-name="Normal"><text:span>Article dans une revue</text:span></text:p>
              <text:p text:style-name="Normal"><text:a xlink:type="simple" xlink:href="https://hal.science/hal-00177883v1">hal-00177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51v1">Synthesis of a potential photoactivable anandamide analog</text:a></text:p>
              <text:p text:style-name="Normal"><text:a xlink:type="simple" xlink:href="https://hal.science/search/index/?q=*&amp;authFullName_s=Laurence Balas">Laurence Balas</text:a><text:span>,</text:span><text:a xlink:type="simple" xlink:href="https://hal.science/search/index/?q=*&amp;authFullName_s=Maria Grazia Cascio">Maria Grazia Cascio</text:a><text:span>,</text:span><text:a xlink:type="simple" xlink:href="https://hal.science/search/index/?q=*&amp;authFullName_s=Vincenzo Di Marzo">Vincenzo Di Marzo</text:a><text:span>,</text:span><text:a xlink:type="simple" xlink:href="https://hal.science/search/index/?q=*&amp;authFullName_s=Thierry Durand">Thierry Durand</text:a></text:p>
              <text:p text:style-name="Normal"><text:span>Bioorganic and Medicinal Chemistry Letters</text:span><text:span>, 2006, 16, pp.3765-3768</text:span></text:p>
              <text:p text:style-name="Normal"><text:span>Article dans une revue</text:span></text:p>
              <text:p text:style-name="Normal"><text:a xlink:type="simple" xlink:href="https://hal.science/hal-00176851v1">hal-0017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300v1">Development of the First Potential Covalent Inhibitors of Anandamide Cellular Uptake</text:a></text:p>
              <text:p text:style-name="Normal"><text:a xlink:type="simple" xlink:href="https://hal.science/search/index/?q=*&amp;authFullName_s=Aniello Schiano Moriello">Aniello Schiano Moriello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Alessia Ligresti">Alessia Ligresti</text:a><text:span>,</text:span><text:a xlink:type="simple" xlink:href="https://hal.science/search/index/?q=*&amp;authFullName_s=Maria Grazia Cascio">Maria Grazia Cascio</text:a><text:span>,</text:span><text:a xlink:type="simple" xlink:href="https://hal.science/search/index/?q=*&amp;authFullName_s=Thierry Durand">Thierry Durand</text:a><text:span>et al.</text:span></text:p>
              <text:p text:style-name="Normal"><text:span>Journal of Medicinal Chemistry</text:span><text:span>, 2006, 49 (7), pp.2320-2332.<text:s/></text:span><text:a xlink:type="simple" xlink:href="https://dx.doi.org/10.1021/jm051226l">⟨10.1021/jm051226l⟩</text:a></text:p>
              <text:p text:style-name="Normal"><text:span>Article dans une revue</text:span></text:p>
              <text:p text:style-name="Normal"><text:a xlink:type="simple" xlink:href="https://hal.science/hal-00176300v1">hal-0017630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2186925v1">Design, synthesis and activity of bisubstrate, transition-state analogues and competitive inhibitors of aspartate transcarbamylase</text:a></text:p>
              <text:p text:style-name="Normal"><text:a xlink:type="simple" xlink:href="https://hal.science/search/index/?q=*&amp;authFullName_s=Claude Grison">Claude Grison</text:a><text:span>,</text:span><text:a xlink:type="simple" xlink:href="https://hal.science/search/index/?q=*&amp;authFullName_s=Philippe Coutrot">Philippe Coutrot</text:a><text:span>,</text:span><text:a xlink:type="simple" xlink:href="https://hal.science/search/index/?q=*&amp;authFullName_s=Corinne Comoy">Corinne Comoy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Stéphane Joliez">Stéphane Joliez</text:a><text:span>et al.</text:span></text:p>
              <text:p text:style-name="Normal"><text:span>European Journal of Medicinal Chemistry</text:span><text:span>, 2004, 39 (4), pp.333-344.<text:s/></text:span><text:a xlink:type="simple" xlink:href="https://dx.doi.org/10.1016/j.ejmech.2004.01.006">⟨10.1016/j.ejmech.2004.01.006⟩</text:a></text:p>
              <text:p text:style-name="Normal"><text:span>Article dans une revue</text:span></text:p>
              <text:p text:style-name="Normal"><text:a xlink:type="simple" xlink:href="https://api.istex.fr/ark:/67375/6H6-NCFS59GR-P/fulltext.pdf?sid=hal">istex</text:a></text:p>
              <text:p text:style-name="Normal"><text:a xlink:type="simple" xlink:href="https://hal.univ-lorraine.fr/hal-02186925v1">hal-02186925v1</text:a></text:p>
            </table:table-cell>
          </table:table-row>
        </table:table>
        <text:p text:style-name="P10"/>
        <text:p text:style-name="Heading2"><text:span text:style-name="T4">Poster de conférence (9)</text:span></text:p>
        <text:p text:style-name="P12"/>
        <table:table table:name="dcec79" table:style-name="dcec79">
          <table:table-column table:style-name="dcec79.0"/>
          <table:table-row>
            <table:table-cell office:value-type="string">
              <text:p text:style-name="Normal"><text:a xlink:type="simple" xlink:href="https://hal.inrae.fr/hal-04849311v1">Impact d’une supplémentation chronique en 9-PAHPA chez les souris obèses DIO et db/db</text:a></text:p>
              <text:p text:style-name="Normal"><text:a xlink:type="simple" xlink:href="https://hal.science/search/index/?q=*&amp;authFullName_s=Béatrice Bonafos">Béatrice Bonafos</text:a><text:span>,</text:span><text:a xlink:type="simple" xlink:href="https://hal.science/search/index/?q=*&amp;authFullName_s=Antonio J Cortés-Espinar">Antonio J Cortés-Espinar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Melha Benlebna">Melha Benlebna</text:a><text:span>et al.</text:span></text:p>
              <text:p text:style-name="Normal"><text:span>Journées Francophones de Nutrition (JFN 2022)</text:span><text:span>, Nov 2022, Toulouse, France</text:span></text:p>
              <text:p text:style-name="Normal"><text:span>Poster de conférence</text:span></text:p>
              <text:p text:style-name="Normal"><text:a xlink:type="simple" xlink:href="https://hal.inrae.fr/hal-04849311v1">hal-04849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295v1">Le 9-PAHPA et le 9-OAHPA modulent le métabolisme basal et améliorent la sensibilité à l’insuline chez des souris nourries avec un régime obésogène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Claire Vigor">Claire Vigor</text:a><text:span>et al.</text:span></text:p>
              <text:p text:style-name="Normal"><text:span>Journées Francophones de Nutrition</text:span><text:span>, Nov 2020, Nice, France</text:span></text:p>
              <text:p text:style-name="Normal"><text:span>Poster de conférence</text:span></text:p>
              <text:p text:style-name="Normal"><text:a xlink:type="simple" xlink:href="https://hal.inrae.fr/hal-04849295v1">hal-048492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49272v1">Les FAHFAs régulent la prolifération des myoblastes C2C12 et favorisent un phénotype plus oxydatif dans le muscle squelettique chez la souri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Benedicte Goustard">Benedicte Goustard</text:a><text:span>et al.</text:span></text:p>
              <text:p text:style-name="Normal"><text:span>Journées Francophones de Nutrition</text:span><text:span>, Nov 2020, Nice, France</text:span></text:p>
              <text:p text:style-name="Normal"><text:span>Poster de conférence</text:span></text:p>
              <text:p text:style-name="Normal"><text:a xlink:type="simple" xlink:href="https://hal.inrae.fr/hal-04849272v1">hal-04849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580v1">DHA-derived oxylipins, neuroprostanes and protectins, differentially and dose-dependently modulate the inflammatory response in human macrophages: putative mechanisms through PPAR activa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Lipid Mediators in Ageing and Disease</text:span><text:span>, Jan 2017, Birmingham, United Kingdom. , 2017</text:span></text:p>
              <text:p text:style-name="Normal"><text:span>Poster de conférence</text:span></text:p>
              <text:p text:style-name="Normal"><text:a xlink:type="simple" xlink:href="https://hal.science/hal-01594580v1">hal-0159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818v1">Comparison of the anti-inflammatory properties of selected DHA-derived oxylipins and insights into their mechanism of ac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Séverine Valero">Séverine Valero</text:a><text:span>et al.</text:span></text:p>
              <text:p text:style-name="Normal"><text:span>57. International Conference on the Bioscience of Lipids (ICBL)</text:span><text:span>, Sep 2016, Chamonix-Mont Blanc, France. 2016</text:span></text:p>
              <text:p text:style-name="Normal"><text:span>Poster de conférence</text:span></text:p>
              <text:p text:style-name="Normal"><text:a xlink:type="simple" xlink:href="https://hal.science/hal-01594818v1">hal-01594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480v1">Omega-3 fatty acid-derived oxylipins reduce inflammation response in human macrophages: putative mechanism through PPAR-gamma binding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6. European Workshop on Lipid Mediators (6EWLM)</text:span><text:span>, Sep 2016, Frankfurt, Germany. 155 p., 2016, 6th European Workshop on Lipid Mediators (6EWLM) Book of Abstracts</text:span></text:p>
              <text:p text:style-name="Normal"><text:span>Poster de conférence</text:span></text:p>
              <text:p text:style-name="Normal"><text:a xlink:type="simple" xlink:href="https://hal.science/hal-01594480v1">hal-0159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4631v1">Comparison of the anti-inflammatory properties of selected DHA-derived oxylipins and insights into their mechanism of ac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">Giulia Chinett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Séverine Valero">Séverine Valero</text:a><text:span>et al.</text:span></text:p>
              <text:p text:style-name="Normal"><text:span>16. Journée de l’IMBL (Institut Multidisciplinaire de Biochimie des Lipides)</text:span><text:span>, May 2016, Lyon, France. 2016</text:span></text:p>
              <text:p text:style-name="Normal"><text:span>Poster de conférence</text:span></text:p>
              <text:p text:style-name="Normal"><text:a xlink:type="simple" xlink:href="https://hal.science/hal-01594631v1">hal-015946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3544v1">Propriétés anti-inflammatoires des oxylipines dérivées du DHA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orinne Copin">Corinne Copin</text:a><text:span>et al.</text:span></text:p>
              <text:p text:style-name="Normal"><text:span>9. Journée Scientifique du CRNH Auvergne</text:span><text:span>, Nov 2016, Clermont-Ferrand, France. 27 p., 2016, Fascicule de la 9ème Journée Scientifique du CRNH</text:span></text:p>
              <text:p text:style-name="Normal"><text:span>Poster de conférence</text:span></text:p>
              <text:p text:style-name="Normal"><text:a xlink:type="simple" xlink:href="https://hal.inrae.fr/hal-02743544v1">hal-02743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699v1">Comparison of the anti-inflammatory properties of selected DHA-derived oxylipins and insights into their mechanism of action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">Giulia Chinett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Séverine Valero">Séverine Valero</text:a><text:span>et al.</text:span></text:p>
              <text:p text:style-name="Normal"><text:span>LIPID MAPS Annual Meeting 2016:Lipidomics Impact on Metabolic, Cancer, Cardiovascular and Inflammatory Diseases</text:span><text:span>, May 2016, La Jolla (Californie), United States. , 46 p., 2016, 2016 LIPID MAPS Poster List</text:span></text:p>
              <text:p text:style-name="Normal"><text:span>Poster de conférence</text:span></text:p>
              <text:p text:style-name="Normal"><text:a xlink:type="simple" xlink:href="https://hal.science/hal-01595699v1">hal-01595699v1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e3c717" table:style-name="e3c717">
          <table:table-column table:style-name="e3c717.0"/>
          <table:table-row>
            <table:table-cell office:value-type="string">
              <text:p text:style-name="Normal"><text:a xlink:type="simple" xlink:href="https://hal.inrae.fr/hal-04849232v1">Impact de lipides bioactifs 9-PAHPA ou 9-OAHPA sur les désordres métaboliques chez la souris</text:a></text:p>
              <text:p text:style-name="Normal"><text:a xlink:type="simple" xlink:href="https://hal.science/search/index/?q=*&amp;authFullName_s=Melha Benlebna">Melha Benlebna</text:a><text:span>,</text:span><text:a xlink:type="simple" xlink:href="https://hal.science/search/index/?q=*&amp;authFullName_s=Laurence Balas">Laurence Balas</text:a><text:span>,</text:span><text:a xlink:type="simple" xlink:href="https://hal.science/search/index/?q=*&amp;authFullName_s=Béatrice Bonafos">Béatrice Bonafos</text:a><text:span>,</text:span><text:a xlink:type="simple" xlink:href="https://hal.science/search/index/?q=*&amp;authFullName_s=Laurence Pessemesse">Laurence Pessemesse</text:a><text:span>,</text:span><text:a xlink:type="simple" xlink:href="https://hal.science/search/index/?q=*&amp;authFullName_s=Gilles Fouret">Gilles Fouret</text:a><text:span>et al.</text:span></text:p>
              <text:p text:style-name="Normal"><text:span>19e Journée Scientifique de l’IMBL</text:span><text:span>, May 2019, Montpellier, France</text:span></text:p>
              <text:p text:style-name="Normal"><text:span>Communication dans un congrès</text:span></text:p>
              <text:p text:style-name="Normal"><text:a xlink:type="simple" xlink:href="https://hal.inrae.fr/hal-04849232v1">hal-048492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7308v1">Omega-3 fatty acid-derived oxylipins reduce inflammation response in human macrophages: putative mechanism through PPARgamma binding</text:a></text:p>
              <text:p text:style-name="Normal"><text:a xlink:type="simple" xlink:href="https://hal.science/search/index/?q=*&amp;authFullName_s=Rémy Bosviel">Rémy Bosviel</text:a><text:span>,</text:span><text:a xlink:type="simple" xlink:href="https://hal.science/search/index/?q=*&amp;authFullName_s=Laurie Joumard-Cubizolles">Laurie Joumard-Cubizolles</text:a><text:span>,</text:span><text:a xlink:type="simple" xlink:href="https://hal.science/search/index/?q=*&amp;authFullName_s=Giulia Chinetti-Gbaguidi">Giulia Chinetti-Gbaguidi</text:a><text:span>,</text:span><text:a xlink:type="simple" xlink:href="https://hal.science/search/index/?q=*&amp;authFullName_s=Dominique Bayle">Dominique Bayle</text:a><text:span>,</text:span><text:a xlink:type="simple" xlink:href="https://hal.science/search/index/?q=*&amp;authFullName_s=C. Copin">C. Copin</text:a><text:span>et al.</text:span></text:p>
              <text:p text:style-name="Normal"><text:span>6th European Workshop on Lipid Mediators (6EWLM)</text:span><text:span>, Sep 2016, Frankfurt, Germany</text:span></text:p>
              <text:p text:style-name="Normal"><text:span>Communication dans un congrès</text:span></text:p>
              <text:p text:style-name="Normal"><text:a xlink:type="simple" xlink:href="https://hal.inrae.fr/hal-04217308v1">hal-0421730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ce balas</dc:title>
    <dc:subject/>
    <dc:description>CV</dc:description>
    <dc:creator/>
    <dc:date>2026-05-25T20:34:50.000</dc:date>
    <meta:generator>PHPWord</meta:generator>
    <meta:initial-creator>CCSD</meta:initial-creator>
    <meta:creation-date>2026-05-25T20:34:50.000</meta:creation-date>
    <meta:keyword/>
    <meta:user-defined meta:name="Category"/>
    <meta:user-defined meta:name="Company"/>
    <meta:user-defined meta:name="Manager"/>
  </office:meta>
</office:document-meta>
</file>