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7aea" style:family="table">
      <style:table-properties style:rel-width="100" table:align="center"/>
    </style:style>
    <style:style style:name="197aea.0" style:family="table-column">
      <style:table-column-properties style:column-width="0.00cm"/>
    </style:style>
    <style:style style:name="682462" style:family="table">
      <style:table-properties style:rel-width="100" table:align="center"/>
    </style:style>
    <style:style style:name="682462.0" style:family="table-column">
      <style:table-column-properties style:column-width="0.00cm"/>
    </style:style>
    <style:style style:name="9d5a2a" style:family="table">
      <style:table-properties style:rel-width="100" table:align="center"/>
    </style:style>
    <style:style style:name="9d5a2a.0" style:family="table-column">
      <style:table-column-properties style:column-width="0.00cm"/>
    </style:style>
    <style:style style:name="194a5c" style:family="table">
      <style:table-properties style:rel-width="100" table:align="center"/>
    </style:style>
    <style:style style:name="194a5c.0" style:family="table-column">
      <style:table-column-properties style:column-width="0.00cm"/>
    </style:style>
    <style:style style:name="eddc74" style:family="table">
      <style:table-properties style:rel-width="100" table:align="center"/>
    </style:style>
    <style:style style:name="eddc74.0" style:family="table-column">
      <style:table-column-properties style:column-width="0.00cm"/>
    </style:style>
    <style:style style:name="d32e4b" style:family="table">
      <style:table-properties style:rel-width="100" table:align="center"/>
    </style:style>
    <style:style style:name="d32e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Bassières<text:s/></text:span><text:span text:style-name="T2">Maitresse de conférences en Histoire et cultures architecturales, ENSA Paris La Villet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bassieres">laurence-bassieres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aitresse de conférences en Histoire et Cultures architecturales.</text:span></text:p>
        <text:p text:style-name="P13"><text:span text:style-name="T7">Ecole nationale supérieure de Paris La Villette</text:span></text:p>
        <text:p text:style-name="P15"><text:span text:style-name="T8">Equipe de recherche AHTTEP / UMR AUSser 3329</text:span></text:p>
        <text:p text:style-name="P17"><text:a xlink:type="simple" xlink:href="mailto:laurence.bassieres@paris-lavillette.archi.fr">laurence.bassieres@paris-lavillette.archi.fr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)</text:span></text:p>
        <text:p text:style-name="P23"/>
        <table:table table:name="197aea" table:style-name="197aea">
          <table:table-column table:style-name="197aea.0"/>
          <table:table-row>
            <table:table-cell office:value-type="string">
              <text:p text:style-name="Normal"><text:a xlink:type="simple" xlink:href="https://hal.science/hal-03766442v1">Qui connaît le Casier archéologique et artistique (1916-1928) ?</text:a></text:p>
              <text:p text:style-name="Normal"><text:a xlink:type="simple" xlink:href="https://hal.science/search/index/?q=*&amp;authFullName_s=Laurence Bassières">Laurence Bassières</text:a></text:p>
              <text:p text:style-name="Normal"><text:span>In Situ : Revue des patrimoines</text:span><text:span>, 2020, 42,<text:s/></text:span><text:a xlink:type="simple" xlink:href="https://dx.doi.org/10.4000/insitu.28051">⟨10.4000/insitu.28051⟩</text:a></text:p>
              <text:p text:style-name="Normal"><text:span>Article dans une revue</text:span></text:p>
              <text:p text:style-name="Normal"><text:a xlink:type="simple" xlink:href="https://hal.science/hal-03766442v1">hal-037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26v1">Une expérimentation patrimoniale dans le Grand Paris de 1913 : le &amp;quot;Casier archéologique et artistique de Paris et du département de la Seine&amp;quot;, 1916-1928</text:a></text:p>
              <text:p text:style-name="Normal"><text:a xlink:type="simple" xlink:href="https://hal.science/search/index/?q=*&amp;authFullName_s=Laurence Bassières">Laurence Bassières</text:a></text:p>
              <text:p text:style-name="Normal"><text:span>Apuntes. Revista de estudios sobre patrimonio cultural</text:span><text:span>, 2018, 30 (2), pp.8-21.<text:s/></text:span><text:a xlink:type="simple" xlink:href="https://dx.doi.org/10.11144/Javeriana.apc30-2.epup">⟨10.11144/Javeriana.apc30-2.epup⟩</text:a></text:p>
              <text:p text:style-name="Normal"><text:span>Article dans une revue</text:span></text:p>
              <text:p text:style-name="Normal"><text:a xlink:type="simple" xlink:href="https://hal.science/hal-04088326v1">hal-0408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37v1">Un inventaire, combien d’usages ? Le cas du casier archéologique et artistique de Paris et du département de la Seine durant l’entre-deux-guerres</text:a></text:p>
              <text:p text:style-name="Normal"><text:a xlink:type="simple" xlink:href="https://hal.science/search/index/?q=*&amp;authFullName_s=Laurence Bassières">Laurence Bassières</text:a></text:p>
              <text:p text:style-name="Normal"><text:span>Livraisons d’Histoire de l’Architecture</text:span><text:span>, 2017, 33, pp.33-44.<text:s/></text:span><text:a xlink:type="simple" xlink:href="https://dx.doi.org/10.4000/lha.721">⟨10.4000/lha.721⟩</text:a></text:p>
              <text:p text:style-name="Normal"><text:span>Article dans une revue</text:span></text:p>
              <text:p text:style-name="Normal"><text:a xlink:type="simple" xlink:href="https://hal.science/hal-03766437v1">hal-037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65v1">« Genèse et développement de l’École régionale d’architecture de Bordeaux, 1903-1968 »</text:a></text:p>
              <text:p text:style-name="Normal"><text:a xlink:type="simple" xlink:href="https://hal.science/search/index/?q=*&amp;authFullName_s=Laurence Bassieres">Laurence Bassieres</text:a></text:p>
              <text:p text:style-name="Normal"><text:span>Transversale. Histoire : architecture, paysage, urbain</text:span><text:span>, 2017</text:span></text:p>
              <text:p text:style-name="Normal"><text:span>Article dans une revue</text:span></text:p>
              <text:p text:style-name="Normal"><text:a xlink:type="simple" xlink:href="https://hal.science/hal-03766565v1">hal-03766565v1</text:a></text:p>
            </table:table-cell>
          </table:table-row>
        </table:table>
        <text:p text:style-name="P24"/>
        <text:p text:style-name="Heading2"><text:span text:style-name="T11">Communication dans un congrès (6)</text:span></text:p>
        <text:p text:style-name="P26"/>
        <table:table table:name="682462" table:style-name="682462">
          <table:table-column table:style-name="682462.0"/>
          <table:table-row>
            <table:table-cell office:value-type="string">
              <text:p text:style-name="Normal"><text:a xlink:type="simple" xlink:href="https://hal.science/hal-04435544v1">« La Vie urbaine, genèse d’une revue, 1916-1919. De l’histoire de Paris à l’urbanisme »</text:a></text:p>
              <text:p text:style-name="Normal"><text:a xlink:type="simple" xlink:href="https://hal.science/search/index/?q=*&amp;authFullName_s=Laurence Bassieres">Laurence Bassieres</text:a></text:p>
              <text:p text:style-name="Normal"><text:span>Séminaire « La Vie urbaine, 1919-1978. L’actualité d’une revue disparue »</text:span><text:span>, Laurent Coudroy de Lille, Dec 2023, Ecole d'urbanisme de Paris, France</text:span></text:p>
              <text:p text:style-name="Normal"><text:span>Communication dans un congrès</text:span></text:p>
              <text:p text:style-name="Normal"><text:a xlink:type="simple" xlink:href="https://hal.science/hal-04435544v1">hal-044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34v1">La Cité Reconstituée, 1916 : tra rivista e esposizione&amp;quot;, Session “Città in rivista”</text:a></text:p>
              <text:p text:style-name="Normal"><text:a xlink:type="simple" xlink:href="https://hal.science/search/index/?q=*&amp;authFullName_s=Laurence Bassieres">Laurence Bassieres</text:a></text:p>
              <text:p text:style-name="Normal"><text:span>XIe congrès international AISU, Oltre lo sguardo. Interpretare e comprendere la città</text:span><text:span>, AISU, Sep 2023, Ferrara, Italie, Italy</text:span></text:p>
              <text:p text:style-name="Normal"><text:span>Communication dans un congrès</text:span></text:p>
              <text:p text:style-name="Normal"><text:a xlink:type="simple" xlink:href="https://hal.science/hal-04435534v1">hal-044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52v1">« L’invenzione delle “rive della Senna”, o il lento riconoscimento del patrimonio mondiale a Parigi »</text:a></text:p>
              <text:p text:style-name="Normal"><text:a xlink:type="simple" xlink:href="https://hal.science/search/index/?q=*&amp;authFullName_s=Laurence Bassieres">Laurence Bassieres</text:a></text:p>
              <text:p text:style-name="Normal"><text:span>“Le ‘città palinsesto’ ai tempi dell’UNESCO: un bilancio a cinquant’anni dalla Convenzione del 1972”, IXe Convegno internazionale Cirice 2020. La città palinsesto</text:span><text:span>, Jun 2021, Naples, Italy</text:span></text:p>
              <text:p text:style-name="Normal"><text:span>Communication dans un congrès</text:span></text:p>
              <text:p text:style-name="Normal"><text:a xlink:type="simple" xlink:href="https://hal.science/hal-03766552v1">hal-037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89v1">Introduction scientifique de la journée d'études « Quelle esthétique urbaine pour le grand Paris ? »</text:a></text:p>
              <text:p text:style-name="Normal"><text:a xlink:type="simple" xlink:href="https://hal.science/search/index/?q=*&amp;authFullName_s=Laurence Bassieres">Laurence Bassieres</text:a><text:span>,</text:span><text:a xlink:type="simple" xlink:href="https://hal.science/search/index/?q=*&amp;authFullName_s=Cédric Feriel">Cédric Feriel</text:a></text:p>
              <text:p text:style-name="Normal"><text:span>Séminaire Inventer le Grand Paris. Histoire croisée des métropoles, Labex Futurs urbains, ENSA Paris-Belleville ;</text:span><text:span>, Jan 2020, Paris, France.<text:s/></text:span><text:a xlink:type="simple" xlink:href="https://dx.doi.org/10.25580/igp.2020.0001">⟨10.25580/igp.2020.0001⟩</text:a></text:p>
              <text:p text:style-name="Normal"><text:span>Communication dans un congrès</text:span></text:p>
              <text:p text:style-name="Normal"><text:a xlink:type="simple" xlink:href="https://hal.science/hal-04435589v1">hal-0443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58v1">L’Institut d’histoire, de géographie et d’économie urbaines (1916-1941), une matrice pour l’enseignement de l’urbanisme en France ?</text:a></text:p>
              <text:p text:style-name="Normal"><text:a xlink:type="simple" xlink:href="https://hal.science/search/index/?q=*&amp;authFullName_s=Laurence Bassieres">Laurence Bassieres</text:a></text:p>
              <text:p text:style-name="Normal"><text:span>HEnsA20, Histoire de l’enseignement de l’architecture au XXe siècle</text:span><text:span>, Dec 2018, Marseille et Montpellier, France. p.40-45</text:span></text:p>
              <text:p text:style-name="Normal"><text:span>Communication dans un congrès</text:span></text:p>
              <text:p text:style-name="Normal"><text:a xlink:type="simple" xlink:href="https://hal.science/hal-04088358v1">hal-0408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74v1">« Prémisses d’un urbanisme patrimonial. L’épisode du Casier archéologique et artistique de Paris et du département de la Seine, 1916-1928 »</text:a></text:p>
              <text:p text:style-name="Normal"><text:a xlink:type="simple" xlink:href="https://hal.science/search/index/?q=*&amp;authFullName_s=Laurence Bassieres">Laurence Bassieres</text:a></text:p>
              <text:p text:style-name="Normal"><text:span>Inventer le Grand Paris. Relectures des travaux de la Commission d’extension de Paris. Rapport et concours 1911-1919.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3766574v1">hal-03766574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9d5a2a" table:style-name="9d5a2a">
          <table:table-column table:style-name="9d5a2a.0"/>
          <table:table-row>
            <table:table-cell office:value-type="string">
              <text:p text:style-name="Normal"><text:a xlink:type="simple" xlink:href="https://hal.science/hal-04434700v1">L’architecte et l’historien. Louis Bonnier et Marcel Poëte, un tandem ?</text:a></text:p>
              <text:p text:style-name="Normal"><text:a xlink:type="simple" xlink:href="https://hal.science/search/index/?q=*&amp;authFullName_s=Laurence Bassieres">Laurence Bassieres</text:a></text:p>
              <text:p text:style-name="Normal"><text:span>Gauthier Bolle; Shahram Abadie; Amandine Diener.<text:s/></text:span><text:span>Pour une histoire culturelle de l'architecture. Essais offerts à Anne-Marie Châtelet.</text:span><text:span>, MétisPresses, p.111-118, 2023, 978-2-940711-25-3</text:span></text:p>
              <text:p text:style-name="Normal"><text:span>Chapitre d'ouvrage</text:span></text:p>
              <text:p text:style-name="Normal"><text:a xlink:type="simple" xlink:href="https://hal.science/hal-04434700v1">hal-044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48v1">« Quelle école régionale d’architecture pour Bordeaux ? Acteurs, débats et enjeux, 1895 - années 1940 »,</text:a></text:p>
              <text:p text:style-name="Normal"><text:a xlink:type="simple" xlink:href="https://hal.science/search/index/?q=*&amp;authFullName_s=Laurence Bassieres">Laurence Bassieres</text:a></text:p>
              <text:p text:style-name="Normal"><text:span>L’École d’architecture de Bordeaux au XXe siècle, un héritage : genèse et perspectives</text:span><text:span>, 2021</text:span></text:p>
              <text:p text:style-name="Normal"><text:span>Chapitre d'ouvrage</text:span></text:p>
              <text:p text:style-name="Normal"><text:a xlink:type="simple" xlink:href="https://hal.science/hal-03766548v1">hal-03766548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194a5c" table:style-name="194a5c">
          <table:table-column table:style-name="194a5c.0"/>
          <table:table-row>
            <table:table-cell office:value-type="string">
              <text:p text:style-name="Normal"><text:a xlink:type="simple" xlink:href="https://shs.hal.science/halshs-04856413v1">Conflictualités et accommodements : résister à la métropole ou composer avec elle</text:a></text:p>
              <text:p text:style-name="Normal"><text:a xlink:type="simple" xlink:href="https://hal.science/search/index/?q=*&amp;authFullName_s=Emmanuel Bellanger">Emmanuel Bellanger</text:a><text:span>,</text:span><text:a xlink:type="simple" xlink:href="https://hal.science/search/index/?q=*&amp;authFullName_s=Laurence Bassieres">Laurence Bassieres</text:a><text:span>,</text:span><text:a xlink:type="simple" xlink:href="https://hal.science/search/index/?q=*&amp;authFullName_s=Beatriz Fernández Agueda">Beatriz Fernández Agueda</text:a></text:p>
              <text:p text:style-name="Normal"><text:span>Inverser le Grand Paris : vers une nouvelle histoire des métropoles ?</text:span><text:span>, 2024</text:span></text:p>
              <text:p text:style-name="Normal"><text:span>Autre publication scientifique</text:span></text:p>
              <text:p text:style-name="Normal"><text:a xlink:type="simple" xlink:href="https://shs.hal.science/halshs-04856413v1">halshs-04856413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eddc74" table:style-name="eddc74">
          <table:table-column table:style-name="eddc74.0"/>
          <table:table-row>
            <table:table-cell office:value-type="string">
              <text:p text:style-name="Normal"><text:a xlink:type="simple" xlink:href="https://hal.science/tel-03817274v1">Un inventaire architectural et urbain pour le premier Grand Paris : le Casier archéologique et artistique de Paris et du département de la Seine, 1916-1928.</text:a></text:p>
              <text:p text:style-name="Normal"><text:a xlink:type="simple" xlink:href="https://hal.science/search/index/?q=*&amp;authFullName_s=Laurence Bassieres">Laurence Bassieres</text:a></text:p>
              <text:p text:style-name="Normal"><text:span>Sciences de l'Homme et Société. Université de Strasbourg (UNISTRA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17274v1">tel-03817274v1</text:a></text:p>
            </table:table-cell>
          </table:table-row>
        </table:table>
        <text:p text:style-name="P36"/>
        <text:p text:style-name="Heading2"><text:span text:style-name="T15">Notice d’encyclopédie ou de dictionnaire (1)</text:span></text:p>
        <text:p text:style-name="P38"/>
        <table:table table:name="d32e4b" table:style-name="d32e4b">
          <table:table-column table:style-name="d32e4b.0"/>
          <table:table-row>
            <table:table-cell office:value-type="string">
              <text:p text:style-name="Normal"><text:a xlink:type="simple" xlink:href="https://hal.science/hal-04088399v1">L’École des hautes études urbaines (1919-1924)</text:a></text:p>
              <text:p text:style-name="Normal"><text:a xlink:type="simple" xlink:href="https://hal.science/search/index/?q=*&amp;authFullName_s=Laurence Bassieres">Laurence Bassieres</text:a></text:p>
              <text:p text:style-name="Normal"><text:span>L’Architecture en ses écoles, une encyclopédie</text:span><text:span>, 2022, p.201-202</text:span></text:p>
              <text:p text:style-name="Normal"><text:span>Notice d’encyclopédie ou de dictionnaire</text:span></text:p>
              <text:p text:style-name="Normal"><text:a xlink:type="simple" xlink:href="https://hal.science/hal-04088399v1">hal-04088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Bassières</dc:title>
    <dc:subject/>
    <dc:description>CV</dc:description>
    <dc:creator/>
    <dc:date>2026-05-20T12:36:44.000</dc:date>
    <meta:generator>PHPWord</meta:generator>
    <meta:initial-creator>CCSD</meta:initial-creator>
    <meta:creation-date>2026-05-20T12:36:44.000</meta:creation-date>
    <meta:keyword/>
    <meta:user-defined meta:name="Category"/>
    <meta:user-defined meta:name="Company"/>
    <meta:user-defined meta:name="Manager"/>
  </office:meta>
</office:document-meta>
</file>