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98e7" style:family="table">
      <style:table-properties style:rel-width="100" table:align="center"/>
    </style:style>
    <style:style style:name="b598e7.0" style:family="table-column">
      <style:table-column-properties style:column-width="0.00cm"/>
    </style:style>
    <style:style style:name="c5f4f3" style:family="table">
      <style:table-properties style:rel-width="100" table:align="center"/>
    </style:style>
    <style:style style:name="c5f4f3.0" style:family="table-column">
      <style:table-column-properties style:column-width="0.00cm"/>
    </style:style>
    <style:style style:name="313150" style:family="table">
      <style:table-properties style:rel-width="100" table:align="center"/>
    </style:style>
    <style:style style:name="313150.0" style:family="table-column">
      <style:table-column-properties style:column-width="0.00cm"/>
    </style:style>
    <style:style style:name="4cc8e0" style:family="table">
      <style:table-properties style:rel-width="100" table:align="center"/>
    </style:style>
    <style:style style:name="4cc8e0.0" style:family="table-column">
      <style:table-column-properties style:column-width="0.00cm"/>
    </style:style>
    <style:style style:name="fdb6ff" style:family="table">
      <style:table-properties style:rel-width="100" table:align="center"/>
    </style:style>
    <style:style style:name="fdb6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Ben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b598e7" table:style-name="b598e7">
          <table:table-column table:style-name="b598e7.0"/>
          <table:table-row>
            <table:table-cell office:value-type="string">
              <text:p text:style-name="Normal"><text:a xlink:type="simple" xlink:href="https://hal.science/hal-05039196v1">Les tituli picti sur amphores vinaires italiques des IIe et Ier siècles avant notre ère découverts dans la région toulousaine (Haute-Garonne)</text:a></text:p>
              <text:p text:style-name="Normal"><text:a xlink:type="simple" xlink:href="https://hal.science/search/index/?q=*&amp;authFullName_s=Laurence Benquet">Laurence Benquet</text:a></text:p>
              <text:p text:style-name="Normal"><text:span>Archéopages : archéologie &amp; société</text:span><text:span>, 2025, HS, pp.100-106</text:span></text:p>
              <text:p text:style-name="Normal"><text:span>Article dans une revue</text:span></text:p>
              <text:p text:style-name="Normal"><text:a xlink:type="simple" xlink:href="https://hal.science/hal-05039196v1">hal-0503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594v1">Le travail des peaux et du cuir durant le Haut-Empire à Bordeaux/&amp;lt;em&amp;gt;Burdigala&amp;lt;/em&amp;gt; (Gironde), d’après les vestiges mis au jour sur le site de la rue Jean-Fleuret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Christophe Sireix">Christophe Sireix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Philippe Borgard">Philippe Borgard</text:a><text:span>et al.</text:span></text:p>
              <text:p text:style-name="Normal"><text:span>Gallia - Archéologie des Gaules</text:span><text:span>, 2024, 81, pp.33-71.<text:s/></text:span><text:a xlink:type="simple" xlink:href="https://dx.doi.org/10.4000/12g7t">⟨10.4000/12g7t⟩</text:a></text:p>
              <text:p text:style-name="Normal"><text:span>Article dans une revue</text:span></text:p>
              <text:p text:style-name="Normal"><text:a xlink:type="simple" xlink:href="https://hal.science/hal-04729594v1">hal-0472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17v1">Les amphores africaines dans la région toulousaine aux IIe et Ier s. av. n.è.</text:a></text:p>
              <text:p text:style-name="Normal"><text:a xlink:type="simple" xlink:href="https://hal.science/search/index/?q=*&amp;authFullName_s=Laurence Benquet">Laurence Benquet</text:a><text:span>,</text:span><text:a xlink:type="simple" xlink:href="https://hal.science/search/index/?q=*&amp;authFullName_s=Claudio Capelli">Claudio Capelli</text:a></text:p>
              <text:p text:style-name="Normal"><text:span>Antiquités Africaines</text:span><text:span>, 2017, varia, 53, pp.193-206.<text:s/></text:span><text:a xlink:type="simple" xlink:href="https://dx.doi.org/10.4000/antafr.579">⟨10.4000/antafr.579⟩</text:a></text:p>
              <text:p text:style-name="Normal"><text:span>Article dans une revue</text:span></text:p>
              <text:p text:style-name="Normal"><text:a xlink:type="simple" xlink:href="https://hal.science/hal-01740717v1">hal-0174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34v1">L’agglomération de hauteur de Roquelaure-La Sioutat (Gers). Les occupations antique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Matthieu Soler">Matthieu Soler</text:a><text:span>et al.</text:span></text:p>
              <text:p text:style-name="Normal"><text:span>Aquitania</text:span><text:span>, 2017, 33, pp.35-122.<text:s/></text:span><text:a xlink:type="simple" xlink:href="https://dx.doi.org/10.3406/aquit.2017.1501">⟨10.3406/aquit.2017.1501⟩</text:a></text:p>
              <text:p text:style-name="Normal"><text:span>Article dans une revue</text:span></text:p>
              <text:p text:style-name="Normal"><text:a xlink:type="simple" xlink:href="https://hal.science/hal-01911634v1">hal-01911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8327v1">Ricerche et scavi a Albinai (Grosseto)</text:a></text:p>
              <text:p text:style-name="Normal"><text:a xlink:type="simple" xlink:href="https://hal.science/search/index/?q=*&amp;authFullName_s=Daniele Vitali">Daniele Vitali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Nicola Bianca Fabry">Nicola Bianca Fabry</text:a><text:span>,</text:span><text:a xlink:type="simple" xlink:href="https://hal.science/search/index/?q=*&amp;authFullName_s=Pamela Gambogi">Pamela Gambogi</text:a><text:span>,</text:span><text:a xlink:type="simple" xlink:href="https://hal.science/search/index/?q=*&amp;authFullName_s=Teresa Cavallo">Teresa Cavallo</text:a><text:span>et al.</text:span></text:p>
              <text:p text:style-name="Normal"><text:span>Notiziario della Soprintendenza per i Beni Archeologici della Toscana</text:span><text:span>, 2016, 11, pp.509-513</text:span></text:p>
              <text:p text:style-name="Normal"><text:span>Article dans une revue</text:span></text:p>
              <text:p text:style-name="Normal"><text:a xlink:type="simple" xlink:href="https://shs.hal.science/halshs-03578327v1">halshs-0357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04v1">Un site exceptionnel au coeur de l’Aquitaine « ethnique » : l’&amp;lt;i&amp;gt;oppidum&amp;lt;/i&amp;gt; de La Sioutat à Roquelaure (Gers) : recherches 2011-2013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Alexandre Lemaire">Alexandre Lemaire</text:a><text:span>,</text:span><text:a xlink:type="simple" xlink:href="https://hal.science/search/index/?q=*&amp;authFullName_s=Pierre-Emmanuel Beau">Pierre-Emmanuel Beau</text:a><text:span>,</text:span><text:a xlink:type="simple" xlink:href="https://hal.science/search/index/?q=*&amp;authFullName_s=Audrey Coiquaud">Audrey Coiquaud</text:a><text:span>,</text:span><text:a xlink:type="simple" xlink:href="https://hal.science/search/index/?q=*&amp;authFullName_s=Anaïs Denysiak">Anaïs Denysiak</text:a><text:span>et al.</text:span></text:p>
              <text:p text:style-name="Normal"><text:span>Bulletin de l'Association française pour l'étude de l'âge du Fer</text:span><text:span>, 2015, 33, pp.57-60</text:span></text:p>
              <text:p text:style-name="Normal"><text:span>Article dans une revue</text:span></text:p>
              <text:p text:style-name="Normal"><text:a xlink:type="simple" xlink:href="https://hal.science/hal-02282604v1">hal-0228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544v1">Découvertes inédites du Second âge du Fer à Vieille-Toulouse, lieu-dit La Planho (Haute-Garonne)</text:a></text:p>
              <text:p text:style-name="Normal"><text:a xlink:type="simple" xlink:href="https://hal.science/search/index/?q=*&amp;authFullName_s=Frédéric Sergent">Frédéric Sergent</text:a><text:span>,</text:span><text:a xlink:type="simple" xlink:href="https://hal.science/search/index/?q=*&amp;authFullName_s=Laurence Benquet">Laurence Benquet</text:a></text:p>
              <text:p text:style-name="Normal"><text:span>Aquitania</text:span><text:span>, 2015, 31, pp.171-215</text:span></text:p>
              <text:p text:style-name="Normal"><text:span>Article dans une revue</text:span></text:p>
              <text:p text:style-name="Normal"><text:a xlink:type="simple" xlink:href="https://hal.science/hal-01743544v1">hal-0174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446v1">Ricerche e scavi a Albinia (GR)</text:a></text:p>
              <text:p text:style-name="Normal"><text:a xlink:type="simple" xlink:href="https://hal.science/search/index/?q=*&amp;authFullName_s=Daniele Vitali">Daniele Vitali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Nicola Bianca Fabry">Nicola Bianca Fabry</text:a><text:span>,</text:span><text:a xlink:type="simple" xlink:href="https://hal.science/search/index/?q=*&amp;authFullName_s=Teresa Cavallo">Teresa Cavallo</text:a></text:p>
              <text:p text:style-name="Normal"><text:span>Notiziario della Soprintendenza per i Beni Archeologici della Toscana</text:span><text:span>, 2015, 11, pp.509-520</text:span></text:p>
              <text:p text:style-name="Normal"><text:span>Article dans une revue</text:span></text:p>
              <text:p text:style-name="Normal"><text:a xlink:type="simple" xlink:href="https://hal.science/hal-01916446v1">hal-01916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2406v1">Les maisons romaines précoces de l’&amp;lt;i&amp;gt;oppidum&amp;lt;/i&amp;gt; de la Sioutat à Roquelaure (Gers) : bilan des recherches récente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Audrey Coiquaud">Audrey Coiquaud</text:a><text:span>,</text:span><text:a xlink:type="simple" xlink:href="https://hal.science/search/index/?q=*&amp;authFullName_s=Alexandra Dardenay">Alexandra Dardenay</text:a><text:span>,</text:span><text:a xlink:type="simple" xlink:href="https://hal.science/search/index/?q=*&amp;authFullName_s=Anaïs Denysiak">Anaïs Denysiak</text:a><text:span>,</text:span><text:a xlink:type="simple" xlink:href="https://hal.science/search/index/?q=*&amp;authFullName_s=Alexandre Lemaire">Alexandre Lemaire</text:a><text:span>et al.</text:span></text:p>
              <text:p text:style-name="Normal"><text:span>Gallia - Archéologie de la France antique</text:span><text:span>, 2013, 70 (2), pp.25-57</text:span></text:p>
              <text:p text:style-name="Normal"><text:span>Article dans une revue</text:span></text:p>
              <text:p text:style-name="Normal"><text:a xlink:type="simple" xlink:href="https://shs.hal.science/halshs-00942406v1">halshs-0094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694v1">L’établissement rural du Deuxième âge du Fer de Ganellou, Blagnac (Haute-Garonne)</text:a></text:p>
              <text:p text:style-name="Normal"><text:a xlink:type="simple" xlink:href="https://hal.science/search/index/?q=*&amp;authFullName_s=Assumpció Toledo I Mur">Assumpció Toledo I Mur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Hélène Martin">Hélène Martin</text:a></text:p>
              <text:p text:style-name="Normal"><text:span>Documents d'archéologie méridionale</text:span><text:span>, 2008, 31, pp.229-257.<text:s/></text:span><text:a xlink:type="simple" xlink:href="https://dx.doi.org/10.4000/dam.1852">⟨10.4000/dam.1852⟩</text:a></text:p>
              <text:p text:style-name="Normal"><text:span>Article dans une revue</text:span></text:p>
              <text:p text:style-name="Normal"><text:a xlink:type="simple" xlink:href="https://hal.science/hal-02058694v1">hal-0205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145v1">Un atelier monétaire gaulois près de Poitiers : les Rochereaux à Migné-Auxances (Vienne)</text:a></text:p>
              <text:p text:style-name="Normal"><text:a xlink:type="simple" xlink:href="https://hal.science/search/index/?q=*&amp;authFullName_s=Assumpció Toledo I Mur">Assumpció Toledo I Mur</text:a><text:span>,</text:span><text:a xlink:type="simple" xlink:href="https://hal.science/search/index/?q=*&amp;authFullName_s=Michel Pernot">Michel Pernot</text:a><text:span>,</text:span><text:a xlink:type="simple" xlink:href="https://hal.science/search/index/?q=*&amp;authFullName_s=Frédéric Adamski">Frédéric Adamski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Philippe Fluzin">Philippe Fluzin</text:a><text:span>et al.</text:span></text:p>
              <text:p text:style-name="Normal"><text:span>Gallia - Archéologie de la France antique</text:span><text:span>, 2008, 65, pp.231-272.<text:s/></text:span><text:a xlink:type="simple" xlink:href="https://dx.doi.org/10.3406/galia.2008.3345">⟨10.3406/galia.2008.3345⟩</text:a></text:p>
              <text:p text:style-name="Normal"><text:span>Article dans une revue</text:span></text:p>
              <text:p text:style-name="Normal"><text:a xlink:type="simple" xlink:href="https://hal.science/hal-01899145v1">hal-01899145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c5f4f3" table:style-name="c5f4f3">
          <table:table-column table:style-name="c5f4f3.0"/>
          <table:table-row>
            <table:table-cell office:value-type="string">
              <text:p text:style-name="Normal"><text:a xlink:type="simple" xlink:href="https://hal.science/hal-04725621v1">Toulouse (Occitanie, France): évaluation objective des volumes de vins italiens importés entre le IIe et Ier s. av. n.è</text:a></text:p>
              <text:p text:style-name="Normal"><text:a xlink:type="simple" xlink:href="https://hal.science/search/index/?q=*&amp;authFullName_s=Laurence Benquet">Laurence Benquet</text:a></text:p>
              <text:p text:style-name="Normal"><text:span>El vi a l’antiguitat. Economia, producció i comerç al Mediterrani</text:span><text:span>, Clara Forn, Esther Gurri, Oct 2022, Badalona, Espagne. pp.578-587</text:span></text:p>
              <text:p text:style-name="Normal"><text:span>Communication dans un congrès</text:span></text:p>
              <text:p text:style-name="Normal"><text:a xlink:type="simple" xlink:href="https://hal.science/hal-04725621v1">hal-0472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416v1">Toulouse (Occitanie, France): évaluation objective des volumes de vins italiens importés entre le IIe et Ier s. av. n.è</text:a></text:p>
              <text:p text:style-name="Normal"><text:a xlink:type="simple" xlink:href="https://hal.science/search/index/?q=*&amp;authFullName_s=Laurence Benquet">Laurence Benquet</text:a></text:p>
              <text:p text:style-name="Normal"><text:span>II Col·loqui internacional d’arqueologia romana El vi a l’antiguitat. Economia, producció i comerç al Mediterrani</text:span><text:span>, Oct 2022, Badalona, France. pp.578-587</text:span></text:p>
              <text:p text:style-name="Normal"><text:span>Communication dans un congrès</text:span></text:p>
              <text:p text:style-name="Normal"><text:a xlink:type="simple" xlink:href="https://hal.science/hal-04805416v1">hal-0480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446v1">Les amphores vinaires républicaines de la plaine de Fondi (Latium, Italie) : synthèse des données à la lumière des</text:a></text:p>
              <text:p text:style-name="Normal"><text:a xlink:type="simple" xlink:href="https://hal.science/search/index/?q=*&amp;authFullName_s=Laurence Benquet">Laurence Benquet</text:a><text:span>,</text:span><text:a xlink:type="simple" xlink:href="https://hal.science/search/index/?q=*&amp;authFullName_s=Andrea Di Rosa">Andrea Di Rosa</text:a></text:p>
              <text:p text:style-name="Normal"><text:span>SFECAG</text:span><text:span>, May 2023, Hyères, France. pp.405-418</text:span></text:p>
              <text:p text:style-name="Normal"><text:span>Communication dans un congrès</text:span></text:p>
              <text:p text:style-name="Normal"><text:a xlink:type="simple" xlink:href="https://hal.science/hal-04373446v1">hal-0437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405v1">« Un rempart sinon rien » : la question de la fortification de l’&amp;lt;i&amp;gt;oppidum&amp;lt;/i&amp;gt; de Vieille-Toulouse (Haute-Garonne)</text:a></text:p>
              <text:p text:style-name="Normal"><text:a xlink:type="simple" xlink:href="https://hal.science/search/index/?q=*&amp;authFullName_s=Laurence Benquet">Laurence Benquet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Pascal Lotti">Pascal Lotti</text:a><text:span>,</text:span><text:a xlink:type="simple" xlink:href="https://hal.science/search/index/?q=*&amp;authFullName_s=Frédéric Sergent">Frédéric Sergent</text:a><text:span>,</text:span><text:a xlink:type="simple" xlink:href="https://hal.science/search/index/?q=*&amp;authFullName_s=Patrick Massan">Patrick Massan</text:a><text:span>et al.</text:span></text:p>
              <text:p text:style-name="Normal"><text:span>3e colloque international de l’Association française pour l’étude de l’âge du Fer</text:span><text:span>, Association française pour l’étude de l’âge du Fer, May 2019, Le Puy-en-Velay, France. pp.155-159</text:span></text:p>
              <text:p text:style-name="Normal"><text:span>Communication dans un congrès</text:span></text:p>
              <text:p text:style-name="Normal"><text:a xlink:type="simple" xlink:href="https://hal.science/hal-03259405v1">hal-0325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306v1">Des vins italiens aux vins régionaux. Quels vins buvait-on dans le sud-ouest de la Gaule au Ier s. de n.è. ?</text:a></text:p>
              <text:p text:style-name="Normal"><text:a xlink:type="simple" xlink:href="https://hal.science/search/index/?q=*&amp;authFullName_s=Laurence Benquet">Laurence Benquet</text:a><text:span>,</text:span><text:a xlink:type="simple" xlink:href="https://hal.science/search/index/?q=*&amp;authFullName_s=Corinne Sanchez">Corinne Sanchez</text:a></text:p>
              <text:p text:style-name="Normal"><text:span>Congrès de la Société Française d'Étude de la Céramique Antique en Gaule</text:span><text:span>, Sep 2021, Auch, France. pp.275-289</text:span></text:p>
              <text:p text:style-name="Normal"><text:span>Communication dans un congrès</text:span></text:p>
              <text:p text:style-name="Normal"><text:a xlink:type="simple" xlink:href="https://hal.science/hal-03517306v1">hal-0351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152v1">Les amphores de l'oppidum de Roquelaure - La Sioutat (Gers, Occitanie). Premier bilan</text:a></text:p>
              <text:p text:style-name="Normal"><text:a xlink:type="simple" xlink:href="https://hal.science/search/index/?q=*&amp;authFullName_s=Laurence Benquet">Laurence Benquet</text:a></text:p>
              <text:p text:style-name="Normal"><text:span>Congrès de la Société Française d'Étude de la Céramique Antique en Gaule</text:span><text:span>, Sep 2021, Auch, France. pp.533-540</text:span></text:p>
              <text:p text:style-name="Normal"><text:span>Communication dans un congrès</text:span></text:p>
              <text:p text:style-name="Normal"><text:a xlink:type="simple" xlink:href="https://hal.science/hal-03517152v1">hal-03517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6911v1">Les importations de vin de Tarraconaise dans le sud-ouest de la Gaule à partir de trois sites : Toulouse, Cahors, Bordeaux</text:a></text:p>
              <text:p text:style-name="Normal"><text:a xlink:type="simple" xlink:href="https://hal.science/search/index/?q=*&amp;authFullName_s=Laurence Benquet">Laurence Benquet</text:a><text:span>,</text:span><text:a xlink:type="simple" xlink:href="https://hal.science/search/index/?q=*&amp;authFullName_s=Pierre Marty">Pierre Marty</text:a></text:p>
              <text:p text:style-name="Normal"><text:span>Congrès de la SFECAG : Les céramiques à Lugdunum et dans la région : datation et circulation ; actualité des recherches céramiques</text:span><text:span>, Sep 2020, Lyon, France</text:span></text:p>
              <text:p text:style-name="Normal"><text:span>Communication dans un congrès</text:span></text:p>
              <text:p text:style-name="Normal"><text:a xlink:type="simple" xlink:href="https://shs.hal.science/halshs-03156911v1">halshs-0315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00v1">Premiers résultats des opérations de diagnostic Inrap et de fouille d’Etat réalisées sur le site d’Ecorneboeuf à Coulounieix-Chamiers en 2015</text:a></text:p>
              <text:p text:style-name="Normal"><text:a xlink:type="simple" xlink:href="https://hal.science/search/index/?q=*&amp;authFullName_s=Jean-François Chopin">Jean-François Chopin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Marina Marina Biron">Marina Marina Biron</text:a><text:span>,</text:span><text:a xlink:type="simple" xlink:href="https://hal.science/search/index/?q=*&amp;authFullName_s=Patrice Patrice Buraud">Patrice Patrice Buraud</text:a><text:span>et al.</text:span></text:p>
              <text:p text:style-name="Normal"><text:span>Journée d’études de la Fédération Aquitania</text:span><text:span>, Dec 2019, Bordeaux, France</text:span></text:p>
              <text:p text:style-name="Normal"><text:span>Communication dans un congrès</text:span></text:p>
              <text:p text:style-name="Normal"><text:a xlink:type="simple" xlink:href="https://hal.science/hal-02535600v1">hal-025356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446v1">Albi - Marché Couvert. Entre Montans et La Graufesenque, quelle place pour un atelier rutène au milieu du Ier siècle : succursale ou atelier indépendant ? Esquisse d’une dynamique régionale</text:a></text:p>
              <text:p text:style-name="Normal"><text:a xlink:type="simple" xlink:href="https://hal.science/search/index/?q=*&amp;authFullName_s=Pierre Marty">Pierre Marty</text:a><text:span>,</text:span><text:a xlink:type="simple" xlink:href="https://hal.science/search/index/?q=*&amp;authFullName_s=Catherine Amiel">Catherine Amiel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abien Convertini">Fabien Convertini</text:a></text:p>
              <text:p text:style-name="Normal"><text:span>Congrès international de la SFECAG</text:span><text:span>, SFECAG, May 2019, Maubeuge-Bavay, France. pp.523-548</text:span></text:p>
              <text:p text:style-name="Normal"><text:span>Communication dans un congrès</text:span></text:p>
              <text:p text:style-name="Normal"><text:a xlink:type="simple" xlink:href="https://inrap.hal.science/hal-02873446v1">hal-0287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49v1">The italic ovoid amphorae in the Toulouse area at the end of the Iron Age (Midi-Pyrénées, France)</text:a></text:p>
              <text:p text:style-name="Normal"><text:a xlink:type="simple" xlink:href="https://hal.science/search/index/?q=*&amp;authFullName_s=Laurence Benquet">Laurence Benquet</text:a><text:span>,</text:span><text:a xlink:type="simple" xlink:href="https://hal.science/search/index/?q=*&amp;authFullName_s=Claudio Capelli">Claudio Capelli</text:a></text:p>
              <text:p text:style-name="Normal"><text:span>The ovoid amphore in the central and western Mediterranean between the last two centuries of the Republic and the early days of the roman Empire, Actes de la table-ronde tenue à Séville (10-11 déc. 2015)</text:span><text:span>, Dec 2015, Séville, Spain. pp.274-297</text:span></text:p>
              <text:p text:style-name="Normal"><text:span>Communication dans un congrès</text:span></text:p>
              <text:p text:style-name="Normal"><text:a xlink:type="simple" xlink:href="https://hal.science/hal-01740849v1">hal-0174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53v1">Nouvelles données sur le travail du cuir à l’époque gallo-romaine : le site Jean Fleuret à Burdigala (Nouvelle-Aquitaine, France)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Philippe Borgard">Philippe Borgard</text:a><text:span>,</text:span><text:a xlink:type="simple" xlink:href="https://hal.science/search/index/?q=*&amp;authFullName_s=Katleen Couchez">Katleen Couchez</text:a><text:span>et al.</text:span></text:p>
              <text:p text:style-name="Normal"><text:span>Archaeology and Economy in the Ancient World</text:span><text:span>, May 2018, Cologne, Allemagne</text:span></text:p>
              <text:p text:style-name="Normal"><text:span>Communication dans un congrès</text:span></text:p>
              <text:p text:style-name="Normal"><text:a xlink:type="simple" xlink:href="https://hal.science/hal-03781153v1">hal-0378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38v1">Appropriation des céramiques italiques et méditerranéennes du IIe s. av. n.è. au règne de Tibère dans le Toulousain</text:a></text:p>
              <text:p text:style-name="Normal"><text:a xlink:type="simple" xlink:href="https://hal.science/search/index/?q=*&amp;authFullName_s=Laurence Benquet">Laurence Benquet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Philippe Gardes">Philippe Gardes</text:a></text:p>
              <text:p text:style-name="Normal"><text:span>Actes du congrès de Narbonne</text:span><text:span>, May 2017, Narbonne, France. pp.251-290</text:span></text:p>
              <text:p text:style-name="Normal"><text:span>Communication dans un congrès</text:span></text:p>
              <text:p text:style-name="Normal"><text:a xlink:type="simple" xlink:href="https://hal.science/hal-01740738v1">hal-0174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422v1">La céramique en contexte funéraire dans le Toulousain, entre ville et campagne durant l'Antiquité</text:a></text:p>
              <text:p text:style-name="Normal"><text:a xlink:type="simple" xlink:href="https://hal.science/search/index/?q=*&amp;authFullName_s=Pierre Marty">Pierre Marty</text:a><text:span>,</text:span><text:a xlink:type="simple" xlink:href="https://hal.science/search/index/?q=*&amp;authFullName_s=Laurence Benquet">Laurence Benquet</text:a></text:p>
              <text:p text:style-name="Normal"><text:span>SFECAG</text:span><text:span>, May 2016, Autun, France. pp.97-132</text:span></text:p>
              <text:p text:style-name="Normal"><text:span>Communication dans un congrès</text:span></text:p>
              <text:p text:style-name="Normal"><text:a xlink:type="simple" xlink:href="https://hal.science/hal-01916422v1">hal-0191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363v1">Confrontation de cas autour de la pratique de l'Enchytrismos : de Reims à Toulouse, cohérence et disparité</text:a></text:p>
              <text:p text:style-name="Normal"><text:a xlink:type="simple" xlink:href="https://hal.science/search/index/?q=*&amp;authFullName_s=Laurence Benquet">Laurence Benquet</text:a><text:span>,</text:span><text:a xlink:type="simple" xlink:href="https://hal.science/search/index/?q=*&amp;authFullName_s=Valentin Morisse">Valentin Morisse</text:a><text:span>,</text:span><text:a xlink:type="simple" xlink:href="https://hal.science/search/index/?q=*&amp;authFullName_s=Renard Samuel">Renard Samuel</text:a></text:p>
              <text:p text:style-name="Normal"><text:span>Actes du congrès d'Autun</text:span><text:span>, May 2016, Autun, France. pp.299-314</text:span></text:p>
              <text:p text:style-name="Normal"><text:span>Communication dans un congrès</text:span></text:p>
              <text:p text:style-name="Normal"><text:a xlink:type="simple" xlink:href="https://hal.science/hal-01741363v1">hal-0174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362v1">Les marques sur amphores et les vins de l'Etrurie romaine en Bourgogne aux IIe et Ier s. av. n.è.</text:a></text:p>
              <text:p text:style-name="Normal"><text:a xlink:type="simple" xlink:href="https://hal.science/search/index/?q=*&amp;authFullName_s=Laurence Benquet">Laurence Benquet</text:a></text:p>
              <text:p text:style-name="Normal"><text:span>Actes des 6èmes Rencontres "Aujourd'hui, l'histoire des bourgognes"</text:span><text:span>, May 2015, Beaune, France. pp.11-21</text:span></text:p>
              <text:p text:style-name="Normal"><text:span>Communication dans un congrès</text:span></text:p>
              <text:p text:style-name="Normal"><text:a xlink:type="simple" xlink:href="https://hal.science/hal-01741362v1">hal-0174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588v1">Les agglomérations ouvertes du sud-ouest de la France à la fin de l’âge du Fer : le cas des Volques et des Aquitain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Christophe Requi">Christophe Requi</text:a></text:p>
              <text:p text:style-name="Normal"><text:span>Les agglomérations celtiques du IIIe-Ier s. av. J.-C.</text:span><text:span>, Stephan Fichtl; Philippe Barral; Gilles Pierrevelcin; Martin Schönfelder, Oct 2015, Bibracte, France</text:span></text:p>
              <text:p text:style-name="Normal"><text:span>Communication dans un congrès</text:span></text:p>
              <text:p text:style-name="Normal"><text:a xlink:type="simple" xlink:href="https://hal.science/hal-02097588v1">hal-0209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175v1">Les importations d'amphores au Ier s. av. J.-C. : le faciès toulousain</text:a></text:p>
              <text:p text:style-name="Normal"><text:a xlink:type="simple" xlink:href="https://hal.science/search/index/?q=*&amp;authFullName_s=Laurence Benquet">Laurence Benquet</text:a></text:p>
              <text:p text:style-name="Normal"><text:span>Itinéraires des vins romains en Gaule IIIe-Ier siècles avant J.-C. Confrontation de faciès</text:span><text:span>, UMR 5140 "Archéologie des sociétés méditerranéennes", Jan 2007, Lattes, France. pp.139-158</text:span></text:p>
              <text:p text:style-name="Normal"><text:span>Communication dans un congrès</text:span></text:p>
              <text:p text:style-name="Normal"><text:a xlink:type="simple" xlink:href="https://hal.science/hal-03395175v1">hal-03395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1931v1">Nouvelles données sur l'atelier d'amphores d'Albinia (Orbetello, Italia): campagnes de fouille 2003-2006</text:a></text:p>
              <text:p text:style-name="Normal"><text:a xlink:type="simple" xlink:href="https://hal.science/search/index/?q=*&amp;authFullName_s=Daniele Vitali">Daniele Vitali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annette Laubenheimer">Fannette Laubenheimer</text:a></text:p>
              <text:p text:style-name="Normal"><text:span>Itinéraires des vins romains en Gaule, IIIe - Ier siècles avant J.-C., confrontation de faciès</text:span><text:span>, Jan 2007, Lattes, France. pp.513-529</text:span></text:p>
              <text:p text:style-name="Normal"><text:span>Communication dans un congrès</text:span></text:p>
              <text:p text:style-name="Normal"><text:a xlink:type="simple" xlink:href="https://shs.hal.science/halshs-01161931v1">halshs-0116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46v1">Entre Volques et Pictons : la diffusion des amphores vinaires italiques à la fin de la République à partir du témoignage épigraphique</text:a></text:p>
              <text:p text:style-name="Normal"><text:a xlink:type="simple" xlink:href="https://hal.science/search/index/?q=*&amp;authFullName_s=Laurence Benquet">Laurence Benquet</text:a><text:span>,</text:span><text:a xlink:type="simple" xlink:href="https://hal.science/search/index/?q=*&amp;authFullName_s=S. Lemaître">S. Lemaître</text:a><text:span>,</text:span><text:a xlink:type="simple" xlink:href="https://hal.science/search/index/?q=*&amp;authFullName_s=David Guitton">David Guitton</text:a><text:span>,</text:span><text:a xlink:type="simple" xlink:href="https://hal.science/search/index/?q=*&amp;authFullName_s=Maxime Mortreau">Maxime Mortreau</text:a></text:p>
              <text:p text:style-name="Normal"><text:span>S.F.E.C.A.G., congrès de Poitiers</text:span><text:span>, May 2012, Poitiers, France. pp.375-388</text:span></text:p>
              <text:p text:style-name="Normal"><text:span>Communication dans un congrès</text:span></text:p>
              <text:p text:style-name="Normal"><text:a xlink:type="simple" xlink:href="https://hal.science/hal-01544746v1">hal-015447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63482v1">Les gaulois sont dans la plaine : l’occupation du second âge du Fer du site de Puylaurens « La Plaine » (Midi-Pyrénées, Tarn)</text:a></text:p>
              <text:p text:style-name="Normal"><text:a xlink:type="simple" xlink:href="https://hal.science/search/index/?q=*&amp;authFullName_s=Laurent Grimbert">Laurent Grimbert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Laurence Benquet">Laurence Benquet</text:a></text:p>
              <text:p text:style-name="Normal"><text:span>XXXIe colloque international de l’Association Française pour l’Étude de l’Âge du Fer</text:span><text:span>, May 2007, Chauvigny, France. pp.507-515</text:span></text:p>
              <text:p text:style-name="Normal"><text:span>Communication dans un congrès</text:span></text:p>
              <text:p text:style-name="Normal"><text:a xlink:type="simple" xlink:href="https://inrap.hal.science/hal-02563482v1">hal-0256348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13150" table:style-name="313150">
          <table:table-column table:style-name="313150.0"/>
          <table:table-row>
            <table:table-cell office:value-type="string">
              <text:p text:style-name="Normal"><text:a xlink:type="simple" xlink:href="https://hal.science/hal-02548119v1">« Un rempart sinon rien » : la question de la fortification de l’&amp;lt;i&amp;gt;oppidum&amp;lt;/i&amp;gt; de Vieille-Toulouse (Haute-Garonne, France)</text:a></text:p>
              <text:p text:style-name="Normal"><text:a xlink:type="simple" xlink:href="https://hal.science/search/index/?q=*&amp;authFullName_s=Laurence Benquet">Laurence Benquet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Pascal Lotti">Pascal Lotti</text:a><text:span>,</text:span><text:a xlink:type="simple" xlink:href="https://hal.science/search/index/?q=*&amp;authFullName_s=Frédéric Sergent">Frédéric Sergent</text:a></text:p>
              <text:p text:style-name="Normal"><text:span>Les espaces fortifiés à l’âge du Fer en Europe. 43e colloque international de l’Association française pour l’étude de l’âge du Fer</text:span><text:span>, May 2019, Le Puy-en-Velay, France.<text:s/></text:span></text:p>
              <text:p text:style-name="Normal"><text:span>Poster de conférence</text:span></text:p>
              <text:p text:style-name="Normal"><text:a xlink:type="simple" xlink:href="https://hal.science/hal-02548119v1">hal-0254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08v1">Les premières importations de vin espagnol dans le sud-ouest de la Gaule à partir des timbres sur amphores de Tarraconaise</text:a></text:p>
              <text:p text:style-name="Normal"><text:a xlink:type="simple" xlink:href="https://hal.science/search/index/?q=*&amp;authFullName_s=Laurence Benquet">Laurence Benquet</text:a></text:p>
              <text:p text:style-name="Normal"><text:span>Lucien Rivet.<text:s/></text:span><text:span>SFECAG</text:span><text:span>, May 2018, Reims, France. pp.519-526, 2018</text:span></text:p>
              <text:p text:style-name="Normal"><text:span>Poster de conférence</text:span></text:p>
              <text:p text:style-name="Normal"><text:a xlink:type="simple" xlink:href="https://hal.science/hal-01916508v1">hal-0191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486v1">L'évolution du timbrage sur amphores vinaires italiques aux IIe et Ier s. av. J.-C. à partir du corpus toulousain</text:a></text:p>
              <text:p text:style-name="Normal"><text:a xlink:type="simple" xlink:href="https://hal.science/search/index/?q=*&amp;authFullName_s=Laurence Benquet">Laurence Benquet</text:a></text:p>
              <text:p text:style-name="Normal"><text:span>Contacts et acculturations en Méditerranée occidentale, Hommages à Michel Bats</text:span><text:span>, Sep 2011, Hyères, France. , 12 (15), pp.477-487, 2015, Etudes Massaliètes</text:span></text:p>
              <text:p text:style-name="Normal"><text:span>Poster de conférence</text:span></text:p>
              <text:p text:style-name="Normal"><text:a xlink:type="simple" xlink:href="https://hal.science/hal-01916486v1">hal-0191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424v1">Présentation préliminaire du site de la fin de l’âge du Fer de l’Alba (Castres, Tarn) : étude pluridisciplinaire dans son contexte environnemental et historique.</text:a></text:p>
              <text:p text:style-name="Normal"><text:a xlink:type="simple" xlink:href="https://hal.science/search/index/?q=*&amp;authFullName_s=Lionel Isaac-Imbert">Lionel Isaac-Imbert</text:a><text:span>,</text:span><text:a xlink:type="simple" xlink:href="https://hal.science/search/index/?q=*&amp;authFullName_s=Frédéric Sergent">Frédéric Sergen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Marie-Pierre Buscail">Marie-Pierre Buscail</text:a><text:span>et al.</text:span></text:p>
              <text:p text:style-name="Normal"><text:span>Isabelle Bertrand; Alain Duval; José Gomez de Soto; Patrick Maguer.<text:s/></text:span><text:span>Habitats et paysages ruraux en Gaule et regards sur d'autres régions du monde celtique</text:span><text:span>, May 2007, Chauvigny, France. Association des Publications chauvinoises, 2 (2), pp.529-541, 2009</text:span></text:p>
              <text:p text:style-name="Normal"><text:span>Poster de conférence</text:span></text:p>
              <text:p text:style-name="Normal"><text:a xlink:type="simple" xlink:href="https://hal.science/hal-01897424v1">hal-01897424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4cc8e0" table:style-name="4cc8e0">
          <table:table-column table:style-name="4cc8e0.0"/>
          <table:table-row>
            <table:table-cell office:value-type="string">
              <text:p text:style-name="Normal"><text:a xlink:type="simple" xlink:href="https://hal.science/hal-04863498v1">Utilisation des estampilles anépigraphes sur les amphores vinaires de l’Italie tyrrhénienne au II&amp;lt;sup&amp;gt;e&amp;lt;/sup&amp;gt; et I&amp;lt;sup&amp;gt;er&amp;lt;/sup&amp;gt; siècle avant notre ère à partir des collections de la région toulousaine</text:a></text:p>
              <text:p text:style-name="Normal"><text:a xlink:type="simple" xlink:href="https://hal.science/search/index/?q=*&amp;authFullName_s=Laurence Benquet">Laurence Benquet</text:a></text:p>
              <text:p text:style-name="Normal"><text:span>Emmanuel Botte; Souen Fontaine; Corinne Rousse.<text:s/></text:span><text:span>Par-delà les mers de Gaule et d'Italie. Mélanges en l'honneur de Marie-Brigitte Carre</text:span><text:span>,<text:s/></text:span><text:a xlink:type="simple" xlink:href="https://www.cnrseditions.fr/catalogue/revues/archaeonautica-22/">CNRS Éditions</text:a><text:span>, pp.289-298, 2024, Archaeonautica 22, 978-2-271-15309-8</text:span></text:p>
              <text:p text:style-name="Normal"><text:span>Chapitre d'ouvrage</text:span></text:p>
              <text:p text:style-name="Normal"><text:a xlink:type="simple" xlink:href="https://hal.science/hal-04863498v1">hal-04863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0602v1">Les amphores vinaires républicaines de la plaine de Fondi (Latium, Italie) : synthèse des données à la lumière des dernières découvertes</text:a></text:p>
              <text:p text:style-name="Normal"><text:a xlink:type="simple" xlink:href="https://hal.science/search/index/?q=*&amp;authFullName_s=Laurence Benquet">Laurence Benquet</text:a><text:span>,</text:span><text:a xlink:type="simple" xlink:href="https://hal.science/search/index/?q=*&amp;authFullName_s=Andrea Di Rosa">Andrea Di Rosa</text:a></text:p>
              <text:p text:style-name="Normal"><text:span>La mer, le littoral et le territoire du IIe s. av. J.-C. à la fin du Ier s. apr. J.-C., entre le Rhône et les Alpes Maritimes : Actes du Congrès de la SFECAG (Hyères 18-21/05/2023)</text:span><text:span>,<text:s/></text:span><text:a xlink:type="simple" xlink:href="http://sfecagq.cluster031.hosting.ovh.net/index.php/sommaire-2023/">Société française d'étude de la céramique antique en Gaule</text:a><text:span>, 2023, Actes des congrès de la SFECAG, 978-2-9579916-2-4</text:span></text:p>
              <text:p text:style-name="Normal"><text:span>Chapitre d'ouvrage</text:span></text:p>
              <text:p text:style-name="Normal"><text:a xlink:type="simple" xlink:href="https://shs.hal.science/halshs-04570602v1">halshs-0457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52v1">Les agglomérations ouvertes du sud-ouest de la France à la fin de l'âge du Fer : le cas des Volques et des Aquitain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Pierre Péfau">Pierre Péfau</text:a></text:p>
              <text:p text:style-name="Normal"><text:span>Stephan Fichtl; Philippe Barral; Gilles Pierrevelcin; Martin Schönfelder.<text:s/></text:span><text:span>Les agglomérations ouvertes de l’Europe celtique (III</text:span><text:span>e</text:span><text:span>-I</text:span><text:span>er</text:span><text:span><text:s/>s. av. J.-C). Table ronde internationale, Glux-en-Glenne, 28-30 octobre 2015 / Offene Großsiedlungen im keltischen Europa (3.-1. Jh v. Chr.). Internationaler Workshop, Glux-en-Glenne, 28., 29. und 30. Oktober 2015</text:span><text:span>, 4, AVAGE, pp.15-41, 2019, Mémoires d'archéologie du Grand Est, 978-2-9561936-3-0</text:span></text:p>
              <text:p text:style-name="Normal"><text:span>Chapitre d'ouvrage</text:span></text:p>
              <text:p text:style-name="Normal"><text:a xlink:type="simple" xlink:href="https://hal.science/hal-02414252v1">hal-0241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696v1">Les amphores d'Écorneboeuf</text:a></text:p>
              <text:p text:style-name="Normal"><text:a xlink:type="simple" xlink:href="https://hal.science/search/index/?q=*&amp;authFullName_s=Laurence Benquet">Laurence Benquet</text:a></text:p>
              <text:p text:style-name="Normal"><text:span>Christian Chevillot.<text:s/></text:span><text:span>Ecorneboeuf, la colline des Pétrocores. De Ouesona à Vesunna</text:span><text:span>, 7,<text:s/></text:span><text:a xlink:type="simple" xlink:href="http://adrahp.fr/accueil.php">ADRAHP</text:a><text:span>, pp.317-332, 2017, 978-2-9509889-3-5</text:span></text:p>
              <text:p text:style-name="Normal"><text:span>Chapitre d'ouvrage</text:span></text:p>
              <text:p text:style-name="Normal"><text:a xlink:type="simple" xlink:href="https://hal.science/hal-01740696v1">hal-0174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472v1">Le anfore provenienti dal sitio produttivo di Albinia</text:a></text:p>
              <text:p text:style-name="Normal"><text:a xlink:type="simple" xlink:href="https://hal.science/search/index/?q=*&amp;authFullName_s=Laurence Benquet">Laurence Benquet</text:a></text:p>
              <text:p text:style-name="Normal"><text:span>N. Negroni Catacchio; M. Cardosa; A. Dolfini.<text:s/></text:span><text:span>Paesaggi d'Acque. La laguna di Orbetello e il Monte Argentario tra Preistoria ed età romana</text:span><text:span>, pp.284-293, 2017, 9788894035551</text:span></text:p>
              <text:p text:style-name="Normal"><text:span>Chapitre d'ouvrage</text:span></text:p>
              <text:p text:style-name="Normal"><text:a xlink:type="simple" xlink:href="https://hal.science/hal-01916472v1">hal-0191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260v1">Une production caractéristique du sud de la vallée de la Garonne : les grands vases de stockage à pâte grise à la fin de l'âge du Fer</text:a></text:p>
              <text:p text:style-name="Normal"><text:a xlink:type="simple" xlink:href="https://hal.science/search/index/?q=*&amp;authFullName_s=Laurence Benquet">Laurence Benquet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Nicolas B. Garnier">Nicolas B. Garnier</text:a></text:p>
              <text:p text:style-name="Normal"><text:span>David Djaoui.<text:s/></text:span><text:span>Histoire matérielles : terre cuite, bois, métal et autres objets. Des pots et des potes : Mélanges offerts à Lucien Rivet</text:span><text:span>, 33, Mergoil, pp.237-254, 2016, Archéologie et Histoire Romaine, 978-2-35518-054-5</text:span></text:p>
              <text:p text:style-name="Normal"><text:span>Chapitre d'ouvrage</text:span></text:p>
              <text:p text:style-name="Normal"><text:a xlink:type="simple" xlink:href="https://hal.science/hal-03395260v1">hal-0339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367v1">Les amphores découvertes au domaine des Forges</text:a></text:p>
              <text:p text:style-name="Normal"><text:a xlink:type="simple" xlink:href="https://hal.science/search/index/?q=*&amp;authFullName_s=Laurence Benquet">Laurence Benquet</text:a></text:p>
              <text:p text:style-name="Normal"><text:span>J.-M. Fabre, Cl. Domergue, Fr. Dabosi.<text:s/></text:span><text:span>Le fer romain de la montagne noire. Martys 2 : les débuts, 25 années de recherches pluridisciplinaires (1988-2013)</text:span><text:span>, supplément 43,<text:s/></text:span><text:a xlink:type="simple" xlink:href="https://www.pulm.fr/index.php/supplement-revue-archeologique-de-narbonnaise-n-43.html#tab-label-additional">Presses universitaires de la Méditerranée; Editions de l'Association de la Revue Archéologique de Narbonnaise</text:a><text:span>, pp.216-231, 2016, Revue Archéologique de Narbonnaise, 979-10-92655-03-2</text:span></text:p>
              <text:p text:style-name="Normal"><text:span>Chapitre d'ouvrage</text:span></text:p>
              <text:p text:style-name="Normal"><text:a xlink:type="simple" xlink:href="https://hal.science/hal-01741367v1">hal-0174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566v1">La Toulouse gauloise revisitée : apport des fouilles préventives récentes à la connaissance de la topographie des sites de Toulouse-Saint-Roch et Vieille-Toulouse</text:a></text:p>
              <text:p text:style-name="Normal"><text:a xlink:type="simple" xlink:href="https://hal.science/search/index/?q=*&amp;authFullName_s=Laurence Benquet">Laurence Benquet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Jean-Jacques Grizeaud">Jean-Jacques Grizeaud</text:a><text:span>,</text:span><text:a xlink:type="simple" xlink:href="https://hal.science/search/index/?q=*&amp;authFullName_s=Pascal Lotti">Pascal Lotti</text:a><text:span>,</text:span><text:a xlink:type="simple" xlink:href="https://hal.science/search/index/?q=*&amp;authFullName_s=Christophe Requi">Christophe Requi</text:a><text:span>et al.</text:span></text:p>
              <text:p text:style-name="Normal"><text:span>Anne Colin; Florence Verdin.<text:s/></text:span><text:span>L’âge du Fer en Aquitaine et sur ses marges. Mobilité des personnes, migrations des idées, circulations des biens dans l’espace européen à l’âge du Fer. Actes du 35e colloque international de l’Association française pour l’étude de l’âge du Fer (Bordeaux, 2-5 juin 2011)</text:span><text:span>, Fédération Aquitania (30),<text:s/></text:span><text:a xlink:type="simple" xlink:href="https://aquitania.u-bordeaux-montaigne.fr/">Fédération Aquitania</text:a><text:span>, pp.359-369, 2013, 978-2-910763-34-3</text:span></text:p>
              <text:p text:style-name="Normal"><text:span>Chapitre d'ouvrage</text:span></text:p>
              <text:p text:style-name="Normal"><text:a xlink:type="simple" xlink:href="https://hal.science/hal-01743566v1">hal-0174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235v1">Lacoste, un village artisanal et commercial</text:a></text:p>
              <text:p text:style-name="Normal"><text:a xlink:type="simple" xlink:href="https://hal.science/search/index/?q=*&amp;authFullName_s=Christophe Sireix">Christophe Sireix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Céline Lagarde">Céline Lagarde</text:a><text:span>et al.</text:span></text:p>
              <text:p text:style-name="Normal"><text:span>Mistrot, Vincent and Siriex, Christophe.<text:s/></text:span><text:span>Au temps des Gaulois : l'Aquitaine avant César : [exposition au Musée d'Aquitaine, Bordeaux, 15 septembre 2012-17 mars 2013] = In the Age of the Gauls : Aquitaine before Caesar</text:span><text:span>, Editions Errance, pp.276, 2012, 978-2-87772-512-5</text:span></text:p>
              <text:p text:style-name="Normal"><text:span>Chapitre d'ouvrage</text:span></text:p>
              <text:p text:style-name="Normal"><text:a xlink:type="simple" xlink:href="https://hal.science/hal-01744235v1">hal-0174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374v1">Lacoste, un village artisanal et commercial</text:a></text:p>
              <text:p text:style-name="Normal"><text:a xlink:type="simple" xlink:href="https://hal.science/search/index/?q=*&amp;authFullName_s=Christophe Sireix">Christophe Sireix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Céline Lagarde">Céline Lagarde</text:a><text:span>et al.</text:span></text:p>
              <text:p text:style-name="Normal"><text:span>Musée d'Aquitaine, Vincent Mistrot, Christophe Sireix.<text:s/></text:span><text:span>Au temps des gaulois, l’Aquitaine avant César. Musée d’Aquitaine</text:span><text:span>, Errance, pp. 31-43, 2012</text:span></text:p>
              <text:p text:style-name="Normal"><text:span>Chapitre d'ouvrage</text:span></text:p>
              <text:p text:style-name="Normal"><text:a xlink:type="simple" xlink:href="https://hal.science/hal-01778374v1">hal-01778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1935v1">La produzione e il commercio del vino nell'Etruria romana: le fornaci ci Albinia, Orbetello (Grosseto)</text:a></text:p>
              <text:p text:style-name="Normal"><text:a xlink:type="simple" xlink:href="https://hal.science/search/index/?q=*&amp;authFullName_s=Daniele Vitali">Daniele Vitali</text:a><text:span>,</text:span><text:a xlink:type="simple" xlink:href="https://hal.science/search/index/?q=*&amp;authFullName_s=Fannette Laubenheimer">Fannette Laubenheimer</text:a><text:span>,</text:span><text:a xlink:type="simple" xlink:href="https://hal.science/search/index/?q=*&amp;authFullName_s=Laurence Benquet">Laurence Benquet</text:a></text:p>
              <text:p text:style-name="Normal"><text:span>Ciacci Andrea, Rendini Paola, Zifferero Andrea.<text:s/></text:span><text:span>Archeologia della vite e del vino in Toscana e nel Lazio : dalle tecniche dell'indagine archeologica alle prospettive della biologia molecolare</text:span><text:span>, All'insegna del giglio, pp.427-436, 2012, 978-88-7814-538-2</text:span></text:p>
              <text:p text:style-name="Normal"><text:span>Chapitre d'ouvrage</text:span></text:p>
              <text:p text:style-name="Normal"><text:a xlink:type="simple" xlink:href="https://shs.hal.science/halshs-01161935v1">halshs-0116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17v1">Raspide 1 (Blagnac, Haute-Garonne) et Les Vergnasses (Gours, Gironde) : deux exemples de fermes gauloises dans le Sud-Ouest de la France</text:a></text:p>
              <text:p text:style-name="Normal"><text:a xlink:type="simple" xlink:href="https://hal.science/search/index/?q=*&amp;authFullName_s=Christophe Sireix">Christophe Sireix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Anne-Laure Berthet">Anne-Laure Berthet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Thierry Gé">Thierry Gé</text:a><text:span>et al.</text:span></text:p>
              <text:p text:style-name="Normal"><text:span>Michel Vaginay; Lionel Izac-Imbert.<text:s/></text:span><text:span>Les âges du Fer dans le Sud-Ouest de la France. Actes du XXVIIIe colloque international de l’Association française pour l’étude de l’âge du Fer (Toulouse, 20-23 mai 2004)</text:span><text:span>, Supplément Aquitania (14/1),<text:s/></text:span><text:a xlink:type="simple" xlink:href="https://aquitania.u-bordeaux-montaigne.fr/">Fédération Aquitania</text:a><text:span>, pp.293-343, 2007, 978-2-910763-07-7</text:span></text:p>
              <text:p text:style-name="Normal"><text:span>Chapitre d'ouvrage</text:span></text:p>
              <text:p text:style-name="Normal"><text:a xlink:type="simple" xlink:href="https://hal.science/hal-01762417v1">hal-0176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392v1">Les importations de vin italique dans le Toulousain au cours du II&amp;lt;sup&amp;gt;e&amp;lt;/sup&amp;gt; s. a.C.</text:a></text:p>
              <text:p text:style-name="Normal"><text:a xlink:type="simple" xlink:href="https://hal.science/search/index/?q=*&amp;authFullName_s=Laurence Benquet">Laurence Benquet</text:a></text:p>
              <text:p text:style-name="Normal"><text:span>Michel Vaginay; Lionel Izac-Imbert.<text:s/></text:span><text:span>Les âges du Fer dans le Sud-Ouest de la France. Actes du XXVIIIe colloque international de l’Association française pour l’étude de l’âge du Fer (Toulouse, 20-23 mai 2004)</text:span><text:span>, 14/1,<text:s/></text:span><text:a xlink:type="simple" xlink:href="https://aquitania.u-bordeaux-montaigne.fr/index.php/catalogue/les-supplements?toc=30">Fédération Aquitania</text:a><text:span>, pp.435-448, 2007, Supplément Aquitania, 978-2-910763-07-7</text:span></text:p>
              <text:p text:style-name="Normal"><text:span>Chapitre d'ouvrage</text:span></text:p>
              <text:p text:style-name="Normal"><text:a xlink:type="simple" xlink:href="https://hal.science/hal-03973392v1">hal-0397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949v1">Le fornaci di Albinia (GR) e la produzione di anfore nella bassa valle dell'Albegna.</text:a></text:p>
              <text:p text:style-name="Normal"><text:a xlink:type="simple" xlink:href="https://hal.science/search/index/?q=*&amp;authFullName_s=Daniele Vitali">Daniele Vitali</text:a><text:span>,</text:span><text:a xlink:type="simple" xlink:href="https://hal.science/search/index/?q=*&amp;authFullName_s=Fannette Laubenheimer">Fannette Laubenheimer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Elena Cottafava">Elena Cottafava</text:a><text:span>,</text:span><text:a xlink:type="simple" xlink:href="https://hal.science/search/index/?q=*&amp;authFullName_s=C. Calastri">C. Calastri</text:a></text:p>
              <text:p text:style-name="Normal"><text:span>CAMILLI A., GUALANDI M. L.<text:s/></text:span><text:span>Materiali per Populonia. 4.</text:span><text:span>, Firenze, All'Insegna del Giglio., p. 259-279, 2005, Quaderni del Dipartimento di Archeologia e Storia delle arti dell'Università di Siena ; 61</text:span></text:p>
              <text:p text:style-name="Normal"><text:span>Chapitre d'ouvrage</text:span></text:p>
              <text:p text:style-name="Normal"><text:a xlink:type="simple" xlink:href="https://hal.science/hal-00339949v1">hal-00339949v1</text:a></text:p>
            </table:table-cell>
          </table:table-row>
        </table:table>
        <text:p text:style-name="P19"/>
        <text:p text:style-name="Heading2"><text:span text:style-name="T7">Rapport (40)</text:span></text:p>
        <text:p text:style-name="P21"/>
        <table:table table:name="fdb6ff" table:style-name="fdb6ff">
          <table:table-column table:style-name="fdb6ff.0"/>
          <table:table-row>
            <table:table-cell office:value-type="string">
              <text:p text:style-name="Normal"><text:a xlink:type="simple" xlink:href="https://hal.science/hal-05499365v1">La Redoute du Castéra 2024 (Labastide-Monréjeau, Pyrénées-Atlantiques), Rapport de fouille programmée annuelle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Wilfried Labarthe">Wilfried Labarthe</text:a><text:span>,</text:span><text:a xlink:type="simple" xlink:href="https://hal.science/search/index/?q=*&amp;authFullName_s=Marion Nouvel">Marion Nouvel</text:a><text:span>,</text:span><text:a xlink:type="simple" xlink:href="https://hal.science/search/index/?q=*&amp;authFullName_s=Mickaël Xompero">Mickaël Xompero</text:a><text:span>,</text:span><text:a xlink:type="simple" xlink:href="https://hal.science/search/index/?q=*&amp;authFullName_s=Laurence Benquet">Laurence Benquet</text:a><text:span>et al.</text:span></text:p>
              <text:p text:style-name="Normal"><text:span>DRAC Nouvelle Aquitaine; TRACES. 2025</text:span></text:p>
              <text:p text:style-name="Normal"><text:span>Rapport</text:span></text:p>
              <text:p text:style-name="Normal"><text:a xlink:type="simple" xlink:href="https://hal.science/hal-05499365v1">hal-0549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354v1">La Redoute du Castéra 2023 (Labastide-Monréjeau, Pyrénées-Atlantiques), Rapport de fouille programmée annuelle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Wilfried Labarthe">Wilfried Labarthe</text:a><text:span>,</text:span><text:a xlink:type="simple" xlink:href="https://hal.science/search/index/?q=*&amp;authFullName_s=Marion Nouvel">Marion Nouvel</text:a><text:span>,</text:span><text:a xlink:type="simple" xlink:href="https://hal.science/search/index/?q=*&amp;authFullName_s=Mickaël Xompero">Mickaël Xompero</text:a><text:span>,</text:span><text:a xlink:type="simple" xlink:href="https://hal.science/search/index/?q=*&amp;authFullName_s=Laurence Benquet">Laurence Benquet</text:a><text:span>et al.</text:span></text:p>
              <text:p text:style-name="Normal"><text:span>DRAC Nouvelle Aquitaine; TRACES. 2024</text:span></text:p>
              <text:p text:style-name="Normal"><text:span>Rapport</text:span></text:p>
              <text:p text:style-name="Normal"><text:a xlink:type="simple" xlink:href="https://hal.science/hal-05499354v1">hal-05499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7168v1">Nouvelle Aquitaine, Dordogne (24), Centre hospitalier de Saint Astier, EHPAD. Une occupation humaine de la fin de l’âge du Fer, rapport de fouille archéologique</text:a></text:p>
              <text:p text:style-name="Normal"><text:a xlink:type="simple" xlink:href="https://hal.science/search/index/?q=*&amp;authFullName_s=Jean-François Chopin">Jean-François Chopin</text:a><text:span>,</text:span><text:a xlink:type="simple" xlink:href="https://hal.science/search/index/?q=*&amp;authFullName_s=Anne-Lyse Ravon">Anne-Lyse Ravon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David Billon">David Billon</text:a><text:span>et al.</text:span></text:p>
              <text:p text:style-name="Normal"><text:span>Inrap GSO. 2024</text:span></text:p>
              <text:p text:style-name="Normal"><text:span>Rapport</text:span></text:p>
              <text:p text:style-name="Normal"><text:a xlink:type="simple" xlink:href="https://shs.hal.science/halshs-05067168v1">halshs-050671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587494v1">Corse, Haute-Corse (2B), Belgodère, Erbaghjolu (parcelle n°1296), Rapport de fouille préventive</text:a></text:p>
              <text:p text:style-name="Normal"><text:a xlink:type="simple" xlink:href="https://hal.science/search/index/?q=*&amp;authFullName_s=Jean-Jacques Grizeaud">Jean-Jacques Grizeaud</text:a><text:span>,</text:span><text:a xlink:type="simple" xlink:href="https://hal.science/search/index/?q=*&amp;authFullName_s=Florian Soula">Florian Soul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Camille Faïsse">Camille Faïsse</text:a><text:span>et al.</text:span></text:p>
              <text:p text:style-name="Normal"><text:span>Inrap Midi-Méditerranée. 2024</text:span></text:p>
              <text:p text:style-name="Normal"><text:span>Rapport</text:span></text:p>
              <text:p text:style-name="Normal"><text:a xlink:type="simple" xlink:href="https://inrap.hal.science/hal-05587494v1">hal-055874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67756v1">Bellefontaine, Muret, Haute-Garonne, Occitanie : rapport de diagnostic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Anne Lagarrigue">Anne Lagarrigue</text:a><text:span>,</text:span><text:a xlink:type="simple" xlink:href="https://hal.science/search/index/?q=*&amp;authFullName_s=Didier Paya">Didier Paya</text:a><text:span>et al.</text:span></text:p>
              <text:p text:style-name="Normal"><text:span>Inrap Midi-Méditerranée. 2023</text:span></text:p>
              <text:p text:style-name="Normal"><text:span>Rapport</text:span></text:p>
              <text:p text:style-name="Normal"><text:a xlink:type="simple" xlink:href="https://inrap.hal.science/hal-04767756v1">hal-0476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72v1">Occitanie, Tarn-et-Garonne, Montbartier. Vicari-Latrobe et Bourreu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Pierre Péfau">Pierre Péfau</text:a></text:p>
              <text:p text:style-name="Normal"><text:span>Inrap GSO; SRA Occitanie. 2021</text:span></text:p>
              <text:p text:style-name="Normal"><text:span>Rapport</text:span></text:p>
              <text:p text:style-name="Normal"><text:a xlink:type="simple" xlink:href="https://hal.science/hal-04386572v1">hal-0438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771v1">Occitanie, Tarn, Brens. Roudoulou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Franck Decanter">Franck Decanter</text:a><text:span>,</text:span><text:a xlink:type="simple" xlink:href="https://hal.science/search/index/?q=*&amp;authFullName_s=Julienne Piana">Julienne Piana</text:a><text:span>et al.</text:span></text:p>
              <text:p text:style-name="Normal"><text:span>[Rapport de recherche] Inrap Midi Méditerrané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35771v1">hal-0313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76v1">Castet Bieilh, Saint-Lézer, Hautes-Pyrénées, Occitanie : rapport de fouille</text:a></text:p>
              <text:p text:style-name="Normal"><text:a xlink:type="simple" xlink:href="https://hal.science/search/index/?q=*&amp;authFullName_s=Catherine Viers">Catherine Viers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Fabien Callède">Fabien Callède</text:a><text:span>,</text:span><text:a xlink:type="simple" xlink:href="https://hal.science/search/index/?q=*&amp;authFullName_s=Marion Viarouge">Marion Viarouge</text:a></text:p>
              <text:p text:style-name="Normal"><text:span>Inrap Midi-MED. 2020, 238 p</text:span></text:p>
              <text:p text:style-name="Normal"><text:span>Rapport</text:span></text:p>
              <text:p text:style-name="Normal"><text:a xlink:type="simple" xlink:href="https://hal.science/hal-04183976v1">hal-0418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26v1">Occitanie, Haute-Garonne, Grenade, Le Castelet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Julien Curie">Julien Curie</text:a><text:span>,</text:span><text:a xlink:type="simple" xlink:href="https://hal.science/search/index/?q=*&amp;authFullName_s=Franck Decanter">Franck Decanter</text:a><text:span>,</text:span><text:a xlink:type="simple" xlink:href="https://hal.science/search/index/?q=*&amp;authFullName_s=Sylvie Duchesne">Sylvie Duchesne</text:a><text:span>et al.</text:span></text:p>
              <text:p text:style-name="Normal"><text:span>[Rapport de recherche] Inrap Midi Méditerrané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28126v1">hal-0252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35v1">Roquelaure (Gers). La Sioutat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Adrien Maguy">Adrien Maguy</text:a><text:span>,</text:span><text:a xlink:type="simple" xlink:href="https://hal.science/search/index/?q=*&amp;authFullName_s=Marion Nouvel">Marion Nouvel</text:a><text:span>,</text:span><text:a xlink:type="simple" xlink:href="https://hal.science/search/index/?q=*&amp;authFullName_s=Pierre Péfau">Pierre Péfau</text:a><text:span>et al.</text:span></text:p>
              <text:p text:style-name="Normal"><text:span>[Rapport de recherche] Service Régional d'Archéologie Occitani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97635v1">hal-0209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55v1">3 chemin de Ventenac, Vieille-Toulouse, Haute-Garonne, Occitanie</text:a></text:p>
              <text:p text:style-name="Normal"><text:a xlink:type="simple" xlink:href="https://hal.science/search/index/?q=*&amp;authFullName_s=Pascal Lotti">Pascal Lotti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Frédérique Durand">Frédérique Durand</text:a></text:p>
              <text:p text:style-name="Normal"><text:span>[Rapport de recherche] INRAP Grand-Sud-Ouest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55v1">hal-0198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54v1">Toulouse (Haute-Garonne). Les occupations protohistoriques et antiques, découvertes sur le site du 105 rue St-Roch</text:a></text:p>
              <text:p text:style-name="Normal"><text:a xlink:type="simple" xlink:href="https://hal.science/search/index/?q=*&amp;authFullName_s=Jean-Jacques Grizeaud">Jean-Jacques Grizeaud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Sylvie Duchesne">Sylvie Duchesne</text:a><text:span>,</text:span><text:a xlink:type="simple" xlink:href="https://hal.science/search/index/?q=*&amp;authFullName_s=Marie-Luce Merleau">Marie-Luce Merleau</text:a><text:span>et al.</text:span></text:p>
              <text:p text:style-name="Normal"><text:span>[Rapport de recherche] INRAP Grand-Sud-Ouest. 2018, 505 p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54v1">hal-0198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09v1">Roquelaure (Gers). La Sioutat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Marion Nouvel">Marion Nouvel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Matthieu Soler">Matthieu Soler</text:a><text:span>et al.</text:span></text:p>
              <text:p text:style-name="Normal"><text:span>[Rapport de recherche] Service Régional d'Archéologie Occitani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97609v1">hal-0209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53v1">Aiguillon (47), Plaine de Lalanne</text:a></text:p>
              <text:p text:style-name="Normal"><text:a xlink:type="simple" xlink:href="https://hal.science/search/index/?q=*&amp;authFullName_s=Frédéric Prodeo">Frédéric Prodeo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Anne Lagarrigue">Anne Lagarrigue</text:a><text:span>,</text:span><text:a xlink:type="simple" xlink:href="https://hal.science/search/index/?q=*&amp;authFullName_s=Marc Malatray">Marc Malatray</text:a></text:p>
              <text:p text:style-name="Normal"><text:span>[Rapport de recherche] INRAP Grand-Sud-Ouest. 2018, 146 p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53v1">hal-0198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681v1">ZAC Les Portes du Tarn, Tranche 3 : Les Ardelats, Les Ardelax, La Fagétie</text:a></text:p>
              <text:p text:style-name="Normal"><text:a xlink:type="simple" xlink:href="https://hal.science/search/index/?q=*&amp;authFullName_s=Fabienne Landou">Fabienne Landou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Morgane Grubert">Morgane Grubert</text:a><text:span>et al.</text:span></text:p>
              <text:p text:style-name="Normal"><text:span>[Rapport de recherche] INRAP Grand-Ouest; Centre Archéologique Inrap Midi-Pyrénées Sud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79681v1">hal-0197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48v1">5, chemin de La Planho, évolution d'un quartier urbain de l'oppidum de Vieille-Toulouse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Pascal Lotti">Pascal Lotti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rédérique Durand">Frédérique Durand</text:a></text:p>
              <text:p text:style-name="Normal"><text:span>[Rapport de recherche] INRAP Grand-Sud-Ouest. 2017, pp.526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48v1">hal-0198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49v1">Tanéria, un établissement rural de la fin de l'âge du Fer, Verdun-sur-Garonne, Tarn-et-Garonne</text:a></text:p>
              <text:p text:style-name="Normal"><text:a xlink:type="simple" xlink:href="https://hal.science/search/index/?q=*&amp;authFullName_s=Frédéric Veyssière">Frédéric Veyssière</text:a><text:span>,</text:span><text:a xlink:type="simple" xlink:href="https://hal.science/search/index/?q=*&amp;authFullName_s=Laurent Grimbert">Laurent Grimber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rédérique Durand">Frédérique Durand</text:a></text:p>
              <text:p text:style-name="Normal"><text:span>[Rapport de recherche] INRAP Grand-Sud-Ouest. 2017, pp.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49v1">hal-0198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51v1">Cahors (Lot), Allées Fénelon</text:a></text:p>
              <text:p text:style-name="Normal"><text:a xlink:type="simple" xlink:href="https://hal.science/search/index/?q=*&amp;authFullName_s=Didier Rigal">Didier Rigal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Pierre Marty">Pierre Marty</text:a></text:p>
              <text:p text:style-name="Normal"><text:span>[Rapport de recherche] INRAP Grand-Sud-Ouest. 2017, pp.706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51v1">hal-0198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88v1">Fortipolis : nouvelles recherches sur les habitats fortifiés protohistoriques entre Garonne et Pyrénée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Stéphanie Adroit">Stéphanie Adroit</text:a><text:span>,</text:span><text:a xlink:type="simple" xlink:href="https://hal.science/search/index/?q=*&amp;authFullName_s=Eneko Hiriart">Eneko Hiriart</text:a><text:span>et al.</text:span></text:p>
              <text:p text:style-name="Normal"><text:span>[Rapport de recherche] SRA Nouvelle-Aquitaine; SRA Occitanie. 2017, 673 p</text:span></text:p>
              <text:p text:style-name="Normal"><text:span>Rapport</text:span><text:span><text:s/>(rapport de recherche)</text:span></text:p>
              <text:p text:style-name="Normal"><text:a xlink:type="simple" xlink:href="https://hal.science/hal-02014388v1">hal-0201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24v1">Gourdou, Lapeyrouse-Fossat, Haute-Garonne, Occitanie</text:a></text:p>
              <text:p text:style-name="Normal"><text:a xlink:type="simple" xlink:href="https://hal.science/search/index/?q=*&amp;authFullName_s=Beatrice Boisseau">Beatrice Boisseau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Didier Cailhol">Didier Cailhol</text:a></text:p>
              <text:p text:style-name="Normal"><text:span>[Rapport Technique] Inrap GSO. 2017</text:span></text:p>
              <text:p text:style-name="Normal"><text:span>Rapport</text:span><text:span><text:s/>(rapport technique)</text:span></text:p>
              <text:p text:style-name="Normal"><text:a xlink:type="simple" xlink:href="https://hal.science/hal-01740724v1">hal-0174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53v1">Roquelaure (Gers). La Sioutat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Matthieu Soler">Matthieu Soler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Kevin Bouchité">Kevin Bouchité</text:a><text:span>et al.</text:span></text:p>
              <text:p text:style-name="Normal"><text:span>[Rapport de recherche] Service régional de l'archéologie d'Occitani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97653v1">hal-0209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45v1">L'Alba, le site gaulois de L'Alba, Castres, Tarn, Midi-Pyrénées</text:a></text:p>
              <text:p text:style-name="Normal"><text:a xlink:type="simple" xlink:href="https://hal.science/search/index/?q=*&amp;authFullName_s=Lionel Izac">Lionel Izac</text:a><text:span>,</text:span><text:a xlink:type="simple" xlink:href="https://hal.science/search/index/?q=*&amp;authFullName_s=Frédéric Sergent">Frédéric Sergen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rédérique Durand">Frédérique Durand</text:a></text:p>
              <text:p text:style-name="Normal"><text:span>[Rapport de recherche] 715, INRAP Grand-Sud-Oues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45v1">hal-0198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77v1">Baraqueville-Vors (Aveyron), ruisseau de Lenne, les Combariè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Didier Rigal">Didier Rigal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rédérique Durand">Frédérique Durand</text:a></text:p>
              <text:p text:style-name="Normal"><text:span>[Rapport de recherche] INRAP Grand-Sud-Ouest. 2016, pp.385</text:span></text:p>
              <text:p text:style-name="Normal"><text:span>Rapport</text:span><text:span><text:s/>(rapport de recherche)</text:span></text:p>
              <text:p text:style-name="Normal"><text:a xlink:type="simple" xlink:href="https://hal.science/hal-01984277v1">hal-0198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58v1">Monflanquin, (47), Abords de l'Eglise Saint-Hilaire</text:a></text:p>
              <text:p text:style-name="Normal"><text:a xlink:type="simple" xlink:href="https://hal.science/search/index/?q=*&amp;authFullName_s=Nathalie Moreau">Nathalie Moreau</text:a><text:span>,</text:span><text:a xlink:type="simple" xlink:href="https://hal.science/search/index/?q=*&amp;authFullName_s=Catherine Ballarin">Catherine Ballarin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Jean-Philippe Chaumeil">Jean-Philippe Chaumeil</text:a></text:p>
              <text:p text:style-name="Normal"><text:span>[Rapport de recherche] INRAP Grand-Sud-Ouest. 2016, 293 p</text:span></text:p>
              <text:p text:style-name="Normal"><text:span>Rapport</text:span><text:span><text:s/>(rapport de recherche)</text:span></text:p>
              <text:p text:style-name="Normal"><text:a xlink:type="simple" xlink:href="https://hal.science/hal-01984258v1">hal-0198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692v1">10 rue Augusta. Midi-Pyrénées, Gers, Auch</text:a></text:p>
              <text:p text:style-name="Normal"><text:a xlink:type="simple" xlink:href="https://hal.science/search/index/?q=*&amp;authFullName_s=Pascal Lotti">Pascal Lotti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Pierre Péfau">Pierre Péfau</text:a></text:p>
              <text:p text:style-name="Normal"><text:span>Inrap GSO; SRA Occitanie. 2016</text:span></text:p>
              <text:p text:style-name="Normal"><text:span>Rapport</text:span></text:p>
              <text:p text:style-name="Normal"><text:a xlink:type="simple" xlink:href="https://hal.science/hal-04386692v1">hal-04386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6972v1">Roquelaure (Gers). La Sioutat.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Audrey Coiquaud">Audrey Coiquaud</text:a><text:span>,</text:span><text:a xlink:type="simple" xlink:href="https://hal.science/search/index/?q=*&amp;authFullName_s=Denysiak Anaïs">Denysiak Anaïs</text:a><text:span>,</text:span><text:a xlink:type="simple" xlink:href="https://hal.science/search/index/?q=*&amp;authFullName_s=Pierre Péfau">Pierre Péfau</text:a><text:span>et al.</text:span></text:p>
              <text:p text:style-name="Normal"><text:span>Service Régional d'Archéologie Midi-Pyrénées. 2016</text:span></text:p>
              <text:p text:style-name="Normal"><text:span>Rapport</text:span></text:p>
              <text:p text:style-name="Normal"><text:a xlink:type="simple" xlink:href="https://shs.hal.science/halshs-01966972v1">halshs-0196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41v1">Montans (Tarn), Guillemot-Labouygue</text:a></text:p>
              <text:p text:style-name="Normal"><text:a xlink:type="simple" xlink:href="https://hal.science/search/index/?q=*&amp;authFullName_s=Pascal Lotti">Pascal Lotti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Frédérique Durand">Frédérique Durand</text:a></text:p>
              <text:p text:style-name="Normal"><text:span>[Research Report] INRAP Grand-Sud-Oues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41v1">hal-0198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56v1">Blagnac (Haute-Garonne), ZAC Andromède : Coinays, Ferradou, Sauzas</text:a></text:p>
              <text:p text:style-name="Normal"><text:a xlink:type="simple" xlink:href="https://hal.science/search/index/?q=*&amp;authFullName_s=Laurent Grimbert">Laurent Grimbert</text:a><text:span>,</text:span><text:a xlink:type="simple" xlink:href="https://hal.science/search/index/?q=*&amp;authFullName_s=Frédéric Sergent">Frédéric Sergent</text:a><text:span>,</text:span><text:a xlink:type="simple" xlink:href="https://hal.science/search/index/?q=*&amp;authFullName_s=Gisèle Allenet">Gisèle Allene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rançois Blondel">François Blondel</text:a><text:span>et al.</text:span></text:p>
              <text:p text:style-name="Normal"><text:span>[Rapport de recherche] INRAP Grand-Sud-Ouest; 825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84256v1">hal-01984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66v1">ZAC Les Portes du Tarn, Tranche 2A, Saint-Sulpice-la-Pointe</text:a></text:p>
              <text:p text:style-name="Normal"><text:a xlink:type="simple" xlink:href="https://hal.science/search/index/?q=*&amp;authFullName_s=Laure-Amélie Lelouvier">Laure-Amélie Lelouvier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Anne Lagarrigue">Anne Lagarrigue</text:a><text:span>,</text:span><text:a xlink:type="simple" xlink:href="https://hal.science/search/index/?q=*&amp;authFullName_s=Christine Le Noheh">Christine Le Noheh</text:a></text:p>
              <text:p text:style-name="Normal"><text:span>[Rapport de recherche] Inrap GSO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82766v1">halshs-0208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283v1">Montbartier - Raimon Jouan II</text:a></text:p>
              <text:p text:style-name="Normal"><text:a xlink:type="simple" xlink:href="https://hal.science/search/index/?q=*&amp;authFullName_s=Frédéric Sergent">Frédéric Sergent</text:a><text:span>,</text:span><text:a xlink:type="simple" xlink:href="https://hal.science/search/index/?q=*&amp;authFullName_s=Céline Paillier">Céline Paillier</text:a><text:span>,</text:span><text:a xlink:type="simple" xlink:href="https://hal.science/search/index/?q=*&amp;authFullName_s=Nathalie Pouget">Nathalie Pouge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Christophe Dunikowski">Christophe Dunikowski</text:a><text:span>et al.</text:span></text:p>
              <text:p text:style-name="Normal"><text:span>[Rapport de recherche] INRAP Grand-Sud-Ouest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82283v1">hal-0198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56v1">Midi-Pyrénées, Haute-Garonne, Toulouse. 16, avenue Léon Tolstoï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Céline Pallier">Céline Pallier</text:a></text:p>
              <text:p text:style-name="Normal"><text:span>[Rapport de recherche] Inrap GSO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91056v1">hal-0199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51v1">Montignac (24), Le Buy - Chronologie et interprétation des occupations humaines du deuxième âge du Fer au haut Moyen Age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Bertrand Pascal">Bertrand Pascal</text:a><text:span>,</text:span><text:a xlink:type="simple" xlink:href="https://hal.science/search/index/?q=*&amp;authFullName_s=Vincent Geneviève">Vincent Geneviève</text:a></text:p>
              <text:p text:style-name="Normal"><text:span>[Rapport de recherche] Inrap GSO. 2014, pp.243</text:span></text:p>
              <text:p text:style-name="Normal"><text:span>Rapport</text:span><text:span><text:s/>(rapport de recherche)</text:span></text:p>
              <text:p text:style-name="Normal"><text:a xlink:type="simple" xlink:href="https://hal.science/hal-01984251v1">hal-0198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37v1">Midi-Pyrénées, Haute-Garonne, Vieille-Toulouse. 3, chemin de Ventenac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Hélène Martin">Hélène Martin</text:a></text:p>
              <text:p text:style-name="Normal"><text:span>[Rapport de recherche] Inrap GSO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991037v1">hal-0199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49v1">Aiguillon (47). A Grand Jean - Nécropole du premier âge du Fer et officine de potiers gauloise</text:a></text:p>
              <text:p text:style-name="Normal"><text:a xlink:type="simple" xlink:href="https://hal.science/search/index/?q=*&amp;authFullName_s=Frédéric Prodéo">Frédéric Prodéo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Gwenaël Hervé">Gwenaël Hervé</text:a></text:p>
              <text:p text:style-name="Normal"><text:span>[Rapport de recherche] INRAP Grand-Sud-Ouest. 2014, pp.554</text:span></text:p>
              <text:p text:style-name="Normal"><text:span>Rapport</text:span><text:span><text:s/>(rapport de recherche)</text:span></text:p>
              <text:p text:style-name="Normal"><text:a xlink:type="simple" xlink:href="https://hal.science/hal-01984249v1">hal-0198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61v1">Découvertes sur le site de Grèzes : un établissement rural gaulois, des vestiges du Bas-Empire et d'une tuilerie du XVIIe s. : Aude, Carcassonne, Les jardins de Grèze</text:a></text:p>
              <text:p text:style-name="Normal"><text:a xlink:type="simple" xlink:href="https://hal.science/search/index/?q=*&amp;authFullName_s=Jean-Jacques Grizeaud">Jean-Jacques Grizeaud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Isabel Figueiral">Isabel Figueiral</text:a></text:p>
              <text:p text:style-name="Normal"><text:span>[Rapport de recherche] INRAP Méditerrané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991061v1">hal-0199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90v1">Midi-Pyrénées, Haute-Garonne, Vieille-Toulouse. 9, chemin de Ventenac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Vincent Geneviève">Vincent Geneviève</text:a><text:span>et al.</text:span></text:p>
              <text:p text:style-name="Normal"><text:span>[Rapport de recherche] Inrap GSO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990990v1">hal-0199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70v1">Midi-Pyrénées, Haute-Garonne, Gragnague. ZAC de Gragnague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Pierre Marty">Pierre Marty</text:a><text:span>et al.</text:span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990970v1">hal-0199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40v1">Bazièges, Haute-Garonne, Margaille</text:a></text:p>
              <text:p text:style-name="Normal"><text:a xlink:type="simple" xlink:href="https://hal.science/search/index/?q=*&amp;authFullName_s=Fabienne Landou">Fabienne Landou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Jérôme Rouquet">Jérôme Rouquet</text:a><text:span>et al.</text:span></text:p>
              <text:p text:style-name="Normal"><text:span>[Rapport Technique] Inrap. 2011</text:span></text:p>
              <text:p text:style-name="Normal"><text:span>Rapport</text:span><text:span><text:s/>(rapport technique)</text:span></text:p>
              <text:p text:style-name="Normal"><text:a xlink:type="simple" xlink:href="https://hal.science/hal-01740740v1">hal-017407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950v1">Vieille-Toulouse (31), Borde-Basse 4 : rapport de diagnostic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Sophie Cornardeau">Sophie Cornardeau</text:a></text:p>
              <text:p text:style-name="Normal"><text:span>Inrap GSO. 2007, 2 vol. (68 [36]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950v1">hal-0412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121v1">Saintes &amp;quot;Malabry</text:a></text:p>
              <text:p text:style-name="Normal"><text:a xlink:type="simple" xlink:href="https://hal.science/search/index/?q=*&amp;authFullName_s=Frédéric Sergent">Frédéric Sergen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Anita Bourdais-Ehkirch">Anita Bourdais-Ehkirch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Pierrick Fouéré">Pierrick Fouéré</text:a><text:span>et al.</text:span></text:p>
              <text:p text:style-name="Normal"><text:span>[Rapport de recherche] INRAP Grand-Sud-Ouest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982121v1">hal-01982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Benquet</dc:title>
    <dc:subject/>
    <dc:description>CV</dc:description>
    <dc:creator/>
    <dc:date>2026-05-23T12:53:43.000</dc:date>
    <meta:generator>PHPWord</meta:generator>
    <meta:initial-creator>CCSD</meta:initial-creator>
    <meta:creation-date>2026-05-23T12:53:43.000</meta:creation-date>
    <meta:keyword/>
    <meta:user-defined meta:name="Category"/>
    <meta:user-defined meta:name="Company"/>
    <meta:user-defined meta:name="Manager"/>
  </office:meta>
</office:document-meta>
</file>