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0"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1"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2" style:family="text">
      <style:text-properties/>
    </style:style>
    <style:style style:name="P29" style:family="paragraph" style:parent-style-name="Normal">
      <style:paragraph-properties/>
    </style:style>
    <style:style style:name="T13" style:family="text">
      <style:text-properties fo:font-weight="bold" style:font-weight-asian="bold"/>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5" style:family="text">
      <style:text-properties/>
    </style:style>
    <style:style style:name="P33" style:family="paragraph" style:parent-style-name="Normal">
      <style:paragraph-properties/>
    </style:style>
    <style:style style:name="T16" style:family="text">
      <style:text-properties fo:font-weight="bold" style:font-weight-asian="bold"/>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Section1" style:family="section">
      <style:section-properties>
        <style:columns fo:column-count="1"/>
      </style:section-properties>
    </style:style>
    <style:style style:name="bb3d66" style:family="table">
      <style:table-properties style:rel-width="100" table:align="center"/>
    </style:style>
    <style:style style:name="bb3d66.0" style:family="table-column">
      <style:table-column-properties style:column-width="0.00cm"/>
    </style:style>
    <style:style style:name="74bf46" style:family="table">
      <style:table-properties style:rel-width="100" table:align="center"/>
    </style:style>
    <style:style style:name="74bf46.0" style:family="table-column">
      <style:table-column-properties style:column-width="0.00cm"/>
    </style:style>
    <style:style style:name="b51a6a" style:family="table">
      <style:table-properties style:rel-width="100" table:align="center"/>
    </style:style>
    <style:style style:name="b51a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bernard tanguy<text:s/></text:span><text:span text:style-name="T2">Enseignante-chercheure en psychologie clinique - Faculté SHS UCO AngersResponsable Master 2 CDAH (Clinique du développement, accompagnement et handicap)Vice-doyenne à l'académique</text:span></text:p>
        <text:p text:style-name="P3"/>
        <text:p text:style-name="P4"/>
        <text:p text:style-name="Heading2"><text:span text:style-name="T3">Présentation</text:span></text:p>
        <text:p text:style-name="P6"/>
        <text:p text:style-name="P7"><text:span text:style-name="T4">Depuis 2009 -<text:s/></text:span><text:span text:style-name="T5">Responsabilités principales occupées</text:span></text:p>
        <text:list text:style-name="listStyle_0">
          <text:list-item>
            <text:p text:style-name="P11"><text:span text:style-name="T6">2019-2027 Vice-doyenne à l'académique</text:span></text:p>
          </text:list-item>
        </text:list>
        <text:list text:style-name="listStyle_0">
          <text:list-item>
            <text:p text:style-name="P14"><text:span text:style-name="T7">2014-2019 Vice-doyenne à la professionnalisation</text:span></text:p>
          </text:list-item>
        </text:list>
        <text:list text:style-name="listStyle_0">
          <text:list-item>
            <text:p text:style-name="P17"><text:span text:style-name="T8">2009-2014 Responsable du diplôme de la licence de psychologie</text:span></text:p>
          </text:list-item>
        </text:list>
        <text:list text:style-name="listStyle_0">
          <text:list-item>
            <text:p text:style-name="P20"><text:span text:style-name="T9">Depuis 2025 Responsable du Master 2 de Psychologie clinique CDAH (Clinique du développement, accompagnement et Handicap)</text:span></text:p>
          </text:list-item>
        </text:list>
        <text:list text:style-name="listStyle_0">
          <text:list-item>
            <text:p text:style-name="P23"><text:span text:style-name="T10">2014-2025 Responsable du Master 1 de Psychologie clinique CDAH (Clinique du développement, accompagnement et Handicap)</text:span></text:p>
          </text:list-item>
        </text:list>
        <text:list text:style-name="listStyle_0">
          <text:list-item>
            <text:p text:style-name="P26"><text:span text:style-name="T11">2006-2009 Responsable Licence 2 de psychologie</text:span></text:p>
          </text:list-item>
        </text:list>
        <text:p text:style-name="P28"><text:span text:style-name="T12">1994 - 2009 -<text:s/></text:span><text:span text:style-name="T13">Exercices professionnels dans différents secteurs</text:span><text:span text:style-name="T14">Domaines du handicap (IMPRO), de l'insertion sociale et professionnelle auprès de jeunes et adultes, de l'éducation (Psychologue DDEC 49, cycle pour Enfants Intellectuellement Précoces ou à Haut potentiel au sein d'un collège angevin), de la santé (services de maternité et pédiatrie au sein d'une clinique angevine), de la formation (enseignants premier et second degré; moniteur éducateur; éducateur technique; auxiliaire de vie sociale; infirmier; aides médico-psychologiques; assistantes familiales; animateurs BEATEP) et de l'enseignement universitaire (jusqu'en 2009, vacations au sein de l'UCO, de l'Université d'Angers et de l'Université de Nantes).</text:span></text:p>
        <text:p text:style-name="P32"><text:span text:style-name="T15">2004 - 2012-<text:s/></text:span><text:span text:style-name="T16">Exercice en cabinet libéral</text:span><text:span text:style-name="T17"><text:s/>sur Beaucouzé puis AngersInterventions dans les champs de l'éducation scolaire et parentale, dans les domaines de l'enfance, de l'adolescence et des jeunes adultes. Interventions liées aux problématiques de la douance (enfants à haut potentiel), de la protection de l'enfance, de difficultés familiales, scolaires et comportementales.</text:span></text:p>
        <text:list text:style-name="listStyle_1">
          <text:list-item>
            <text:p text:style-name="P37"><text:span text:style-name="T18">Réalisation de bilans psychologiques (orientation scolaire, professionnelle, douance, difficultés scolaires)</text:span></text:p>
          </text:list-item>
        </text:list>
        <text:list text:style-name="listStyle_1">
          <text:list-item>
            <text:p text:style-name="P39"><text:span text:style-name="T19">Expertises civiles auprès du tribunal d'Angers (affaires familiales).</text:span></text:p>
          </text:list-item>
        </text:list>
        <text:list text:style-name="listStyle_1">
          <text:list-item>
            <text:p text:style-name="P41"><text:span text:style-name="T20">Accompagnements psychologiques et thérapeutiques d'enfants, d'adolescents, jeunes adultes et de la relation parents-enfant (parentalité)</text:span></text:p>
          </text:list-item>
        </text:list>
        <text:list text:style-name="listStyle_1">
          <text:list-item>
            <text:p text:style-name="P43"><text:span text:style-name="T21">Conférences-débat pour des établissements scolaires, des crèches et diverses associations de parents.</text:span></text:p>
          </text:list-item>
        </text:list>
        <text:p text:style-name="P44"/>
        <text:p text:style-name="Heading2"><text:span text:style-name="T22">Publications</text:span></text:p>
        <text:p text:style-name="P46"/>
        <text:p text:style-name="P47"/>
        <text:p text:style-name="Heading2"><text:span text:style-name="T23">Communication dans un congrès (3)</text:span></text:p>
        <text:p text:style-name="P49"/>
        <table:table table:name="bb3d66" table:style-name="bb3d66">
          <table:table-column table:style-name="bb3d66.0"/>
          <table:table-row>
            <table:table-cell office:value-type="string">
              <text:p text:style-name="Normal"><text:a xlink:type="simple" xlink:href="https://hal.science/hal-05392651v1">Un dispositif d'accompagnement pour des étudiant.e.s à l'université en contexte de vulnérabilité : (re)donner du sens à son parcours d'études et de la vie</text:a></text:p>
              <text:p text:style-name="Normal"><text:a xlink:type="simple" xlink:href="https://hal.science/search/index/?q=*&amp;authFullName_s=Laurence Cocandeau-Bellanger">Laurence Cocandeau-Bellanger</text:a><text:span>,</text:span><text:a xlink:type="simple" xlink:href="https://hal.science/search/index/?q=*&amp;authFullName_s=Laurence Bernard Tanguy">Laurence Bernard Tanguy</text:a><text:span>,</text:span><text:a xlink:type="simple" xlink:href="https://hal.science/search/index/?q=*&amp;authFullName_s=Nadia Baatouche">Nadia Baatouche</text:a><text:span>,</text:span><text:a xlink:type="simple" xlink:href="https://hal.science/search/index/?q=*&amp;authFullName_s=Paul de Maricourt">Paul de Maricourt</text:a><text:span>,</text:span><text:a xlink:type="simple" xlink:href="https://hal.science/search/index/?q=*&amp;authFullName_s=Isabelle Pichon">Isabelle Pichon</text:a></text:p>
              <text:p text:style-name="Normal"><text:span>Parcours et formation des jeunes : éclairages théoriques et méthodologiques, mises en œuvre de pratiques inspirantes</text:span><text:span>, INSPE Caen, Oct 2025, Caen (FR), France</text:span></text:p>
              <text:p text:style-name="Normal"><text:span>Communication dans un congrès</text:span></text:p>
              <text:p text:style-name="Normal"><text:a xlink:type="simple" xlink:href="https://hal.science/hal-05392651v1">hal-05392651v1</text:a></text:p>
            </table:table-cell>
          </table:table-row>
          <table:table-row>
            <table:table-cell office:value-type="string">
              <text:p text:style-name="Normal"><text:a xlink:type="simple" xlink:href="https://uco.hal.science/hal-04923987v1">Therapeutic support for eating disorders in a day hospital: a case study</text:a></text:p>
              <text:p text:style-name="Normal"><text:a xlink:type="simple" xlink:href="https://hal.science/search/index/?q=*&amp;authFullName_s=Nadia Baatouche">Nadia Baatouche</text:a><text:span>,</text:span><text:a xlink:type="simple" xlink:href="https://hal.science/search/index/?q=*&amp;authFullName_s=Laurence Bernard Tanguy">Laurence Bernard Tanguy</text:a><text:span>,</text:span><text:a xlink:type="simple" xlink:href="https://hal.science/search/index/?q=*&amp;authFullName_s=Laurence Cocandeau-Bellanger">Laurence Cocandeau-Bellanger</text:a></text:p>
              <text:p text:style-name="Normal"><text:span>Advances in Clinical Psychology</text:span><text:span>, International Congress of Clinical Psychology, Nov 2024, International, France</text:span></text:p>
              <text:p text:style-name="Normal"><text:span>Communication dans un congrès</text:span></text:p>
              <text:p text:style-name="Normal"><text:a xlink:type="simple" xlink:href="https://uco.hal.science/hal-04923987v1">hal-04923987v1</text:a></text:p>
            </table:table-cell>
          </table:table-row>
          <table:table-row>
            <table:table-cell office:value-type="string">
              <text:p text:style-name="Normal"><text:a xlink:type="simple" xlink:href="https://uco.hal.science/hal-04925687v1">Tu m’appartiens : « à la vie à la mort ! ».</text:a></text:p>
              <text:p text:style-name="Normal"><text:a xlink:type="simple" xlink:href="https://hal.science/search/index/?q=*&amp;authFullName_s=Laurence Bernard Tanguy">Laurence Bernard Tanguy</text:a></text:p>
              <text:p text:style-name="Normal"><text:span>Colloque international sur la métapsychologie de la perversion. Incidences (inter) subjectives de la perversion. Atelier : Relations interpersonnelles et perversion.</text:span><text:span>, Université Catholique de l'Ouest, May 2014, Angers (France), France</text:span></text:p>
              <text:p text:style-name="Normal"><text:span>Communication dans un congrès</text:span></text:p>
              <text:p text:style-name="Normal"><text:a xlink:type="simple" xlink:href="https://uco.hal.science/hal-04925687v1">hal-04925687v1</text:a></text:p>
            </table:table-cell>
          </table:table-row>
        </table:table>
        <text:p text:style-name="P50"/>
        <text:p text:style-name="Heading2"><text:span text:style-name="T24">Article dans une revue (5)</text:span></text:p>
        <text:p text:style-name="P52"/>
        <table:table table:name="74bf46" table:style-name="74bf46">
          <table:table-column table:style-name="74bf46.0"/>
          <table:table-row>
            <table:table-cell office:value-type="string">
              <text:p text:style-name="Normal"><text:a xlink:type="simple" xlink:href="https://hal.science/hal-03046085v1">In utero exposure to Azathioprine in autoimmune disease. Where do we stand?</text:a></text:p>
              <text:p text:style-name="Normal"><text:a xlink:type="simple" xlink:href="https://hal.science/search/index/?q=*&amp;authFullName_s=Cristina Belizna">Cristina Belizna</text:a><text:span>,</text:span><text:a xlink:type="simple" xlink:href="https://hal.science/search/index/?q=*&amp;authFullName_s=Pier Luigi Meroni">Pier Luigi Meroni</text:a><text:span>,</text:span><text:a xlink:type="simple" xlink:href="https://hal.science/search/index/?q=*&amp;authFullName_s=Yehuda Shoenfeld">Yehuda Shoenfeld</text:a><text:span>,</text:span><text:a xlink:type="simple" xlink:href="https://hal.science/search/index/?q=*&amp;authFullName_s=Katrien Devreese">Katrien Devreese</text:a><text:span>,</text:span><text:a xlink:type="simple" xlink:href="https://hal.science/search/index/?q=*&amp;authFullName_s=Jaume Alijotas-Reig">Jaume Alijotas-Reig</text:a><text:span>et al.</text:span></text:p>
              <text:p text:style-name="Normal"><text:span>Autoimmunity Reviews</text:span><text:span>, 2020, 19 (9), pp.102525.<text:s/></text:span><text:a xlink:type="simple" xlink:href="https://dx.doi.org/10.1016/j.autrev.2020.102525">⟨10.1016/j.autrev.2020.102525⟩</text:a></text:p>
              <text:p text:style-name="Normal"><text:span>Article dans une revue</text:span></text:p>
              <text:p text:style-name="Normal"><text:a xlink:type="simple" xlink:href="https://hal.science/hal-03046085v1">hal-03046085v1</text:a></text:p>
            </table:table-cell>
          </table:table-row>
          <table:table-row>
            <table:table-cell office:value-type="string">
              <text:p text:style-name="Normal"><text:a xlink:type="simple" xlink:href="https://uco.hal.science/hal-04924464v1">Note de lecture de l’ouvrage sous dir S. Tisseron et F. Tordo (2017). L’enfant, les robots et les écrans. Nouvelles médiations thérapeutiques.</text:a></text:p>
              <text:p text:style-name="Normal"><text:a xlink:type="simple" xlink:href="https://hal.science/search/index/?q=*&amp;authFullName_s=Laurence Bernard Tanguy">Laurence Bernard Tanguy</text:a></text:p>
              <text:p text:style-name="Normal"><text:span>Psychologie Internationale Pratiques et recherche</text:span><text:span>, 2017, 8</text:span></text:p>
              <text:p text:style-name="Normal"><text:span>Article dans une revue</text:span></text:p>
              <text:p text:style-name="Normal"><text:a xlink:type="simple" xlink:href="https://uco.hal.science/hal-04924464v1">hal-04924464v1</text:a></text:p>
            </table:table-cell>
          </table:table-row>
          <table:table-row>
            <table:table-cell office:value-type="string">
              <text:p text:style-name="Normal"><text:a xlink:type="simple" xlink:href="https://uco.hal.science/hal-04924461v1">Note de lecture de l’ouvrage de V. Martin-Lavaud (2017). Psychologue à l’école. Erès</text:a></text:p>
              <text:p text:style-name="Normal"><text:a xlink:type="simple" xlink:href="https://hal.science/search/index/?q=*&amp;authFullName_s=Laurence Bernard Tanguy">Laurence Bernard Tanguy</text:a></text:p>
              <text:p text:style-name="Normal"><text:span>Psychologie Internationale Pratiques et recherche</text:span><text:span>, 2017, 8</text:span></text:p>
              <text:p text:style-name="Normal"><text:span>Article dans une revue</text:span></text:p>
              <text:p text:style-name="Normal"><text:a xlink:type="simple" xlink:href="https://uco.hal.science/hal-04924461v1">hal-04924461v1</text:a></text:p>
            </table:table-cell>
          </table:table-row>
          <table:table-row>
            <table:table-cell office:value-type="string">
              <text:p text:style-name="Normal"><text:a xlink:type="simple" xlink:href="https://uco.hal.science/hal-04924451v1">Enfant fétiche et incestuel : une trace mortifère</text:a></text:p>
              <text:p text:style-name="Normal"><text:a xlink:type="simple" xlink:href="https://hal.science/search/index/?q=*&amp;authFullName_s=Laurence Bernard Tanguy">Laurence Bernard Tanguy</text:a><text:span>,</text:span><text:a xlink:type="simple" xlink:href="https://hal.science/search/index/?q=*&amp;authFullName_s=Ménard Martine">Ménard Martine</text:a></text:p>
              <text:p text:style-name="Normal"><text:span>Psychologie Internationale Pratiques et recherche</text:span><text:span>, 2016, 7</text:span></text:p>
              <text:p text:style-name="Normal"><text:span>Article dans une revue</text:span></text:p>
              <text:p text:style-name="Normal"><text:a xlink:type="simple" xlink:href="https://uco.hal.science/hal-04924451v1">hal-04924451v1</text:a></text:p>
            </table:table-cell>
          </table:table-row>
          <table:table-row>
            <table:table-cell office:value-type="string">
              <text:p text:style-name="Normal"><text:a xlink:type="simple" xlink:href="https://hal.science/hal-04923839v1">le bilan psychologique : un acte thérapeutique</text:a></text:p>
              <text:p text:style-name="Normal"><text:a xlink:type="simple" xlink:href="https://hal.science/search/index/?q=*&amp;authFullName_s=Laurence Bernard Tanguy">Laurence Bernard Tanguy</text:a></text:p>
              <text:p text:style-name="Normal"><text:span>International Psychology, Practice and Research</text:span><text:span>, 2015, 6</text:span></text:p>
              <text:p text:style-name="Normal"><text:span>Article dans une revue</text:span></text:p>
              <text:p text:style-name="Normal"><text:a xlink:type="simple" xlink:href="https://hal.science/hal-04923839v1">hal-04923839v1</text:a></text:p>
            </table:table-cell>
          </table:table-row>
        </table:table>
        <text:p text:style-name="P53"/>
        <text:p text:style-name="Heading2"><text:span text:style-name="T25">Ouvrages (2)</text:span></text:p>
        <text:p text:style-name="P55"/>
        <table:table table:name="b51a6a" table:style-name="b51a6a">
          <table:table-column table:style-name="b51a6a.0"/>
          <table:table-row>
            <table:table-cell office:value-type="string">
              <text:p text:style-name="Normal"><text:a xlink:type="simple" xlink:href="https://uco.hal.science/hal-04924421v1">Nouvelles technologies, nouvelles psychologies ? Education, santé, lien social : usages et mésusages</text:a></text:p>
              <text:p text:style-name="Normal"><text:a xlink:type="simple" xlink:href="https://hal.science/search/index/?q=*&amp;authFullName_s=Patrick Martin-Mattera">Patrick Martin-Mattera</text:a><text:span>,</text:span><text:a xlink:type="simple" xlink:href="https://hal.science/search/index/?q=*&amp;authFullName_s=Laurence Bernard Tanguy">Laurence Bernard Tanguy</text:a><text:span>,</text:span><text:a xlink:type="simple" xlink:href="https://hal.science/search/index/?q=*&amp;authFullName_s=Alexandre Lévy">Alexandre Lévy</text:a><text:span>,</text:span><text:a xlink:type="simple" xlink:href="https://hal.science/search/index/?q=*&amp;authFullName_s=Martin-Lavaud Virginie">Martin-Lavaud Virginie</text:a><text:span>,</text:span><text:a xlink:type="simple" xlink:href="https://hal.science/search/index/?q=*&amp;authFullName_s=Ménard Martine">Ménard Martine</text:a><text:span>et al.</text:span></text:p>
              <text:p text:style-name="Normal"><text:span>L'harmattan. 2019</text:span></text:p>
              <text:p text:style-name="Normal"><text:span>Ouvrages</text:span><text:span><text:s/>(ouvrage de synthèse)</text:span></text:p>
              <text:p text:style-name="Normal"><text:a xlink:type="simple" xlink:href="https://uco.hal.science/hal-04924421v1">hal-04924421v1</text:a></text:p>
            </table:table-cell>
          </table:table-row>
          <table:table-row>
            <table:table-cell office:value-type="string">
              <text:p text:style-name="Normal"><text:a xlink:type="simple" xlink:href="https://uco.hal.science/hal-04924429v1">Mini-manuel de psychologie clinique</text:a></text:p>
              <text:p text:style-name="Normal"><text:a xlink:type="simple" xlink:href="https://hal.science/search/index/?q=*&amp;authFullName_s=Laurence Bernard Tanguy">Laurence Bernard Tanguy</text:a><text:span>,</text:span><text:a xlink:type="simple" xlink:href="https://hal.science/search/index/?q=*&amp;authFullName_s=Dominique Reniers">Dominique Reniers</text:a></text:p>
              <text:p text:style-name="Normal"><text:span>DUNOD. 2013</text:span></text:p>
              <text:p text:style-name="Normal"><text:span>Ouvrages</text:span><text:span><text:s/>(manuel)</text:span></text:p>
              <text:p text:style-name="Normal"><text:a xlink:type="simple" xlink:href="https://uco.hal.science/hal-04924429v1">hal-04924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bernard tanguy</dc:title>
    <dc:subject/>
    <dc:description>CV</dc:description>
    <dc:creator/>
    <dc:date>2026-04-30T21:11:43.000</dc:date>
    <meta:generator>PHPWord</meta:generator>
    <meta:initial-creator>CCSD</meta:initial-creator>
    <meta:creation-date>2026-04-30T21:11:43.000</meta:creation-date>
    <meta:keyword/>
    <meta:user-defined meta:name="Category"/>
    <meta:user-defined meta:name="Company"/>
    <meta:user-defined meta:name="Manager"/>
  </office:meta>
</office:document-meta>
</file>