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8"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9"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0"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1"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2"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3"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4" style:family="text">
      <style:text-properties fo:font-weight="bold" style:font-weight-asian="bold"/>
    </style:style>
    <style:style style:name="P30" style:family="paragraph" style:parent-style-name="Normal">
      <style:paragraph-properties/>
    </style:style>
    <style:style style:name="P31" style:family="paragraph" style:parent-style-name="Normal">
      <style:paragraph-properties/>
    </style:style>
    <style:style style:name="T15" style:family="text">
      <style:text-properties/>
    </style:style>
    <style:style style:name="P32" style:family="paragraph" style:parent-style-name="Normal">
      <style:paragraph-properties/>
    </style:style>
    <style:style style:name="T16" style:family="text">
      <style:text-properties fo:font-style="italic" style:font-style-asian="italic" style:font-style-complex="italic"/>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T21" style:family="text">
      <style:text-properties fo:font-style="italic" style:font-style-asian="italic" style:font-style-complex="italic"/>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3"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4" style:family="text">
      <style:text-properties fo:font-weight="bold" style:font-weight-asian="bold"/>
    </style:style>
    <style:style style:name="P46" style:family="paragraph" style:parent-style-name="Normal">
      <style:paragraph-properties/>
    </style:style>
    <style:style style:name="P47" style:family="paragraph" style:parent-style-name="Normal">
      <style:paragraph-properties/>
    </style:style>
    <style:style style:name="T25"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T27" style:family="text">
      <style:text-properties fo:font-style="italic" style:font-style-asian="italic" style:font-style-complex="italic"/>
    </style:style>
    <style:style style:name="P51" style:family="paragraph" style:parent-style-name="Normal">
      <style:paragraph-properties/>
    </style:style>
    <style:style style:name="T28"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9" style:family="text">
      <style:text-properties/>
    </style:style>
    <style:style style:name="P54" style:family="paragraph" style:parent-style-name="Normal">
      <style:paragraph-properties/>
    </style:style>
    <style:style style:name="T30" style:family="text">
      <style:text-properties fo:font-style="italic" style:font-style-asian="italic" style:font-style-complex="italic"/>
    </style:style>
    <style:style style:name="P55" style:family="paragraph" style:parent-style-name="Normal">
      <style:paragraph-properties/>
    </style:style>
    <style:style style:name="T31"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2" style:family="text">
      <style:text-properties/>
    </style:style>
    <style:style style:name="P58" style:family="paragraph" style:parent-style-name="Normal">
      <style:paragraph-properties/>
    </style:style>
    <style:style style:name="T33" style:family="text">
      <style:text-properties fo:font-style="italic" style:font-style-asian="italic" style:font-style-complex="italic"/>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T35" style:family="text">
      <style:text-properties fo:font-style="italic" style:font-style-asian="italic" style:font-style-complex="italic"/>
    </style:style>
    <style:style style:name="P61" style:family="paragraph" style:parent-style-name="Normal">
      <style:paragraph-properties/>
    </style:style>
    <style:style style:name="T36" style:family="text">
      <style:text-properties/>
    </style:style>
    <style:style style:name="P62" style:family="paragraph" style:parent-style-name="Normal">
      <style:paragraph-properties/>
    </style:style>
    <style:style style:name="P63" style:family="paragraph" style:parent-style-name="Normal">
      <style:paragraph-properties/>
    </style:style>
    <style:style style:name="T37" style:family="text">
      <style:text-properties/>
    </style:style>
    <style:style style:name="P64" style:family="paragraph" style:parent-style-name="Normal">
      <style:paragraph-properties/>
    </style:style>
    <style:style style:name="T38" style:family="text">
      <style:text-properties fo:font-style="italic" style:font-style-asian="italic" style:font-style-complex="italic"/>
    </style:style>
    <style:style style:name="P65" style:family="paragraph" style:parent-style-name="Normal">
      <style:paragraph-properties/>
    </style:style>
    <style:style style:name="T39" style:family="text">
      <style:text-properties/>
    </style:style>
    <style:style style:name="P66" style:family="paragraph" style:parent-style-name="Normal">
      <style:paragraph-properties/>
    </style:style>
    <style:style style:name="P67" style:family="paragraph" style:parent-style-name="Normal">
      <style:paragraph-properties/>
    </style:style>
    <style:style style:name="T40" style:family="text">
      <style:text-properties/>
    </style:style>
    <style:style style:name="P68" style:family="paragraph" style:parent-style-name="Normal">
      <style:paragraph-properties/>
    </style:style>
    <style:style style:name="T41" style:family="text">
      <style:text-properties fo:font-style="italic" style:font-style-asian="italic" style:font-style-complex="italic"/>
    </style:style>
    <style:style style:name="P69" style:family="paragraph" style:parent-style-name="Normal">
      <style:paragraph-properties/>
    </style:style>
    <style:style style:name="T42" style:family="text">
      <style:text-properties/>
    </style:style>
    <style:style style:name="P70" style:family="paragraph" style:parent-style-name="Normal">
      <style:paragraph-properties/>
    </style:style>
    <style:style style:name="P71" style:family="paragraph" style:parent-style-name="Normal">
      <style:paragraph-properties/>
    </style:style>
    <style:style style:name="T43" style:family="text">
      <style:text-properties/>
    </style:style>
    <style:style style:name="P72" style:family="paragraph" style:parent-style-name="Normal">
      <style:paragraph-properties/>
    </style:style>
    <style:style style:name="T44" style:family="text">
      <style:text-properties fo:font-style="italic" style:font-style-asian="italic" style:font-style-complex="italic"/>
    </style:style>
    <style:style style:name="P73" style:family="paragraph" style:parent-style-name="Normal">
      <style:paragraph-properties/>
    </style:style>
    <style:style style:name="T45" style:family="text">
      <style:text-properties/>
    </style:style>
    <style:style style:name="P74" style:family="paragraph" style:parent-style-name="Normal">
      <style:paragraph-properties/>
    </style:style>
    <style:style style:name="T46" style:family="text">
      <style:text-properties fo:font-style="italic" style:font-style-asian="italic" style:font-style-complex="italic"/>
    </style:style>
    <style:style style:name="P75" style:family="paragraph" style:parent-style-name="Normal">
      <style:paragraph-properties/>
    </style:style>
    <style:style style:name="T47" style:family="text">
      <style:text-properties/>
    </style:style>
    <style:style style:name="P76" style:family="paragraph" style:parent-style-name="Normal">
      <style:paragraph-properties/>
    </style:style>
    <style:style style:name="T48" style:family="text">
      <style:text-properties fo:font-style="italic" style:font-style-asian="italic" style:font-style-complex="italic"/>
    </style:style>
    <style:style style:name="P77" style:family="paragraph" style:parent-style-name="Normal">
      <style:paragraph-properties/>
    </style:style>
    <style:style style:name="T49" style:family="text">
      <style:text-properties/>
    </style:style>
    <style:style style:name="P78" style:family="paragraph" style:parent-style-name="Normal">
      <style:paragraph-properties/>
    </style:style>
    <style:style style:name="P79" style:family="paragraph" style:parent-style-name="Normal">
      <style:paragraph-properties/>
    </style:style>
    <style:style style:name="T50" style:family="text">
      <style:text-properties/>
    </style:style>
    <style:style style:name="P80" style:family="paragraph" style:parent-style-name="Normal">
      <style:paragraph-properties/>
    </style:style>
    <style:style style:name="T51" style:family="text">
      <style:text-properties fo:font-style="italic" style:font-style-asian="italic" style:font-style-complex="italic"/>
    </style:style>
    <style:style style:name="P81" style:family="paragraph" style:parent-style-name="Normal">
      <style:paragraph-properties/>
    </style:style>
    <style:style style:name="T52" style:family="text">
      <style:text-properties/>
    </style:style>
    <style:style style:name="P82" style:family="paragraph" style:parent-style-name="Normal">
      <style:paragraph-properties/>
    </style:style>
    <style:style style:name="P83" style:family="paragraph" style:parent-style-name="Normal">
      <style:paragraph-properties/>
    </style:style>
    <style:style style:name="T53" style:family="text">
      <style:text-properties/>
    </style:style>
    <style:style style:name="P84" style:family="paragraph" style:parent-style-name="Normal">
      <style:paragraph-properties/>
    </style:style>
    <style:style style:name="T54" style:family="text">
      <style:text-properties fo:font-style="italic" style:font-style-asian="italic" style:font-style-complex="italic"/>
    </style:style>
    <style:style style:name="P85" style:family="paragraph" style:parent-style-name="Normal">
      <style:paragraph-properties/>
    </style:style>
    <style:style style:name="T55" style:family="text">
      <style:text-properties/>
    </style:style>
    <style:style style:name="P86" style:family="paragraph" style:parent-style-name="Normal">
      <style:paragraph-properties/>
    </style:style>
    <style:style style:name="P87" style:family="paragraph" style:parent-style-name="Normal">
      <style:paragraph-properties/>
    </style:style>
    <style:style style:name="T56" style:family="text">
      <style:text-properties/>
    </style:style>
    <style:style style:name="P88" style:family="paragraph" style:parent-style-name="Normal">
      <style:paragraph-properties/>
    </style:style>
    <style:style style:name="P89" style:family="paragraph" style:parent-style-name="Normal">
      <style:paragraph-properties/>
    </style:style>
    <style:style style:name="T57" style:family="text">
      <style:text-properties/>
    </style:style>
    <style:style style:name="P90" style:family="paragraph" style:parent-style-name="Normal">
      <style:paragraph-properties/>
    </style:style>
    <style:style style:name="T58" style:family="text">
      <style:text-properties fo:font-style="italic" style:font-style-asian="italic" style:font-style-complex="italic"/>
    </style:style>
    <style:style style:name="P91" style:family="paragraph" style:parent-style-name="Normal">
      <style:paragraph-properties/>
    </style:style>
    <style:style style:name="T59" style:family="text">
      <style:text-properties/>
    </style:style>
    <style:style style:name="P92" style:family="paragraph" style:parent-style-name="Normal">
      <style:paragraph-properties/>
    </style:style>
    <style:style style:name="P93" style:family="paragraph" style:parent-style-name="Normal">
      <style:paragraph-properties/>
    </style:style>
    <style:style style:name="T60" style:family="text">
      <style:text-properties/>
    </style:style>
    <style:style style:name="P94" style:family="paragraph" style:parent-style-name="Normal">
      <style:paragraph-properties/>
    </style:style>
    <style:style style:name="T61" style:family="text">
      <style:text-properties fo:font-style="italic" style:font-style-asian="italic" style:font-style-complex="italic"/>
    </style:style>
    <style:style style:name="P95" style:family="paragraph" style:parent-style-name="Normal">
      <style:paragraph-properties/>
    </style:style>
    <style:style style:name="T62" style:family="text">
      <style:text-properties/>
    </style:style>
    <style:style style:name="P96" style:family="paragraph" style:parent-style-name="Normal">
      <style:paragraph-properties/>
    </style:style>
    <style:style style:name="T63" style:family="text">
      <style:text-properties fo:font-style="italic" style:font-style-asian="italic" style:font-style-complex="italic"/>
    </style:style>
    <style:style style:name="P97" style:family="paragraph" style:parent-style-name="Normal">
      <style:paragraph-properties/>
    </style:style>
    <style:style style:name="T64" style:family="text">
      <style:text-properties/>
    </style:style>
    <style:style style:name="P98" style:family="paragraph" style:parent-style-name="Normal">
      <style:paragraph-properties/>
    </style:style>
    <style:style style:name="P99" style:family="paragraph" style:parent-style-name="Normal">
      <style:paragraph-properties/>
    </style:style>
    <style:style style:name="T65" style:family="text">
      <style:text-properties/>
    </style:style>
    <style:style style:name="P100" style:family="paragraph" style:parent-style-name="Normal">
      <style:paragraph-properties/>
    </style:style>
    <style:style style:name="T66" style:family="text">
      <style:text-properties fo:font-style="italic" style:font-style-asian="italic" style:font-style-complex="italic"/>
    </style:style>
    <style:style style:name="P101" style:family="paragraph" style:parent-style-name="Normal">
      <style:paragraph-properties/>
    </style:style>
    <style:style style:name="T67" style:family="text">
      <style:text-properties/>
    </style:style>
    <style:style style:name="P102" style:family="paragraph" style:parent-style-name="Normal">
      <style:paragraph-properties/>
    </style:style>
    <style:style style:name="T68" style:family="text">
      <style:text-properties fo:font-style="italic" style:font-style-asian="italic" style:font-style-complex="italic"/>
    </style:style>
    <style:style style:name="P103" style:family="paragraph" style:parent-style-name="Normal">
      <style:paragraph-properties/>
    </style:style>
    <style:style style:name="T69" style:family="text">
      <style:text-properties/>
    </style:style>
    <style:style style:name="P104" style:family="paragraph" style:parent-style-name="Normal">
      <style:paragraph-properties/>
    </style:style>
    <style:style style:name="P105" style:family="paragraph" style:parent-style-name="Normal">
      <style:paragraph-properties/>
    </style:style>
    <style:style style:name="T70" style:family="text">
      <style:text-properties/>
    </style:style>
    <style:style style:name="P106" style:family="paragraph" style:parent-style-name="Normal">
      <style:paragraph-properties/>
    </style:style>
    <style:style style:name="T71" style:family="text">
      <style:text-properties fo:font-style="italic" style:font-style-asian="italic" style:font-style-complex="italic"/>
    </style:style>
    <style:style style:name="P107" style:family="paragraph" style:parent-style-name="Normal">
      <style:paragraph-properties/>
    </style:style>
    <style:style style:name="T72" style:family="text">
      <style:text-properties/>
    </style:style>
    <style:style style:name="P108" style:family="paragraph" style:parent-style-name="Normal">
      <style:paragraph-properties/>
    </style:style>
    <style:style style:name="T73" style:family="text">
      <style:text-properties fo:font-style="italic" style:font-style-asian="italic" style:font-style-complex="italic"/>
    </style:style>
    <style:style style:name="P109" style:family="paragraph" style:parent-style-name="Normal">
      <style:paragraph-properties/>
    </style:style>
    <style:style style:name="T74" style:family="text">
      <style:text-properties/>
    </style:style>
    <style:style style:name="P110" style:family="paragraph" style:parent-style-name="Normal">
      <style:paragraph-properties/>
    </style:style>
    <style:style style:name="P111" style:family="paragraph" style:parent-style-name="Normal">
      <style:paragraph-properties/>
    </style:style>
    <style:style style:name="T75" style:family="text">
      <style:text-properties/>
    </style:style>
    <style:style style:name="P112" style:family="paragraph" style:parent-style-name="Normal">
      <style:paragraph-properties/>
    </style:style>
    <style:style style:name="T76" style:family="text">
      <style:text-properties fo:font-style="italic" style:font-style-asian="italic" style:font-style-complex="italic"/>
    </style:style>
    <style:style style:name="P113" style:family="paragraph" style:parent-style-name="Normal">
      <style:paragraph-properties/>
    </style:style>
    <style:style style:name="T77" style:family="text">
      <style:text-properties/>
    </style:style>
    <style:style style:name="P114" style:family="paragraph" style:parent-style-name="Normal">
      <style:paragraph-properties/>
    </style:style>
    <style:style style:name="T78" style:family="text">
      <style:text-properties fo:font-style="italic" style:font-style-asian="italic" style:font-style-complex="italic"/>
    </style:style>
    <style:style style:name="P115" style:family="paragraph" style:parent-style-name="Normal">
      <style:paragraph-properties/>
    </style:style>
    <style:style style:name="T79" style:family="text">
      <style:text-properties/>
    </style:style>
    <style:style style:name="P116" style:family="paragraph" style:parent-style-name="Normal">
      <style:paragraph-properties/>
    </style:style>
    <style:style style:name="P117" style:family="paragraph" style:parent-style-name="Normal">
      <style:paragraph-properties/>
    </style:style>
    <style:style style:name="T80" style:family="text">
      <style:text-properties/>
    </style:style>
    <style:style style:name="P118" style:family="paragraph" style:parent-style-name="Normal">
      <style:paragraph-properties/>
    </style:style>
    <style:style style:name="T81" style:family="text">
      <style:text-properties fo:font-style="italic" style:font-style-asian="italic" style:font-style-complex="italic"/>
    </style:style>
    <style:style style:name="P119" style:family="paragraph" style:parent-style-name="Normal">
      <style:paragraph-properties/>
    </style:style>
    <style:style style:name="T82" style:family="text">
      <style:text-properties/>
    </style:style>
    <style:style style:name="P120" style:family="paragraph" style:parent-style-name="Normal">
      <style:paragraph-properties/>
    </style:style>
    <style:style style:name="T83" style:family="text">
      <style:text-properties fo:font-style="italic" style:font-style-asian="italic" style:font-style-complex="italic"/>
    </style:style>
    <style:style style:name="P121" style:family="paragraph" style:parent-style-name="Normal">
      <style:paragraph-properties/>
    </style:style>
    <style:style style:name="T84" style:family="text">
      <style:text-properties/>
    </style:style>
    <style:style style:name="P122" style:family="paragraph" style:parent-style-name="Normal">
      <style:paragraph-properties/>
    </style:style>
    <style:style style:name="P123" style:family="paragraph" style:parent-style-name="Normal">
      <style:paragraph-properties/>
    </style:style>
    <style:style style:name="T85" style:family="text">
      <style:text-properties/>
    </style:style>
    <style:style style:name="P124" style:family="paragraph" style:parent-style-name="Normal">
      <style:paragraph-properties/>
    </style:style>
    <style:style style:name="T86" style:family="text">
      <style:text-properties fo:font-style="italic" style:font-style-asian="italic" style:font-style-complex="italic"/>
    </style:style>
    <style:style style:name="P125" style:family="paragraph" style:parent-style-name="Normal">
      <style:paragraph-properties/>
    </style:style>
    <style:style style:name="T87" style:family="text">
      <style:text-properties/>
    </style:style>
    <style:style style:name="P126" style:family="paragraph" style:parent-style-name="Normal">
      <style:paragraph-properties/>
    </style:style>
    <style:style style:name="T88" style:family="text">
      <style:text-properties fo:font-style="italic" style:font-style-asian="italic" style:font-style-complex="italic"/>
    </style:style>
    <style:style style:name="P127" style:family="paragraph" style:parent-style-name="Normal">
      <style:paragraph-properties/>
    </style:style>
    <style:style style:name="T89" style:family="text">
      <style:text-properties/>
    </style:style>
    <style:style style:name="P128" style:family="paragraph" style:parent-style-name="Normal">
      <style:paragraph-properties/>
    </style:style>
    <style:style style:name="P129" style:family="paragraph" style:parent-style-name="Normal">
      <style:paragraph-properties/>
    </style:style>
    <style:style style:name="T90" style:family="text">
      <style:text-properties/>
    </style:style>
    <style:style style:name="P130" style:family="paragraph" style:parent-style-name="Normal">
      <style:paragraph-properties/>
    </style:style>
    <style:style style:name="T91" style:family="text">
      <style:text-properties fo:font-style="italic" style:font-style-asian="italic" style:font-style-complex="italic"/>
    </style:style>
    <style:style style:name="P131" style:family="paragraph" style:parent-style-name="Normal">
      <style:paragraph-properties/>
    </style:style>
    <style:style style:name="T92" style:family="text">
      <style:text-properties/>
    </style:style>
    <style:style style:name="P132" style:family="paragraph" style:parent-style-name="Normal">
      <style:paragraph-properties/>
    </style:style>
    <style:style style:name="T93" style:family="text">
      <style:text-properties fo:font-style="italic" style:font-style-asian="italic" style:font-style-complex="italic"/>
    </style:style>
    <style:style style:name="P133" style:family="paragraph" style:parent-style-name="Normal">
      <style:paragraph-properties/>
    </style:style>
    <style:style style:name="T94" style:family="text">
      <style:text-properties/>
    </style:style>
    <style:style style:name="P134" style:family="paragraph" style:parent-style-name="Normal">
      <style:paragraph-properties/>
    </style:style>
    <style:style style:name="P135" style:family="paragraph" style:parent-style-name="Normal">
      <style:paragraph-properties/>
    </style:style>
    <style:style style:name="T95" style:family="text">
      <style:text-properties/>
    </style:style>
    <style:style style:name="P136" style:family="paragraph" style:parent-style-name="Normal">
      <style:paragraph-properties/>
    </style:style>
    <style:style style:name="T96" style:family="text">
      <style:text-properties fo:font-style="italic" style:font-style-asian="italic" style:font-style-complex="italic"/>
    </style:style>
    <style:style style:name="P137" style:family="paragraph" style:parent-style-name="Normal">
      <style:paragraph-properties/>
    </style:style>
    <style:style style:name="T97" style:family="text">
      <style:text-properties/>
    </style:style>
    <style:style style:name="P138" style:family="paragraph" style:parent-style-name="Normal">
      <style:paragraph-properties/>
    </style:style>
    <style:style style:name="T98" style:family="text">
      <style:text-properties fo:font-style="italic" style:font-style-asian="italic" style:font-style-complex="italic"/>
    </style:style>
    <style:style style:name="P139" style:family="paragraph" style:parent-style-name="Normal">
      <style:paragraph-properties/>
    </style:style>
    <style:style style:name="T99" style:family="text">
      <style:text-properties/>
    </style:style>
    <style:style style:name="P140" style:family="paragraph" style:parent-style-name="Normal">
      <style:paragraph-properties/>
    </style:style>
    <style:style style:name="P141" style:family="paragraph" style:parent-style-name="Normal">
      <style:paragraph-properties/>
    </style:style>
    <style:style style:name="T100" style:family="text">
      <style:text-properties/>
    </style:style>
    <style:style style:name="P142" style:family="paragraph" style:parent-style-name="Normal">
      <style:paragraph-properties/>
    </style:style>
    <style:style style:name="T101" style:family="text">
      <style:text-properties fo:font-style="italic" style:font-style-asian="italic" style:font-style-complex="italic"/>
    </style:style>
    <style:style style:name="P143" style:family="paragraph" style:parent-style-name="Normal">
      <style:paragraph-properties/>
    </style:style>
    <style:style style:name="T102" style:family="text">
      <style:text-properties/>
    </style:style>
    <style:style style:name="P144" style:family="paragraph" style:parent-style-name="Normal">
      <style:paragraph-properties/>
    </style:style>
    <style:style style:name="T103" style:family="text">
      <style:text-properties fo:font-style="italic" style:font-style-asian="italic" style:font-style-complex="italic"/>
    </style:style>
    <style:style style:name="P145" style:family="paragraph" style:parent-style-name="Normal">
      <style:paragraph-properties/>
    </style:style>
    <style:style style:name="T104" style:family="text">
      <style:text-properties/>
    </style:style>
    <style:style style:name="P146" style:family="paragraph" style:parent-style-name="Normal">
      <style:paragraph-properties/>
    </style:style>
    <style:style style:name="T105" style:family="text">
      <style:text-properties fo:font-style="italic" style:font-style-asian="italic" style:font-style-complex="italic"/>
    </style:style>
    <style:style style:name="P147" style:family="paragraph" style:parent-style-name="Normal">
      <style:paragraph-properties/>
    </style:style>
    <style:style style:name="T106" style:family="text">
      <style:text-properties/>
    </style:style>
    <style:style style:name="P148" style:family="paragraph" style:parent-style-name="Normal">
      <style:paragraph-properties/>
    </style:style>
    <style:style style:name="P149" style:family="paragraph" style:parent-style-name="Normal">
      <style:paragraph-properties/>
    </style:style>
    <style:style style:name="T107" style:family="text">
      <style:text-properties/>
    </style:style>
    <style:style style:name="P150" style:family="paragraph" style:parent-style-name="Normal">
      <style:paragraph-properties/>
    </style:style>
    <style:style style:name="T108" style:family="text">
      <style:text-properties fo:font-style="italic" style:font-style-asian="italic" style:font-style-complex="italic"/>
    </style:style>
    <style:style style:name="P151" style:family="paragraph" style:parent-style-name="Normal">
      <style:paragraph-properties/>
    </style:style>
    <style:style style:name="T109" style:family="text">
      <style:text-properties/>
    </style:style>
    <style:style style:name="P152" style:family="paragraph" style:parent-style-name="Normal">
      <style:paragraph-properties/>
    </style:style>
    <style:style style:name="T110" style:family="text">
      <style:text-properties fo:font-style="italic" style:font-style-asian="italic" style:font-style-complex="italic"/>
    </style:style>
    <style:style style:name="P153" style:family="paragraph" style:parent-style-name="Normal">
      <style:paragraph-properties/>
    </style:style>
    <style:style style:name="T111" style:family="text">
      <style:text-properties/>
    </style:style>
    <style:style style:name="P154" style:family="paragraph" style:parent-style-name="Normal">
      <style:paragraph-properties/>
    </style:style>
    <style:style style:name="T112" style:family="text">
      <style:text-properties fo:font-style="italic" style:font-style-asian="italic" style:font-style-complex="italic"/>
    </style:style>
    <style:style style:name="P155" style:family="paragraph" style:parent-style-name="Normal">
      <style:paragraph-properties/>
    </style:style>
    <style:style style:name="T113" style:family="text">
      <style:text-properties/>
    </style:style>
    <style:style style:name="P156" style:family="paragraph" style:parent-style-name="Normal">
      <style:paragraph-properties/>
    </style:style>
    <style:style style:name="P157" style:family="paragraph" style:parent-style-name="Normal">
      <style:paragraph-properties/>
    </style:style>
    <style:style style:name="T114" style:family="text">
      <style:text-properties/>
    </style:style>
    <style:style style:name="P158" style:family="paragraph" style:parent-style-name="Normal">
      <style:paragraph-properties/>
    </style:style>
    <style:style style:name="T115" style:family="text">
      <style:text-properties fo:font-style="italic" style:font-style-asian="italic" style:font-style-complex="italic"/>
    </style:style>
    <style:style style:name="P159" style:family="paragraph" style:parent-style-name="Normal">
      <style:paragraph-properties/>
    </style:style>
    <style:style style:name="T116" style:family="text">
      <style:text-properties/>
    </style:style>
    <style:style style:name="P160" style:family="paragraph" style:parent-style-name="Normal">
      <style:paragraph-properties/>
    </style:style>
    <style:style style:name="P161" style:family="paragraph" style:parent-style-name="Normal">
      <style:paragraph-properties/>
    </style:style>
    <style:style style:name="T117" style:family="text">
      <style:text-properties/>
    </style:style>
    <style:style style:name="P162" style:family="paragraph" style:parent-style-name="Normal">
      <style:paragraph-properties/>
    </style:style>
    <style:style style:name="T118" style:family="text">
      <style:text-properties fo:font-style="italic" style:font-style-asian="italic" style:font-style-complex="italic"/>
    </style:style>
    <style:style style:name="P163" style:family="paragraph" style:parent-style-name="Normal">
      <style:paragraph-properties/>
    </style:style>
    <style:style style:name="T119" style:family="text">
      <style:text-properties/>
    </style:style>
    <style:style style:name="P164" style:family="paragraph" style:parent-style-name="Normal">
      <style:paragraph-properties/>
    </style:style>
    <style:style style:name="P165" style:family="paragraph" style:parent-style-name="Normal">
      <style:paragraph-properties/>
    </style:style>
    <style:style style:name="T120" style:family="text">
      <style:text-properties/>
    </style:style>
    <style:style style:name="P166" style:family="paragraph" style:parent-style-name="Normal">
      <style:paragraph-properties/>
    </style:style>
    <style:style style:name="T121" style:family="text">
      <style:text-properties fo:font-style="italic" style:font-style-asian="italic" style:font-style-complex="italic"/>
    </style:style>
    <style:style style:name="P167" style:family="paragraph" style:parent-style-name="Normal">
      <style:paragraph-properties/>
    </style:style>
    <style:style style:name="T122" style:family="text">
      <style:text-properties/>
    </style:style>
    <style:style style:name="P168" style:family="paragraph" style:parent-style-name="Normal">
      <style:paragraph-properties/>
    </style:style>
    <style:style style:name="T123" style:family="text">
      <style:text-properties fo:font-style="italic" style:font-style-asian="italic" style:font-style-complex="italic"/>
    </style:style>
    <style:style style:name="P169" style:family="paragraph" style:parent-style-name="Normal">
      <style:paragraph-properties/>
    </style:style>
    <style:style style:name="T124" style:family="text">
      <style:text-properties/>
    </style:style>
    <style:style style:name="P170" style:family="paragraph" style:parent-style-name="Normal">
      <style:paragraph-properties/>
    </style:style>
    <style:style style:name="T125" style:family="text">
      <style:text-properties fo:font-style="italic" style:font-style-asian="italic" style:font-style-complex="italic"/>
    </style:style>
    <style:style style:name="P171" style:family="paragraph" style:parent-style-name="Normal">
      <style:paragraph-properties/>
    </style:style>
    <style:style style:name="T126" style:family="text">
      <style:text-properties/>
    </style:style>
    <style:style style:name="P172" style:family="paragraph" style:parent-style-name="Normal">
      <style:paragraph-properties/>
    </style:style>
    <style:style style:name="P173" style:family="paragraph" style:parent-style-name="Normal">
      <style:paragraph-properties/>
    </style:style>
    <style:style style:name="T127" style:family="text">
      <style:text-properties/>
    </style:style>
    <style:style style:name="P174" style:family="paragraph" style:parent-style-name="Normal">
      <style:paragraph-properties/>
    </style:style>
    <style:style style:name="T128" style:family="text">
      <style:text-properties fo:font-style="italic" style:font-style-asian="italic" style:font-style-complex="italic"/>
    </style:style>
    <style:style style:name="P175" style:family="paragraph" style:parent-style-name="Normal">
      <style:paragraph-properties/>
    </style:style>
    <style:style style:name="T129" style:family="text">
      <style:text-properties/>
    </style:style>
    <style:style style:name="P176" style:family="paragraph" style:parent-style-name="Normal">
      <style:paragraph-properties/>
    </style:style>
    <style:style style:name="P177" style:family="paragraph" style:parent-style-name="Normal">
      <style:paragraph-properties/>
    </style:style>
    <style:style style:name="T130" style:family="text">
      <style:text-properties/>
    </style:style>
    <style:style style:name="P178" style:family="paragraph" style:parent-style-name="Normal">
      <style:paragraph-properties/>
    </style:style>
    <style:style style:name="T131" style:family="text">
      <style:text-properties fo:font-style="italic" style:font-style-asian="italic" style:font-style-complex="italic"/>
    </style:style>
    <style:style style:name="P179" style:family="paragraph" style:parent-style-name="Normal">
      <style:paragraph-properties/>
    </style:style>
    <style:style style:name="T132" style:family="text">
      <style:text-properties/>
    </style:style>
    <style:style style:name="P180" style:family="paragraph" style:parent-style-name="Normal">
      <style:paragraph-properties/>
    </style:style>
    <style:style style:name="T133" style:family="text">
      <style:text-properties fo:font-style="italic" style:font-style-asian="italic" style:font-style-complex="italic"/>
    </style:style>
    <style:style style:name="P181" style:family="paragraph" style:parent-style-name="Normal">
      <style:paragraph-properties/>
    </style:style>
    <style:style style:name="T134" style:family="text">
      <style:text-properties/>
    </style:style>
    <style:style style:name="P182" style:family="paragraph" style:parent-style-name="Normal">
      <style:paragraph-properties/>
    </style:style>
    <style:style style:name="P183" style:family="paragraph" style:parent-style-name="Normal">
      <style:paragraph-properties/>
    </style:style>
    <style:style style:name="T135" style:family="text">
      <style:text-properties/>
    </style:style>
    <style:style style:name="P184" style:family="paragraph" style:parent-style-name="Normal">
      <style:paragraph-properties/>
    </style:style>
    <style:style style:name="T136" style:family="text">
      <style:text-properties fo:font-style="italic" style:font-style-asian="italic" style:font-style-complex="italic"/>
    </style:style>
    <style:style style:name="P185" style:family="paragraph" style:parent-style-name="Normal">
      <style:paragraph-properties/>
    </style:style>
    <style:style style:name="T137" style:family="text">
      <style:text-properties/>
    </style:style>
    <style:style style:name="P186" style:family="paragraph" style:parent-style-name="Normal">
      <style:paragraph-properties/>
    </style:style>
    <style:style style:name="P187" style:family="paragraph" style:parent-style-name="Normal">
      <style:paragraph-properties/>
    </style:style>
    <style:style style:name="T138" style:family="text">
      <style:text-properties/>
    </style:style>
    <style:style style:name="P188" style:family="paragraph" style:parent-style-name="Normal">
      <style:paragraph-properties/>
    </style:style>
    <style:style style:name="T139" style:family="text">
      <style:text-properties fo:font-style="italic" style:font-style-asian="italic" style:font-style-complex="italic"/>
    </style:style>
    <style:style style:name="P189" style:family="paragraph" style:parent-style-name="Normal">
      <style:paragraph-properties/>
    </style:style>
    <style:style style:name="T140" style:family="text">
      <style:text-properties/>
    </style:style>
    <style:style style:name="P190" style:family="paragraph" style:parent-style-name="Normal">
      <style:paragraph-properties/>
    </style:style>
    <style:style style:name="T141" style:family="text">
      <style:text-properties fo:font-style="italic" style:font-style-asian="italic" style:font-style-complex="italic"/>
    </style:style>
    <style:style style:name="P191" style:family="paragraph" style:parent-style-name="Normal">
      <style:paragraph-properties/>
    </style:style>
    <style:style style:name="T142" style:family="text">
      <style:text-properties/>
    </style:style>
    <style:style style:name="P192" style:family="paragraph" style:parent-style-name="Normal">
      <style:paragraph-properties/>
    </style:style>
    <style:style style:name="P193" style:family="paragraph" style:parent-style-name="Normal">
      <style:paragraph-properties fo:margin-top="20pt"/>
    </style:style>
    <style:style style:name="T143" style:family="text">
      <style:text-properties fo:color="#1e198e" fo:font-weight="bold" style:font-weight-asian="bold"/>
    </style:style>
    <style:style style:name="P194" style:family="paragraph" style:parent-style-name="Normal">
      <style:paragraph-properties/>
    </style:style>
    <style:style style:name="P195" style:family="paragraph" style:parent-style-name="Normal">
      <style:paragraph-properties fo:margin-bottom="5pt"/>
    </style:style>
    <style:style style:name="P196" style:family="paragraph" style:parent-style-name="Normal">
      <style:paragraph-properties fo:margin-top="10pt"/>
    </style:style>
    <style:style style:name="T144" style:family="text">
      <style:text-properties fo:color="#1e198e" fo:font-weight="bold" style:font-weight-asian="bold"/>
    </style:style>
    <style:style style:name="P197" style:family="paragraph" style:parent-style-name="Normal">
      <style:paragraph-properties/>
    </style:style>
    <style:style style:name="P198" style:family="paragraph" style:parent-style-name="Normal">
      <style:paragraph-properties fo:margin-bottom="5pt"/>
    </style:style>
    <style:style style:name="P199" style:family="paragraph" style:parent-style-name="Normal">
      <style:paragraph-properties fo:margin-top="10pt"/>
    </style:style>
    <style:style style:name="T145" style:family="text">
      <style:text-properties fo:color="#1e198e" fo:font-weight="bold" style:font-weight-asian="bold"/>
    </style:style>
    <style:style style:name="P200" style:family="paragraph" style:parent-style-name="Normal">
      <style:paragraph-properties/>
    </style:style>
    <style:style style:name="P201" style:family="paragraph" style:parent-style-name="Normal">
      <style:paragraph-properties fo:margin-bottom="5pt"/>
    </style:style>
    <style:style style:name="P202" style:family="paragraph" style:parent-style-name="Normal">
      <style:paragraph-properties fo:margin-top="10pt"/>
    </style:style>
    <style:style style:name="T146" style:family="text">
      <style:text-properties fo:color="#1e198e" fo:font-weight="bold" style:font-weight-asian="bold"/>
    </style:style>
    <style:style style:name="P203" style:family="paragraph" style:parent-style-name="Normal">
      <style:paragraph-properties/>
    </style:style>
    <style:style style:name="P204" style:family="paragraph" style:parent-style-name="Normal">
      <style:paragraph-properties fo:margin-bottom="5pt"/>
    </style:style>
    <style:style style:name="P205" style:family="paragraph" style:parent-style-name="Normal">
      <style:paragraph-properties fo:margin-top="10pt"/>
    </style:style>
    <style:style style:name="T147" style:family="text">
      <style:text-properties fo:color="#1e198e" fo:font-weight="bold" style:font-weight-asian="bold"/>
    </style:style>
    <style:style style:name="P206" style:family="paragraph" style:parent-style-name="Normal">
      <style:paragraph-properties/>
    </style:style>
    <style:style style:name="P207" style:family="paragraph" style:parent-style-name="Normal">
      <style:paragraph-properties fo:margin-bottom="5pt"/>
    </style:style>
    <style:style style:name="P208" style:family="paragraph" style:parent-style-name="Normal">
      <style:paragraph-properties fo:margin-top="10pt"/>
    </style:style>
    <style:style style:name="T148" style:family="text">
      <style:text-properties fo:color="#1e198e" fo:font-weight="bold" style:font-weight-asian="bold"/>
    </style:style>
    <style:style style:name="P209" style:family="paragraph" style:parent-style-name="Normal">
      <style:paragraph-properties/>
    </style:style>
    <style:style style:name="P210" style:family="paragraph" style:parent-style-name="Normal">
      <style:paragraph-properties fo:margin-bottom="5pt"/>
    </style:style>
    <style:style style:name="P211" style:family="paragraph" style:parent-style-name="Normal">
      <style:paragraph-properties fo:margin-top="10pt"/>
    </style:style>
    <style:style style:name="T149" style:family="text">
      <style:text-properties fo:color="#1e198e" fo:font-weight="bold" style:font-weight-asian="bold"/>
    </style:style>
    <style:style style:name="P212" style:family="paragraph" style:parent-style-name="Normal">
      <style:paragraph-properties/>
    </style:style>
    <style:style style:name="P213" style:family="paragraph" style:parent-style-name="Normal">
      <style:paragraph-properties fo:margin-bottom="5pt"/>
    </style:style>
    <style:style style:name="Section1" style:family="section">
      <style:section-properties>
        <style:columns fo:column-count="1"/>
      </style:section-properties>
    </style:style>
    <style:style style:name="ea6c25" style:family="table">
      <style:table-properties style:rel-width="100" table:align="center"/>
    </style:style>
    <style:style style:name="ea6c25.0" style:family="table-column">
      <style:table-column-properties style:column-width="0.00cm"/>
    </style:style>
    <style:style style:name="958113" style:family="table">
      <style:table-properties style:rel-width="100" table:align="center"/>
    </style:style>
    <style:style style:name="958113.0" style:family="table-column">
      <style:table-column-properties style:column-width="0.00cm"/>
    </style:style>
    <style:style style:name="81f14d" style:family="table">
      <style:table-properties style:rel-width="100" table:align="center"/>
    </style:style>
    <style:style style:name="81f14d.0" style:family="table-column">
      <style:table-column-properties style:column-width="0.00cm"/>
    </style:style>
    <style:style style:name="3d507b" style:family="table">
      <style:table-properties style:rel-width="100" table:align="center"/>
    </style:style>
    <style:style style:name="3d507b.0" style:family="table-column">
      <style:table-column-properties style:column-width="0.00cm"/>
    </style:style>
    <style:style style:name="ac0717" style:family="table">
      <style:table-properties style:rel-width="100" table:align="center"/>
    </style:style>
    <style:style style:name="ac0717.0" style:family="table-column">
      <style:table-column-properties style:column-width="0.00cm"/>
    </style:style>
    <style:style style:name="c3e9a0" style:family="table">
      <style:table-properties style:rel-width="100" table:align="center"/>
    </style:style>
    <style:style style:name="c3e9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urence Boulègue<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aurence-boulegue">laurence-boulegue</text:a></text:p>
          </text:list-item>
        </text:list>
        <text:list text:style-name="listStyle_0">
          <text:list-item>
            <text:p text:style-name="P8"><text:span text:style-name="T4"><text:s/>IdRef :<text:s/></text:span></text:p>
            <text:p><text:a xlink:type="simple" xlink:href="https://www.idref.fr/070376921">070376921</text:a></text:p>
          </text:list-item>
        </text:list>
        <text:p text:style-name="P9"/>
        <text:p text:style-name="Heading2"><text:span text:style-name="T5">Présentation</text:span></text:p>
        <text:p text:style-name="P11"/>
        <text:p text:style-name="P12"><text:span text:style-name="T6">Laurence Boulègue</text:span></text:p>
        <text:p text:style-name="P14"><text:a xlink:type="simple" xlink:href="mailto:laurence.boulegue@u-picardie.fr">laurence.boulegue@u-picardie.fr</text:a></text:p>
        <text:p text:style-name="P15"><text:span text:style-name="T7">Professor of Neolatine Language and Literature</text:span></text:p>
        <text:p text:style-name="P17"><text:span text:style-name="T8">U. de Picardie Jules Verne / UR 4284 TRAME</text:span></text:p>
        <text:p text:style-name="P19"><text:span text:style-name="T9">Dir. Department of Ancient Languages and Literature</text:span></text:p>
        <text:p text:style-name="P21"><text:span text:style-name="T10">Honorary junior member of the Institut universitaire de France</text:span></text:p>
        <text:p text:style-name="P23"><text:span text:style-name="T11">Dir. UR UPJV 4284 TrAme</text:span></text:p>
        <text:p text:style-name="P25"><text:span text:style-name="T12">Research fields</text:span></text:p>
        <text:p text:style-name="P27"><text:span text:style-name="T13">Humanistic reception of the ancient heritage ; Humanistic literature of ideas and philosophy</text:span></text:p>
        <text:p text:style-name="P29"><text:span text:style-name="T14">Education and parcours</text:span></text:p>
        <text:p text:style-name="P31"><text:span text:style-name="T15">-2000 dec. Doctorat (PhD), Paris IV-Sorbonne University (Latin) under the supervision of Professor Pierre Laurens : Le<text:s/></text:span><text:span text:style-name="T16">De amore</text:span><text:span text:style-name="T17"><text:s/>(1531) by Agostino Nifo, editing, translation, introduction and commentary.</text:span></text:p>
        <text:p text:style-name="P35"><text:span text:style-name="T18">-2001-2012 Assistant professor, neolatine language and literature, University of Lille 3, France.</text:span></text:p>
        <text:p text:style-name="P37"><text:span text:style-name="T19">-2007-2012 Junior Member, Institut universitaire de France</text:span></text:p>
        <text:p text:style-name="P39"><text:span text:style-name="T20">-2010 dec. Habilitation to direct research (Academic tradition and humanistic philology at the turn of the 15th and 16th centuries in Italy), guarantor Professor C. Lévy, Paris Sorbonne University : « Les solitudes. Thinking about the philosophical life of Antiquity at the Renaissance, followed by the edition and annotated translation of the<text:s/></text:span><text:span text:style-name="T21">De iis qui in solitudine apte uiuere possunt</text:span><text:span text:style-name="T22"><text:s/>(1535) by Agostino Nifo »</text:span></text:p>
        <text:p text:style-name="P43"><text:span text:style-name="T23">-Since 2012 Professor, latin and neolatine languages and literatures, University of Picardie Jules Verne (UPJV)</text:span></text:p>
        <text:p text:style-name="P45"><text:span text:style-name="T24">Main publications</text:span></text:p>
        <text:p text:style-name="P47"><text:span text:style-name="T25">Books</text:span></text:p>
        <text:p text:style-name="P49"><text:span text:style-name="T26">- Agostino Nifo,<text:s/></text:span><text:span text:style-name="T27">De Pulchro liber (Le livre du beau)</text:span><text:span text:style-name="T28">, étude introductive (« Aristotélisme et humanisme au croisement des XVe et XVIe siècles », p. VII-CXXXIV), parcours de lecture, édition, traduction et notes, Paris, Les Belles Lettres (collection « Les Classiques de l'humanisme »), 2003.</text:span></text:p>
        <text:p text:style-name="P53"><text:span text:style-name="T29">- dir., L. Boulègue et C. Lévy,<text:s/></text:span><text:span text:style-name="T30">Hédonismes. Penser et dire le plaisir dans l’Antiquité et à la Renaissance</text:span><text:span text:style-name="T31">, Lille, Presses Universitaires Septentrion, 2007.</text:span></text:p>
        <text:p text:style-name="P57"><text:span text:style-name="T32">- Agostino Nifo,<text:s/></text:span><text:span text:style-name="T33">De pulchro et amore. II. De amore liber (Du beau et de l’amour. II. Le livre de l’amour),</text:span><text:span text:style-name="T34"><text:s/>étude introductive (« Une nouvelle philosophie de l’amour : de l’</text:span><text:span text:style-name="T35">eros</text:span><text:span text:style-name="T36"><text:s/>platonicien au triomphe de Cupidon », p. VII-LXIX), parcours de lecture, édition, traduction et notes, Paris, Les Belles Lettres (collection « Les Classiques de l'humanisme »), 2011.</text:span></text:p>
        <text:p text:style-name="P63"><text:span text:style-name="T37">- dir., L. Boulègue, H. Casanova-C. Lévy,<text:s/></text:span><text:span text:style-name="T38">Le tyran et sa postérité : réflexions sur les figures du pouvoir absolu de l’Antiquité à la Renaissance</text:span><text:span text:style-name="T39">, Paris, Garnier, 2013.</text:span></text:p>
        <text:p text:style-name="P67"><text:span text:style-name="T40">- dir. L. Boulègue,<text:s/></text:span><text:span text:style-name="T41">Commenter et philosopher à la Renaissance</text:span><text:span text:style-name="T42">, Lille, Presses universitaires du Septentrion, 2014.</text:span></text:p>
        <text:p text:style-name="P71"><text:span text:style-name="T43">- Agostino Nifo,<text:s/></text:span><text:span text:style-name="T44">De solitudine liber</text:span><text:span text:style-name="T45"><text:s/>(</text:span><text:span text:style-name="T46">Le Livre de la solitude</text:span><text:span text:style-name="T47">), étude introductive («<text:s/></text:span><text:span text:style-name="T48">Solitudo</text:span><text:span text:style-name="T49">. Penser la singularité du philosophe au Cinquecento », p. 9-50), parcours de lecture, édition, traduction et notes (coll. « Les Classiques de l’humanisme »), Paris, Les Belles Lettres (collection « Les Classiques de l'humanisme »), 2016.</text:span></text:p>
        <text:p text:style-name="P79"><text:span text:style-name="T50">- dir., L. Boulègue, M. Jones-Davies, F. Malhomme [dir.],<text:s/></text:span><text:span text:style-name="T51">La douceur dans la pensée moderne. Esthétique et philosophie d’une notion</text:span><text:span text:style-name="T52">, Paris, Classiques Garnier, 2016.</text:span></text:p>
        <text:p text:style-name="P83"><text:span text:style-name="T53">- dir., L. Boulègue, C. Cosme et M. Perrin [dir.],<text:s/></text:span><text:span text:style-name="T54">Ascèse et ascétisme de l’Antiquité tardive à la Renaissance. Traditions et remises en cause</text:span><text:span text:style-name="T55">, Paris, Classiques Garnier, 2021.</text:span></text:p>
        <text:p text:style-name="P87"><text:span text:style-name="T56">Selection of articles</text:span></text:p>
        <text:p text:style-name="P89"><text:span text:style-name="T57">- « L’idée de beau et la philosophie d’amour chez Marsile Ficin et Agostino Nifo »,<text:s/></text:span><text:span text:style-name="T58">Les Cahiers de l’Humanisme</text:span><text:span text:style-name="T59">, III-IV (2002-2003), p. 143-155.</text:span></text:p>
        <text:p text:style-name="P93"><text:span text:style-name="T60">- « L’</text:span><text:span text:style-name="T61">amor humanus</text:span><text:span text:style-name="T62"><text:s/>chez Marsile Ficin. Entre idéal platonicien et morale stoïcienne »,<text:s/></text:span><text:span text:style-name="T63">Dictynna</text:span><text:span text:style-name="T64">, dictynna.revue.univ-lille3.fr, 4 (2007), 16 p.</text:span></text:p>
        <text:p text:style-name="P99"><text:span text:style-name="T65">- « Pomponazzi<text:s/></text:span><text:span text:style-name="T66">versus</text:span><text:span text:style-name="T67"><text:s/>Nifo : à propos de la thèse d’Averroès »,<text:s/></text:span><text:span text:style-name="T68">Bochumer Studien zur Philosophie</text:span><text:span text:style-name="T69">, dir. J. Biard et T. Gontier, 48 (2009), p. 83-98.</text:span></text:p>
        <text:p text:style-name="P105"><text:span text:style-name="T70">- « La lecture d'Ovide dans le<text:s/></text:span><text:span text:style-name="T71">De Amore</text:span><text:span text:style-name="T72"><text:s/>d'Agostino Nifo. Des liens ambigus de la poésie et de la philosophie. »,<text:s/></text:span><text:span text:style-name="T73">Euphrosyne</text:span><text:span text:style-name="T74">, 38 (2010), p. 231-241.</text:span></text:p>
        <text:p text:style-name="P111"><text:span text:style-name="T75">- « Le discours médical dans la philosophie d’amour du XVe et du XVIe siècle. De la<text:s/></text:span><text:span text:style-name="T76">fascinatio</text:span><text:span text:style-name="T77"><text:s/>ficinienne au lieu retrouvé d’un art érotique », dans<text:s/></text:span><text:span text:style-name="T78">Acta Conventus Neo-Latini Bonnensis, Proceedings of the Twelfth International Congress of Neo-Latin Studies, Bonn 3-9 August 2003</text:span><text:span text:style-name="T79">, General Editor Rhoda Schnur, ed. by P. Galand-Hallyn, A. Iurilli, C. Kallendorf, J.P. Barea, G.H. Tucker, H. Wiegand, Tempe, Arizona, A.C.M.R.S., 2006, p. 201-210.</text:span></text:p>
        <text:p text:style-name="P117"><text:span text:style-name="T80">- « Le rapport à la langue et aux humanités au XVIe siècle italien : la<text:s/></text:span><text:span text:style-name="T81">renouatio</text:span><text:span text:style-name="T82"><text:s/>de la philologie humaniste », dans<text:s/></text:span><text:span text:style-name="T83">Variations, évolutions, métamorphoses</text:span><text:span text:style-name="T84"><text:s/>(coll. « Les colloques de l’IUF ») dir. B. Pouderon, 2012, p. 157-172.</text:span></text:p>
        <text:p text:style-name="P123"><text:span text:style-name="T85">- « La redécouverte du<text:s/></text:span><text:span text:style-name="T86">Banquet</text:span><text:span text:style-name="T87"><text:s/>de Platon et la philosophie d’amour au tournant des XVe et XVIe siècles en Italie : une influence paradoxale », dans<text:s/></text:span><text:span text:style-name="T88">Platon dans l’Europe des XVIe et XVIIe siècles : Transmissions et ruptures</text:span><text:span text:style-name="T89">, C. Huchard et M. Roig (dir.), Nancy, U. de Lorraine, 2014, p. 11-25.</text:span></text:p>
        <text:p text:style-name="P129"><text:span text:style-name="T90">- « L’ontologie de l’âme noétique dans le débat sur l’immortalité de l’âme en Italie (1516-1518) :<text:s/></text:span><text:span text:style-name="T91">quomodo de anima intellectiua considerat naturalis</text:span><text:span text:style-name="T92"><text:s/>»,<text:s/></text:span><text:span text:style-name="T93">Lo Sguardo</text:span><text:span text:style-name="T94">, n°18 (2015), p. 303-312.</text:span></text:p>
        <text:p text:style-name="P135"><text:span text:style-name="T95">- « Le pré-scepticisme de Gianfrancesco Pico della Mirandola dans la<text:s/></text:span><text:span text:style-name="T96">Digressio de anima III</text:span><text:span text:style-name="T97"><text:s/>», dans<text:s/></text:span><text:span text:style-name="T98">La question de la vérité. Hommages à Carlos Lévy</text:span><text:span text:style-name="T99">, P. Galand (dir.), Turnhout, Brepols, 2016, p. 653-663.</text:span></text:p>
        <text:p text:style-name="P141"><text:span text:style-name="T100">- « Douceur,<text:s/></text:span><text:span text:style-name="T101">otium</text:span><text:span text:style-name="T102"><text:s/>et vie contemplative dans le premier livre des<text:s/></text:span><text:span text:style-name="T103">Disputationes camaldulenses</text:span><text:span text:style-name="T104"><text:s/>de Cristoforo Landino », dans<text:s/></text:span><text:span text:style-name="T105">La douceur dans la pensée moderne</text:span><text:span text:style-name="T106">, L. Boulègue, M. Jones-Davies, F. Malhomme (dir.), Paris, Classiques Garnier, 2016, p. 129-145.</text:span></text:p>
        <text:p text:style-name="P149"><text:span text:style-name="T107">- « La redécouverte de la<text:s/></text:span><text:span text:style-name="T108">Poétique</text:span><text:span text:style-name="T109"><text:s/>d’Aristote : la<text:s/></text:span><text:span text:style-name="T110">mimèsis</text:span><text:span text:style-name="T111"><text:s/>chez J.-F. Pic de la Mirandole, A. Pazzi et F. Robortello », dans<text:s/></text:span><text:span text:style-name="T112">Aristote : transmissions et ruptures</text:span><text:span text:style-name="T113">, M.-N. Fouligny et M. Roig Miranda (dir.), Nancy, U. de Lorraine, 2017, p. 155-168.</text:span></text:p>
        <text:p text:style-name="P157"><text:span text:style-name="T114">- « Avant le blason : la beauté des femmes et la question féminine dans les discours poétique, aulique et philosophique au tournant des Quattro- et Cinquecento », dans<text:s/></text:span><text:span text:style-name="T115">Anatomie d’une anatomie. Nouvelles recherches sur les blasons anatomiques du corps féminin</text:span><text:span text:style-name="T116">, J. Goeury et T. Hunkeler (éds.), Genève, Droz, 2018, p. 65-85.</text:span></text:p>
        <text:p text:style-name="P161"><text:span text:style-name="T117">- « La puissance de l’image et la théorie de l’inspiration chez Jean-François Pic de la Mirandole », dans P. Caye et F. Malhomme [dir.],<text:s/></text:span><text:span text:style-name="T118">Quand l’art se dit et se pense. Les théories artistiques de l’Antiquité aux Lumières</text:span><text:span text:style-name="T119">, Paris, Classiques Garnier, 2018, p. 237-251.</text:span></text:p>
        <text:p text:style-name="P165"><text:span text:style-name="T120">- «<text:s/></text:span><text:span text:style-name="T121">Epopoeia</text:span><text:span text:style-name="T122"><text:s/>et<text:s/></text:span><text:span text:style-name="T123">mimèsis</text:span><text:span text:style-name="T124"><text:s/>: le critère de littérarité dans la réflexion poétique de Francesco Robortello », dans B. Colot (dir.),<text:s/></text:span><text:span text:style-name="T125">La littérarité latine de l’Antiquité à la Renaissance</text:span><text:span text:style-name="T126">, Rennes, PUR, 2019, p. 281-290.</text:span></text:p>
        <text:p text:style-name="P173"><text:span text:style-name="T127">- « La question du dialogue philosophique dans la pensée de Francesco Robortello », dans M. Bouquet, S. Cappello, C. Lesage, M. Magnien (dir.),<text:s/></text:span><text:span text:style-name="T128">Francesco Robortello. Réception des Anciens et construction de la modernité</text:span><text:span text:style-name="T129">, Rennes, PUR, 2020, p. 289-302.</text:span></text:p>
        <text:p text:style-name="P177"><text:span text:style-name="T130">- « Ambiguïté des passions mimétiques*. Inuidia et comites* chez Agostino Nifo (</text:span><text:span text:style-name="T131">De amore</text:span><text:span text:style-name="T132">, 1531) »,<text:s/></text:span><text:span text:style-name="T133">Seizième siècle</text:span><text:span text:style-name="T134">, 17 (2020), p. 97-106.</text:span></text:p>
        <text:p text:style-name="P183"><text:span text:style-name="T135">- « La place de la femme et la question du mariage dans la réflexion sur l’amour et les femmes du début du Cinquecento »,<text:s/></text:span><text:span text:style-name="T136">Eugesta</text:span><text:span text:style-name="T137">, 10 (2020), 36 p. :<text:s/></text:span><text:a xlink:type="simple" xlink:href="https://eugesta-revue.univ-lille.fr/">https://eugesta-revue.univ-lille.fr/</text:a></text:p>
        <text:p text:style-name="P187"><text:span text:style-name="T138">- « Ficin fabuliste. L’</text:span><text:span text:style-name="T139">Apologus de Volupate : Quod non sit cum ipsa congregendium neque in terris speranda</text:span><text:span text:style-name="T140"><text:s/>», dans<text:s/></text:span><text:span text:style-name="T141">Philosophie et fiction de l’Antiquité tardive à la Renaissance</text:span><text:span text:style-name="T142">, F. Pomel et S. Van der Meeren, Leuven-Paris-Bristol, Peeters, 2021, p. 299-313.</text:span></text:p>
        <text:p text:style-name="P193"/>
        <text:p text:style-name="Heading2"><text:span text:style-name="T143">Publications</text:span></text:p>
        <text:p text:style-name="P195"/>
        <text:p text:style-name="P196"/>
        <text:p text:style-name="Heading2"><text:span text:style-name="T144">Article dans une revue (23)</text:span></text:p>
        <text:p text:style-name="P198"/>
        <table:table table:name="ea6c25" table:style-name="ea6c25">
          <table:table-column table:style-name="ea6c25.0"/>
          <table:table-row>
            <table:table-cell office:value-type="string">
              <text:p text:style-name="Normal"><text:a xlink:type="simple" xlink:href="https://u-picardie.hal.science/hal-04542843v1">« De Mulieribus di Mario Equicola (1501) : Una questione filosofica »,</text:a></text:p>
              <text:p text:style-name="Normal"><text:a xlink:type="simple" xlink:href="https://hal.science/search/index/?q=*&amp;authFullName_s=Laurence Boulègue">Laurence Boulègue</text:a></text:p>
              <text:p text:style-name="Normal"><text:span>Rassegna europea di letteratura italiana</text:span><text:span>, 2023, 59-60, pp.15-31</text:span></text:p>
              <text:p text:style-name="Normal"><text:span>Article dans une revue</text:span></text:p>
              <text:p text:style-name="Normal"><text:a xlink:type="simple" xlink:href="https://u-picardie.hal.science/hal-04542843v1">hal-04542843v1</text:a></text:p>
            </table:table-cell>
          </table:table-row>
          <table:table-row>
            <table:table-cell office:value-type="string">
              <text:p text:style-name="Normal"><text:a xlink:type="simple" xlink:href="https://u-picardie.hal.science/hal-04542857v1">« Prezentazione », Dossier thématique La questione femminile nel pensiero,e nella rappresentazione degli umanisti (italia-francia)</text:a></text:p>
              <text:p text:style-name="Normal"><text:a xlink:type="simple" xlink:href="https://hal.science/search/index/?q=*&amp;authFullName_s=Laurence Boulègue">Laurence Boulègue</text:a><text:span>,</text:span><text:a xlink:type="simple" xlink:href="https://hal.science/search/index/?q=*&amp;authFullName_s=Susanna Gambino Longo">Susanna Gambino Longo</text:a></text:p>
              <text:p text:style-name="Normal"><text:span>Rassegna europea di letteratura italiana</text:span><text:span>, 2023, n° 59-60, pp.11-14</text:span></text:p>
              <text:p text:style-name="Normal"><text:span>Article dans une revue</text:span></text:p>
              <text:p text:style-name="Normal"><text:a xlink:type="simple" xlink:href="https://u-picardie.hal.science/hal-04542857v1">hal-04542857v1</text:a></text:p>
            </table:table-cell>
          </table:table-row>
          <table:table-row>
            <table:table-cell office:value-type="string">
              <text:p text:style-name="Normal"><text:a xlink:type="simple" xlink:href="https://u-picardie.hal.science/hal-04167940v1">Comptes rendus de Héritages platoniciens et aristotéliciens dans l’Orient et l’Occident (IIe-XVIe siècles), éd. Tiziana Suarez-Nani, Tamar Tsopurashvili, Wiesbaden, Dr. Ludwig Reichert Verlag, 2021</text:a></text:p>
              <text:p text:style-name="Normal"><text:a xlink:type="simple" xlink:href="https://hal.science/search/index/?q=*&amp;authFullName_s=Laurence Boulègue">Laurence Boulègue</text:a></text:p>
              <text:p text:style-name="Normal"><text:span>Le Moyen Age. Revue d'histoire et de philologie</text:span><text:span>, 2023, t. 129 (2), p. 598-599.<text:s/></text:span><text:a xlink:type="simple" xlink:href="https://dx.doi.org/10.3917/rma.182.0441">⟨10.3917/rma.182.0441⟩</text:a></text:p>
              <text:p text:style-name="Normal"><text:span>Article dans une revue</text:span><text:span><text:s/>(compte-rendu de lecture)</text:span></text:p>
              <text:p text:style-name="Normal"><text:a xlink:type="simple" xlink:href="https://u-picardie.hal.science/hal-04167940v1">hal-04167940v1</text:a></text:p>
            </table:table-cell>
          </table:table-row>
          <table:table-row>
            <table:table-cell office:value-type="string">
              <text:p text:style-name="Normal"><text:a xlink:type="simple" xlink:href="https://shs.hal.science/halshs-04613369v1">Femmes illustres dans les commentaires du XVe siècle aux Triumphi de Pétrarque</text:a></text:p>
              <text:p text:style-name="Normal"><text:a xlink:type="simple" xlink:href="https://hal.science/search/index/?q=*&amp;authFullName_s=Laurence Boulègue">Laurence Boulègue</text:a><text:span>,</text:span><text:a xlink:type="simple" xlink:href="https://hal.science/search/index/?q=*&amp;authFullName_s=Susanna Gambino Longo">Susanna Gambino Longo</text:a></text:p>
              <text:p text:style-name="Normal"><text:span>Rassegna europea di letteratura italiana</text:span><text:span>, 2022,<text:s/></text:span><text:a xlink:type="simple" xlink:href="https://dx.doi.org/10.19272/202209302005">⟨10.19272/202209302005⟩</text:a></text:p>
              <text:p text:style-name="Normal"><text:span>Article dans une revue</text:span></text:p>
              <text:p text:style-name="Normal"><text:a xlink:type="simple" xlink:href="https://shs.hal.science/halshs-04613369v1">halshs-04613369v1</text:a></text:p>
            </table:table-cell>
          </table:table-row>
          <table:table-row>
            <table:table-cell office:value-type="string">
              <text:p text:style-name="Normal"><text:a xlink:type="simple" xlink:href="https://hal.science/hal-05062079v1">Compte-rendu de Jérôme Cardan, Le Livre de ma vie / De Vita propria, introduction, édition et traduction par Jean-Yves Boriaud, Paris, Les Belles Lettres, « Les Classiques de l’humanisme » (2020, 406 p.)</text:a></text:p>
              <text:p text:style-name="Normal"><text:a xlink:type="simple" xlink:href="https://hal.science/search/index/?q=*&amp;authFullName_s=Laurence Boulègue">Laurence Boulègue</text:a></text:p>
              <text:p text:style-name="Normal"><text:span>Revue de philologie, de littérature et d'histoire anciennes<text:s/></text:span><text:span>, 2021, 93-2, pp.222-224</text:span></text:p>
              <text:p text:style-name="Normal"><text:span>Article dans une revue</text:span></text:p>
              <text:p text:style-name="Normal"><text:a xlink:type="simple" xlink:href="https://hal.science/hal-05062079v1">hal-05062079v1</text:a></text:p>
            </table:table-cell>
          </table:table-row>
          <table:table-row>
            <table:table-cell office:value-type="string">
              <text:p text:style-name="Normal"><text:a xlink:type="simple" xlink:href="https://u-picardie.hal.science/hal-03881924v1">Jérôme Cardan, Le Livre de ma vie / De Vita propria, introduction, édition et traduction par Jean-Yves Boriaud, Paris, Les Belles Lettres, « Les Classiques de l’humanisme », 2020</text:a></text:p>
              <text:p text:style-name="Normal"><text:a xlink:type="simple" xlink:href="https://hal.science/search/index/?q=*&amp;authFullName_s=Laurence Boulègue">Laurence Boulègue</text:a></text:p>
              <text:p text:style-name="Normal"><text:span>Revue de philologie, de littérature et d'histoire anciennes<text:s/></text:span><text:span>, 2021, 93 (2), pp.222-224</text:span></text:p>
              <text:p text:style-name="Normal"><text:span>Article dans une revue</text:span><text:span><text:s/>(compte-rendu de lecture)</text:span></text:p>
              <text:p text:style-name="Normal"><text:a xlink:type="simple" xlink:href="https://u-picardie.hal.science/hal-03881924v1">hal-03881924v1</text:a></text:p>
            </table:table-cell>
          </table:table-row>
          <table:table-row>
            <table:table-cell office:value-type="string">
              <text:p text:style-name="Normal"><text:a xlink:type="simple" xlink:href="https://u-picardie.hal.science/hal-03324662v1">La place de la femme et la question du mariage dans la réflexion sur l'amour et les femmes du début du Cinquecento</text:a></text:p>
              <text:p text:style-name="Normal"><text:a xlink:type="simple" xlink:href="https://hal.science/search/index/?q=*&amp;authFullName_s=Laurence Boulègue">Laurence Boulègue</text:a></text:p>
              <text:p text:style-name="Normal"><text:span>Eugesta : Revue sur le genre dans l'Antiquité</text:span><text:span>, 2020, 10, pp.233-268</text:span></text:p>
              <text:p text:style-name="Normal"><text:span>Article dans une revue</text:span></text:p>
              <text:p text:style-name="Normal"><text:a xlink:type="simple" xlink:href="https://u-picardie.hal.science/hal-03324662v1">hal-03324662v1</text:a></text:p>
            </table:table-cell>
          </table:table-row>
          <table:table-row>
            <table:table-cell office:value-type="string">
              <text:p text:style-name="Normal"><text:a xlink:type="simple" xlink:href="https://u-picardie.hal.science/hal-03467316v1">« Ambiguïté des passions mimétiques. Inuidia et comites chez Agostino Nifo (De amore, 1531) »</text:a></text:p>
              <text:p text:style-name="Normal"><text:a xlink:type="simple" xlink:href="https://hal.science/search/index/?q=*&amp;authFullName_s=Laurence Boulègue">Laurence Boulègue</text:a></text:p>
              <text:p text:style-name="Normal"><text:span>Seizième siècle</text:span><text:span>, 2020, p. 97-106</text:span></text:p>
              <text:p text:style-name="Normal"><text:span>Article dans une revue</text:span></text:p>
              <text:p text:style-name="Normal"><text:a xlink:type="simple" xlink:href="https://u-picardie.hal.science/hal-03467316v1">hal-03467316v1</text:a></text:p>
            </table:table-cell>
          </table:table-row>
          <table:table-row>
            <table:table-cell office:value-type="string">
              <text:p text:style-name="Normal"><text:a xlink:type="simple" xlink:href="https://hal.science/hal-04590838v1">Ambiguïté des passions mimétiques. Inuidia et comites chez Agostino Nifo (De amore, 1531)</text:a></text:p>
              <text:p text:style-name="Normal"><text:a xlink:type="simple" xlink:href="https://hal.science/search/index/?q=*&amp;authFullName_s=Laurence Boulègue">Laurence Boulègue</text:a></text:p>
              <text:p text:style-name="Normal"><text:span>Seizième siècle</text:span><text:span>, 2020, 17, p. 97-106</text:span></text:p>
              <text:p text:style-name="Normal"><text:span>Article dans une revue</text:span></text:p>
              <text:p text:style-name="Normal"><text:a xlink:type="simple" xlink:href="https://hal.science/hal-04590838v1">hal-04590838v1</text:a></text:p>
            </table:table-cell>
          </table:table-row>
          <table:table-row>
            <table:table-cell office:value-type="string">
              <text:p text:style-name="Normal"><text:a xlink:type="simple" xlink:href="https://u-picardie.hal.science/hal-03881896v1">Lampe (K.), The Birth of Hedonism. The Cyrenaic Philosophers and Pleasure as a Way of Life. – Princeton : University Press, 2015</text:a></text:p>
              <text:p text:style-name="Normal"><text:a xlink:type="simple" xlink:href="https://hal.science/search/index/?q=*&amp;authFullName_s=Laurence Boulègue">Laurence Boulègue</text:a></text:p>
              <text:p text:style-name="Normal"><text:span>Revue des études anciennes</text:span><text:span>, 2017, https://revue-etudes-anciennes.fr/lampe-k-the-birth-of-hedonism-the-cyrenaic-philosophers-and-pleasure-as-a-way-of-life-princeton-university-press-2015-ix277-p-bibliogr-index-isbn-978-0-691-16113-6/</text:span></text:p>
              <text:p text:style-name="Normal"><text:span>Article dans une revue</text:span><text:span><text:s/>(compte-rendu de lecture)</text:span></text:p>
              <text:p text:style-name="Normal"><text:a xlink:type="simple" xlink:href="https://u-picardie.hal.science/hal-03881896v1">hal-03881896v1</text:a></text:p>
            </table:table-cell>
          </table:table-row>
          <table:table-row>
            <table:table-cell office:value-type="string">
              <text:p text:style-name="Normal"><text:a xlink:type="simple" xlink:href="https://u-picardie.hal.science/hal-03467339v1">« L’ontologie de l’âme noétique dans le débat sur l’immortalité de l’âme en Italie (1516-1518) : quomodo de anima intellectiua considerat naturalis »</text:a></text:p>
              <text:p text:style-name="Normal"><text:a xlink:type="simple" xlink:href="https://hal.science/search/index/?q=*&amp;authFullName_s=Laurence Boulègue">Laurence Boulègue</text:a></text:p>
              <text:p text:style-name="Normal"><text:span>Lo Sguardo | Rivista di Filosofia Online</text:span><text:span>, 2015, II (p. 303-312)</text:span></text:p>
              <text:p text:style-name="Normal"><text:span>Article dans une revue</text:span></text:p>
              <text:p text:style-name="Normal"><text:a xlink:type="simple" xlink:href="https://u-picardie.hal.science/hal-03467339v1">hal-03467339v1</text:a></text:p>
            </table:table-cell>
          </table:table-row>
          <table:table-row>
            <table:table-cell office:value-type="string">
              <text:p text:style-name="Normal"><text:a xlink:type="simple" xlink:href="https://u-picardie.hal.science/hal-04333153v1">Compte-rendu de Juan Luis Vivès, De disciplinis. Savoir et enseigner. (éd., trad., intr. et notes par T. Vigliano, Paris, Les Belles Lettres, coll. « Le Miroir des humanistes », 2013)</text:a></text:p>
              <text:p text:style-name="Normal"><text:a xlink:type="simple" xlink:href="https://hal.science/search/index/?q=*&amp;authFullName_s=Laurence Boulègue">Laurence Boulègue</text:a></text:p>
              <text:p text:style-name="Normal"><text:span>Réforme, Humanisme, Renaissance</text:span><text:span>, 2014, pp.267-270</text:span></text:p>
              <text:p text:style-name="Normal"><text:span>Article dans une revue</text:span></text:p>
              <text:p text:style-name="Normal"><text:a xlink:type="simple" xlink:href="https://u-picardie.hal.science/hal-04333153v1">hal-04333153v1</text:a></text:p>
            </table:table-cell>
          </table:table-row>
          <table:table-row>
            <table:table-cell office:value-type="string">
              <text:p text:style-name="Normal"><text:a xlink:type="simple" xlink:href="https://u-picardie.hal.science/hal-04333161v1">Compte-rendu de L’énigmatique à la Renaissance : formes, significations, esthétiques. Études réunies par Daniel Martin, Pierre Servet et André Tournon (Paris, Honoré Champion, 2008)</text:a></text:p>
              <text:p text:style-name="Normal"><text:a xlink:type="simple" xlink:href="https://hal.science/search/index/?q=*&amp;authFullName_s=Laurence Boulègue">Laurence Boulègue</text:a></text:p>
              <text:p text:style-name="Normal"><text:span>Bibliothèque d'Humanisme et Renaissance</text:span><text:span>, 2010, n° LXXII-2, p. 460-465</text:span></text:p>
              <text:p text:style-name="Normal"><text:span>Article dans une revue</text:span></text:p>
              <text:p text:style-name="Normal"><text:a xlink:type="simple" xlink:href="https://u-picardie.hal.science/hal-04333161v1">hal-04333161v1</text:a></text:p>
            </table:table-cell>
          </table:table-row>
          <table:table-row>
            <table:table-cell office:value-type="string">
              <text:p text:style-name="Normal"><text:a xlink:type="simple" xlink:href="https://shs.hal.science/halshs-00483850v1">Des liens ambigus de la poésie et de la philosophie. Présence d'Ovide dans le &amp;quot;De Amore&amp;quot; d'Agostino Nifo.</text:a></text:p>
              <text:p text:style-name="Normal"><text:a xlink:type="simple" xlink:href="https://hal.science/search/index/?q=*&amp;authFullName_s=Laurence Boulègue">Laurence Boulègue</text:a></text:p>
              <text:p text:style-name="Normal"><text:span>Euphrosyne. Revista de filologia clássica</text:span><text:span>, 2010, 38, pp. 231-241</text:span></text:p>
              <text:p text:style-name="Normal"><text:span>Article dans une revue</text:span></text:p>
              <text:p text:style-name="Normal"><text:a xlink:type="simple" xlink:href="https://shs.hal.science/halshs-00483850v1">halshs-00483850v1</text:a></text:p>
            </table:table-cell>
          </table:table-row>
          <table:table-row>
            <table:table-cell office:value-type="string">
              <text:p text:style-name="Normal"><text:a xlink:type="simple" xlink:href="https://u-picardie.hal.science/hal-04333157v1">Compte-rendu de Régis Lécu, L’Idée de perfection chez Giordano Bruno (Paris, L’Harmattan, coll. « Ouverture philosophique », 2003)</text:a></text:p>
              <text:p text:style-name="Normal"><text:a xlink:type="simple" xlink:href="https://hal.science/search/index/?q=*&amp;authFullName_s=Laurence Boulègue">Laurence Boulègue</text:a></text:p>
              <text:p text:style-name="Normal"><text:span>Camenae</text:span><text:span>, 2010</text:span></text:p>
              <text:p text:style-name="Normal"><text:span>Article dans une revue</text:span><text:span><text:s/>(compte-rendu de lecture)</text:span></text:p>
              <text:p text:style-name="Normal"><text:a xlink:type="simple" xlink:href="https://u-picardie.hal.science/hal-04333157v1">hal-04333157v1</text:a></text:p>
            </table:table-cell>
          </table:table-row>
          <table:table-row>
            <table:table-cell office:value-type="string">
              <text:p text:style-name="Normal"><text:a xlink:type="simple" xlink:href="https://hal.science/hal-04315388v1">« La lecture d'Ovide dans le De amore d'Agostino Nifo. Des liens ambigus de la poésie et de la philosophie »</text:a></text:p>
              <text:p text:style-name="Normal"><text:a xlink:type="simple" xlink:href="https://hal.science/search/index/?q=*&amp;authFullName_s=Laurence Boulègue">Laurence Boulègue</text:a></text:p>
              <text:p text:style-name="Normal"><text:span>Euphrosyne. Revista de filologia clássica</text:span><text:span>, 2010, 38, pp.231-241</text:span></text:p>
              <text:p text:style-name="Normal"><text:span>Article dans une revue</text:span></text:p>
              <text:p text:style-name="Normal"><text:a xlink:type="simple" xlink:href="https://hal.science/hal-04315388v1">hal-04315388v1</text:a></text:p>
            </table:table-cell>
          </table:table-row>
          <table:table-row>
            <table:table-cell office:value-type="string">
              <text:p text:style-name="Normal"><text:a xlink:type="simple" xlink:href="https://shs.hal.science/halshs-00483008v1">A propos de la thèse d'Averroès. Pietro Pomponazzi versus Agostino Nifo .</text:a></text:p>
              <text:p text:style-name="Normal"><text:a xlink:type="simple" xlink:href="https://hal.science/search/index/?q=*&amp;authFullName_s=Laurence Boulègue">Laurence Boulègue</text:a></text:p>
              <text:p text:style-name="Normal"><text:span>Bochumer Studien zur Philosophie</text:span><text:span>, 2009, 48 (N° spécial "Pietro Pomponazzi entre traditions et innovations", dir. J. Biard et Th. Gontier.), pp. 83-98.<text:s/></text:span><text:a xlink:type="simple" xlink:href="https://dx.doi.org/10.1075/bsp.48.06bou">⟨10.1075/bsp.48.06bou⟩</text:a></text:p>
              <text:p text:style-name="Normal"><text:span>Article dans une revue</text:span></text:p>
              <text:p text:style-name="Normal"><text:a xlink:type="simple" xlink:href="https://shs.hal.science/halshs-00483008v1">halshs-00483008v1</text:a></text:p>
            </table:table-cell>
          </table:table-row>
          <table:table-row>
            <table:table-cell office:value-type="string">
              <text:p text:style-name="Normal"><text:a xlink:type="simple" xlink:href="https://hal.science/hal-04315369v1">« Pomponazzi versus Nifo : à propos de la thèse d’Averroès »</text:a></text:p>
              <text:p text:style-name="Normal"><text:a xlink:type="simple" xlink:href="https://hal.science/search/index/?q=*&amp;authFullName_s=Laurence Boulègue">Laurence Boulègue</text:a></text:p>
              <text:p text:style-name="Normal"><text:span>Bochumer Studien zur Philosophie</text:span><text:span>, 2009, 48, pp.83-98</text:span></text:p>
              <text:p text:style-name="Normal"><text:span>Article dans une revue</text:span></text:p>
              <text:p text:style-name="Normal"><text:a xlink:type="simple" xlink:href="https://hal.science/hal-04315369v1">hal-04315369v1</text:a></text:p>
            </table:table-cell>
          </table:table-row>
          <table:table-row>
            <table:table-cell office:value-type="string">
              <text:p text:style-name="Normal"><text:a xlink:type="simple" xlink:href="https://shs.hal.science/halshs-00275535v1">L'amor humanus chez Marsile Ficin. Entre idéal platonicien et morale stoïcienne.</text:a></text:p>
              <text:p text:style-name="Normal"><text:a xlink:type="simple" xlink:href="https://hal.science/search/index/?q=*&amp;authFullName_s=Laurence Boulègue">Laurence Boulègue</text:a></text:p>
              <text:p text:style-name="Normal"><text:span>Dictynna - Revue de poétique latine</text:span><text:span>, 2007, 4, 16 p. non numérotées</text:span></text:p>
              <text:p text:style-name="Normal"><text:span>Article dans une revue</text:span></text:p>
              <text:p text:style-name="Normal"><text:a xlink:type="simple" xlink:href="https://shs.hal.science/halshs-00275535v1">halshs-00275535v1</text:a></text:p>
            </table:table-cell>
          </table:table-row>
          <table:table-row>
            <table:table-cell office:value-type="string">
              <text:p text:style-name="Normal"><text:a xlink:type="simple" xlink:href="https://hal.science/hal-04315359v1">L’amor humanus chez Marsile Ficin. Entre idéal platonicien et morale stoïcienne</text:a></text:p>
              <text:p text:style-name="Normal"><text:a xlink:type="simple" xlink:href="https://hal.science/search/index/?q=*&amp;authFullName_s=Laurence Boulègue">Laurence Boulègue</text:a></text:p>
              <text:p text:style-name="Normal"><text:span>Dictynna - Revue de poétique latine</text:span><text:span>, 2007, 4, http://journals.openedition.org/dictynna/144.<text:s/></text:span><text:a xlink:type="simple" xlink:href="https://dx.doi.org/10.4000/dictynna.144">⟨10.4000/dictynna.144⟩</text:a></text:p>
              <text:p text:style-name="Normal"><text:span>Article dans une revue</text:span></text:p>
              <text:p text:style-name="Normal"><text:a xlink:type="simple" xlink:href="https://hal.science/hal-04315359v1">hal-04315359v1</text:a></text:p>
            </table:table-cell>
          </table:table-row>
          <table:table-row>
            <table:table-cell office:value-type="string">
              <text:p text:style-name="Normal"><text:a xlink:type="simple" xlink:href="https://u-picardie.hal.science/hal-04317135v1">« Les chapitres I à XV du De amore d’A. Nifo : présentation, édition, traduction »</text:a></text:p>
              <text:p text:style-name="Normal"><text:a xlink:type="simple" xlink:href="https://hal.science/search/index/?q=*&amp;authFullName_s=Laurence Boulègue">Laurence Boulègue</text:a></text:p>
              <text:p text:style-name="Normal"><text:span>Conférence</text:span><text:span>, 2006, 22 (printemps 2006)</text:span></text:p>
              <text:p text:style-name="Normal"><text:span>Article dans une revue</text:span></text:p>
              <text:p text:style-name="Normal"><text:a xlink:type="simple" xlink:href="https://u-picardie.hal.science/hal-04317135v1">hal-04317135v1</text:a></text:p>
            </table:table-cell>
          </table:table-row>
          <table:table-row>
            <table:table-cell office:value-type="string">
              <text:p text:style-name="Normal"><text:a xlink:type="simple" xlink:href="https://shs.hal.science/halshs-00132682v1">Les chapitres I à XV du &amp;quot;De Amore&amp;quot; d'A. Nifo : présentation, édition, traduction</text:a></text:p>
              <text:p text:style-name="Normal"><text:a xlink:type="simple" xlink:href="https://hal.science/search/index/?q=*&amp;authFullName_s=Laurence Boulègue">Laurence Boulègue</text:a></text:p>
              <text:p text:style-name="Normal"><text:span>Conférence</text:span><text:span>, 2006, 22 ((printemps 2006)), p. 577-595</text:span></text:p>
              <text:p text:style-name="Normal"><text:span>Article dans une revue</text:span></text:p>
              <text:p text:style-name="Normal"><text:a xlink:type="simple" xlink:href="https://shs.hal.science/halshs-00132682v1">halshs-00132682v1</text:a></text:p>
            </table:table-cell>
          </table:table-row>
          <table:table-row>
            <table:table-cell office:value-type="string">
              <text:p text:style-name="Normal"><text:a xlink:type="simple" xlink:href="https://u-picardie.hal.science/hal-03467372v1">« L’idée de beau et la philosophie d’amour chez Marsile Ficin et Agostino Nifo »</text:a></text:p>
              <text:p text:style-name="Normal"><text:a xlink:type="simple" xlink:href="https://hal.science/search/index/?q=*&amp;authFullName_s=Laurence Boulègue">Laurence Boulègue</text:a></text:p>
              <text:p text:style-name="Normal"><text:span>Les Cahiers de l'Humanisme</text:span><text:span>, 2003, III-IV, p. 143-155</text:span></text:p>
              <text:p text:style-name="Normal"><text:span>Article dans une revue</text:span></text:p>
              <text:p text:style-name="Normal"><text:a xlink:type="simple" xlink:href="https://u-picardie.hal.science/hal-03467372v1">hal-03467372v1</text:a></text:p>
            </table:table-cell>
          </table:table-row>
        </table:table>
        <text:p text:style-name="P199"/>
        <text:p text:style-name="Heading2"><text:span text:style-name="T145">Communication dans un congrès (51)</text:span></text:p>
        <text:p text:style-name="P201"/>
        <table:table table:name="958113" table:style-name="958113">
          <table:table-column table:style-name="958113.0"/>
          <table:table-row>
            <table:table-cell office:value-type="string">
              <text:p text:style-name="Normal"><text:a xlink:type="simple" xlink:href="https://hal.science/hal-05062127v1">« The series of examples in Mario Equicola's De mulieribus »</text:a></text:p>
              <text:p text:style-name="Normal"><text:a xlink:type="simple" xlink:href="https://hal.science/search/index/?q=*&amp;authFullName_s=Laurence Boulègue">Laurence Boulègue</text:a></text:p>
              <text:p text:style-name="Normal"><text:span>71st Annual Meeting of the Renaissance Society of America, Roundtable Portraits of Illustrious Men and Women: An Art of Building Collective Identities?</text:span><text:span>, Panel org. É. Séris, Mar 2025, Boston (MA), United States</text:span></text:p>
              <text:p text:style-name="Normal"><text:span>Communication dans un congrès</text:span></text:p>
              <text:p text:style-name="Normal"><text:a xlink:type="simple" xlink:href="https://hal.science/hal-05062127v1">hal-05062127v1</text:a></text:p>
            </table:table-cell>
          </table:table-row>
          <table:table-row>
            <table:table-cell office:value-type="string">
              <text:p text:style-name="Normal"><text:a xlink:type="simple" xlink:href="https://hal.science/hal-05062104v1">« Il dialogo dall’antichità all’età umanistica : Laurence Boulègue dialoga con Alice Bonandini »</text:a></text:p>
              <text:p text:style-name="Normal"><text:a xlink:type="simple" xlink:href="https://hal.science/search/index/?q=*&amp;authFullName_s=Laurence Boulègue">Laurence Boulègue</text:a></text:p>
              <text:p text:style-name="Normal"><text:span>Table ronde autour du livre Le dialogue de l’Antiquité à l’Âge humaniste. Péripéties d’un genre dramatique et philosophique, dir. A. Bonandini, L. Boulègue, G. Ierano (Paris, Classiques Garnier, 2023)</text:span><text:span>, Pr. G. Ierano, Feb 2025, Trento, Italy</text:span></text:p>
              <text:p text:style-name="Normal"><text:span>Communication dans un congrès</text:span></text:p>
              <text:p text:style-name="Normal"><text:a xlink:type="simple" xlink:href="https://hal.science/hal-05062104v1">hal-05062104v1</text:a></text:p>
            </table:table-cell>
          </table:table-row>
          <table:table-row>
            <table:table-cell office:value-type="string">
              <text:p text:style-name="Normal"><text:a xlink:type="simple" xlink:href="https://hal.science/hal-05321648v1">« θαυμαστόν et ἔκπληξις dans le commentaire de Robortello à la Poétique d’Aristote (1548) »</text:a></text:p>
              <text:p text:style-name="Normal"><text:a xlink:type="simple" xlink:href="https://hal.science/search/index/?q=*&amp;authFullName_s=Laurence Boulègue">Laurence Boulègue</text:a></text:p>
              <text:p text:style-name="Normal"><text:span>XIXe Congrès international de l’IANLS (International Association For Neo-Latin Studies)</text:span><text:span>, org. B. Charlet, Jul 2025, Aix-en-Provence, France</text:span></text:p>
              <text:p text:style-name="Normal"><text:span>Communication dans un congrès</text:span></text:p>
              <text:p text:style-name="Normal"><text:a xlink:type="simple" xlink:href="https://hal.science/hal-05321648v1">hal-05321648v1</text:a></text:p>
            </table:table-cell>
          </table:table-row>
          <table:table-row>
            <table:table-cell office:value-type="string">
              <text:p text:style-name="Normal"><text:a xlink:type="simple" xlink:href="https://hal.science/hal-05062103v1">Conférence invitée « Des dieux à la manière d’Homère ou de Platon ? Écriture et signification de la fable sur le plaisir de Marsile Ficin »</text:a></text:p>
              <text:p text:style-name="Normal"><text:a xlink:type="simple" xlink:href="https://hal.science/search/index/?q=*&amp;authFullName_s=Laurence Boulègue">Laurence Boulègue</text:a></text:p>
              <text:p text:style-name="Normal"><text:span>Seminario, Università di Trento</text:span><text:span>, Pr. G. Ierano, Feb 2025, Trento, Italie</text:span></text:p>
              <text:p text:style-name="Normal"><text:span>Communication dans un congrès</text:span></text:p>
              <text:p text:style-name="Normal"><text:a xlink:type="simple" xlink:href="https://hal.science/hal-05062103v1">hal-05062103v1</text:a></text:p>
            </table:table-cell>
          </table:table-row>
          <table:table-row>
            <table:table-cell office:value-type="string">
              <text:p text:style-name="Normal"><text:a xlink:type="simple" xlink:href="https://hal.science/hal-05062129v1">« Fictional writing and philosophical hermeneutics in Marsilio Ficino's fable De Voluptate »</text:a></text:p>
              <text:p text:style-name="Normal"><text:a xlink:type="simple" xlink:href="https://hal.science/search/index/?q=*&amp;authFullName_s=Laurence Boulègue">Laurence Boulègue</text:a></text:p>
              <text:p text:style-name="Normal"><text:span>71st Annual Meeting of the Renaissance Society of America, Communication Panel Philosophical fable in humanist thought: fiction, demonstration and hermeneutics</text:span><text:span>, Panel org. L. Boulègue, Mar 2025, Boston (MA), United States</text:span></text:p>
              <text:p text:style-name="Normal"><text:span>Communication dans un congrès</text:span></text:p>
              <text:p text:style-name="Normal"><text:a xlink:type="simple" xlink:href="https://hal.science/hal-05062129v1">hal-05062129v1</text:a></text:p>
            </table:table-cell>
          </table:table-row>
          <table:table-row>
            <table:table-cell office:value-type="string">
              <text:p text:style-name="Normal"><text:a xlink:type="simple" xlink:href="https://hal.science/hal-05062095v1">« La leçon inaugurale de Cristoforo Landino au Studio de Florence (1458) : Pourquoi les Tusculanes ? »</text:a></text:p>
              <text:p text:style-name="Normal"><text:a xlink:type="simple" xlink:href="https://hal.science/search/index/?q=*&amp;authFullName_s=Laurence Boulègue">Laurence Boulègue</text:a></text:p>
              <text:p text:style-name="Normal"><text:span>Colloque international L’éloquence académique en Europe de l’Humanisme aux Lumières (XVe-XVIIIe siècles)</text:span><text:span>, org. L. Claire, I. Walser-Bürgler, Nov 2024, Amiens (Université Picardie Jules Verne), France</text:span></text:p>
              <text:p text:style-name="Normal"><text:span>Communication dans un congrès</text:span></text:p>
              <text:p text:style-name="Normal"><text:a xlink:type="simple" xlink:href="https://hal.science/hal-05062095v1">hal-05062095v1</text:a></text:p>
            </table:table-cell>
          </table:table-row>
          <table:table-row>
            <table:table-cell office:value-type="string">
              <text:p text:style-name="Normal"><text:a xlink:type="simple" xlink:href="https://hal.science/hal-05062087v1">« Agnitio, peripetia and admiratio in Robortello's commentary (1548) on Aristotle's Poetics »</text:a></text:p>
              <text:p text:style-name="Normal"><text:a xlink:type="simple" xlink:href="https://hal.science/search/index/?q=*&amp;authFullName_s=Laurence Boulègue">Laurence Boulègue</text:a></text:p>
              <text:p text:style-name="Normal"><text:span>RSA 70th Annual Meeting, Panel The Italian commentators of Aristotle's Poetics and agnitio</text:span><text:span>, org. Panel O. Guerrier, Mar 2024, Chicago (Illinois), US, United States</text:span></text:p>
              <text:p text:style-name="Normal"><text:span>Communication dans un congrès</text:span></text:p>
              <text:p text:style-name="Normal"><text:a xlink:type="simple" xlink:href="https://hal.science/hal-05062087v1">hal-05062087v1</text:a></text:p>
            </table:table-cell>
          </table:table-row>
          <table:table-row>
            <table:table-cell office:value-type="string">
              <text:p text:style-name="Normal"><text:a xlink:type="simple" xlink:href="https://hal.science/hal-05062097v1">Conférence invitée « Après Boccace. Les traités sur les femmes au tournant du Quattrocento et du Cinquecento (J. F. Foresti et M. Equicola) ».</text:a></text:p>
              <text:p text:style-name="Normal"><text:a xlink:type="simple" xlink:href="https://hal.science/search/index/?q=*&amp;authFullName_s=Laurence Boulègue">Laurence Boulègue</text:a></text:p>
              <text:p text:style-name="Normal"><text:span>Séminaire de langue et littérature latines médiévales, « Boccace, Les femmes illustres »</text:span><text:span>, Pr. Jordi Pià, Dec 2024, Neuchâtel, Université de Neuchâtel, Suisse</text:span></text:p>
              <text:p text:style-name="Normal"><text:span>Communication dans un congrès</text:span></text:p>
              <text:p text:style-name="Normal"><text:a xlink:type="simple" xlink:href="https://hal.science/hal-05062097v1">hal-05062097v1</text:a></text:p>
            </table:table-cell>
          </table:table-row>
          <table:table-row>
            <table:table-cell office:value-type="string">
              <text:p text:style-name="Normal"><text:a xlink:type="simple" xlink:href="https://hal.science/hal-05062091v1">« La preuve par l’exemple : « Les femmes de l’Antiquité pro feminarum causa dans le De mulieribus de M. Equicola »</text:a></text:p>
              <text:p text:style-name="Normal"><text:a xlink:type="simple" xlink:href="https://hal.science/search/index/?q=*&amp;authFullName_s=Laurence Boulègue">Laurence Boulègue</text:a></text:p>
              <text:p text:style-name="Normal"><text:span>Congrès de l’Adlap-Cnarela, Dux femina, repenser la femme antique, de l’Antiquité à la Renaissance</text:span><text:span>, org. V. Bruni et alii, Oct 2024, Amiens, France</text:span></text:p>
              <text:p text:style-name="Normal"><text:span>Communication dans un congrès</text:span></text:p>
              <text:p text:style-name="Normal"><text:a xlink:type="simple" xlink:href="https://hal.science/hal-05062091v1">hal-05062091v1</text:a></text:p>
            </table:table-cell>
          </table:table-row>
          <table:table-row>
            <table:table-cell office:value-type="string">
              <text:p text:style-name="Normal"><text:a xlink:type="simple" xlink:href="https://hal.science/hal-05062089v1">« Introduction : The epistolary form, a philosophical writing? »</text:a></text:p>
              <text:p text:style-name="Normal"><text:a xlink:type="simple" xlink:href="https://hal.science/search/index/?q=*&amp;authFullName_s=Laurence Boulègue">Laurence Boulègue</text:a></text:p>
              <text:p text:style-name="Normal"><text:span>RSA 70th Annual Meeting, Roundtable Humanist thought in letters</text:span><text:span>, org. Roundtable L. Boulègue, Mar 2024, Chicago (Illinois), US, United States</text:span></text:p>
              <text:p text:style-name="Normal"><text:span>Communication dans un congrès</text:span></text:p>
              <text:p text:style-name="Normal"><text:a xlink:type="simple" xlink:href="https://hal.science/hal-05062089v1">hal-05062089v1</text:a></text:p>
            </table:table-cell>
          </table:table-row>
          <table:table-row>
            <table:table-cell office:value-type="string">
              <text:p text:style-name="Normal"><text:a xlink:type="simple" xlink:href="https://hal.science/hal-04942938v1">Le Discorso della virtù femminile e donnesca de Torquato Tasso</text:a></text:p>
              <text:p text:style-name="Normal"><text:a xlink:type="simple" xlink:href="https://hal.science/search/index/?q=*&amp;authFullName_s=Laurence Boulègue">Laurence Boulègue</text:a><text:span>,</text:span><text:a xlink:type="simple" xlink:href="https://hal.science/search/index/?q=*&amp;authFullName_s=Ida Gilda Mastrorosa">Ida Gilda Mastrorosa</text:a></text:p>
              <text:p text:style-name="Normal"><text:span>De mulieribus</text:span><text:span>, Nov 2024, Paris, France</text:span></text:p>
              <text:p text:style-name="Normal"><text:span>Communication dans un congrès</text:span></text:p>
              <text:p text:style-name="Normal"><text:a xlink:type="simple" xlink:href="https://hal.science/hal-04942938v1">hal-04942938v1</text:a></text:p>
            </table:table-cell>
          </table:table-row>
          <table:table-row>
            <table:table-cell office:value-type="string">
              <text:p text:style-name="Normal"><text:a xlink:type="simple" xlink:href="https://u-picardie.hal.science/hal-04315438v1">La lettre de Jean-Pic de la Mirandole De genere dicendi philosophorum (1485) : une question de style ?</text:a></text:p>
              <text:p text:style-name="Normal"><text:a xlink:type="simple" xlink:href="https://hal.science/search/index/?q=*&amp;authFullName_s=Laurence Boulègue">Laurence Boulègue</text:a></text:p>
              <text:p text:style-name="Normal"><text:span>Séminaire de recherche La lettre philosophique</text:span><text:span>, Anne-Isabelle Bouton-Touboulic; Sophie Aubert, Apr 2023, Lille (Université Lille 3), France</text:span></text:p>
              <text:p text:style-name="Normal"><text:span>Communication dans un congrès</text:span></text:p>
              <text:p text:style-name="Normal"><text:a xlink:type="simple" xlink:href="https://u-picardie.hal.science/hal-04315438v1">hal-04315438v1</text:a></text:p>
            </table:table-cell>
          </table:table-row>
          <table:table-row>
            <table:table-cell office:value-type="string">
              <text:p text:style-name="Normal"><text:a xlink:type="simple" xlink:href="https://u-picardie.hal.science/hal-04298755v1">« La traduction du Commentarium in Platonis Conuiuium de Marsile Ficin par Simon Sylvius (1546) : la première translatio indirecte du Banquet grec en langue française ».</text:a></text:p>
              <text:p text:style-name="Normal"><text:a xlink:type="simple" xlink:href="https://hal.science/search/index/?q=*&amp;authFullName_s=Laurence Boulègue">Laurence Boulègue</text:a></text:p>
              <text:p text:style-name="Normal"><text:span>Journées d’études Nouvelles traductions et réceptions indirectes de la Grèce ancienne (Textes et images, 1300-1560), ERC AGRELITA</text:span><text:span>, Catherine Gaullier-Bougassas, Jan 2023, Lille (France), France</text:span></text:p>
              <text:p text:style-name="Normal"><text:span>Communication dans un congrès</text:span></text:p>
              <text:p text:style-name="Normal"><text:a xlink:type="simple" xlink:href="https://u-picardie.hal.science/hal-04298755v1">hal-04298755v1</text:a></text:p>
            </table:table-cell>
          </table:table-row>
          <table:table-row>
            <table:table-cell office:value-type="string">
              <text:p text:style-name="Normal"><text:a xlink:type="simple" xlink:href="https://u-picardie.hal.science/hal-04298731v1">« Le furor poeticus chez Ficin, les destins d’un sens incertain ».</text:a></text:p>
              <text:p text:style-name="Normal"><text:a xlink:type="simple" xlink:href="https://hal.science/search/index/?q=*&amp;authFullName_s=Laurence Boulègue">Laurence Boulègue</text:a></text:p>
              <text:p text:style-name="Normal"><text:span>Colloque international Sens et contresens (du Moyen-Âge au XXIe siècle)</text:span><text:span>, C. Lombez; B. Méniel, Oct 2023, Nantes, France</text:span></text:p>
              <text:p text:style-name="Normal"><text:span>Communication dans un congrès</text:span></text:p>
              <text:p text:style-name="Normal"><text:a xlink:type="simple" xlink:href="https://u-picardie.hal.science/hal-04298731v1">hal-04298731v1</text:a></text:p>
            </table:table-cell>
          </table:table-row>
          <table:table-row>
            <table:table-cell office:value-type="string">
              <text:p text:style-name="Normal"><text:a xlink:type="simple" xlink:href="https://u-picardie.hal.science/hal-04298735v1">« Les héroïnes de Mario Equicola : des femmes illustres pro mulieribus »</text:a></text:p>
              <text:p text:style-name="Normal"><text:a xlink:type="simple" xlink:href="https://hal.science/search/index/?q=*&amp;authFullName_s=Laurence Boulègue">Laurence Boulègue</text:a></text:p>
              <text:p text:style-name="Normal"><text:span>Colloque international Portraits d’hommes et de femmes illustres de l’Antiquité au XVIIe siècle</text:span><text:span>, Émilie Séris, Oct 2023, Paris-Sorbonne Université, France</text:span></text:p>
              <text:p text:style-name="Normal"><text:span>Communication dans un congrès</text:span></text:p>
              <text:p text:style-name="Normal"><text:a xlink:type="simple" xlink:href="https://u-picardie.hal.science/hal-04298735v1">hal-04298735v1</text:a></text:p>
            </table:table-cell>
          </table:table-row>
          <table:table-row>
            <table:table-cell office:value-type="string">
              <text:p text:style-name="Normal"><text:a xlink:type="simple" xlink:href="https://u-picardie.hal.science/hal-04301176v1">« Refonte des savoirs et reconstruction du sens dans les introductions de Cristoforo Landino à l’œuvre de Virgile »</text:a></text:p>
              <text:p text:style-name="Normal"><text:a xlink:type="simple" xlink:href="https://hal.science/search/index/?q=*&amp;authFullName_s=Laurence Boulègue">Laurence Boulègue</text:a></text:p>
              <text:p text:style-name="Normal"><text:span>Colloque international Des Nuits attiques aux Jours de fête : circulation des savoirs aux marges de l’encyclopédie</text:span><text:span>, Anne Raffarin; T. Miguet, Mar 2022, Créteil (Université Paris-Est Créteil), France</text:span></text:p>
              <text:p text:style-name="Normal"><text:span>Communication dans un congrès</text:span></text:p>
              <text:p text:style-name="Normal"><text:a xlink:type="simple" xlink:href="https://u-picardie.hal.science/hal-04301176v1">hal-04301176v1</text:a></text:p>
            </table:table-cell>
          </table:table-row>
          <table:table-row>
            <table:table-cell office:value-type="string">
              <text:p text:style-name="Normal"><text:a xlink:type="simple" xlink:href="https://u-picardie.hal.science/hal-04301168v1">« La dignité du corps. Les discours médical, poétique et philosophique dans le De pulchro et amore (1531) d’Agostino Nifo »</text:a></text:p>
              <text:p text:style-name="Normal"><text:a xlink:type="simple" xlink:href="https://hal.science/search/index/?q=*&amp;authFullName_s=Laurence Boulègue">Laurence Boulègue</text:a></text:p>
              <text:p text:style-name="Normal"><text:span>Colloque international La médecine dans la réalité et la fiction</text:span><text:span>, A. Barbieri; D. Buschinger; P. Olivier; G. Peron, Jun 2022, Padova, Italie</text:span></text:p>
              <text:p text:style-name="Normal"><text:span>Communication dans un congrès</text:span></text:p>
              <text:p text:style-name="Normal"><text:a xlink:type="simple" xlink:href="https://u-picardie.hal.science/hal-04301168v1">hal-04301168v1</text:a></text:p>
            </table:table-cell>
          </table:table-row>
          <table:table-row>
            <table:table-cell office:value-type="string">
              <text:p text:style-name="Normal"><text:a xlink:type="simple" xlink:href="https://u-picardie.hal.science/hal-04298771v1">« Présence de Boccace dans le De mulieribus de Mario Equicola : des exemples de femmes dans le genre des Vies à la réflexion philosophique sur la femme ».</text:a></text:p>
              <text:p text:style-name="Normal"><text:a xlink:type="simple" xlink:href="https://hal.science/search/index/?q=*&amp;authFullName_s=Laurence Boulègue">Laurence Boulègue</text:a></text:p>
              <text:p text:style-name="Normal"><text:span>Colloque international Pro mulieribus claris</text:span><text:span>, Séverine Clément-Tarantino; Océane Puche, Oct 2022, Université de Lille, France</text:span></text:p>
              <text:p text:style-name="Normal"><text:span>Communication dans un congrès</text:span></text:p>
              <text:p text:style-name="Normal"><text:a xlink:type="simple" xlink:href="https://u-picardie.hal.science/hal-04298771v1">hal-04298771v1</text:a></text:p>
            </table:table-cell>
          </table:table-row>
          <table:table-row>
            <table:table-cell office:value-type="string">
              <text:p text:style-name="Normal"><text:a xlink:type="simple" xlink:href="https://u-picardie.hal.science/hal-04298761v1">« Quelques réflexions sur les fondements théoriques du traitement de la jalousie dans la philosophie d’amour de la première moitié du Cinquecento »</text:a></text:p>
              <text:p text:style-name="Normal"><text:a xlink:type="simple" xlink:href="https://hal.science/search/index/?q=*&amp;authFullName_s=Laurence Boulègue">Laurence Boulègue</text:a></text:p>
              <text:p text:style-name="Normal"><text:span>Colloque international Gelosiae cultura letteraria nel Rinascimento tra Italia ed Europa</text:span><text:span>, F. Tomasi; P. Zaja, Nov 2022, Padova, Italie</text:span></text:p>
              <text:p text:style-name="Normal"><text:span>Communication dans un congrès</text:span></text:p>
              <text:p text:style-name="Normal"><text:a xlink:type="simple" xlink:href="https://u-picardie.hal.science/hal-04298761v1">hal-04298761v1</text:a></text:p>
            </table:table-cell>
          </table:table-row>
          <table:table-row>
            <table:table-cell office:value-type="string">
              <text:p text:style-name="Normal"><text:a xlink:type="simple" xlink:href="https://u-picardie.hal.science/hal-04298776v1">« La culture philosophique et humaniste d’une érudite ».</text:a></text:p>
              <text:p text:style-name="Normal"><text:a xlink:type="simple" xlink:href="https://hal.science/search/index/?q=*&amp;authFullName_s=Laurence Boulègue">Laurence Boulègue</text:a></text:p>
              <text:p text:style-name="Normal"><text:span>Symposium L’Humanisme au féminin : les « mélanges » de Françoise Jacqua Pautrard, Poétesse et érudite Franc-comtoise (début XVIIe siècle)</text:span><text:span>, Audrey Duru, Oct 2022, Amiens, Université de Picardie Jules Verne (UPJV), France</text:span></text:p>
              <text:p text:style-name="Normal"><text:span>Communication dans un congrès</text:span></text:p>
              <text:p text:style-name="Normal"><text:a xlink:type="simple" xlink:href="https://u-picardie.hal.science/hal-04298776v1">hal-04298776v1</text:a></text:p>
            </table:table-cell>
          </table:table-row>
          <table:table-row>
            <table:table-cell office:value-type="string">
              <text:p text:style-name="Normal"><text:a xlink:type="simple" xlink:href="https://u-picardie.hal.science/hal-04301174v1">Defence of women and social criticism in Mario Equicola's De mulieribus (1501)</text:a></text:p>
              <text:p text:style-name="Normal"><text:a xlink:type="simple" xlink:href="https://hal.science/search/index/?q=*&amp;authFullName_s=Laurence Boulègue">Laurence Boulègue</text:a></text:p>
              <text:p text:style-name="Normal"><text:span>Panels The Feminine Question Among Italian and French Humanists. Panel I Debates / Panel II Representations, org. L. Boulègue (UR UPJV 4284 TrAme) et S. Gambino-Longo (U. Lyon), RSA 67th Annual Meeting</text:span><text:span>, Laurence Boulègue; Susanna Gambino Longo, Mar 2022, Dublin (Ireland), Ireland</text:span></text:p>
              <text:p text:style-name="Normal"><text:span>Communication dans un congrès</text:span></text:p>
              <text:p text:style-name="Normal"><text:a xlink:type="simple" xlink:href="https://u-picardie.hal.science/hal-04301174v1">hal-04301174v1</text:a></text:p>
            </table:table-cell>
          </table:table-row>
          <table:table-row>
            <table:table-cell office:value-type="string">
              <text:p text:style-name="Normal"><text:a xlink:type="simple" xlink:href="https://u-picardie.hal.science/hal-04322049v1">« Transferre : problématiques et enjeux humanistes. Les théories de l’imitation et de la traduction au Quattro- et Cinquecento »</text:a></text:p>
              <text:p text:style-name="Normal"><text:a xlink:type="simple" xlink:href="https://hal.science/search/index/?q=*&amp;authFullName_s=Laurence Boulègue">Laurence Boulègue</text:a></text:p>
              <text:p text:style-name="Normal"><text:span>Séminaire de recherche Circulation, reprise, réemploi des œuvres, des pratiques et des matériaux de l’Antiquité à la première Modernité</text:span><text:span>, L. Boquet; K. Hémery; S. Prévost, Apr 2021, UPJV Amiens, France</text:span></text:p>
              <text:p text:style-name="Normal"><text:span>Communication dans un congrès</text:span></text:p>
              <text:p text:style-name="Normal"><text:a xlink:type="simple" xlink:href="https://u-picardie.hal.science/hal-04322049v1">hal-04322049v1</text:a></text:p>
            </table:table-cell>
          </table:table-row>
          <table:table-row>
            <table:table-cell office:value-type="string">
              <text:p text:style-name="Normal"><text:a xlink:type="simple" xlink:href="https://u-picardie.hal.science/hal-04306723v1">« Entre philosophie naturelle et éthique humaniste : la question de la foelicitas dans le De solitudine (1535) d’Agostino Nifo »</text:a></text:p>
              <text:p text:style-name="Normal"><text:a xlink:type="simple" xlink:href="https://hal.science/search/index/?q=*&amp;authFullName_s=Laurence Boulègue">Laurence Boulègue</text:a></text:p>
              <text:p text:style-name="Normal"><text:span>Congrès international Conference in Classics and Ancient History, Panel « Respublica litteraria : Humanities, Arts and Science »</text:span><text:span>, S. Conte; M. Miranda, Jun 2021, Coimbra (Portugal), Portugal</text:span></text:p>
              <text:p text:style-name="Normal"><text:span>Communication dans un congrès</text:span></text:p>
              <text:p text:style-name="Normal"><text:a xlink:type="simple" xlink:href="https://u-picardie.hal.science/hal-04306723v1">hal-04306723v1</text:a></text:p>
            </table:table-cell>
          </table:table-row>
          <table:table-row>
            <table:table-cell office:value-type="string">
              <text:p text:style-name="Normal"><text:a xlink:type="simple" xlink:href="https://u-picardie.hal.science/hal-04306729v1">« Les fondements scolastiques de la définition de la poétique dans les Explicationes in primum librum Aristotelis de arte poetica (1548) de Francesco Robortello » (visio-conférence)</text:a></text:p>
              <text:p text:style-name="Normal"><text:a xlink:type="simple" xlink:href="https://hal.science/search/index/?q=*&amp;authFullName_s=Laurence Boulègue">Laurence Boulègue</text:a></text:p>
              <text:p text:style-name="Normal"><text:span>Colloque international Penser autrement les lettres et les arts : la voie/x de la scolastique (1500-1700)</text:span><text:span>, R. Dekoninck; A. Guiderdoni; A. Smeesters, Nov 2020, Louvain (BE), Belgique</text:span></text:p>
              <text:p text:style-name="Normal"><text:span>Communication dans un congrès</text:span></text:p>
              <text:p text:style-name="Normal"><text:a xlink:type="simple" xlink:href="https://u-picardie.hal.science/hal-04306729v1">hal-04306729v1</text:a></text:p>
            </table:table-cell>
          </table:table-row>
          <table:table-row>
            <table:table-cell office:value-type="string">
              <text:p text:style-name="Normal"><text:a xlink:type="simple" xlink:href="https://u-picardie.hal.science/hal-04306735v1">« Les paradoxes du genre du dialogue philosophique à la fin du XVe siècle et au XVIe siècle en Italie »</text:a></text:p>
              <text:p text:style-name="Normal"><text:a xlink:type="simple" xlink:href="https://hal.science/search/index/?q=*&amp;authFullName_s=Laurence Boulègue">Laurence Boulègue</text:a></text:p>
              <text:p text:style-name="Normal"><text:span>Colloque international Les genres dialogiques de l’Antiquité à la Renaissance (2ème volet)</text:span><text:span>, L. Boulègue; G. Ierano, Jan 2019, Amiens (Université Picardie Jules Verne), France</text:span></text:p>
              <text:p text:style-name="Normal"><text:span>Communication dans un congrès</text:span></text:p>
              <text:p text:style-name="Normal"><text:a xlink:type="simple" xlink:href="https://u-picardie.hal.science/hal-04306735v1">hal-04306735v1</text:a></text:p>
            </table:table-cell>
          </table:table-row>
          <table:table-row>
            <table:table-cell office:value-type="string">
              <text:p text:style-name="Normal"><text:a xlink:type="simple" xlink:href="https://u-picardie.hal.science/hal-04315483v1">Table ronde « Scolastique et humanisme »</text:a></text:p>
              <text:p text:style-name="Normal"><text:a xlink:type="simple" xlink:href="https://hal.science/search/index/?q=*&amp;authFullName_s=Laurence Boulègue">Laurence Boulègue</text:a></text:p>
              <text:p text:style-name="Normal"><text:span>Table ronde ARC « Schol’Art »</text:span><text:span>, Aline Smeester, May 2019, Louvain (UCL), Belgique</text:span></text:p>
              <text:p text:style-name="Normal"><text:span>Communication dans un congrès</text:span></text:p>
              <text:p text:style-name="Normal"><text:a xlink:type="simple" xlink:href="https://u-picardie.hal.science/hal-04315483v1">hal-04315483v1</text:a></text:p>
            </table:table-cell>
          </table:table-row>
          <table:table-row>
            <table:table-cell office:value-type="string">
              <text:p text:style-name="Normal"><text:a xlink:type="simple" xlink:href="https://u-picardie.hal.science/hal-04322071v1">« Éloges de Socrate : Platon, Ficin, Érasme »</text:a></text:p>
              <text:p text:style-name="Normal"><text:a xlink:type="simple" xlink:href="https://hal.science/search/index/?q=*&amp;authFullName_s=Laurence Boulègue">Laurence Boulègue</text:a></text:p>
              <text:p text:style-name="Normal"><text:span>Séminaire de recherche Rhétorique de l’éloge et du blâme</text:span><text:span>, C. Veyrard-Cosme, Apr 2019, Sorbonne Nouvelle Paris 3, France</text:span></text:p>
              <text:p text:style-name="Normal"><text:span>Communication dans un congrès</text:span></text:p>
              <text:p text:style-name="Normal"><text:a xlink:type="simple" xlink:href="https://u-picardie.hal.science/hal-04322071v1">hal-04322071v1</text:a></text:p>
            </table:table-cell>
          </table:table-row>
          <table:table-row>
            <table:table-cell office:value-type="string">
              <text:p text:style-name="Normal"><text:a xlink:type="simple" xlink:href="https://u-picardie.hal.science/hal-04306733v1">« Place, fonction et enjeu de la diuisio philosophiae dans le De solitudine (1535) d’A. Nifo »</text:a></text:p>
              <text:p text:style-name="Normal"><text:a xlink:type="simple" xlink:href="https://hal.science/search/index/?q=*&amp;authFullName_s=Laurence Boulègue">Laurence Boulègue</text:a></text:p>
              <text:p text:style-name="Normal"><text:span>Journée d’études (1er volet) Dignité des artes : les grandes figures de l’Humanisme et l’origine de l’inscription des disciplines dans les studia humanitatis</text:span><text:span>, A. Raffarin; E. Séris; A. Lamy, Mar 2019, Ecouen (Musée national de la Renaissance)-Sorbonne Université, France</text:span></text:p>
              <text:p text:style-name="Normal"><text:span>Communication dans un congrès</text:span></text:p>
              <text:p text:style-name="Normal"><text:a xlink:type="simple" xlink:href="https://u-picardie.hal.science/hal-04306733v1">hal-04306733v1</text:a></text:p>
            </table:table-cell>
          </table:table-row>
          <table:table-row>
            <table:table-cell office:value-type="string">
              <text:p text:style-name="Normal"><text:a xlink:type="simple" xlink:href="https://u-picardie.hal.science/hal-04306740v1">Conférence introductive, « Les genres dialogués à la Renaissance : sources et courants du dialogue humaniste dans l’Italie du XVe et du XVIe siècle »</text:a></text:p>
              <text:p text:style-name="Normal"><text:a xlink:type="simple" xlink:href="https://hal.science/search/index/?q=*&amp;authFullName_s=Laurence Boulègue">Laurence Boulègue</text:a></text:p>
              <text:p text:style-name="Normal"><text:span>Colloquio internazionale Il dialogo drammatico dall’antichità al Rinascimento : teorie e pratiche</text:span><text:span>, G. Ierano, May 2018, Trento (Italy), Italy</text:span></text:p>
              <text:p text:style-name="Normal"><text:span>Communication dans un congrès</text:span></text:p>
              <text:p text:style-name="Normal"><text:a xlink:type="simple" xlink:href="https://u-picardie.hal.science/hal-04306740v1">hal-04306740v1</text:a></text:p>
            </table:table-cell>
          </table:table-row>
          <table:table-row>
            <table:table-cell office:value-type="string">
              <text:p text:style-name="Normal"><text:a xlink:type="simple" xlink:href="https://u-picardie.hal.science/hal-04322098v1">« L’otium philosophicum chez Marsile Ficin et Agostino Nifo »</text:a></text:p>
              <text:p text:style-name="Normal"><text:a xlink:type="simple" xlink:href="https://hal.science/search/index/?q=*&amp;authFullName_s=Laurence Boulègue">Laurence Boulègue</text:a></text:p>
              <text:p text:style-name="Normal"><text:span>Séminaire de recherche L’Ars uiuendi chez les humanistes</text:span><text:span>, H. Casanova-Robin, Apr 2018, Sorbonne Université (Paris), France</text:span></text:p>
              <text:p text:style-name="Normal"><text:span>Communication dans un congrès</text:span></text:p>
              <text:p text:style-name="Normal"><text:a xlink:type="simple" xlink:href="https://u-picardie.hal.science/hal-04322098v1">hal-04322098v1</text:a></text:p>
            </table:table-cell>
          </table:table-row>
          <table:table-row>
            <table:table-cell office:value-type="string">
              <text:p text:style-name="Normal"><text:a xlink:type="simple" xlink:href="https://u-picardie.hal.science/hal-04306741v1">« Dénonciation et défense de l'averroïsme chez les philosophes au tournant des XVe et XVIe siècles en Italie : Nifo, Pomponazzi et Jean-François Pic de la Mirandole »</text:a></text:p>
              <text:p text:style-name="Normal"><text:a xlink:type="simple" xlink:href="https://hal.science/search/index/?q=*&amp;authFullName_s=Laurence Boulègue">Laurence Boulègue</text:a></text:p>
              <text:p text:style-name="Normal"><text:span>Journée d’études Tolérance/Intolérance</text:span><text:span>, A.-I. Bouton-Touboulic; S. Benoît, Apr 2018, Lille (Université Lille 3), France</text:span></text:p>
              <text:p text:style-name="Normal"><text:span>Communication dans un congrès</text:span></text:p>
              <text:p text:style-name="Normal"><text:a xlink:type="simple" xlink:href="https://u-picardie.hal.science/hal-04306741v1">hal-04306741v1</text:a></text:p>
            </table:table-cell>
          </table:table-row>
          <table:table-row>
            <table:table-cell office:value-type="string">
              <text:p text:style-name="Normal"><text:a xlink:type="simple" xlink:href="https://u-picardie.hal.science/hal-04306744v1">« Approches et définitions des logoi sokratikoi dans la pensée de Francesco Robortello »</text:a></text:p>
              <text:p text:style-name="Normal"><text:a xlink:type="simple" xlink:href="https://hal.science/search/index/?q=*&amp;authFullName_s=Laurence Boulègue">Laurence Boulègue</text:a></text:p>
              <text:p text:style-name="Normal"><text:span>Journée d’études introductive du Programme SCHOL’ART The early modern theories of letters and arts in the light of scholasticism (France – Italy, 1500-1700)</text:span><text:span>, R. Dekoninck; A. Guiderdoni; A. Smeesters, Dec 2017, Louvain (UCL), Belgique</text:span></text:p>
              <text:p text:style-name="Normal"><text:span>Communication dans un congrès</text:span></text:p>
              <text:p text:style-name="Normal"><text:a xlink:type="simple" xlink:href="https://u-picardie.hal.science/hal-04306744v1">hal-04306744v1</text:a></text:p>
            </table:table-cell>
          </table:table-row>
          <table:table-row>
            <table:table-cell office:value-type="string">
              <text:p text:style-name="Normal"><text:a xlink:type="simple" xlink:href="https://u-picardie.hal.science/hal-04330116v1">Introduction « Commenter chez les humanistes : héritages et innovations »</text:a></text:p>
              <text:p text:style-name="Normal"><text:a xlink:type="simple" xlink:href="https://hal.science/search/index/?q=*&amp;authFullName_s=Laurence Boulègue">Laurence Boulègue</text:a></text:p>
              <text:p text:style-name="Normal"><text:span>Journée d’études Écritures et pratiques du commentaire de l’Antiquité à la Renaissance</text:span><text:span>, L. Boulègue; L. Claire, Dec 2017, Université de Picardie Jules Verne, Amiens, France</text:span></text:p>
              <text:p text:style-name="Normal"><text:span>Communication dans un congrès</text:span></text:p>
              <text:p text:style-name="Normal"><text:a xlink:type="simple" xlink:href="https://u-picardie.hal.science/hal-04330116v1">hal-04330116v1</text:a></text:p>
            </table:table-cell>
          </table:table-row>
          <table:table-row>
            <table:table-cell office:value-type="string">
              <text:p text:style-name="Normal"><text:a xlink:type="simple" xlink:href="https://u-picardie.hal.science/hal-04306750v1">« Le De solitudine d'Agostino Nifo : la captation philosophique d'un thème théologique et littéraire »</text:a></text:p>
              <text:p text:style-name="Normal"><text:a xlink:type="simple" xlink:href="https://hal.science/search/index/?q=*&amp;authFullName_s=Laurence Boulègue">Laurence Boulègue</text:a></text:p>
              <text:p text:style-name="Normal"><text:span>Séminaire de recherche scientifique Littérature et théologie</text:span><text:span>, J.-F. Chevalier; J.-P. Jossua, Jan 2017, Paris (Centre d’Études du Saulchoir), France</text:span></text:p>
              <text:p text:style-name="Normal"><text:span>Communication dans un congrès</text:span></text:p>
              <text:p text:style-name="Normal"><text:a xlink:type="simple" xlink:href="https://u-picardie.hal.science/hal-04306750v1">hal-04306750v1</text:a></text:p>
            </table:table-cell>
          </table:table-row>
          <table:table-row>
            <table:table-cell office:value-type="string">
              <text:p text:style-name="Normal"><text:a xlink:type="simple" xlink:href="https://u-picardie.hal.science/hal-04306748v1">« Mythe et herméneutique : Ficin fabuliste »</text:a></text:p>
              <text:p text:style-name="Normal"><text:a xlink:type="simple" xlink:href="https://hal.science/search/index/?q=*&amp;authFullName_s=Laurence Boulègue">Laurence Boulègue</text:a></text:p>
              <text:p text:style-name="Normal"><text:span>Ccolloque international Philosophie et fiction</text:span><text:span>, F. Pomel; S. Van der Meeren, Apr 2017, Rennes, France</text:span></text:p>
              <text:p text:style-name="Normal"><text:span>Communication dans un congrès</text:span></text:p>
              <text:p text:style-name="Normal"><text:a xlink:type="simple" xlink:href="https://u-picardie.hal.science/hal-04306748v1">hal-04306748v1</text:a></text:p>
            </table:table-cell>
          </table:table-row>
          <table:table-row>
            <table:table-cell office:value-type="string">
              <text:p text:style-name="Normal"><text:a xlink:type="simple" xlink:href="https://u-picardie.hal.science/hal-04306759v1">« Epopoeia et mimesis : émergence d’un critère de littérarité dans la réflexion poétique de Francesco Robortello (1548) »</text:a></text:p>
              <text:p text:style-name="Normal"><text:a xlink:type="simple" xlink:href="https://hal.science/search/index/?q=*&amp;authFullName_s=Laurence Boulègue">Laurence Boulègue</text:a></text:p>
              <text:p text:style-name="Normal"><text:span>Colloque international Étude de la littérarité dans le domaine latin, de l’Antiquité à la Renaissance</text:span><text:span>, B. Colot, May 2016, Université d'Angers, France</text:span></text:p>
              <text:p text:style-name="Normal"><text:span>Communication dans un congrès</text:span></text:p>
              <text:p text:style-name="Normal"><text:a xlink:type="simple" xlink:href="https://u-picardie.hal.science/hal-04306759v1">hal-04306759v1</text:a></text:p>
            </table:table-cell>
          </table:table-row>
          <table:table-row>
            <table:table-cell office:value-type="string">
              <text:p text:style-name="Normal"><text:a xlink:type="simple" xlink:href="https://u-picardie.hal.science/hal-04306752v1">« Les formes de l’écriture philosophique et le cas des dialogues platoniciens chez Francesco Robortello »</text:a></text:p>
              <text:p text:style-name="Normal"><text:a xlink:type="simple" xlink:href="https://hal.science/search/index/?q=*&amp;authFullName_s=Laurence Boulègue">Laurence Boulègue</text:a></text:p>
              <text:p text:style-name="Normal"><text:span>Colloque international Francesco Robortello</text:span><text:span>, M. Bouquet; C. Lesage, Oct 2016, Rennes, France</text:span></text:p>
              <text:p text:style-name="Normal"><text:span>Communication dans un congrès</text:span></text:p>
              <text:p text:style-name="Normal"><text:a xlink:type="simple" xlink:href="https://u-picardie.hal.science/hal-04306752v1">hal-04306752v1</text:a></text:p>
            </table:table-cell>
          </table:table-row>
          <table:table-row>
            <table:table-cell office:value-type="string">
              <text:p text:style-name="Normal"><text:a xlink:type="simple" xlink:href="https://u-picardie.hal.science/hal-04330111v1">« La question de l’imitation chez les humanistes : le De imitatione (1541) de B. Ricci »</text:a></text:p>
              <text:p text:style-name="Normal"><text:a xlink:type="simple" xlink:href="https://hal.science/search/index/?q=*&amp;authFullName_s=Laurence Boulègue">Laurence Boulègue</text:a></text:p>
              <text:p text:style-name="Normal"><text:span>Journée d’études Les modèles d’écriture dans l’Antiquité et à la Renaissance</text:span><text:span>, L. Boulègue; L. Claire, Dec 2016, Université de Picardie Jules Verne, Amiens, France</text:span></text:p>
              <text:p text:style-name="Normal"><text:span>Communication dans un congrès</text:span></text:p>
              <text:p text:style-name="Normal"><text:a xlink:type="simple" xlink:href="https://u-picardie.hal.science/hal-04330111v1">hal-04330111v1</text:a></text:p>
            </table:table-cell>
          </table:table-row>
          <table:table-row>
            <table:table-cell office:value-type="string">
              <text:p text:style-name="Normal"><text:a xlink:type="simple" xlink:href="https://u-picardie.hal.science/hal-04306756v1">« Variations ficiniennes autour du furor poétique »</text:a></text:p>
              <text:p text:style-name="Normal"><text:a xlink:type="simple" xlink:href="https://hal.science/search/index/?q=*&amp;authFullName_s=Laurence Boulègue">Laurence Boulègue</text:a></text:p>
              <text:p text:style-name="Normal"><text:span>Journée d’études Le platonisme et les artes, 1440-1550</text:span><text:span>, H. Casanova-Robin; F. Marianni-Zini, Jun 2016, Paris, Sorbonne Université, France</text:span></text:p>
              <text:p text:style-name="Normal"><text:span>Communication dans un congrès</text:span></text:p>
              <text:p text:style-name="Normal"><text:a xlink:type="simple" xlink:href="https://u-picardie.hal.science/hal-04306756v1">hal-04306756v1</text:a></text:p>
            </table:table-cell>
          </table:table-row>
          <table:table-row>
            <table:table-cell office:value-type="string">
              <text:p text:style-name="Normal"><text:a xlink:type="simple" xlink:href="https://u-picardie.hal.science/hal-04333186v1">« Orphée dans la fabula de Politien : l’utilisation des sources et de la tradition latines dans l’Orfeo »</text:a></text:p>
              <text:p text:style-name="Normal"><text:a xlink:type="simple" xlink:href="https://hal.science/search/index/?q=*&amp;authFullName_s=Laurence Boulègue">Laurence Boulègue</text:a></text:p>
              <text:p text:style-name="Normal"><text:span>Colloque international Politien, humaniste aux sources de la Modernité</text:span><text:span>, H. Casanova-Robin, May 2015, Sorbonne Université (Paris), France</text:span></text:p>
              <text:p text:style-name="Normal"><text:span>Communication dans un congrès</text:span></text:p>
              <text:p text:style-name="Normal"><text:a xlink:type="simple" xlink:href="https://u-picardie.hal.science/hal-04333186v1">hal-04333186v1</text:a></text:p>
            </table:table-cell>
          </table:table-row>
          <table:table-row>
            <table:table-cell office:value-type="string">
              <text:p text:style-name="Normal"><text:a xlink:type="simple" xlink:href="https://u-picardie.hal.science/hal-04306762v1">« La beauté des femmes et la question féminine dans la poésie, la philosophie et la littérature aulique des Quattro- et Cinquecento »</text:a></text:p>
              <text:p text:style-name="Normal"><text:a xlink:type="simple" xlink:href="https://hal.science/search/index/?q=*&amp;authFullName_s=Laurence Boulègue">Laurence Boulègue</text:a></text:p>
              <text:p text:style-name="Normal"><text:span>Colloque international Anatomie(s)d’une anatomie : nouvelles recherches sur les blasons anatomiques du corps féminins</text:span><text:span>, J. Goeury; T. Hunkeler, Nov 2015, Université de Fribourg, Suisse</text:span></text:p>
              <text:p text:style-name="Normal"><text:span>Communication dans un congrès</text:span></text:p>
              <text:p text:style-name="Normal"><text:a xlink:type="simple" xlink:href="https://u-picardie.hal.science/hal-04306762v1">hal-04306762v1</text:a></text:p>
            </table:table-cell>
          </table:table-row>
          <table:table-row>
            <table:table-cell office:value-type="string">
              <text:p text:style-name="Normal"><text:a xlink:type="simple" xlink:href="https://u-picardie.hal.science/hal-04333184v1">« Du même à l’autre : des traités de philosophie éthique et politique (1530-1535) d’A. Nifo à l’édition des Opuscula (1645) par Gabriel Naudé »</text:a></text:p>
              <text:p text:style-name="Normal"><text:a xlink:type="simple" xlink:href="https://hal.science/search/index/?q=*&amp;authFullName_s=Laurence Boulègue">Laurence Boulègue</text:a></text:p>
              <text:p text:style-name="Normal"><text:span>IVe Congrès international de la SEMEN-L, Formes du texte latin au Moyen Âge et à la Renaissance</text:span><text:span>, M. Furno; C. Louette; V. Méot-Bourquin, Jun 2015, Grenoble - Université Stendhal Grenoble III, France</text:span></text:p>
              <text:p text:style-name="Normal"><text:span>Communication dans un congrès</text:span></text:p>
              <text:p text:style-name="Normal"><text:a xlink:type="simple" xlink:href="https://u-picardie.hal.science/hal-04333184v1">hal-04333184v1</text:a></text:p>
            </table:table-cell>
          </table:table-row>
          <table:table-row>
            <table:table-cell office:value-type="string">
              <text:p text:style-name="Normal"><text:a xlink:type="simple" xlink:href="https://u-picardie.hal.science/hal-04333196v1">« Le réel, la beauté et sa manifestation Chez M. Ficin, J. Pic de la Mirandole et A. Nifo »</text:a></text:p>
              <text:p text:style-name="Normal"><text:a xlink:type="simple" xlink:href="https://hal.science/search/index/?q=*&amp;authFullName_s=Laurence Boulègue">Laurence Boulègue</text:a></text:p>
              <text:p text:style-name="Normal"><text:span>RSA 61th Annual Meeting, Session "Manifestation II"</text:span><text:span>, V. Leroux, Mar 2015, Berlin - Université Humboldt, Allemagne</text:span></text:p>
              <text:p text:style-name="Normal"><text:span>Communication dans un congrès</text:span></text:p>
              <text:p text:style-name="Normal"><text:a xlink:type="simple" xlink:href="https://u-picardie.hal.science/hal-04333196v1">hal-04333196v1</text:a></text:p>
            </table:table-cell>
          </table:table-row>
          <table:table-row>
            <table:table-cell office:value-type="string">
              <text:p text:style-name="Normal"><text:a xlink:type="simple" xlink:href="https://u-picardie.hal.science/hal-04333168v1">Conférence invitée « Le mythe de Narcisse dans le Commentaire sur le Banquet de Platon de Marsile Ficin (1469) : mythe de l’amour, mythe de la connaissance »</text:a></text:p>
              <text:p text:style-name="Normal"><text:a xlink:type="simple" xlink:href="https://hal.science/search/index/?q=*&amp;authFullName_s=Laurence Boulègue">Laurence Boulègue</text:a></text:p>
              <text:p text:style-name="Normal"><text:span>Séminaire du Pr. G. Ierano (U. di Trento)</text:span><text:span>, Giorgio Ierano, Jun 2015, Trento, Italie</text:span></text:p>
              <text:p text:style-name="Normal"><text:span>Communication dans un congrès</text:span></text:p>
              <text:p text:style-name="Normal"><text:a xlink:type="simple" xlink:href="https://u-picardie.hal.science/hal-04333168v1">hal-04333168v1</text:a></text:p>
            </table:table-cell>
          </table:table-row>
          <table:table-row>
            <table:table-cell office:value-type="string">
              <text:p text:style-name="Normal"><text:a xlink:type="simple" xlink:href="https://u-picardie.hal.science/hal-04333214v1">« Argument philosophique et degré de vérité dans le De anima III de Gianfrancesco Pico della Mirandola »</text:a></text:p>
              <text:p text:style-name="Normal"><text:a xlink:type="simple" xlink:href="https://hal.science/search/index/?q=*&amp;authFullName_s=Laurence Boulègue">Laurence Boulègue</text:a></text:p>
              <text:p text:style-name="Normal"><text:span>RSA 60th Annual Meeting, Session Writing and Truth in Renaissance Latin Humanism</text:span><text:span>, L. Boulègue; J. Nassichuk, Mar 2014, New York, États-Unis</text:span></text:p>
              <text:p text:style-name="Normal"><text:span>Communication dans un congrès</text:span></text:p>
              <text:p text:style-name="Normal"><text:a xlink:type="simple" xlink:href="https://u-picardie.hal.science/hal-04333214v1">hal-04333214v1</text:a></text:p>
            </table:table-cell>
          </table:table-row>
          <table:table-row>
            <table:table-cell office:value-type="string">
              <text:p text:style-name="Normal"><text:a xlink:type="simple" xlink:href="https://u-picardie.hal.science/hal-04333215v1">« La vie contemplative dans l’œuvre d’Agostino Nifo : les solitudes du sage et du saint »</text:a></text:p>
              <text:p text:style-name="Normal"><text:a xlink:type="simple" xlink:href="https://hal.science/search/index/?q=*&amp;authFullName_s=Laurence Boulègue">Laurence Boulègue</text:a></text:p>
              <text:p text:style-name="Normal"><text:span>Colloque international Ascèse et ascétisme dans l’Occident latin et vernaculaire du Ve au XVIe s : tradition et remise en cause</text:span><text:span>, L. Boulègue; C. Veyrard-Cosme; M. J.-L. Perrin, May 2014, Université de Picardie Jules Verne, Amiens, France</text:span></text:p>
              <text:p text:style-name="Normal"><text:span>Communication dans un congrès</text:span></text:p>
              <text:p text:style-name="Normal"><text:a xlink:type="simple" xlink:href="https://u-picardie.hal.science/hal-04333215v1">hal-04333215v1</text:a></text:p>
            </table:table-cell>
          </table:table-row>
          <table:table-row>
            <table:table-cell office:value-type="string">
              <text:p text:style-name="Normal"><text:a xlink:type="simple" xlink:href="https://shs.hal.science/halshs-00669888v1">Apud Orpheum Narcissi fatum au sixième discours du &amp;quot;Commentaire sur le Banquet de Platon&amp;quot; de Marsile Ficin (1469)</text:a></text:p>
              <text:p text:style-name="Normal"><text:a xlink:type="simple" xlink:href="https://hal.science/search/index/?q=*&amp;authFullName_s=Laurence Boulègue">Laurence Boulègue</text:a></text:p>
              <text:p text:style-name="Normal"><text:span>3e Congrès de la SFENL (Société Française des Etudes Néo-Latines), La mythologie classique dans la littérature néo-latine</text:span><text:span>, V. Leroux, Apr 2005, Clermont-Ferrand, France. pp. 53-65</text:span></text:p>
              <text:p text:style-name="Normal"><text:span>Communication dans un congrès</text:span></text:p>
              <text:p text:style-name="Normal"><text:a xlink:type="simple" xlink:href="https://shs.hal.science/halshs-00669888v1">halshs-00669888v1</text:a></text:p>
            </table:table-cell>
          </table:table-row>
          <table:table-row>
            <table:table-cell office:value-type="string">
              <text:p text:style-name="Normal"><text:a xlink:type="simple" xlink:href="https://shs.hal.science/halshs-00279817v1">Poésie, philosophie et théologie : le &amp;quot;In P. Vergilii interpretationes proemium&amp;quot; de C. Landino.</text:a></text:p>
              <text:p text:style-name="Normal"><text:a xlink:type="simple" xlink:href="https://hal.science/search/index/?q=*&amp;authFullName_s=Laurence Boulègue">Laurence Boulègue</text:a></text:p>
              <text:p text:style-name="Normal"><text:span>Séminaire "Les poétiques néo-latines de la Renaissance".</text:span><text:span>, Jun 2007, Paris, EPHE, France</text:span></text:p>
              <text:p text:style-name="Normal"><text:span>Communication dans un congrès</text:span></text:p>
              <text:p text:style-name="Normal"><text:a xlink:type="simple" xlink:href="https://shs.hal.science/halshs-00279817v1">halshs-00279817v1</text:a></text:p>
            </table:table-cell>
          </table:table-row>
          <table:table-row>
            <table:table-cell office:value-type="string">
              <text:p text:style-name="Normal"><text:a xlink:type="simple" xlink:href="https://shs.hal.science/halshs-00137480v1">Le discours médical dans la philosophie d'amour du XVe et du XVIe siècles. De la &amp;quot;fascinatio&amp;quot; ficinienne au lieu retrouvé d'un art érotique</text:a></text:p>
              <text:p text:style-name="Normal"><text:a xlink:type="simple" xlink:href="https://hal.science/search/index/?q=*&amp;authFullName_s=Laurence Boulègue">Laurence Boulègue</text:a></text:p>
              <text:p text:style-name="Normal"><text:span>2006, p. 201-210</text:span></text:p>
              <text:p text:style-name="Normal"><text:span>Communication dans un congrès</text:span></text:p>
              <text:p text:style-name="Normal"><text:a xlink:type="simple" xlink:href="https://shs.hal.science/halshs-00137480v1">halshs-00137480v1</text:a></text:p>
            </table:table-cell>
          </table:table-row>
          <table:table-row>
            <table:table-cell office:value-type="string">
              <text:p text:style-name="Normal"><text:a xlink:type="simple" xlink:href="https://shs.hal.science/halshs-00279816v1">Le livre I du &amp;quot;De imitatione&amp;quot; de B. Ricci : la classification des genres.</text:a></text:p>
              <text:p text:style-name="Normal"><text:a xlink:type="simple" xlink:href="https://hal.science/search/index/?q=*&amp;authFullName_s=Laurence Boulègue">Laurence Boulègue</text:a></text:p>
              <text:p text:style-name="Normal"><text:span>Séminaire "Les poétiques néo-latines de la Renaissance".</text:span><text:span>, Jun 2005, Paris, EPHE, France</text:span></text:p>
              <text:p text:style-name="Normal"><text:span>Communication dans un congrès</text:span></text:p>
              <text:p text:style-name="Normal"><text:a xlink:type="simple" xlink:href="https://shs.hal.science/halshs-00279816v1">halshs-00279816v1</text:a></text:p>
            </table:table-cell>
          </table:table-row>
          <table:table-row>
            <table:table-cell office:value-type="string">
              <text:p text:style-name="Normal"><text:a xlink:type="simple" xlink:href="https://shs.hal.science/halshs-00279814v1">Le chapitre XV du &amp;quot;De amore&amp;quot; (1531) d'A. Nifo : les liens de la poésie et de la philosophie.</text:a></text:p>
              <text:p text:style-name="Normal"><text:a xlink:type="simple" xlink:href="https://hal.science/search/index/?q=*&amp;authFullName_s=Laurence Boulègue">Laurence Boulègue</text:a></text:p>
              <text:p text:style-name="Normal"><text:span>Séminaire "Les poétiques néo-latines de la Renaissance".</text:span><text:span>, Jun 2004, Paris, EPHE, France</text:span></text:p>
              <text:p text:style-name="Normal"><text:span>Communication dans un congrès</text:span></text:p>
              <text:p text:style-name="Normal"><text:a xlink:type="simple" xlink:href="https://shs.hal.science/halshs-00279814v1">halshs-00279814v1</text:a></text:p>
            </table:table-cell>
          </table:table-row>
        </table:table>
        <text:p text:style-name="P202"/>
        <text:p text:style-name="Heading2"><text:span text:style-name="T146">Ouvrages (14)</text:span></text:p>
        <text:p text:style-name="P204"/>
        <table:table table:name="81f14d" table:style-name="81f14d">
          <table:table-column table:style-name="81f14d.0"/>
          <table:table-row>
            <table:table-cell office:value-type="string">
              <text:p text:style-name="Normal"><text:a xlink:type="simple" xlink:href="https://u-picardie.hal.science/hal-04350087v1">Le Dialogue de l’Antiquité à l’âge humaniste : péripéties d’un genre dramatique et philosophique</text:a></text:p>
              <text:p text:style-name="Normal"><text:a xlink:type="simple" xlink:href="https://hal.science/search/index/?q=*&amp;authFullName_s=Alice Bonandini">Alice Bonandini</text:a><text:span>,</text:span><text:a xlink:type="simple" xlink:href="https://hal.science/search/index/?q=*&amp;authFullName_s=Laurence Boulègue">Laurence Boulègue</text:a><text:span>,</text:span><text:a xlink:type="simple" xlink:href="https://hal.science/search/index/?q=*&amp;authFullName_s=Giorgio Ierano">Giorgio Ierano</text:a></text:p>
              <text:p text:style-name="Normal"><text:span>Classiques Garnier, 2023, Rencontres, 565. Série Lectures de la Renaissance latine, 18, 978-2-406-14340-6.<text:s/></text:span><text:a xlink:type="simple" xlink:href="https://dx.doi.org/10.48611/isbn.978-2-406-14340-6">⟨10.48611/isbn.978-2-406-14340-6⟩</text:a></text:p>
              <text:p text:style-name="Normal"><text:span>Ouvrages</text:span></text:p>
              <text:p text:style-name="Normal"><text:a xlink:type="simple" xlink:href="https://u-picardie.hal.science/hal-04350087v1">hal-04350087v1</text:a></text:p>
            </table:table-cell>
          </table:table-row>
          <table:table-row>
            <table:table-cell office:value-type="string">
              <text:p text:style-name="Normal"><text:a xlink:type="simple" xlink:href="https://hal.science/hal-03457529v1">Ascèse et ascétisme de l’Antiquité tardive à la Renaissance</text:a></text:p>
              <text:p text:style-name="Normal"><text:a xlink:type="simple" xlink:href="https://hal.science/search/index/?q=*&amp;authFullName_s=Laurence Boulègue">Laurence Boulègue</text:a><text:span>,</text:span><text:a xlink:type="simple" xlink:href="https://hal.science/search/index/?q=*&amp;authFullName_s=Christiane Veyrard-Cosme">Christiane Veyrard-Cosme</text:a><text:span>,</text:span><text:a xlink:type="simple" xlink:href="https://hal.science/search/index/?q=*&amp;authFullName_s=Michel Perrin">Michel Perrin</text:a></text:p>
              <text:p text:style-name="Normal"><text:span>Laurence Boulègue, Michel Jean-Louis Perrin, Christiane Veyrard-Cosme (dir.). Classiques Garnier, 2021, 978-2-406-11152-8</text:span></text:p>
              <text:p text:style-name="Normal"><text:span>Ouvrages</text:span></text:p>
              <text:p text:style-name="Normal"><text:a xlink:type="simple" xlink:href="https://hal.science/hal-03457529v1">hal-03457529v1</text:a></text:p>
            </table:table-cell>
          </table:table-row>
          <table:table-row>
            <table:table-cell office:value-type="string">
              <text:p text:style-name="Normal"><text:a xlink:type="simple" xlink:href="https://hal.science/hal-03457365v1">Agostino Nifo, De solitudine liber (Le Livre de la solitude), Texte édité, traduit, annoté et commenté par Laurence Boulègue, Paris, Les Belles Lettres (collection « Les Classiques de l'humanisme »), 2016.</text:a></text:p>
              <text:p text:style-name="Normal"><text:a xlink:type="simple" xlink:href="https://hal.science/search/index/?q=*&amp;authFullName_s=Laurence Boulègue">Laurence Boulègue</text:a></text:p>
              <text:p text:style-name="Normal"><text:span>Laurence Boulègue. Belles Lettres, 2016, 978-2-251-80132-2</text:span></text:p>
              <text:p text:style-name="Normal"><text:span>Ouvrages</text:span></text:p>
              <text:p text:style-name="Normal"><text:a xlink:type="simple" xlink:href="https://hal.science/hal-03457365v1">hal-03457365v1</text:a></text:p>
            </table:table-cell>
          </table:table-row>
          <table:table-row>
            <table:table-cell office:value-type="string">
              <text:p text:style-name="Normal"><text:a xlink:type="simple" xlink:href="https://hal.science/hal-03457478v1">La douceur dans la pensée moderne. Esthétique et philosophie d’une notion</text:a></text:p>
              <text:p text:style-name="Normal"><text:a xlink:type="simple" xlink:href="https://hal.science/search/index/?q=*&amp;authFullName_s=Laurence Boulègue">Laurence Boulègue</text:a></text:p>
              <text:p text:style-name="Normal"><text:span>Laurence Boulègue, Margaret Jones-Davies, Florence Malhomme. Classiques Garnier, 2016, 978-2-406-06552-4</text:span></text:p>
              <text:p text:style-name="Normal"><text:span>Ouvrages</text:span></text:p>
              <text:p text:style-name="Normal"><text:a xlink:type="simple" xlink:href="https://hal.science/hal-03457478v1">hal-03457478v1</text:a></text:p>
            </table:table-cell>
          </table:table-row>
          <table:table-row>
            <table:table-cell office:value-type="string">
              <text:p text:style-name="Normal"><text:a xlink:type="simple" xlink:href="https://hal.science/hal-01841266v1">L’Or et le calame. Liber discipulorum. Hommage à Pierre Laurens</text:a></text:p>
              <text:p text:style-name="Normal"><text:a xlink:type="simple" xlink:href="https://hal.science/search/index/?q=*&amp;authFullName_s=Ginette Vagenheim">Ginette Vagenheim</text:a><text:span>,</text:span><text:a xlink:type="simple" xlink:href="https://hal.science/search/index/?q=*&amp;authFullName_s=Florence Vuilleumier-Laurens">Florence Vuilleumier-Laurens</text:a><text:span>,</text:span><text:a xlink:type="simple" xlink:href="https://hal.science/search/index/?q=*&amp;authFullName_s=Hélène Casanova-Robin">Hélène Casanova-Robin</text:a><text:span>,</text:span><text:a xlink:type="simple" xlink:href="https://hal.science/search/index/?q=*&amp;authFullName_s=Laurence Boulègue">Laurence Boulègue</text:a></text:p>
              <text:p text:style-name="Normal"><text:span>PUPS, 2015, Rome et ses renaissances, Hélène Casanova-Robin</text:span></text:p>
              <text:p text:style-name="Normal"><text:span>Ouvrages</text:span></text:p>
              <text:p text:style-name="Normal"><text:a xlink:type="simple" xlink:href="https://hal.science/hal-01841266v1">hal-01841266v1</text:a></text:p>
            </table:table-cell>
          </table:table-row>
          <table:table-row>
            <table:table-cell office:value-type="string">
              <text:p text:style-name="Normal"><text:a xlink:type="simple" xlink:href="https://hal.science/hal-04315407v1">Silence et sagesse. De la musique à la métaphysique : les anciens Grecs et leur héritage</text:a></text:p>
              <text:p text:style-name="Normal"><text:a xlink:type="simple" xlink:href="https://hal.science/search/index/?q=*&amp;authFullName_s=Laurence Boulègue">Laurence Boulègue</text:a><text:span>,</text:span><text:a xlink:type="simple" xlink:href="https://hal.science/search/index/?q=*&amp;authFullName_s=Pierre Caye">Pierre Caye</text:a><text:span>,</text:span><text:a xlink:type="simple" xlink:href="https://hal.science/search/index/?q=*&amp;authFullName_s=Florence Malhomme">Florence Malhomme</text:a><text:span>,</text:span><text:a xlink:type="simple" xlink:href="https://hal.science/search/index/?q=*&amp;authFullName_s=Sylvie Perceau">Sylvie Perceau</text:a></text:p>
              <text:p text:style-name="Normal"><text:span>L. Boulègue; P. Caye; F. Malhomme; S. Perceau. Classiques Garnier, 2014</text:span></text:p>
              <text:p text:style-name="Normal"><text:span>Ouvrages</text:span></text:p>
              <text:p text:style-name="Normal"><text:a xlink:type="simple" xlink:href="https://hal.science/hal-04315407v1">hal-04315407v1</text:a></text:p>
            </table:table-cell>
          </table:table-row>
          <table:table-row>
            <table:table-cell office:value-type="string">
              <text:p text:style-name="Normal"><text:a xlink:type="simple" xlink:href="https://hal.science/hal-03457440v1">Commenter et philosopher à la Renaissance</text:a></text:p>
              <text:p text:style-name="Normal"><text:a xlink:type="simple" xlink:href="https://hal.science/search/index/?q=*&amp;authFullName_s=Laurence Boulègue">Laurence Boulègue</text:a></text:p>
              <text:p text:style-name="Normal"><text:span>Laurence Boulègue.<text:s/></text:span><text:a xlink:type="simple" xlink:href="https://books.openedition.org/septentrion/5932?lang=fr">Presses universitaires du Septentrion</text:a><text:span>, 2014, 978-2-7574-0685-4</text:span></text:p>
              <text:p text:style-name="Normal"><text:span>Ouvrages</text:span></text:p>
              <text:p text:style-name="Normal"><text:a xlink:type="simple" xlink:href="https://hal.science/hal-03457440v1">hal-03457440v1</text:a></text:p>
            </table:table-cell>
          </table:table-row>
          <table:table-row>
            <table:table-cell office:value-type="string">
              <text:p text:style-name="Normal"><text:a xlink:type="simple" xlink:href="https://hal.science/hal-03457405v1">[dir.], Le tyran et sa postérité : réflexions sur les figures du pouvoir absolu de l’Antiquité à la Renaissance, Paris, Classiques Garnier, 2013.</text:a></text:p>
              <text:p text:style-name="Normal"><text:a xlink:type="simple" xlink:href="https://hal.science/search/index/?q=*&amp;authFullName_s=Laurence Boulègue">Laurence Boulègue</text:a><text:span>,</text:span><text:a xlink:type="simple" xlink:href="https://hal.science/search/index/?q=*&amp;authFullName_s=Casanova-Robin Hélène">Casanova-Robin Hélène</text:a><text:span>,</text:span><text:a xlink:type="simple" xlink:href="https://hal.science/search/index/?q=*&amp;authFullName_s=Lévy Carlos">Lévy Carlos</text:a></text:p>
              <text:p text:style-name="Normal"><text:span>Laurence Boulègue, Hélène Casanova-Robin, Carlos Lévy. 2013, 978-2-8124-0793-2</text:span></text:p>
              <text:p text:style-name="Normal"><text:span>Ouvrages</text:span></text:p>
              <text:p text:style-name="Normal"><text:a xlink:type="simple" xlink:href="https://hal.science/hal-03457405v1">hal-03457405v1</text:a></text:p>
            </table:table-cell>
          </table:table-row>
          <table:table-row>
            <table:table-cell office:value-type="string">
              <text:p text:style-name="Normal"><text:a xlink:type="simple" xlink:href="https://u-picardie.hal.science/hal-04317485v1">Agostino Nifo, De pulchro et amore. II. De amore liber (Du beau et de l’amour. II. Le livre de l’amour), étude introductive (« Une nouvelle philosophie de l’amour : de l’eros platonicien au triomphe de Cupidon », p. VII-LXIX), parcours de lecture, édition, traduction et notes</text:a></text:p>
              <text:p text:style-name="Normal"><text:a xlink:type="simple" xlink:href="https://hal.science/search/index/?q=*&amp;authFullName_s=Laurence Boulègue">Laurence Boulègue</text:a></text:p>
              <text:p text:style-name="Normal"><text:span>L. Boulègue. Les Belles Lettres, 2011, Les Classiques de l'Humanisme</text:span></text:p>
              <text:p text:style-name="Normal"><text:span>Ouvrages</text:span></text:p>
              <text:p text:style-name="Normal"><text:a xlink:type="simple" xlink:href="https://u-picardie.hal.science/hal-04317485v1">hal-04317485v1</text:a></text:p>
            </table:table-cell>
          </table:table-row>
          <table:table-row>
            <table:table-cell office:value-type="string">
              <text:p text:style-name="Normal"><text:a xlink:type="simple" xlink:href="https://shs.hal.science/halshs-00652352v1">Agostino Nifo. De pulchro et amore, II. De Amore liber. Du Beau et de l'Amour, II. Le livre de l'Amour. Edition critique, traduction, introduction et notes.</text:a></text:p>
              <text:p text:style-name="Normal"><text:a xlink:type="simple" xlink:href="https://hal.science/search/index/?q=*&amp;authFullName_s=Laurence Boulègue">Laurence Boulègue</text:a></text:p>
              <text:p text:style-name="Normal"><text:span>Paris, Les Belles Lettres, 226 p., 2011, Les Classiques de l'Humanisme</text:span></text:p>
              <text:p text:style-name="Normal"><text:span>Ouvrages</text:span></text:p>
              <text:p text:style-name="Normal"><text:a xlink:type="simple" xlink:href="https://shs.hal.science/halshs-00652352v1">halshs-00652352v1</text:a></text:p>
            </table:table-cell>
          </table:table-row>
          <table:table-row>
            <table:table-cell office:value-type="string">
              <text:p text:style-name="Normal"><text:a xlink:type="simple" xlink:href="https://u-picardie.hal.science/hal-04317500v1">Hédonismes. Penser et dire le plaisir dans l’Antiquité et à la Renaissance</text:a></text:p>
              <text:p text:style-name="Normal"><text:a xlink:type="simple" xlink:href="https://hal.science/search/index/?q=*&amp;authFullName_s=Laurence Boulègue">Laurence Boulègue</text:a><text:span>,</text:span><text:a xlink:type="simple" xlink:href="https://hal.science/search/index/?q=*&amp;authFullName_s=Carlos Lévy">Carlos Lévy</text:a></text:p>
              <text:p text:style-name="Normal"><text:span>L. Boulègue; C. Lévy. Presses universitaires du Septentrion, 2007</text:span></text:p>
              <text:p text:style-name="Normal"><text:span>Ouvrages</text:span></text:p>
              <text:p text:style-name="Normal"><text:a xlink:type="simple" xlink:href="https://u-picardie.hal.science/hal-04317500v1">hal-04317500v1</text:a></text:p>
            </table:table-cell>
          </table:table-row>
          <table:table-row>
            <table:table-cell office:value-type="string">
              <text:p text:style-name="Normal"><text:a xlink:type="simple" xlink:href="https://shs.hal.science/halshs-00162107v1">Hédonismes.</text:a></text:p>
              <text:p text:style-name="Normal"><text:a xlink:type="simple" xlink:href="https://hal.science/search/index/?q=*&amp;authFullName_s=Laurence Boulègue">Laurence Boulègue</text:a><text:span>,</text:span><text:a xlink:type="simple" xlink:href="https://hal.science/search/index/?q=*&amp;authFullName_s=Carlos Lévy">Carlos Lévy</text:a></text:p>
              <text:p text:style-name="Normal"><text:span>Presses Universitaires du Septentrion, 290 p., 2007</text:span></text:p>
              <text:p text:style-name="Normal"><text:span>Ouvrages</text:span></text:p>
              <text:p text:style-name="Normal"><text:a xlink:type="simple" xlink:href="https://shs.hal.science/halshs-00162107v1">halshs-00162107v1</text:a></text:p>
            </table:table-cell>
          </table:table-row>
          <table:table-row>
            <table:table-cell office:value-type="string">
              <text:p text:style-name="Normal"><text:a xlink:type="simple" xlink:href="https://u-picardie.hal.science/hal-04317474v1">Agostino Nifo, De pulchro et amore. I. De pulchro liber (Du beau et de l’amour. I. Le livre du beau), étude introductive (« Aristotélisme et humanisme au croisement des XVe et XVIe siècles », p. VII-CXXXIV), parcours de lecture, édition, traduction et notes</text:a></text:p>
              <text:p text:style-name="Normal"><text:a xlink:type="simple" xlink:href="https://hal.science/search/index/?q=*&amp;authFullName_s=Laurence Boulègue">Laurence Boulègue</text:a></text:p>
              <text:p text:style-name="Normal"><text:span>L. Boulègue. Les Belles Lettres, 2003, Les Classiques de l'Humanisme</text:span></text:p>
              <text:p text:style-name="Normal"><text:span>Ouvrages</text:span></text:p>
              <text:p text:style-name="Normal"><text:a xlink:type="simple" xlink:href="https://u-picardie.hal.science/hal-04317474v1">hal-04317474v1</text:a></text:p>
            </table:table-cell>
          </table:table-row>
          <table:table-row>
            <table:table-cell office:value-type="string">
              <text:p text:style-name="Normal"><text:a xlink:type="simple" xlink:href="https://shs.hal.science/halshs-00195817v1">Agostino Nifo. De pulchro et amore, I. De pulcho liber. Du Beau et de l'Amour, I. Le livre du Beau. Edition critique, traduction, introduction et notes</text:a></text:p>
              <text:p text:style-name="Normal"><text:a xlink:type="simple" xlink:href="https://hal.science/search/index/?q=*&amp;authFullName_s=Laurence Boulègue">Laurence Boulègue</text:a></text:p>
              <text:p text:style-name="Normal"><text:span>Paris, Les Belles Lettres, 198 p., 2003</text:span></text:p>
              <text:p text:style-name="Normal"><text:span>Ouvrages</text:span></text:p>
              <text:p text:style-name="Normal"><text:a xlink:type="simple" xlink:href="https://shs.hal.science/halshs-00195817v1">halshs-00195817v1</text:a></text:p>
            </table:table-cell>
          </table:table-row>
        </table:table>
        <text:p text:style-name="P205"/>
        <text:p text:style-name="Heading2"><text:span text:style-name="T147">Chapitre d'ouvrage (50)</text:span></text:p>
        <text:p text:style-name="P207"/>
        <table:table table:name="3d507b" table:style-name="3d507b">
          <table:table-column table:style-name="3d507b.0"/>
          <table:table-row>
            <table:table-cell office:value-type="string">
              <text:p text:style-name="Normal"><text:a xlink:type="simple" xlink:href="https://hal.science/hal-05321673v1">« Refonte des savoirs et reconstruction du sens dans les introductions de Cristoforo Landino à l’œuvre de Virgile »</text:a></text:p>
              <text:p text:style-name="Normal"><text:a xlink:type="simple" xlink:href="https://hal.science/search/index/?q=*&amp;authFullName_s=Laurence Boulègue">Laurence Boulègue</text:a></text:p>
              <text:p text:style-name="Normal"><text:span>T. Miguet; A. Raffarin.<text:s/></text:span><text:span>Aux marges de l’encyclopédie. Circulations des savoirs de l’Antiquité à l’Age humaniste Paris</text:span><text:span>, p. 209-220, 2025</text:span></text:p>
              <text:p text:style-name="Normal"><text:span>Chapitre d'ouvrage</text:span></text:p>
              <text:p text:style-name="Normal"><text:a xlink:type="simple" xlink:href="https://hal.science/hal-05321673v1">hal-05321673v1</text:a></text:p>
            </table:table-cell>
          </table:table-row>
          <table:table-row>
            <table:table-cell office:value-type="string">
              <text:p text:style-name="Normal"><text:a xlink:type="simple" xlink:href="https://hal.science/hal-05374595v1">La traduction du Commentarium in Platonis Conuiuium de Marsile Ficin par Simon Sylvius (1546) : la première translatio indirecte du Banquet grec en langue française</text:a></text:p>
              <text:p text:style-name="Normal"><text:a xlink:type="simple" xlink:href="https://hal.science/search/index/?q=*&amp;authFullName_s=Laurence Boulègue">Laurence Boulègue</text:a></text:p>
              <text:p text:style-name="Normal"><text:span>Catherine Gaullier-Bougassas.<text:s/></text:span><text:span>Nouvelles traductions et réceptions indirectes de la Grèce ancienne. Tome 2 : Traductions de textes grecs et translatio studii</text:span><text:span>, 10, Brepols, p. 231-242, 2025, Recherches sur les réceptions de l'Antiquité, 978-2-503-60687-3</text:span></text:p>
              <text:p text:style-name="Normal"><text:span>Chapitre d'ouvrage</text:span></text:p>
              <text:p text:style-name="Normal"><text:a xlink:type="simple" xlink:href="https://hal.science/hal-05374595v1">hal-05374595v1</text:a></text:p>
            </table:table-cell>
          </table:table-row>
          <table:table-row>
            <table:table-cell office:value-type="string">
              <text:p text:style-name="Normal"><text:a xlink:type="simple" xlink:href="https://hal.science/hal-05321670v1">« La traduction du Commentarium in Platonis Conuiuium de Marsile Ficin par Symon Sylvius (1546). La première translatio indirecte du Banquet grec en langue française »</text:a></text:p>
              <text:p text:style-name="Normal"><text:a xlink:type="simple" xlink:href="https://hal.science/search/index/?q=*&amp;authFullName_s=Laurence Boulègue">Laurence Boulègue</text:a></text:p>
              <text:p text:style-name="Normal"><text:span>C. Gaullier-Boussagas.<text:s/></text:span><text:span>Nouvelles traductions et réceptions indirectes de la Grèce ancienne. Traductions de traductions de textes grecs et translatio studii</text:span><text:span>, Brepols, p. 231-242, 2025, 978-2-503-60687-3</text:span></text:p>
              <text:p text:style-name="Normal"><text:span>Chapitre d'ouvrage</text:span></text:p>
              <text:p text:style-name="Normal"><text:a xlink:type="simple" xlink:href="https://hal.science/hal-05321670v1">hal-05321670v1</text:a></text:p>
            </table:table-cell>
          </table:table-row>
          <table:table-row>
            <table:table-cell office:value-type="string">
              <text:p text:style-name="Normal"><text:a xlink:type="simple" xlink:href="https://u-picardie.hal.science/hal-04278809v1">L'évolution et les paradoxes du dialogue philosophique au Quattrocento et au Cinquecento</text:a></text:p>
              <text:p text:style-name="Normal"><text:a xlink:type="simple" xlink:href="https://hal.science/search/index/?q=*&amp;authFullName_s=Laurence Boulègue">Laurence Boulègue</text:a></text:p>
              <text:p text:style-name="Normal"><text:span>A. Bonandini, L. Boulègue, G. Ierano.<text:s/></text:span><text:span>Le Dialogue de l'Antiquité à l'Âge humaniste. Péripéties d'un genre dramatique et philosophique</text:span><text:span>, Classiques Garnier, pp.309-325, 2023</text:span></text:p>
              <text:p text:style-name="Normal"><text:span>Chapitre d'ouvrage</text:span></text:p>
              <text:p text:style-name="Normal"><text:a xlink:type="simple" xlink:href="https://u-picardie.hal.science/hal-04278809v1">hal-04278809v1</text:a></text:p>
            </table:table-cell>
          </table:table-row>
          <table:table-row>
            <table:table-cell office:value-type="string">
              <text:p text:style-name="Normal"><text:a xlink:type="simple" xlink:href="https://u-picardie.hal.science/hal-04278885v1">The scolastic Foundations of the Definition of Poetics in Francesco Robortello's Explicationes in primum librum Aristotelis de arte poetica</text:a></text:p>
              <text:p text:style-name="Normal"><text:a xlink:type="simple" xlink:href="https://hal.science/search/index/?q=*&amp;authFullName_s=Laurence Boulègue">Laurence Boulègue</text:a></text:p>
              <text:p text:style-name="Normal"><text:span>R. Dekoninck; A. Guiderdoni; H. Leblanc; A. Smeesters.<text:s/></text:span><text:span>Vt in schola dicitur : The presence of Scholasticism in Early Modern Theories of Literature and Art</text:span><text:span>, Brepols, In press</text:span></text:p>
              <text:p text:style-name="Normal"><text:span>Chapitre d'ouvrage</text:span></text:p>
              <text:p text:style-name="Normal"><text:a xlink:type="simple" xlink:href="https://u-picardie.hal.science/hal-04278885v1">hal-04278885v1</text:a></text:p>
            </table:table-cell>
          </table:table-row>
          <table:table-row>
            <table:table-cell office:value-type="string">
              <text:p text:style-name="Normal"><text:a xlink:type="simple" xlink:href="https://u-picardie.hal.science/hal-04312195v1">Introduction</text:a></text:p>
              <text:p text:style-name="Normal"><text:a xlink:type="simple" xlink:href="https://hal.science/search/index/?q=*&amp;authFullName_s=Laurence Boulègue">Laurence Boulègue</text:a><text:span>,</text:span><text:a xlink:type="simple" xlink:href="https://hal.science/search/index/?q=*&amp;authFullName_s=Alice Bonandini">Alice Bonandini</text:a><text:span>,</text:span><text:a xlink:type="simple" xlink:href="https://hal.science/search/index/?q=*&amp;authFullName_s=Giorgio Ierano">Giorgio Ierano</text:a></text:p>
              <text:p text:style-name="Normal"><text:span>A. Bonandini; L. Boulègue; G. Ierano.<text:s/></text:span><text:span>Le dialogue de l'Antiquité à l'Âge humaniste. Péripéties d'un genre dramatique et philosophique</text:span><text:span>, pp.7-15, 2023</text:span></text:p>
              <text:p text:style-name="Normal"><text:span>Chapitre d'ouvrage</text:span></text:p>
              <text:p text:style-name="Normal"><text:a xlink:type="simple" xlink:href="https://u-picardie.hal.science/hal-04312195v1">hal-04312195v1</text:a></text:p>
            </table:table-cell>
          </table:table-row>
          <table:table-row>
            <table:table-cell office:value-type="string">
              <text:p text:style-name="Normal"><text:a xlink:type="simple" xlink:href="https://u-picardie.hal.science/hal-04146907v1">Physique et métaphysique dans la diuisio philosophiae du De solitudine (1531) d’Agostino Nifo</text:a></text:p>
              <text:p text:style-name="Normal"><text:a xlink:type="simple" xlink:href="https://hal.science/search/index/?q=*&amp;authFullName_s=Laurence Boulègue">Laurence Boulègue</text:a></text:p>
              <text:p text:style-name="Normal"><text:span>Dignité des Artes : promotion et évolution des arts libéraux de l’Antiquité à la Renaissance</text:span><text:span>, Honoré Champion, pp.327-339, 2022, 978-2-7453-5750-2</text:span></text:p>
              <text:p text:style-name="Normal"><text:span>Chapitre d'ouvrage</text:span></text:p>
              <text:p text:style-name="Normal"><text:a xlink:type="simple" xlink:href="https://u-picardie.hal.science/hal-04146907v1">hal-04146907v1</text:a></text:p>
            </table:table-cell>
          </table:table-row>
          <table:table-row>
            <table:table-cell office:value-type="string">
              <text:p text:style-name="Normal"><text:a xlink:type="simple" xlink:href="https://u-picardie.hal.science/hal-04146917v1">Beautés humaines. Variations autour de la kalokagathie platonicienne au tournant des XVe et XVIe siècles</text:a></text:p>
              <text:p text:style-name="Normal"><text:a xlink:type="simple" xlink:href="https://hal.science/search/index/?q=*&amp;authFullName_s=Laurence Boulègue">Laurence Boulègue</text:a></text:p>
              <text:p text:style-name="Normal"><text:span>Brepols.<text:s/></text:span><text:span>La beauté de l’homme</text:span><text:span>, pp.225-236, 2022</text:span></text:p>
              <text:p text:style-name="Normal"><text:span>Chapitre d'ouvrage</text:span></text:p>
              <text:p text:style-name="Normal"><text:a xlink:type="simple" xlink:href="https://u-picardie.hal.science/hal-04146917v1">hal-04146917v1</text:a></text:p>
            </table:table-cell>
          </table:table-row>
          <table:table-row>
            <table:table-cell office:value-type="string">
              <text:p text:style-name="Normal"><text:a xlink:type="simple" xlink:href="https://hal.science/hal-05062044v1">Beautés humaines. Variations autour de la kalokagathie platonicienne au tournant des XVe et XVIe siècles</text:a></text:p>
              <text:p text:style-name="Normal"><text:a xlink:type="simple" xlink:href="https://hal.science/search/index/?q=*&amp;authFullName_s=Laurence Boulègue">Laurence Boulègue</text:a></text:p>
              <text:p text:style-name="Normal"><text:span>F. Malhomme; F. Vengeon.<text:s/></text:span><text:span>La beauté de l’homme. Esthétique et métaphysique, de l’Antiquité à l’Âge humaniste et classique</text:span><text:span>, Brepols, pp.225-235, 2022</text:span></text:p>
              <text:p text:style-name="Normal"><text:span>Chapitre d'ouvrage</text:span></text:p>
              <text:p text:style-name="Normal"><text:a xlink:type="simple" xlink:href="https://hal.science/hal-05062044v1">hal-05062044v1</text:a></text:p>
            </table:table-cell>
          </table:table-row>
          <table:table-row>
            <table:table-cell office:value-type="string">
              <text:p text:style-name="Normal"><text:a xlink:type="simple" xlink:href="https://u-picardie.hal.science/hal-03881880v1">Orphée dans la Fabula de Politien : l’autre visage du Narcisse de Ficin ?</text:a></text:p>
              <text:p text:style-name="Normal"><text:a xlink:type="simple" xlink:href="https://hal.science/search/index/?q=*&amp;authFullName_s=Laurence Boulègue">Laurence Boulègue</text:a></text:p>
              <text:p text:style-name="Normal"><text:span>É. Séris, P. Viti (dir.).<text:s/></text:span><text:span>Politien, humaniste aux sources de la modernité</text:span><text:span>, Classiques Garnier, pp.175-185, 2021</text:span></text:p>
              <text:p text:style-name="Normal"><text:span>Chapitre d'ouvrage</text:span></text:p>
              <text:p text:style-name="Normal"><text:a xlink:type="simple" xlink:href="https://u-picardie.hal.science/hal-03881880v1">hal-03881880v1</text:a></text:p>
            </table:table-cell>
          </table:table-row>
          <table:table-row>
            <table:table-cell office:value-type="string">
              <text:p text:style-name="Normal"><text:a xlink:type="simple" xlink:href="https://u-picardie.hal.science/hal-03499482v1">« Ascèse et vie philosophique. La figure du solitaire chez Agostino Nifo »</text:a></text:p>
              <text:p text:style-name="Normal"><text:a xlink:type="simple" xlink:href="https://hal.science/search/index/?q=*&amp;authFullName_s=Laurence Boulègue">Laurence Boulègue</text:a></text:p>
              <text:p text:style-name="Normal"><text:span>L. Boulègue, C. Cosme, M. Perrin [dir.].<text:s/></text:span><text:span>Ascèse et ascétisme de l’Antiquité tardive à la Renaissance. Traditions et remises en cause</text:span><text:span>, Classiques Garnier, p. 89-101, 2021</text:span></text:p>
              <text:p text:style-name="Normal"><text:span>Chapitre d'ouvrage</text:span></text:p>
              <text:p text:style-name="Normal"><text:a xlink:type="simple" xlink:href="https://u-picardie.hal.science/hal-03499482v1">hal-03499482v1</text:a></text:p>
            </table:table-cell>
          </table:table-row>
          <table:table-row>
            <table:table-cell office:value-type="string">
              <text:p text:style-name="Normal"><text:a xlink:type="simple" xlink:href="https://u-picardie.hal.science/hal-03499489v1">« Ficin fabuliste. L’Apologus de Volupate : Quod non sit cum ipsa congregendium neque in terris speranda »</text:a></text:p>
              <text:p text:style-name="Normal"><text:a xlink:type="simple" xlink:href="https://hal.science/search/index/?q=*&amp;authFullName_s=Laurence Boulègue">Laurence Boulègue</text:a></text:p>
              <text:p text:style-name="Normal"><text:span>F. Pomel, S. Van der Meeren.<text:s/></text:span><text:span>Philosophie et fiction de l’Antiquité tardive à la Renaissance</text:span><text:span>, Peeters, p. 299-313, 2021</text:span></text:p>
              <text:p text:style-name="Normal"><text:span>Chapitre d'ouvrage</text:span></text:p>
              <text:p text:style-name="Normal"><text:a xlink:type="simple" xlink:href="https://u-picardie.hal.science/hal-03499489v1">hal-03499489v1</text:a></text:p>
            </table:table-cell>
          </table:table-row>
          <table:table-row>
            <table:table-cell office:value-type="string">
              <text:p text:style-name="Normal"><text:a xlink:type="simple" xlink:href="https://u-picardie.hal.science/hal-04298667v1">Introduction</text:a></text:p>
              <text:p text:style-name="Normal"><text:a xlink:type="simple" xlink:href="https://hal.science/search/index/?q=*&amp;authFullName_s=Laurence Boulègue">Laurence Boulègue</text:a><text:span>,</text:span><text:a xlink:type="simple" xlink:href="https://hal.science/search/index/?q=*&amp;authFullName_s=Christiane Veyrard-Cosme">Christiane Veyrard-Cosme</text:a><text:span>,</text:span><text:a xlink:type="simple" xlink:href="https://hal.science/search/index/?q=*&amp;authFullName_s=Michel Jean-Louis Perrin">Michel Jean-Louis Perrin</text:a></text:p>
              <text:p text:style-name="Normal"><text:span>Laurence Boulègue; Christiane Veyrard-Cosme; Michel Jean-Louis Perrin.<text:s/></text:span><text:span>Ascèse et ascétisme de l'Antiquité tardive à la Renaissance</text:span><text:span>, Classiques Garnier, p. 13-24, 2021</text:span></text:p>
              <text:p text:style-name="Normal"><text:span>Chapitre d'ouvrage</text:span></text:p>
              <text:p text:style-name="Normal"><text:a xlink:type="simple" xlink:href="https://u-picardie.hal.science/hal-04298667v1">hal-04298667v1</text:a></text:p>
            </table:table-cell>
          </table:table-row>
          <table:table-row>
            <table:table-cell office:value-type="string">
              <text:p text:style-name="Normal"><text:a xlink:type="simple" xlink:href="https://u-picardie.hal.science/hal-03499456v1">« La question du dialogue philosophique dans la pensée de Francesco Robortello »</text:a></text:p>
              <text:p text:style-name="Normal"><text:a xlink:type="simple" xlink:href="https://hal.science/search/index/?q=*&amp;authFullName_s=Laurence Boulègue">Laurence Boulègue</text:a></text:p>
              <text:p text:style-name="Normal"><text:span>M. Bouquet, S. Cappello, C. Lesage, M. Magnien [dir.].<text:s/></text:span><text:span>Francesco Robortello. Réception des Anciens et construction de la modernité</text:span><text:span>, PUR, p. 289-302, 2020</text:span></text:p>
              <text:p text:style-name="Normal"><text:span>Chapitre d'ouvrage</text:span></text:p>
              <text:p text:style-name="Normal"><text:a xlink:type="simple" xlink:href="https://u-picardie.hal.science/hal-03499456v1">hal-03499456v1</text:a></text:p>
            </table:table-cell>
          </table:table-row>
          <table:table-row>
            <table:table-cell office:value-type="string">
              <text:p text:style-name="Normal"><text:a xlink:type="simple" xlink:href="https://u-picardie.hal.science/hal-03499446v1">« Epopoeia et mimèsis : le critère de littérarité dans la réflexion poétique de Francesco Robortello »</text:a></text:p>
              <text:p text:style-name="Normal"><text:a xlink:type="simple" xlink:href="https://hal.science/search/index/?q=*&amp;authFullName_s=Laurence Boulègue">Laurence Boulègue</text:a></text:p>
              <text:p text:style-name="Normal"><text:span>B. Colot [dir.].<text:s/></text:span><text:span>La littérarité latine de l’Antiquité à la Renaissance</text:span><text:span>, Presses universitaires de Rennes, p. 281-290, 2019</text:span></text:p>
              <text:p text:style-name="Normal"><text:span>Chapitre d'ouvrage</text:span></text:p>
              <text:p text:style-name="Normal"><text:a xlink:type="simple" xlink:href="https://u-picardie.hal.science/hal-03499446v1">hal-03499446v1</text:a></text:p>
            </table:table-cell>
          </table:table-row>
          <table:table-row>
            <table:table-cell office:value-type="string">
              <text:p text:style-name="Normal"><text:a xlink:type="simple" xlink:href="https://u-picardie.hal.science/hal-03499414v1">« La puissance de l’image et la théorie de l’inspiration chez Jean-François Pic de la Mirandole »</text:a></text:p>
              <text:p text:style-name="Normal"><text:a xlink:type="simple" xlink:href="https://hal.science/search/index/?q=*&amp;authFullName_s=Laurence Boulègue">Laurence Boulègue</text:a></text:p>
              <text:p text:style-name="Normal"><text:span>P. Caye, F. Malhomme [dir.].<text:s/></text:span><text:span>Quand l’art se dit et se pense. Les théories artistiques de l’Antiquité aux Lumières</text:span><text:span>, Classiques Garnier, p. 237-251, 2018</text:span></text:p>
              <text:p text:style-name="Normal"><text:span>Chapitre d'ouvrage</text:span></text:p>
              <text:p text:style-name="Normal"><text:a xlink:type="simple" xlink:href="https://u-picardie.hal.science/hal-03499414v1">hal-03499414v1</text:a></text:p>
            </table:table-cell>
          </table:table-row>
          <table:table-row>
            <table:table-cell office:value-type="string">
              <text:p text:style-name="Normal"><text:a xlink:type="simple" xlink:href="https://u-picardie.hal.science/hal-03495861v1">Contributions aux chapitres : « L’utilité publique du poète. Cristoforo Landino, Præfatio in Virgilio », p. 41-51 (avec E. Séris); « Le furor. Marsile Ficin, Argument de l’Ion et lettre à Peregrino Agli », p. 205-227 (avec V. Leroux) ; « L’influence des astres. Marsile Ficin, De vita », p. 229-239 ; « L’idée du style. Jean-François Pic de la Mirandole et Pietro Bembo, De imitatione », p. 439-451 ; « L’interprétation allégorique. Cristoforo Landino, In P. Vergilii interpretationes prohemium », p. 927-941. - « Poésie et philosophie : la métaphore. A. Nifo, De amore », p. 961-975.</text:a></text:p>
              <text:p text:style-name="Normal"><text:a xlink:type="simple" xlink:href="https://hal.science/search/index/?q=*&amp;authFullName_s=Laurence Boulègue">Laurence Boulègue</text:a></text:p>
              <text:p text:style-name="Normal"><text:span>V. Leroux, E. Séris.<text:s/></text:span><text:span>Théories poétiques néo-latines</text:span><text:span>, Droz, 2018</text:span></text:p>
              <text:p text:style-name="Normal"><text:span>Chapitre d'ouvrage</text:span></text:p>
              <text:p text:style-name="Normal"><text:a xlink:type="simple" xlink:href="https://u-picardie.hal.science/hal-03495861v1">hal-03495861v1</text:a></text:p>
            </table:table-cell>
          </table:table-row>
          <table:table-row>
            <table:table-cell office:value-type="string">
              <text:p text:style-name="Normal"><text:a xlink:type="simple" xlink:href="https://u-picardie.hal.science/hal-03499429v1">« Avant le blason : la beauté des femmes et la question féminine dans les discours poétique, aulique et philosophique au tournant des Quattro- et Cinquecento »</text:a></text:p>
              <text:p text:style-name="Normal"><text:a xlink:type="simple" xlink:href="https://hal.science/search/index/?q=*&amp;authFullName_s=Laurence Boulègue">Laurence Boulègue</text:a></text:p>
              <text:p text:style-name="Normal"><text:span>J. Goeury, T. Hunkeler [éds.].<text:s/></text:span><text:span>Anatomie d’une anatomie. Nouvelles recherches sur les blasons anatomiques du corps féminin</text:span><text:span>, Droz, p. 65-85, 2018</text:span></text:p>
              <text:p text:style-name="Normal"><text:span>Chapitre d'ouvrage</text:span></text:p>
              <text:p text:style-name="Normal"><text:a xlink:type="simple" xlink:href="https://u-picardie.hal.science/hal-03499429v1">hal-03499429v1</text:a></text:p>
            </table:table-cell>
          </table:table-row>
          <table:table-row>
            <table:table-cell office:value-type="string">
              <text:p text:style-name="Normal"><text:a xlink:type="simple" xlink:href="https://u-picardie.hal.science/hal-03495870v1">« La redécouverte de la Poétique d’Aristote : la mimèsis chez J.-F. Pic de la Mirandole, A. Pazzi et F. Robortello »</text:a></text:p>
              <text:p text:style-name="Normal"><text:a xlink:type="simple" xlink:href="https://hal.science/search/index/?q=*&amp;authFullName_s=Laurence Boulègue">Laurence Boulègue</text:a></text:p>
              <text:p text:style-name="Normal"><text:span>M.-N. Fouligny, M. Roig Miranda.<text:s/></text:span><text:span>Aristote : transmissions et ruptures</text:span><text:span>, p. 155-168, 2017</text:span></text:p>
              <text:p text:style-name="Normal"><text:span>Chapitre d'ouvrage</text:span></text:p>
              <text:p text:style-name="Normal"><text:a xlink:type="simple" xlink:href="https://u-picardie.hal.science/hal-03495870v1">hal-03495870v1</text:a></text:p>
            </table:table-cell>
          </table:table-row>
          <table:table-row>
            <table:table-cell office:value-type="string">
              <text:p text:style-name="Normal"><text:a xlink:type="simple" xlink:href="https://u-picardie.hal.science/hal-03499384v1">« Du même à l’autre : des traités éthiques et politiques d’A. Nifo à l’édition des Opuscula (1645) par Gabriel Naudé »</text:a></text:p>
              <text:p text:style-name="Normal"><text:a xlink:type="simple" xlink:href="https://hal.science/search/index/?q=*&amp;authFullName_s=Laurence Boulègue">Laurence Boulègue</text:a></text:p>
              <text:p text:style-name="Normal"><text:span>C. Deloince-Louette, V. Méot-Bourquin, M. Furno [dir.].<text:s/></text:span><text:span>‘Apta compositio’. Formes du texte latin au Moyen Âge et à la Renaissance, Actes du IVe Congrès de la SEMEN-L</text:span><text:span>, Droz, p. 397-412, 2017</text:span></text:p>
              <text:p text:style-name="Normal"><text:span>Chapitre d'ouvrage</text:span></text:p>
              <text:p text:style-name="Normal"><text:a xlink:type="simple" xlink:href="https://u-picardie.hal.science/hal-03499384v1">hal-03499384v1</text:a></text:p>
            </table:table-cell>
          </table:table-row>
          <table:table-row>
            <table:table-cell office:value-type="string">
              <text:p text:style-name="Normal"><text:a xlink:type="simple" xlink:href="https://u-picardie.hal.science/hal-03495877v1">« Le pré-scepticisme de Gianfrancesco Pico della Mirandola dans la Digressio de anima III »</text:a></text:p>
              <text:p text:style-name="Normal"><text:a xlink:type="simple" xlink:href="https://hal.science/search/index/?q=*&amp;authFullName_s=Laurence Boulègue">Laurence Boulègue</text:a></text:p>
              <text:p text:style-name="Normal"><text:span>P. Galand (dir.).<text:s/></text:span><text:span>La question de la vérité. Hommages à Carlos Lévy</text:span><text:span>, Brepol, p. 653-663, 2016</text:span></text:p>
              <text:p text:style-name="Normal"><text:span>Chapitre d'ouvrage</text:span></text:p>
              <text:p text:style-name="Normal"><text:a xlink:type="simple" xlink:href="https://u-picardie.hal.science/hal-03495877v1">hal-03495877v1</text:a></text:p>
            </table:table-cell>
          </table:table-row>
          <table:table-row>
            <table:table-cell office:value-type="string">
              <text:p text:style-name="Normal"><text:a xlink:type="simple" xlink:href="https://u-picardie.hal.science/hal-04298611v1">« Solitudo. Penser la singularité du philosophe au Cinquecento »</text:a></text:p>
              <text:p text:style-name="Normal"><text:a xlink:type="simple" xlink:href="https://hal.science/search/index/?q=*&amp;authFullName_s=Laurence Boulègue">Laurence Boulègue</text:a></text:p>
              <text:p text:style-name="Normal"><text:span>Laurence Boulègue.<text:s/></text:span><text:span>Agostino Nifo, De solitudine liber / Le Livre de la solitude</text:span><text:span>, Les Belles Lettres, p. 9-50, 2016</text:span></text:p>
              <text:p text:style-name="Normal"><text:span>Chapitre d'ouvrage</text:span></text:p>
              <text:p text:style-name="Normal"><text:a xlink:type="simple" xlink:href="https://u-picardie.hal.science/hal-04298611v1">hal-04298611v1</text:a></text:p>
            </table:table-cell>
          </table:table-row>
          <table:table-row>
            <table:table-cell office:value-type="string">
              <text:p text:style-name="Normal"><text:a xlink:type="simple" xlink:href="https://u-picardie.hal.science/hal-03499336v1">« Philosophie, poésie, poétique et rhétorique des passions dans l’humanisme latin des XVe et XVIe siècles » (rapport de la commission Littérature de la Renaissance latine)</text:a></text:p>
              <text:p text:style-name="Normal"><text:a xlink:type="simple" xlink:href="https://hal.science/search/index/?q=*&amp;authFullName_s=Laurence Boulègue">Laurence Boulègue</text:a></text:p>
              <text:p text:style-name="Normal"><text:span>I. Boehm, J.-L. Ferrary, S. Franchet d’Espèrey [dir.].<text:s/></text:span><text:span>L'Homme et ses Passions. Actes du XVIIe Congrès international de l'Association Guillaume Budé organisé à Lyon du 26 au 29 août 2013</text:span><text:span>, Les Belles Lettres, p. 121-134., 2016</text:span></text:p>
              <text:p text:style-name="Normal"><text:span>Chapitre d'ouvrage</text:span></text:p>
              <text:p text:style-name="Normal"><text:a xlink:type="simple" xlink:href="https://u-picardie.hal.science/hal-03499336v1">hal-03499336v1</text:a></text:p>
            </table:table-cell>
          </table:table-row>
          <table:table-row>
            <table:table-cell office:value-type="string">
              <text:p text:style-name="Normal"><text:a xlink:type="simple" xlink:href="https://u-picardie.hal.science/hal-04298686v1">Introduction</text:a></text:p>
              <text:p text:style-name="Normal"><text:a xlink:type="simple" xlink:href="https://hal.science/search/index/?q=*&amp;authFullName_s=Laurence Boulègue">Laurence Boulègue</text:a><text:span>,</text:span><text:a xlink:type="simple" xlink:href="https://hal.science/search/index/?q=*&amp;authFullName_s=Florence Malhomme">Florence Malhomme</text:a></text:p>
              <text:p text:style-name="Normal"><text:span>Laurence Boulègue; Margaret Jones-Davies; Florence Malhomme.<text:s/></text:span><text:span>La Douceur dans la pensée moderne. Esthétique et philosophie d'une notion</text:span><text:span>, Classiques Garnier, p. 7-22, 2016</text:span></text:p>
              <text:p text:style-name="Normal"><text:span>Chapitre d'ouvrage</text:span></text:p>
              <text:p text:style-name="Normal"><text:a xlink:type="simple" xlink:href="https://u-picardie.hal.science/hal-04298686v1">hal-04298686v1</text:a></text:p>
            </table:table-cell>
          </table:table-row>
          <table:table-row>
            <table:table-cell office:value-type="string">
              <text:p text:style-name="Normal"><text:a xlink:type="simple" xlink:href="https://u-picardie.hal.science/hal-03499353v1">« Douceur, otium et vie contemplative dans le premier livre des Disputationes camaldulenses de Cristoforo Landino »</text:a></text:p>
              <text:p text:style-name="Normal"><text:a xlink:type="simple" xlink:href="https://hal.science/search/index/?q=*&amp;authFullName_s=Laurence Boulègue">Laurence Boulègue</text:a></text:p>
              <text:p text:style-name="Normal"><text:span>L. Boulègue, M. Jones-Davies, F. Malhomme [dir.].<text:s/></text:span><text:span>La douceur dans la pensée moderne</text:span><text:span>, Classiques Garnier, p. 129-145, 2016</text:span></text:p>
              <text:p text:style-name="Normal"><text:span>Chapitre d'ouvrage</text:span></text:p>
              <text:p text:style-name="Normal"><text:a xlink:type="simple" xlink:href="https://u-picardie.hal.science/hal-03499353v1">hal-03499353v1</text:a></text:p>
            </table:table-cell>
          </table:table-row>
          <table:table-row>
            <table:table-cell office:value-type="string">
              <text:p text:style-name="Normal"><text:a xlink:type="simple" xlink:href="https://hal.science/hal-03483297v1">« Harmonia uocum et praeparatio ad gratiam chez Agostino Nifo : du De pulchro (1531) au De re aulica (1534) »</text:a></text:p>
              <text:p text:style-name="Normal"><text:a xlink:type="simple" xlink:href="https://hal.science/search/index/?q=*&amp;authFullName_s=Laurence Boulègue">Laurence Boulègue</text:a></text:p>
              <text:p text:style-name="Normal"><text:span>M. Semi.<text:s/></text:span><text:span>Parole e suoni. Contributo a una storia musicale della rezionalità antica e moderna</text:span><text:span>, p. 139-148, 2015</text:span></text:p>
              <text:p text:style-name="Normal"><text:span>Chapitre d'ouvrage</text:span></text:p>
              <text:p text:style-name="Normal"><text:a xlink:type="simple" xlink:href="https://hal.science/hal-03483297v1">hal-03483297v1</text:a></text:p>
            </table:table-cell>
          </table:table-row>
          <table:table-row>
            <table:table-cell office:value-type="string">
              <text:p text:style-name="Normal"><text:a xlink:type="simple" xlink:href="https://u-picardie.hal.science/hal-03495881v1">« Illustrissima Ioanna Aragonia, muse philosophique et poétique »</text:a></text:p>
              <text:p text:style-name="Normal"><text:a xlink:type="simple" xlink:href="https://hal.science/search/index/?q=*&amp;authFullName_s=Laurence Boulègue">Laurence Boulègue</text:a></text:p>
              <text:p text:style-name="Normal"><text:span>L’Or et le calame. Hommage à Pierre Laurens</text:span><text:span>, PUPS, p. 159-172, 2015</text:span></text:p>
              <text:p text:style-name="Normal"><text:span>Chapitre d'ouvrage</text:span></text:p>
              <text:p text:style-name="Normal"><text:a xlink:type="simple" xlink:href="https://u-picardie.hal.science/hal-03495881v1">hal-03495881v1</text:a></text:p>
            </table:table-cell>
          </table:table-row>
          <table:table-row>
            <table:table-cell office:value-type="string">
              <text:p text:style-name="Normal"><text:a xlink:type="simple" xlink:href="https://hal.science/hal-03483286v1">« La redécouverte du Banquet de Platon et la philosophie d’amour au tournant des XVe et XVIe siècles en Italie : une influence paradoxale »</text:a></text:p>
              <text:p text:style-name="Normal"><text:a xlink:type="simple" xlink:href="https://hal.science/search/index/?q=*&amp;authFullName_s=Laurence Boulègue">Laurence Boulègue</text:a></text:p>
              <text:p text:style-name="Normal"><text:span>C. Huchard, M. Roig.<text:s/></text:span><text:span>Platon dans l’Europe des XVIe et XVIIe siècles : Transmissions et ruptures</text:span><text:span>, p. 11-25, 2014</text:span></text:p>
              <text:p text:style-name="Normal"><text:span>Chapitre d'ouvrage</text:span></text:p>
              <text:p text:style-name="Normal"><text:a xlink:type="simple" xlink:href="https://hal.science/hal-03483286v1">hal-03483286v1</text:a></text:p>
            </table:table-cell>
          </table:table-row>
          <table:table-row>
            <table:table-cell office:value-type="string">
              <text:p text:style-name="Normal"><text:a xlink:type="simple" xlink:href="https://u-picardie.hal.science/hal-04298715v1">Introduction</text:a></text:p>
              <text:p text:style-name="Normal"><text:a xlink:type="simple" xlink:href="https://hal.science/search/index/?q=*&amp;authFullName_s=Laurence Boulègue">Laurence Boulègue</text:a></text:p>
              <text:p text:style-name="Normal"><text:span>Laurence Boulègue.<text:s/></text:span><text:span>Commenter et philosopher à la Renaissance</text:span><text:span>, Presses universitaires du Septentrion, p. 9-16, 2014</text:span></text:p>
              <text:p text:style-name="Normal"><text:span>Chapitre d'ouvrage</text:span></text:p>
              <text:p text:style-name="Normal"><text:a xlink:type="simple" xlink:href="https://u-picardie.hal.science/hal-04298715v1">hal-04298715v1</text:a></text:p>
            </table:table-cell>
          </table:table-row>
          <table:table-row>
            <table:table-cell office:value-type="string">
              <text:p text:style-name="Normal"><text:a xlink:type="simple" xlink:href="https://u-picardie.hal.science/hal-03495934v1">« Philologie humaniste et commentaires universitaires. La question de la contemplation dans les Opuscula moralia d’Agostino Nifo »,</text:a></text:p>
              <text:p text:style-name="Normal"><text:a xlink:type="simple" xlink:href="https://hal.science/search/index/?q=*&amp;authFullName_s=Laurence Boulègue">Laurence Boulègue</text:a></text:p>
              <text:p text:style-name="Normal"><text:span>Laurence Boulègue.<text:s/></text:span><text:span>Commenter et philosopher à la Renaissance</text:span><text:span>, Presses universitaires du Septentrion, p. 89-103., 2014</text:span></text:p>
              <text:p text:style-name="Normal"><text:span>Chapitre d'ouvrage</text:span></text:p>
              <text:p text:style-name="Normal"><text:a xlink:type="simple" xlink:href="https://u-picardie.hal.science/hal-03495934v1">hal-03495934v1</text:a></text:p>
            </table:table-cell>
          </table:table-row>
          <table:table-row>
            <table:table-cell office:value-type="string">
              <text:p text:style-name="Normal"><text:a xlink:type="simple" xlink:href="https://u-picardie.hal.science/hal-03495903v1">« La question de l’excellence des sens et le rôle de l’imagination dans la philosophie d’amour d’A. Nifo »</text:a></text:p>
              <text:p text:style-name="Normal"><text:a xlink:type="simple" xlink:href="https://hal.science/search/index/?q=*&amp;authFullName_s=Laurence Boulègue">Laurence Boulègue</text:a></text:p>
              <text:p text:style-name="Normal"><text:span>G. Puccini (dir.).<text:s/></text:span><text:span>Le débat des cinq sens de l’Antiquité à nos jours</text:span><text:span>, Presses universitaires de Bordeaux, p. 273-285., 2013</text:span></text:p>
              <text:p text:style-name="Normal"><text:span>Chapitre d'ouvrage</text:span></text:p>
              <text:p text:style-name="Normal"><text:a xlink:type="simple" xlink:href="https://u-picardie.hal.science/hal-03495903v1">hal-03495903v1</text:a></text:p>
            </table:table-cell>
          </table:table-row>
          <table:table-row>
            <table:table-cell office:value-type="string">
              <text:p text:style-name="Normal"><text:a xlink:type="simple" xlink:href="https://u-picardie.hal.science/hal-03495908v1">« Du miroir du prince à la réalité du tyran : la pensée politique d’Agostino Nifo et l’influence de Machiavel »</text:a></text:p>
              <text:p text:style-name="Normal"><text:a xlink:type="simple" xlink:href="https://hal.science/search/index/?q=*&amp;authFullName_s=Laurence Boulègue">Laurence Boulègue</text:a></text:p>
              <text:p text:style-name="Normal"><text:span>L. Boulègue, H. Casanova-Robin, C. Lévy [dir.].<text:s/></text:span><text:span>Le Tyran et sa postérité dans la littérature latine de l’Antiquité à la Renaissance</text:span><text:span>, Classiques Garnier, p. 315-329, 2013</text:span></text:p>
              <text:p text:style-name="Normal"><text:span>Chapitre d'ouvrage</text:span></text:p>
              <text:p text:style-name="Normal"><text:a xlink:type="simple" xlink:href="https://u-picardie.hal.science/hal-03495908v1">hal-03495908v1</text:a></text:p>
            </table:table-cell>
          </table:table-row>
          <table:table-row>
            <table:table-cell office:value-type="string">
              <text:p text:style-name="Normal"><text:a xlink:type="simple" xlink:href="https://hal.science/hal-03483317v1">« La digression sur le De anima III de Jean-François Pic de la Mirandole. Une contribution paradoxale à la tradition péripatéticienne »,</text:a></text:p>
              <text:p text:style-name="Normal"><text:a xlink:type="simple" xlink:href="https://hal.science/search/index/?q=*&amp;authFullName_s=Laurence Boulègue">Laurence Boulègue</text:a></text:p>
              <text:p text:style-name="Normal"><text:span>A. Steiner Weber.<text:s/></text:span><text:span>Acta Conventus neo-latini Upsaliensis</text:span><text:span>, Brill, p. 245-256, 2012</text:span></text:p>
              <text:p text:style-name="Normal"><text:span>Chapitre d'ouvrage</text:span></text:p>
              <text:p text:style-name="Normal"><text:a xlink:type="simple" xlink:href="https://hal.science/hal-03483317v1">hal-03483317v1</text:a></text:p>
            </table:table-cell>
          </table:table-row>
          <table:table-row>
            <table:table-cell office:value-type="string">
              <text:p text:style-name="Normal"><text:a xlink:type="simple" xlink:href="https://u-picardie.hal.science/hal-03495888v1">« Aux racines des modèles humanistes : le contemplatif de Thomas d’Aquin et le solitaire de Pétrarque »</text:a></text:p>
              <text:p text:style-name="Normal"><text:a xlink:type="simple" xlink:href="https://hal.science/search/index/?q=*&amp;authFullName_s=Laurence Boulègue">Laurence Boulègue</text:a></text:p>
              <text:p text:style-name="Normal"><text:span>N. Catellani-Dufrêne, M. J.-L. Perrin [dir.].<text:s/></text:span><text:span>La Lyre et la pourpre. Poésie latine et politique de l’Antiquité tardive à la Renaissance (IIe Congrès de la SEMEN-L, Amiens, 14-16 oct. 2010)</text:span><text:span>, Presses universitaires de Rennes, p. 345-356, 2012</text:span></text:p>
              <text:p text:style-name="Normal"><text:span>Chapitre d'ouvrage</text:span></text:p>
              <text:p text:style-name="Normal"><text:a xlink:type="simple" xlink:href="https://u-picardie.hal.science/hal-03495888v1">hal-03495888v1</text:a></text:p>
            </table:table-cell>
          </table:table-row>
          <table:table-row>
            <table:table-cell office:value-type="string">
              <text:p text:style-name="Normal"><text:a xlink:type="simple" xlink:href="https://hal.science/hal-03483324v1">« Le rapport à la langue et aux humanités au XVIe siècle italien : la renouatio de la philologie humaniste »</text:a></text:p>
              <text:p text:style-name="Normal"><text:a xlink:type="simple" xlink:href="https://hal.science/search/index/?q=*&amp;authFullName_s=Laurence Boulègue">Laurence Boulègue</text:a></text:p>
              <text:p text:style-name="Normal"><text:span>B. Pouderon, J. Casas.<text:s/></text:span><text:span>Variations, évolutions, métamorphoses</text:span><text:span>, , p. 157-172, 2012</text:span></text:p>
              <text:p text:style-name="Normal"><text:span>Chapitre d'ouvrage</text:span></text:p>
              <text:p text:style-name="Normal"><text:a xlink:type="simple" xlink:href="https://hal.science/hal-03483324v1">hal-03483324v1</text:a></text:p>
            </table:table-cell>
          </table:table-row>
          <table:table-row>
            <table:table-cell office:value-type="string">
              <text:p text:style-name="Normal"><text:a xlink:type="simple" xlink:href="https://u-picardie.hal.science/hal-03495897v1">« Écrire, traduire, imiter dans le livre II du De imitatione (1541) de Bartolomeo Ricci »</text:a></text:p>
              <text:p text:style-name="Normal"><text:a xlink:type="simple" xlink:href="https://hal.science/search/index/?q=*&amp;authFullName_s=Laurence Boulègue">Laurence Boulègue</text:a></text:p>
              <text:p text:style-name="Normal"><text:span>L. Bernard-Pradelle, C. Lechevalier [dir.].<text:s/></text:span><text:span>Traduire les Anciens en Europe du Quattrocento à la fin du XVIIIe siècle : d’une renaissance à une révolution ?</text:span><text:span>, PUPS, p. 81-90, 2012</text:span></text:p>
              <text:p text:style-name="Normal"><text:span>Chapitre d'ouvrage</text:span></text:p>
              <text:p text:style-name="Normal"><text:a xlink:type="simple" xlink:href="https://u-picardie.hal.science/hal-03495897v1">hal-03495897v1</text:a></text:p>
            </table:table-cell>
          </table:table-row>
          <table:table-row>
            <table:table-cell office:value-type="string">
              <text:p text:style-name="Normal"><text:a xlink:type="simple" xlink:href="https://shs.hal.science/halshs-00669894v1">Les deux versions (1505 et 1521) du commentaire d'Agostino Nifo sur le &amp;quot;De generatione et corruptione&amp;quot;.</text:a></text:p>
              <text:p text:style-name="Normal"><text:a xlink:type="simple" xlink:href="https://hal.science/search/index/?q=*&amp;authFullName_s=Laurence Boulègue">Laurence Boulègue</text:a></text:p>
              <text:p text:style-name="Normal"><text:span>Lire Aristote au Moyen Âge et à la Renaissance. Réception du Traité sur la génération et la corruption</text:span><text:span>, Paris, Honoré Champion, p. 259-268., 2011</text:span></text:p>
              <text:p text:style-name="Normal"><text:span>Chapitre d'ouvrage</text:span></text:p>
              <text:p text:style-name="Normal"><text:a xlink:type="simple" xlink:href="https://shs.hal.science/halshs-00669894v1">halshs-00669894v1</text:a></text:p>
            </table:table-cell>
          </table:table-row>
          <table:table-row>
            <table:table-cell office:value-type="string">
              <text:p text:style-name="Normal"><text:a xlink:type="simple" xlink:href="https://u-picardie.hal.science/hal-04324203v1">« Les deux versions (1505 et 1521) du commentaire d’Agostino Nifo sur le De generatione et corruptione »</text:a></text:p>
              <text:p text:style-name="Normal"><text:a xlink:type="simple" xlink:href="https://hal.science/search/index/?q=*&amp;authFullName_s=Laurence Boulègue">Laurence Boulègue</text:a></text:p>
              <text:p text:style-name="Normal"><text:span>J. Ducos; V. Giacomotto-Charra.<text:s/></text:span><text:span>Lire Aristote au Moyen Âge et à la Renaissance. Réception du Traité sur la génération et la corruption</text:span><text:span>, Honoré Champion, p. 259-268, 2011</text:span></text:p>
              <text:p text:style-name="Normal"><text:span>Chapitre d'ouvrage</text:span></text:p>
              <text:p text:style-name="Normal"><text:a xlink:type="simple" xlink:href="https://u-picardie.hal.science/hal-04324203v1">hal-04324203v1</text:a></text:p>
            </table:table-cell>
          </table:table-row>
          <table:table-row>
            <table:table-cell office:value-type="string">
              <text:p text:style-name="Normal"><text:a xlink:type="simple" xlink:href="https://u-picardie.hal.science/hal-04324219v1">« Apud Orpheum Narcissi fatum au sixième discours du Commentaire sur le Banquet de Platon de Marsile Ficin (1469) »</text:a></text:p>
              <text:p text:style-name="Normal"><text:a xlink:type="simple" xlink:href="https://hal.science/search/index/?q=*&amp;authFullName_s=Laurence Boulègue">Laurence Boulègue</text:a></text:p>
              <text:p text:style-name="Normal"><text:span>V. Leroux.<text:s/></text:span><text:span>La mythologie classique dans la littérature néo-latine</text:span><text:span>, Presses Universitaires de Clermont-Ferrand, p. 53-65, 2011</text:span></text:p>
              <text:p text:style-name="Normal"><text:span>Chapitre d'ouvrage</text:span></text:p>
              <text:p text:style-name="Normal"><text:a xlink:type="simple" xlink:href="https://u-picardie.hal.science/hal-04324219v1">hal-04324219v1</text:a></text:p>
            </table:table-cell>
          </table:table-row>
          <table:table-row>
            <table:table-cell office:value-type="string">
              <text:p text:style-name="Normal"><text:a xlink:type="simple" xlink:href="https://u-picardie.hal.science/hal-04324188v1">« Voluptas et beatitudo chez Marsile Ficin et Agostino Nifo : théories du plaisir et détours du discours »</text:a></text:p>
              <text:p text:style-name="Normal"><text:a xlink:type="simple" xlink:href="https://hal.science/search/index/?q=*&amp;authFullName_s=Laurence Boulègue">Laurence Boulègue</text:a></text:p>
              <text:p text:style-name="Normal"><text:span>L. Boulègue; C. Lévy.<text:s/></text:span><text:span>Hédonismes. Penser et dire le plaisir dans l’Antiquité et à la Renaissance</text:span><text:span>, Presses universitaires du Septentrion, p. 233-253, 2007</text:span></text:p>
              <text:p text:style-name="Normal"><text:span>Chapitre d'ouvrage</text:span></text:p>
              <text:p text:style-name="Normal"><text:a xlink:type="simple" xlink:href="https://u-picardie.hal.science/hal-04324188v1">hal-04324188v1</text:a></text:p>
            </table:table-cell>
          </table:table-row>
          <table:table-row>
            <table:table-cell office:value-type="string">
              <text:p text:style-name="Normal"><text:a xlink:type="simple" xlink:href="https://shs.hal.science/halshs-00195858v1">Voluptas&amp;quot; et &amp;quot;beatitudo&amp;quot; chez Marsile Ficin et Agostino Nifo.</text:a></text:p>
              <text:p text:style-name="Normal"><text:a xlink:type="simple" xlink:href="https://hal.science/search/index/?q=*&amp;authFullName_s=Laurence Boulègue">Laurence Boulègue</text:a></text:p>
              <text:p text:style-name="Normal"><text:span>Laurence Boulègue et Carlos Lévy (éds.).<text:s/></text:span><text:span>Hédonismes. Penser et dire le plaisir dans l'Antiquité et à la Renaissance.</text:span><text:span>, Presses Universitaires du Septentrion, p. 233-253., 2007, Coll. "Cahiers de Philologie", série "Apparat critique"</text:span></text:p>
              <text:p text:style-name="Normal"><text:span>Chapitre d'ouvrage</text:span></text:p>
              <text:p text:style-name="Normal"><text:a xlink:type="simple" xlink:href="https://shs.hal.science/halshs-00195858v1">halshs-00195858v1</text:a></text:p>
            </table:table-cell>
          </table:table-row>
          <table:table-row>
            <table:table-cell office:value-type="string">
              <text:p text:style-name="Normal"><text:a xlink:type="simple" xlink:href="https://shs.hal.science/halshs-00323976v1">Autour de la controverse sur l'immortalité de l'âme (1516-1518) : La difficile réception de l'aristotélisme du XVIe siècle italien.</text:a></text:p>
              <text:p text:style-name="Normal"><text:a xlink:type="simple" xlink:href="https://hal.science/search/index/?q=*&amp;authFullName_s=Laurence Boulègue">Laurence Boulègue</text:a></text:p>
              <text:p text:style-name="Normal"><text:span>F. McIntosh-Varjabédian et V. Gély (éds.).<text:s/></text:span><text:span>La Postérité de la Renaissance.</text:span><text:span>, Lille, CeGes, pp. 129-137., 2007</text:span></text:p>
              <text:p text:style-name="Normal"><text:span>Chapitre d'ouvrage</text:span></text:p>
              <text:p text:style-name="Normal"><text:a xlink:type="simple" xlink:href="https://shs.hal.science/halshs-00323976v1">halshs-00323976v1</text:a></text:p>
            </table:table-cell>
          </table:table-row>
          <table:table-row>
            <table:table-cell office:value-type="string">
              <text:p text:style-name="Normal"><text:a xlink:type="simple" xlink:href="https://u-picardie.hal.science/hal-04324177v1">« Autour de la controverse sur l’immortalité de l’âme (1516-1518) : la difficile réception de l’aristotélisme du XVIe siècle italien »</text:a></text:p>
              <text:p text:style-name="Normal"><text:a xlink:type="simple" xlink:href="https://hal.science/search/index/?q=*&amp;authFullName_s=Laurence Boulègue">Laurence Boulègue</text:a></text:p>
              <text:p text:style-name="Normal"><text:span>V. Gély; F. McIntosh.<text:s/></text:span><text:span>La Postérité de la Renaissance</text:span><text:span>, CeGes, p. 129-137, 2007</text:span></text:p>
              <text:p text:style-name="Normal"><text:span>Chapitre d'ouvrage</text:span></text:p>
              <text:p text:style-name="Normal"><text:a xlink:type="simple" xlink:href="https://u-picardie.hal.science/hal-04324177v1">hal-04324177v1</text:a></text:p>
            </table:table-cell>
          </table:table-row>
          <table:table-row>
            <table:table-cell office:value-type="string">
              <text:p text:style-name="Normal"><text:a xlink:type="simple" xlink:href="https://shs.hal.science/halshs-00132333v1">Le &amp;quot;De his qui in solitudine apte uiuere possunt&amp;quot; d'Agostino Nifo : une nouvelle approche de la singularité du philosophe</text:a></text:p>
              <text:p text:style-name="Normal"><text:a xlink:type="simple" xlink:href="https://hal.science/search/index/?q=*&amp;authFullName_s=Laurence Boulègue">Laurence Boulègue</text:a></text:p>
              <text:p text:style-name="Normal"><text:span>P. Galand-Hallyn et C. Lévy.<text:s/></text:span><text:span>Vivre pour soi, vivre pour la cité, de l'Antiquité à la Renaissance</text:span><text:span>, volume I, Presses Universitaires de Paris-Sorbonne (PUPS), p. 139-150., 2006</text:span></text:p>
              <text:p text:style-name="Normal"><text:span>Chapitre d'ouvrage</text:span></text:p>
              <text:p text:style-name="Normal"><text:a xlink:type="simple" xlink:href="https://shs.hal.science/halshs-00132333v1">halshs-00132333v1</text:a></text:p>
            </table:table-cell>
          </table:table-row>
          <table:table-row>
            <table:table-cell office:value-type="string">
              <text:p text:style-name="Normal"><text:a xlink:type="simple" xlink:href="https://shs.hal.science/halshs-00133022v1">L'Italie selon Gabriel Naudé dans son édition des &amp;quot;Opuscula moralia et politica&amp;quot; (1645) d'Agostino Nifo.</text:a></text:p>
              <text:p text:style-name="Normal"><text:a xlink:type="simple" xlink:href="https://hal.science/search/index/?q=*&amp;authFullName_s=Laurence Boulègue">Laurence Boulègue</text:a></text:p>
              <text:p text:style-name="Normal"><text:span>M. Deramaix et G. Vagenheim.<text:s/></text:span><text:span>L'Italie et la France dans l'Europe latine de Pétrarque à Descartes</text:span><text:span>, Presses Universitaires de Rouen, p. 143-155., 2006</text:span></text:p>
              <text:p text:style-name="Normal"><text:span>Chapitre d'ouvrage</text:span></text:p>
              <text:p text:style-name="Normal"><text:a xlink:type="simple" xlink:href="https://shs.hal.science/halshs-00133022v1">halshs-00133022v1</text:a></text:p>
            </table:table-cell>
          </table:table-row>
          <table:table-row>
            <table:table-cell office:value-type="string">
              <text:p text:style-name="Normal"><text:a xlink:type="simple" xlink:href="https://u-picardie.hal.science/hal-04324100v1">« Le De his qui in solitudine apte uiuere possunt d’Agostino Nifo : une nouvelle approche de la singularité du philosophe »</text:a></text:p>
              <text:p text:style-name="Normal"><text:a xlink:type="simple" xlink:href="https://hal.science/search/index/?q=*&amp;authFullName_s=Laurence Boulègue">Laurence Boulègue</text:a></text:p>
              <text:p text:style-name="Normal"><text:span>C. Lévy; P. Galand-Hallyn.<text:s/></text:span><text:span>Vivre pour soi, vivre pour la cité, de l’Antiquité à la Renaissance</text:span><text:span>, Presses universitaires de Paris Sorbonne, pp.139-150, 2006</text:span></text:p>
              <text:p text:style-name="Normal"><text:span>Chapitre d'ouvrage</text:span></text:p>
              <text:p text:style-name="Normal"><text:a xlink:type="simple" xlink:href="https://u-picardie.hal.science/hal-04324100v1">hal-04324100v1</text:a></text:p>
            </table:table-cell>
          </table:table-row>
          <table:table-row>
            <table:table-cell office:value-type="string">
              <text:p text:style-name="Normal"><text:a xlink:type="simple" xlink:href="https://shs.hal.science/halshs-00323974v1">L'Italie selon Gabriel Naudé dans son édition des Opuscula moralia et politica d'Agostino Nifo (1645).</text:a></text:p>
              <text:p text:style-name="Normal"><text:a xlink:type="simple" xlink:href="https://hal.science/search/index/?q=*&amp;authFullName_s=Laurence Boulègue">Laurence Boulègue</text:a></text:p>
              <text:p text:style-name="Normal"><text:span>M. Deramaix et G. Vagenheim (éds.),.<text:s/></text:span><text:span>L'Italie et la France dans l'Europe latine du XIVe au XVIIe siècle.</text:span><text:span>, Rouen, Presses Universitaires de Rouen, pp. 143-155., 2006</text:span></text:p>
              <text:p text:style-name="Normal"><text:span>Chapitre d'ouvrage</text:span></text:p>
              <text:p text:style-name="Normal"><text:a xlink:type="simple" xlink:href="https://shs.hal.science/halshs-00323974v1">halshs-00323974v1</text:a></text:p>
            </table:table-cell>
          </table:table-row>
          <table:table-row>
            <table:table-cell office:value-type="string">
              <text:p text:style-name="Normal"><text:a xlink:type="simple" xlink:href="https://u-picardie.hal.science/hal-04324156v1">« Le discours médical dans la philosophie d’amour du XVe et du XVIe siècle. De la fascinatio ficinienne au lieu retrouvé d’un art érotique »</text:a></text:p>
              <text:p text:style-name="Normal"><text:a xlink:type="simple" xlink:href="https://hal.science/search/index/?q=*&amp;authFullName_s=Laurence Boulègue">Laurence Boulègue</text:a></text:p>
              <text:p text:style-name="Normal"><text:span>Rhoda Schnur; P. Galand-Hallyn; A. Iurilli; C. Kallendorf; J.P. Barea; G.H. Tucker; H. Wiegand.<text:s/></text:span><text:span>Acta Conventus Neo-Latini Bonnensis, Proceedings of the Twelfth International Congress of Neo-Latin Studies, Bonn 3-9 August 2003</text:span><text:span>, A.C.M.R.S., p. 201-210, 2006</text:span></text:p>
              <text:p text:style-name="Normal"><text:span>Chapitre d'ouvrage</text:span></text:p>
              <text:p text:style-name="Normal"><text:a xlink:type="simple" xlink:href="https://u-picardie.hal.science/hal-04324156v1">hal-04324156v1</text:a></text:p>
            </table:table-cell>
          </table:table-row>
          <table:table-row>
            <table:table-cell office:value-type="string">
              <text:p text:style-name="Normal"><text:a xlink:type="simple" xlink:href="https://u-picardie.hal.science/hal-04324120v1">« L’Italie selon Gabriel Naudé dans son édition des Opuscula moralia et politica d’Agostino Nifo (1645) »</text:a></text:p>
              <text:p text:style-name="Normal"><text:a xlink:type="simple" xlink:href="https://hal.science/search/index/?q=*&amp;authFullName_s=Laurence Boulègue">Laurence Boulègue</text:a></text:p>
              <text:p text:style-name="Normal"><text:span>M. Deramaix; G. Vagenheim.<text:s/></text:span><text:span>L’Italie et la France dans l’Europe latine du XIVe au XVIIe siècle</text:span><text:span>, Presses universitaires de Rouen,, p. 143-155, 2006</text:span></text:p>
              <text:p text:style-name="Normal"><text:span>Chapitre d'ouvrage</text:span></text:p>
              <text:p text:style-name="Normal"><text:a xlink:type="simple" xlink:href="https://u-picardie.hal.science/hal-04324120v1">hal-04324120v1</text:a></text:p>
            </table:table-cell>
          </table:table-row>
          <table:table-row>
            <table:table-cell office:value-type="string">
              <text:p text:style-name="Normal"><text:a xlink:type="simple" xlink:href="https://shs.hal.science/halshs-00323972v1">Le latin, langue de la philosophie dans les traités d'amour du XVIe siècle en Italie. Les enjeux du &amp;quot;De Pulchro et Amore&amp;quot; d'Agostino Nifo.</text:a></text:p>
              <text:p text:style-name="Normal"><text:a xlink:type="simple" xlink:href="https://hal.science/search/index/?q=*&amp;authFullName_s=Laurence Boulègue">Laurence Boulègue</text:a></text:p>
              <text:p text:style-name="Normal"><text:span>E. Bury (éd.).<text:s/></text:span><text:span>« Tous vos gens à latin ». Le latin, langue savante, langue mondaine (XIVe-XVIIe s.)</text:span><text:span>, Genève, Droz, pp. 281-294., 2005</text:span></text:p>
              <text:p text:style-name="Normal"><text:span>Chapitre d'ouvrage</text:span></text:p>
              <text:p text:style-name="Normal"><text:a xlink:type="simple" xlink:href="https://shs.hal.science/halshs-00323972v1">halshs-00323972v1</text:a></text:p>
            </table:table-cell>
          </table:table-row>
        </table:table>
        <text:p text:style-name="P208"/>
        <text:p text:style-name="Heading2"><text:span text:style-name="T148">Autre publication scientifique (9)</text:span></text:p>
        <text:p text:style-name="P210"/>
        <table:table table:name="ac0717" table:style-name="ac0717">
          <table:table-column table:style-name="ac0717.0"/>
          <table:table-row>
            <table:table-cell office:value-type="string">
              <text:p text:style-name="Normal"><text:a xlink:type="simple" xlink:href="https://u-picardie.hal.science/hal-04306789v1">Invitation à la Table ronde « L’Antiquité : des chemins et des métiers », Congrès des États Généraux de l’Antiquité (Réseau Antiquité Avenir)-Tous les chemins mènent à l’Antiquité, org. V. Hollard et C. Cusset, Lyon</text:a></text:p>
              <text:p text:style-name="Normal"><text:a xlink:type="simple" xlink:href="https://hal.science/search/index/?q=*&amp;authFullName_s=Laurence Boulègue">Laurence Boulègue</text:a></text:p>
              <text:p text:style-name="Normal"><text:span>2023</text:span></text:p>
              <text:p text:style-name="Normal"><text:span>Autre publication scientifique</text:span></text:p>
              <text:p text:style-name="Normal"><text:a xlink:type="simple" xlink:href="https://u-picardie.hal.science/hal-04306789v1">hal-04306789v1</text:a></text:p>
            </table:table-cell>
          </table:table-row>
          <table:table-row>
            <table:table-cell office:value-type="string">
              <text:p text:style-name="Normal"><text:a xlink:type="simple" xlink:href="https://u-picardie.hal.science/hal-04306773v1">Recension des Coryciana. Livre premier. Épigrammes/Epigrammata (1524), introduction, texte, traduction et notes de Lydia Keilen, Paris, Belles Lettres, coll. « Les Classiques de l’humanisme », dans le Bulletin de liaison de la Société d’études médio- et néo-latines, 18 (2020)</text:a></text:p>
              <text:p text:style-name="Normal"><text:a xlink:type="simple" xlink:href="https://hal.science/search/index/?q=*&amp;authFullName_s=Laurence Boulègue">Laurence Boulègue</text:a></text:p>
              <text:p text:style-name="Normal"><text:span>2020</text:span></text:p>
              <text:p text:style-name="Normal"><text:span>Autre publication scientifique</text:span></text:p>
              <text:p text:style-name="Normal"><text:a xlink:type="simple" xlink:href="https://u-picardie.hal.science/hal-04306773v1">hal-04306773v1</text:a></text:p>
            </table:table-cell>
          </table:table-row>
          <table:table-row>
            <table:table-cell office:value-type="string">
              <text:p text:style-name="Normal"><text:a xlink:type="simple" xlink:href="https://u-picardie.hal.science/hal-04306779v1">Rencension de Giovanni Pontano, L’Éridan / Eridanus, introduction, texte latin, traduction et commentaire par Hélène Casanova-Robin, Paris, Les Belles Lettres, , 2018 dans le Bulletin de liaison de la Société d’études médio- et néo-latines, 17</text:a></text:p>
              <text:p text:style-name="Normal"><text:a xlink:type="simple" xlink:href="https://hal.science/search/index/?q=*&amp;authFullName_s=Laurence Boulègue">Laurence Boulègue</text:a></text:p>
              <text:p text:style-name="Normal"><text:span>2019</text:span></text:p>
              <text:p text:style-name="Normal"><text:span>Autre publication scientifique</text:span></text:p>
              <text:p text:style-name="Normal"><text:a xlink:type="simple" xlink:href="https://u-picardie.hal.science/hal-04306779v1">hal-04306779v1</text:a></text:p>
            </table:table-cell>
          </table:table-row>
          <table:table-row>
            <table:table-cell office:value-type="string">
              <text:p text:style-name="Normal"><text:a xlink:type="simple" xlink:href="https://u-picardie.hal.science/hal-04306775v1">Recension de Florence Vuilleumier Laurens, L’Université, la robe et la librairie à Paris. Claude Mignault et le Syntagma de symbolis (1571-1602), Genève, Droz, dans le Bulletin de liaison de la Société d’études médio- et néo-latines, 17</text:a></text:p>
              <text:p text:style-name="Normal"><text:a xlink:type="simple" xlink:href="https://hal.science/search/index/?q=*&amp;authFullName_s=Laurence Boulègue">Laurence Boulègue</text:a></text:p>
              <text:p text:style-name="Normal"><text:span>2019</text:span></text:p>
              <text:p text:style-name="Normal"><text:span>Autre publication scientifique</text:span></text:p>
              <text:p text:style-name="Normal"><text:a xlink:type="simple" xlink:href="https://u-picardie.hal.science/hal-04306775v1">hal-04306775v1</text:a></text:p>
            </table:table-cell>
          </table:table-row>
          <table:table-row>
            <table:table-cell office:value-type="string">
              <text:p text:style-name="Normal"><text:a xlink:type="simple" xlink:href="https://u-picardie.hal.science/hal-04306784v1">Conférence invitée à l’Assemblée générale de l’ADLAP (Association des Professeurs en Langues anciennes de Picardie-CNARELA), « La renouatio humaniste et la relecture des Anciens. Éclairages sur la spécialité Humanités, Littérature et Philosophie », Amiens</text:a></text:p>
              <text:p text:style-name="Normal"><text:a xlink:type="simple" xlink:href="https://hal.science/search/index/?q=*&amp;authFullName_s=Laurence Boulègue">Laurence Boulègue</text:a></text:p>
              <text:p text:style-name="Normal"><text:span>2019</text:span></text:p>
              <text:p text:style-name="Normal"><text:span>Autre publication scientifique</text:span></text:p>
              <text:p text:style-name="Normal"><text:a xlink:type="simple" xlink:href="https://u-picardie.hal.science/hal-04306784v1">hal-04306784v1</text:a></text:p>
            </table:table-cell>
          </table:table-row>
          <table:table-row>
            <table:table-cell office:value-type="string">
              <text:p text:style-name="Normal"><text:a xlink:type="simple" xlink:href="https://u-picardie.hal.science/hal-04306780v1">Recension de Pétrarque, L’Afrique/Africa, VI-IX, édition, traduction et notes de Pierre Laurens, Paris, Les Belles Lettres, 2018, dans Bulletin de liaison de la Société d’études médio- et néo-latines, 16, p. 43-44</text:a></text:p>
              <text:p text:style-name="Normal"><text:a xlink:type="simple" xlink:href="https://hal.science/search/index/?q=*&amp;authFullName_s=Laurence Boulègue">Laurence Boulègue</text:a></text:p>
              <text:p text:style-name="Normal"><text:span>2018</text:span></text:p>
              <text:p text:style-name="Normal"><text:span>Autre publication scientifique</text:span></text:p>
              <text:p text:style-name="Normal"><text:a xlink:type="simple" xlink:href="https://u-picardie.hal.science/hal-04306780v1">hal-04306780v1</text:a></text:p>
            </table:table-cell>
          </table:table-row>
          <table:table-row>
            <table:table-cell office:value-type="string">
              <text:p text:style-name="Normal"><text:a xlink:type="simple" xlink:href="https://u-picardie.hal.science/hal-04306781v1">Recension de L. B. Alberti, Propos de table–Intercenales, édition critique de R. Cardini, traduction du latin au français de C. Laurens, introduction et commentaire de R. Cardini (traduits de l’italien par F. La Brasca), Paris, Les Belles Lettres, 2018. 2 volumes (624 p. et 515 p.), dans le Bulletin de liaison de la Société d’études médio- et néo-latines, 16, p. 42-43</text:a></text:p>
              <text:p text:style-name="Normal"><text:a xlink:type="simple" xlink:href="https://hal.science/search/index/?q=*&amp;authFullName_s=Laurence Boulègue">Laurence Boulègue</text:a></text:p>
              <text:p text:style-name="Normal"><text:span>2018</text:span></text:p>
              <text:p text:style-name="Normal"><text:span>Autre publication scientifique</text:span></text:p>
              <text:p text:style-name="Normal"><text:a xlink:type="simple" xlink:href="https://u-picardie.hal.science/hal-04306781v1">hal-04306781v1</text:a></text:p>
            </table:table-cell>
          </table:table-row>
          <table:table-row>
            <table:table-cell office:value-type="string">
              <text:p text:style-name="Normal"><text:a xlink:type="simple" xlink:href="https://u-picardie.hal.science/hal-03881932v1">Entretien avec Octave Larmagnac-Matheron, &amp;quot;Et la pensée prit corps… &amp;quot;, Philosophie magazine-Hors série n°38 (La Renaissance)</text:a></text:p>
              <text:p text:style-name="Normal"><text:a xlink:type="simple" xlink:href="https://hal.science/search/index/?q=*&amp;authFullName_s=Laurence Boulègue">Laurence Boulègue</text:a><text:span>,</text:span><text:a xlink:type="simple" xlink:href="https://hal.science/search/index/?q=*&amp;authFullName_s=Octave Larmagnac-Matheron">Octave Larmagnac-Matheron</text:a></text:p>
              <text:p text:style-name="Normal"><text:span>2018, pp.60-63</text:span></text:p>
              <text:p text:style-name="Normal"><text:span>Autre publication scientifique</text:span></text:p>
              <text:p text:style-name="Normal"><text:a xlink:type="simple" xlink:href="https://u-picardie.hal.science/hal-03881932v1">hal-03881932v1</text:a></text:p>
            </table:table-cell>
          </table:table-row>
          <table:table-row>
            <table:table-cell office:value-type="string">
              <text:p text:style-name="Normal"><text:a xlink:type="simple" xlink:href="https://u-picardie.hal.science/hal-04306783v1">Recension de Pierre Laurens, Histoire critique de la littérature latine, Paris, Les Belles Lettres, 2014, dans le Bulletin de liaison de la Société d’études médio- et néo-latines, 13, p. 14-15</text:a></text:p>
              <text:p text:style-name="Normal"><text:a xlink:type="simple" xlink:href="https://hal.science/search/index/?q=*&amp;authFullName_s=Laurence Boulègue">Laurence Boulègue</text:a></text:p>
              <text:p text:style-name="Normal"><text:span>2015</text:span></text:p>
              <text:p text:style-name="Normal"><text:span>Autre publication scientifique</text:span></text:p>
              <text:p text:style-name="Normal"><text:a xlink:type="simple" xlink:href="https://u-picardie.hal.science/hal-04306783v1">hal-04306783v1</text:a></text:p>
            </table:table-cell>
          </table:table-row>
        </table:table>
        <text:p text:style-name="P211"/>
        <text:p text:style-name="Heading2"><text:span text:style-name="T149">Pré-publication, Document de travail (1)</text:span></text:p>
        <text:p text:style-name="P213"/>
        <table:table table:name="c3e9a0" table:style-name="c3e9a0">
          <table:table-column table:style-name="c3e9a0.0"/>
          <table:table-row>
            <table:table-cell office:value-type="string">
              <text:p text:style-name="Normal"><text:a xlink:type="simple" xlink:href="https://u-picardie.hal.science/hal-04312291v1">Document de travail du Cours &amp;quot;Philosophie et poésie chez les néoplatoniciens florentins&amp;quot;, Université d'été Arts et Lettres de l'Antiquité et jusqu'à la Renaissance, Université Paris Est Créteil (UPEC)</text:a></text:p>
              <text:p text:style-name="Normal"><text:a xlink:type="simple" xlink:href="https://hal.science/search/index/?q=*&amp;authFullName_s=Laurence Boulègue">Laurence Boulègue</text:a></text:p>
              <text:p text:style-name="Normal"><text:span>2023</text:span></text:p>
              <text:p text:style-name="Normal"><text:span>Pré-publication, Document de travail</text:span><text:span><text:s/>(working paper)</text:span></text:p>
              <text:p text:style-name="Normal"><text:a xlink:type="simple" xlink:href="https://u-picardie.hal.science/hal-04312291v1">hal-043122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Boulègue</dc:title>
    <dc:subject/>
    <dc:description>CV</dc:description>
    <dc:creator/>
    <dc:date>2026-05-21T11:31:45.000</dc:date>
    <meta:generator>PHPWord</meta:generator>
    <meta:initial-creator>CCSD</meta:initial-creator>
    <meta:creation-date>2026-05-21T11:31:45.000</meta:creation-date>
    <meta:keyword/>
    <meta:user-defined meta:name="Category"/>
    <meta:user-defined meta:name="Company"/>
    <meta:user-defined meta:name="Manager"/>
  </office:meta>
</office:document-meta>
</file>