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48e" style:family="table">
      <style:table-properties style:rel-width="100" table:align="center"/>
    </style:style>
    <style:style style:name="b7e48e.0" style:family="table-column">
      <style:table-column-properties style:column-width="0.00cm"/>
    </style:style>
    <style:style style:name="5c645e" style:family="table">
      <style:table-properties style:rel-width="100" table:align="center"/>
    </style:style>
    <style:style style:name="5c645e.0" style:family="table-column">
      <style:table-column-properties style:column-width="0.00cm"/>
    </style:style>
    <style:style style:name="c6dbc9" style:family="table">
      <style:table-properties style:rel-width="100" table:align="center"/>
    </style:style>
    <style:style style:name="c6dbc9.0" style:family="table-column">
      <style:table-column-properties style:column-width="0.00cm"/>
    </style:style>
    <style:style style:name="0a0982" style:family="table">
      <style:table-properties style:rel-width="100" table:align="center"/>
    </style:style>
    <style:style style:name="0a0982.0" style:family="table-column">
      <style:table-column-properties style:column-width="0.00cm"/>
    </style:style>
    <style:style style:name="970454" style:family="table">
      <style:table-properties style:rel-width="100" table:align="center"/>
    </style:style>
    <style:style style:name="970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Bréau<text:s/></text:span><text:span text:style-name="T2">Maitre de conférences - Université Paul Valéry Montpellier 3 - ITIC - Département Information-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breau">laurence-b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72-7446">0000-0002-5472-74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058619">2650586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b7e48e" table:style-name="b7e48e">
          <table:table-column table:style-name="b7e48e.0"/>
          <table:table-row>
            <table:table-cell office:value-type="string">
              <text:p text:style-name="Normal"><text:a xlink:type="simple" xlink:href="https://hal.science/hal-03849239v1">Fin de vie. Les soins palliatifs à l'épreuve de la communication</text:a></text:p>
              <text:p text:style-name="Normal"><text:a xlink:type="simple" xlink:href="https://hal.science/search/index/?q=*&amp;authFullName_s=Laurence Bréau">Laurence Bréau</text:a></text:p>
              <text:p text:style-name="Normal"><text:span>Éditions l'Harmattan, 2022, Collection Communication et Civilisation</text:span></text:p>
              <text:p text:style-name="Normal"><text:span>Ouvrages</text:span></text:p>
              <text:p text:style-name="Normal"><text:a xlink:type="simple" xlink:href="https://hal.science/hal-03849239v1">hal-03849239v1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5c645e" table:style-name="5c645e">
          <table:table-column table:style-name="5c645e.0"/>
          <table:table-row>
            <table:table-cell office:value-type="string">
              <text:p text:style-name="Normal"><text:a xlink:type="simple" xlink:href="https://hal.science/hal-05399321v1">Dispositifs discursifs d’accompagnement et fabrique institutionnelle de l’hyper-vulnérabilité du patient incurable</text:a></text:p>
              <text:p text:style-name="Normal"><text:a xlink:type="simple" xlink:href="https://hal.science/search/index/?q=*&amp;authFullName_s=Laurence Bréau">Laurence Bréau</text:a></text:p>
              <text:p text:style-name="Normal"><text:span>Communication et professionnalisation</text:span><text:span>, 2026, 17, pp.38-52</text:span></text:p>
              <text:p text:style-name="Normal"><text:span>Article dans une revue</text:span></text:p>
              <text:p text:style-name="Normal"><text:a xlink:type="simple" xlink:href="https://hal.science/hal-05399321v1">hal-053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78v1">Le malentendu en fin de vie : un impensé des soins palliatifs</text:a></text:p>
              <text:p text:style-name="Normal"><text:a xlink:type="simple" xlink:href="https://hal.science/search/index/?q=*&amp;authFullName_s=Laurence Bréau">Laurence Bréau</text:a></text:p>
              <text:p text:style-name="Normal"><text:span>Semen - Revue de sémio-linguistique des textes et discours</text:span><text:span>, 2025, Dossier "S'entendre sur le malentendu", coordonné par Frédéric LAMBERT, Christine SERVAIS, Véronique SERVAIS, 2025 (56), pp.43-58.<text:s/></text:span><text:a xlink:type="simple" xlink:href="https://dx.doi.org/10.4000/13wx5">⟨10.4000/13wx5⟩</text:a></text:p>
              <text:p text:style-name="Normal"><text:span>Article dans une revue</text:span></text:p>
              <text:p text:style-name="Normal"><text:a xlink:type="simple" xlink:href="https://hal.science/hal-04813878v1">hal-048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35v1">L’accompagnement des mourants : Du genre auctorial des discours constituants au genre narratif d’un journal interne hospitalier</text:a></text:p>
              <text:p text:style-name="Normal"><text:a xlink:type="simple" xlink:href="https://hal.science/search/index/?q=*&amp;authFullName_s=Laurence Bréau">Laurence Bréau</text:a></text:p>
              <text:p text:style-name="Normal"><text:span>Pratiques : linguistique, littérature, didactique</text:span><text:span>, 2024, « Des genres et des contextes : nouveaux modes d’appréhension et imaginaires », dirigé par Véronique Magaud, Décembre 2024 (203-204), https://doi.org/10.4000/12ye2</text:span></text:p>
              <text:p text:style-name="Normal"><text:span>Article dans une revue</text:span></text:p>
              <text:p text:style-name="Normal"><text:a xlink:type="simple" xlink:href="https://hal.science/hal-04813835v1">hal-0481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73v1">La communication onco-palliative à l’épreuve des idéologies thérapeutiques</text:a></text:p>
              <text:p text:style-name="Normal"><text:a xlink:type="simple" xlink:href="https://hal.science/search/index/?q=*&amp;authFullName_s=Laurence Bréau">Laurence Bréau</text:a></text:p>
              <text:p text:style-name="Normal"><text:span>Communication &amp; Organisation</text:span><text:span>, 2023, 63, pp.125-138.<text:s/></text:span><text:a xlink:type="simple" xlink:href="https://dx.doi.org/10.4000/communicationorganisation.12086">⟨10.4000/communicationorganisation.12086⟩</text:a></text:p>
              <text:p text:style-name="Normal"><text:span>Article dans une revue</text:span></text:p>
              <text:p text:style-name="Normal"><text:a xlink:type="simple" xlink:href="https://hal.science/hal-04183773v1">hal-04183773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c6dbc9" table:style-name="c6dbc9">
          <table:table-column table:style-name="c6dbc9.0"/>
          <table:table-row>
            <table:table-cell office:value-type="string">
              <text:p text:style-name="Normal"><text:a xlink:type="simple" xlink:href="https://hal.science/hal-05120946v1">Les enjeux éthiques et communicationnels de la sédation profonde et continue maintenue jusqu'au décès dans un service de soins palliatifs</text:a></text:p>
              <text:p text:style-name="Normal"><text:a xlink:type="simple" xlink:href="https://hal.science/search/index/?q=*&amp;authFullName_s=Laurence Bréau">Laurence Bréau</text:a></text:p>
              <text:p text:style-name="Normal"><text:span>XXIVème Congrès de la Société Française des Sciences de l'Information et de la Communication (SFSIC) : "Transition(s)".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120946v1">hal-051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98v1">Représentations sociales de l’obstination déraisonnable et de l’abandon thérapeutique : démarche comparative auprès des patients hospitalisés en oncologie et des médecins impliqués dans la prise en charge de patients avec un pronostic défavorable.</text:a></text:p>
              <text:p text:style-name="Normal"><text:a xlink:type="simple" xlink:href="https://hal.science/search/index/?q=*&amp;authFullName_s=Sébastien Salas">Sébastien Salas</text:a><text:span>,</text:span><text:a xlink:type="simple" xlink:href="https://hal.science/search/index/?q=*&amp;authFullName_s=Laurence Bréau">Laurence Bréau</text:a><text:span>,</text:span><text:a xlink:type="simple" xlink:href="https://hal.science/search/index/?q=*&amp;authFullName_s=Laura Estienne">Laura Estienne</text:a><text:span>,</text:span><text:a xlink:type="simple" xlink:href="https://hal.science/search/index/?q=*&amp;authFullName_s=Alexia Bonnaire">Alexia Bonnaire</text:a></text:p>
              <text:p text:style-name="Normal"><text:span>1er Colloque International ICARES : Pour une approche intégrative de la santé : Perspectives croisées en SHS.</text:span><text:span>, Université Paul Vale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4774098v1">hal-047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02v1">L’approche ethnographique en sciences de l’information et de la communication. Introduction</text:a></text:p>
              <text:p text:style-name="Normal"><text:a xlink:type="simple" xlink:href="https://hal.science/search/index/?q=*&amp;authFullName_s=Johanne Samè">Johanne Samè</text:a><text:span>,</text:span><text:a xlink:type="simple" xlink:href="https://hal.science/search/index/?q=*&amp;authFullName_s=Laurence Bréau">Laurence Bréau</text:a></text:p>
              <text:p text:style-name="Normal"><text:span>Journées d’étude L’approche ethnographique en sciences de l’information et de la communication. Enjeux et perspectives</text:span><text:span>, Centre de recherche sur les médiations (Crem, Université de Lorraine); Centre Norbert Elias (Université d'Avignon), Jan 2024, Metz, France</text:span></text:p>
              <text:p text:style-name="Normal"><text:span>Communication dans un congrès</text:span></text:p>
              <text:p text:style-name="Normal"><text:a xlink:type="simple" xlink:href="https://hal.science/hal-04414602v1">hal-0441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21v1">La recherche en fin de vie : les enjeux et apports des disciplines en SHS</text:a></text:p>
              <text:p text:style-name="Normal"><text:a xlink:type="simple" xlink:href="https://hal.science/search/index/?q=*&amp;authFullName_s=Laurence Bréau">Laurence Bréau</text:a></text:p>
              <text:p text:style-name="Normal"><text:span>Colloque scientifique francophone Accompagnement en fin de vie dans le champ du cancer : "Les apports de la recherche en Sciences humaines et sociales, Santé publique et Recherche interventionnelle en santé des populations"</text:span><text:span>, Institut National du Cancer, Dec 2024, Paris NEWCAP Event Center, France</text:span></text:p>
              <text:p text:style-name="Normal"><text:span>Communication dans un congrès</text:span></text:p>
              <text:p text:style-name="Normal"><text:a xlink:type="simple" xlink:href="https://hal.science/hal-04842021v1">hal-048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61v1">Projet de recherche-action : co-construction d’un dispositif médical numérique en oncologie pour une prise en charge palliative précoce</text:a></text:p>
              <text:p text:style-name="Normal"><text:a xlink:type="simple" xlink:href="https://hal.science/search/index/?q=*&amp;authFullName_s=Laurence Bréau">Laurence Bréau</text:a></text:p>
              <text:p text:style-name="Normal"><text:span>Journées d'étude « Crises en santé et Santé en crise »</text:span><text:span>, GER ICoS; IMSIC, Jul 2024, Marseille, France</text:span></text:p>
              <text:p text:style-name="Normal"><text:span>Communication dans un congrès</text:span></text:p>
              <text:p text:style-name="Normal"><text:a xlink:type="simple" xlink:href="https://hal.science/hal-04755261v1">hal-047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17v1">« L’accompagnement des mourants : Du genre auctorial des discours constituants au genre narratif d’un journal interne hospitalier »</text:a></text:p>
              <text:p text:style-name="Normal"><text:a xlink:type="simple" xlink:href="https://hal.science/search/index/?q=*&amp;authFullName_s=Laurence Bréau">Laurence Bréau</text:a></text:p>
              <text:p text:style-name="Normal"><text:span>Colloque international « Des genres discursifs et des contextes : nouveaux modes d'appréhension et imaginaires »</text:span><text:span>, Véronique Magaud; Maria-Laura Moreno-Sainz, May 2023, Université Lyon 2, UR Confluence, Sciences et Humanités de l'UCLy, France</text:span></text:p>
              <text:p text:style-name="Normal"><text:span>Communication dans un congrès</text:span></text:p>
              <text:p text:style-name="Normal"><text:a xlink:type="simple" xlink:href="https://hal.science/hal-04108817v1">hal-0410881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0a0982" table:style-name="0a0982">
          <table:table-column table:style-name="0a0982.0"/>
          <table:table-row>
            <table:table-cell office:value-type="string">
              <text:p text:style-name="Normal"><text:a xlink:type="simple" xlink:href="https://hal.science/tel-03844589v1">Une approche communicationnelle des conditions contemporaines de la fin de vie en France : interactions dynamiques entre politiques de santé publique, communication hospitalière et pratiques soignantes</text:a></text:p>
              <text:p text:style-name="Normal"><text:a xlink:type="simple" xlink:href="https://hal.science/search/index/?q=*&amp;authFullName_s=Laurence Bréau">Laurence Bréau</text:a></text:p>
              <text:p text:style-name="Normal"><text:span>Sciences de l'information et de la communication. Aix-Marseille Université, 2021. Français.<text:s/></text:span><text:a xlink:type="simple" xlink:href="https://www.theses.fr/2021AIXM0512">⟨NNT : 2021AIXM0512⟩</text:a></text:p>
              <text:p text:style-name="Normal"><text:span>Thèse</text:span></text:p>
              <text:p text:style-name="Normal"><text:a xlink:type="simple" xlink:href="https://hal.science/tel-03844589v1">tel-03844589v1</text:a></text:p>
            </table:table-cell>
          </table:table-row>
        </table:table>
        <text:p text:style-name="P30"/>
        <text:p text:style-name="Heading2"><text:span text:style-name="T13">Article de blog scientifique (2)</text:span></text:p>
        <text:p text:style-name="P32"/>
        <table:table table:name="970454" table:style-name="970454">
          <table:table-column table:style-name="970454.0"/>
          <table:table-row>
            <table:table-cell office:value-type="string">
              <text:p text:style-name="Normal"><text:a xlink:type="simple" xlink:href="https://hal.science/hal-04705042v1">Accompagner les mourants : parler de la fin de vie</text:a></text:p>
              <text:p text:style-name="Normal"><text:a xlink:type="simple" xlink:href="https://hal.science/search/index/?q=*&amp;authFullName_s=Laurence Bréau">Laurence Bréau</text:a><text:span>,</text:span><text:a xlink:type="simple" xlink:href="https://hal.science/search/index/?q=*&amp;authFullName_s=Fanny Trifilieff">Fanny Trifilieff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05042v1">hal-0470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88v1">La construction sociale de la fin de vie. Trois questions à Laurence Bréau</text:a></text:p>
              <text:p text:style-name="Normal"><text:a xlink:type="simple" xlink:href="https://hal.science/search/index/?q=*&amp;authFullName_s=Laurence Bréau">Laurence Bréau</text:a><text:span>,</text:span><text:a xlink:type="simple" xlink:href="https://hal.science/search/index/?q=*&amp;authFullName_s=Lisa George">Lisa Geor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3688v1">hal-03943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réau</dc:title>
    <dc:subject/>
    <dc:description>CV</dc:description>
    <dc:creator/>
    <dc:date>2026-05-24T09:48:21.000</dc:date>
    <meta:generator>PHPWord</meta:generator>
    <meta:initial-creator>CCSD</meta:initial-creator>
    <meta:creation-date>2026-05-24T09:48:21.000</meta:creation-date>
    <meta:keyword/>
    <meta:user-defined meta:name="Category"/>
    <meta:user-defined meta:name="Company"/>
    <meta:user-defined meta:name="Manager"/>
  </office:meta>
</office:document-meta>
</file>