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469" style:family="table">
      <style:table-properties style:rel-width="100" table:align="center"/>
    </style:style>
    <style:style style:name="59d469.0" style:family="table-column">
      <style:table-column-properties style:column-width="0.00cm"/>
    </style:style>
    <style:style style:name="a402bd" style:family="table">
      <style:table-properties style:rel-width="100" table:align="center"/>
    </style:style>
    <style:style style:name="a402bd.0" style:family="table-column">
      <style:table-column-properties style:column-width="0.00cm"/>
    </style:style>
    <style:style style:name="7abba7" style:family="table">
      <style:table-properties style:rel-width="100" table:align="center"/>
    </style:style>
    <style:style style:name="7abba7.0" style:family="table-column">
      <style:table-column-properties style:column-width="0.00cm"/>
    </style:style>
    <style:style style:name="884511" style:family="table">
      <style:table-properties style:rel-width="100" table:align="center"/>
    </style:style>
    <style:style style:name="884511.0" style:family="table-column">
      <style:table-column-properties style:column-width="0.00cm"/>
    </style:style>
    <style:style style:name="8884af" style:family="table">
      <style:table-properties style:rel-width="100" table:align="center"/>
    </style:style>
    <style:style style:name="8884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ham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9d469" table:style-name="59d469">
          <table:table-column table:style-name="59d469.0"/>
          <table:table-row>
            <table:table-cell office:value-type="string">
              <text:p text:style-name="Normal"><text:a xlink:type="simple" xlink:href="https://univ-reims.hal.science/hal-04965581v1">La conversation en suspens dans 'Le Dimanche des mères' de Graham Swift</text:a></text:p>
              <text:p text:style-name="Normal"><text:a xlink:type="simple" xlink:href="https://hal.science/search/index/?q=*&amp;authFullName_s=Laurence Chamlou">Laurence Chamlou</text:a></text:p>
              <text:p text:style-name="Normal"><text:span>Savoirs en Prisme</text:span><text:span>, 2025, 19, pp.83-93.<text:s/></text:span><text:a xlink:type="simple" xlink:href="https://dx.doi.org/10.34929/sep.vi19.302">⟨10.34929/sep.vi19.302⟩</text:a></text:p>
              <text:p text:style-name="Normal"><text:span>Article dans une revue</text:span></text:p>
              <text:p text:style-name="Normal"><text:a xlink:type="simple" xlink:href="https://univ-reims.hal.science/hal-04965581v1">hal-049655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90049v1">Dans les marges de l’orientalisme britannique : le cas d’Isabella Bird et de Journeys to Persia and Kurdestan (1891)</text:a></text:p>
              <text:p text:style-name="Normal"><text:a xlink:type="simple" xlink:href="https://hal.science/search/index/?q=*&amp;authFullName_s=Laurence Chamlou">Laurence Chamlou</text:a></text:p>
              <text:p text:style-name="Normal"><text:span>Cahiers Victoriens et Edouardiens</text:span><text:span>, 2024, Colloque SFEVE Tours : Imperial Perceptions Between Southern Africa and Central Asia (99 Printemps)</text:span></text:p>
              <text:p text:style-name="Normal"><text:span>Article dans une revue</text:span></text:p>
              <text:p text:style-name="Normal"><text:a xlink:type="simple" xlink:href="https://univ-reims.hal.science/hal-04690049v1">hal-046900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80239v1">La fracture de l’exil dans Désorientale, de Négar Djavadi</text:a></text:p>
              <text:p text:style-name="Normal"><text:a xlink:type="simple" xlink:href="https://hal.science/search/index/?q=*&amp;authFullName_s=Laurence Chamlou">Laurence Chamlou</text:a></text:p>
              <text:p text:style-name="Normal"><text:span>Trans : Revue de Littérature Générale et Comparée</text:span><text:span>, 2021, Relectures du récit de voyage : figures de l’entre-deux, Hors frontières (26),<text:s/></text:span><text:a xlink:type="simple" xlink:href="https://dx.doi.org/10.4000/trans.5201">⟨10.4000/trans.5201⟩</text:a></text:p>
              <text:p text:style-name="Normal"><text:span>Article dans une revue</text:span></text:p>
              <text:p text:style-name="Normal"><text:a xlink:type="simple" xlink:href="https://univ-reims.hal.science/hal-03480239v1">hal-034802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450v1">In Search of the Lost Translator : The Adventures of Hajji Baba of Isfahan by James Morier</text:a></text:p>
              <text:p text:style-name="Normal"><text:a xlink:type="simple" xlink:href="https://hal.science/search/index/?q=*&amp;authFullName_s=Laurence Chamlou">Laurence Chamlou</text:a></text:p>
              <text:p text:style-name="Normal"><text:span>Violets in crucible: translating the orient</text:span><text:span>, 2019, pp.152-164</text:span></text:p>
              <text:p text:style-name="Normal"><text:span>Article dans une revue</text:span></text:p>
              <text:p text:style-name="Normal"><text:a xlink:type="simple" xlink:href="https://univ-reims.hal.science/hal-02497450v1">hal-024974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236v1">La dynamique des malentendus. Une étude comparée de la poésie persane traduite en anglais</text:a></text:p>
              <text:p text:style-name="Normal"><text:a xlink:type="simple" xlink:href="https://hal.science/search/index/?q=*&amp;authFullName_s=Laurence Chamlou">Laurence Chamlou</text:a></text:p>
              <text:p text:style-name="Normal"><text:span>Savoirs en Prisme</text:span><text:span>, 2016, Les espaces du malentendu, 5, pp.25-39.<text:s/></text:span><text:a xlink:type="simple" xlink:href="https://dx.doi.org/10.34929/sep.vi5.123">⟨10.34929/sep.vi5.123⟩</text:a></text:p>
              <text:p text:style-name="Normal"><text:span>Article dans une revue</text:span></text:p>
              <text:p text:style-name="Normal"><text:a xlink:type="simple" xlink:href="https://univ-reims.hal.science/hal-02497236v1">hal-02497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6106v1">La représentation des Persans dans The Adventures of Hajji Baba of Ispahan de James Morier</text:a></text:p>
              <text:p text:style-name="Normal"><text:a xlink:type="simple" xlink:href="https://hal.science/search/index/?q=*&amp;authFullName_s=Laurence Chamlou">Laurence Chamlou</text:a></text:p>
              <text:p text:style-name="Normal"><text:span>Imaginaires</text:span><text:span>, 2012, La représentation du peuple. 1, 15, pp.87-100</text:span></text:p>
              <text:p text:style-name="Normal"><text:span>Article dans une revue</text:span></text:p>
              <text:p text:style-name="Normal"><text:a xlink:type="simple" xlink:href="https://univ-reims.hal.science/hal-02556106v1">hal-025561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6107v1">The Exploration of the Cultural Kernel in Shalimar the Clown by Salman Rushdie</text:a></text:p>
              <text:p text:style-name="Normal"><text:a xlink:type="simple" xlink:href="https://hal.science/search/index/?q=*&amp;authFullName_s=Laurence Chamlou">Laurence Chamlou</text:a></text:p>
              <text:p text:style-name="Normal"><text:span>Imaginaires</text:span><text:span>, 2010, Le noyau culturel, 14, pp.145-158</text:span></text:p>
              <text:p text:style-name="Normal"><text:span>Article dans une revue</text:span></text:p>
              <text:p text:style-name="Normal"><text:a xlink:type="simple" xlink:href="https://univ-reims.hal.science/hal-02556107v1">hal-025561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6108v1">La Fenêtre : un détail qui annonce la chute dans Falling Slowly d'Anita Brookner</text:a></text:p>
              <text:p text:style-name="Normal"><text:a xlink:type="simple" xlink:href="https://hal.science/search/index/?q=*&amp;authFullName_s=Laurence Chamlou">Laurence Chamlou</text:a></text:p>
              <text:p text:style-name="Normal"><text:span>Imaginaires</text:span><text:span>, 2001, What's in a detail? Lire le détail dans les littératures de langue anglaise, 7, pp.139-146</text:span></text:p>
              <text:p text:style-name="Normal"><text:span>Article dans une revue</text:span></text:p>
              <text:p text:style-name="Normal"><text:a xlink:type="simple" xlink:href="https://univ-reims.hal.science/hal-02556108v1">hal-02556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6020v1">Paysages de l'entre-deux ou la langue en exil</text:a></text:p>
              <text:p text:style-name="Normal"><text:a xlink:type="simple" xlink:href="https://hal.science/search/index/?q=*&amp;authFullName_s=Laurence Chamlou">Laurence Chamlou</text:a></text:p>
              <text:p text:style-name="Normal"><text:span>Imaginaires</text:span><text:span>, 2000, Paysages dans les littératures de langue anglaise, 5, pp.135-146</text:span></text:p>
              <text:p text:style-name="Normal"><text:span>Article dans une revue</text:span></text:p>
              <text:p text:style-name="Normal"><text:a xlink:type="simple" xlink:href="https://univ-reims.hal.science/hal-02556020v1">hal-0255602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402bd" table:style-name="a402bd">
          <table:table-column table:style-name="a402bd.0"/>
          <table:table-row>
            <table:table-cell office:value-type="string">
              <text:p text:style-name="Normal"><text:a xlink:type="simple" xlink:href="https://univ-reims.hal.science/hal-02555644v1">La lumière vient de l'Occident de Daryush Shayegan : les mirages extraterritoriaux de l'identité</text:a></text:p>
              <text:p text:style-name="Normal"><text:a xlink:type="simple" xlink:href="https://hal.science/search/index/?q=*&amp;authFullName_s=Laurence Chamlou">Laurence Chamlou</text:a></text:p>
              <text:p text:style-name="Normal"><text:span>Extraterritoriality of Languages, Literatures and civilizations, colloque international du 18 au 20 octobre 2012, organisé par l'Université Paris-Est Créteil</text:span><text:span>, Oct 2012, Paris, France. pp.321-330</text:span></text:p>
              <text:p text:style-name="Normal"><text:span>Communication dans un congrès</text:span></text:p>
              <text:p text:style-name="Normal"><text:a xlink:type="simple" xlink:href="https://univ-reims.hal.science/hal-02555644v1">hal-025556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46v1">Une grammaire orientale dans The God of Small Things d'Arundhati Roy</text:a></text:p>
              <text:p text:style-name="Normal"><text:a xlink:type="simple" xlink:href="https://hal.science/search/index/?q=*&amp;authFullName_s=Laurence Chamlou">Laurence Chamlou</text:a></text:p>
              <text:p text:style-name="Normal"><text:span>Journée d'étude du CRELINGUA du 9 juin 2012, organisée par l'Université Sorbonne Nouvelle</text:span><text:span>, Jun 2012, Paris, France. pp.28-34</text:span></text:p>
              <text:p text:style-name="Normal"><text:span>Communication dans un congrès</text:span></text:p>
              <text:p text:style-name="Normal"><text:a xlink:type="simple" xlink:href="https://univ-reims.hal.science/hal-02555646v1">hal-025556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51v1">Jeux de miroirs dans The Enigma of Arrival</text:a></text:p>
              <text:p text:style-name="Normal"><text:a xlink:type="simple" xlink:href="https://hal.science/search/index/?q=*&amp;authFullName_s=Laurence Chamlou">Laurence Chamlou</text:a></text:p>
              <text:p text:style-name="Normal"><text:span>V.S. Naipaul, écriture de l'altérité, altérité de l'écriture, colloque du 12 et 13 décembre 2008, organisé par l'Université de Lyon</text:span><text:span>, Dec 2008, Lyon, France. pp.99-104</text:span></text:p>
              <text:p text:style-name="Normal"><text:span>Communication dans un congrès</text:span></text:p>
              <text:p text:style-name="Normal"><text:a xlink:type="simple" xlink:href="https://univ-reims.hal.science/hal-02555651v1">hal-025556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45v1">La création modale dans Leaving Home d’Anita Brookner</text:a></text:p>
              <text:p text:style-name="Normal"><text:a xlink:type="simple" xlink:href="https://hal.science/search/index/?q=*&amp;authFullName_s=Laurence Chamlou">Laurence Chamlou</text:a></text:p>
              <text:p text:style-name="Normal"><text:span>Journée d'étude du CRELINGUA du 24 mai 2008, organisée par l'Université Sorbonne Nouvelle</text:span><text:span>, May 2008, Paris, France. pp.34-47</text:span></text:p>
              <text:p text:style-name="Normal"><text:span>Communication dans un congrès</text:span></text:p>
              <text:p text:style-name="Normal"><text:a xlink:type="simple" xlink:href="https://univ-reims.hal.science/hal-02555645v1">hal-02555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52v1">De la connaissance de l’Orient aux rêves d’une Occidentale : la traduction des poèmes de Hâfez par Gertrude Bell</text:a></text:p>
              <text:p text:style-name="Normal"><text:a xlink:type="simple" xlink:href="https://hal.science/search/index/?q=*&amp;authFullName_s=Laurence Chamlou">Laurence Chamlou</text:a></text:p>
              <text:p text:style-name="Normal"><text:span>Rêver d'Orient, connaître l'Orient: visions de l'Orient dans l'art et la littérature britanniques, colloque mars 2003, organisé par l'Université Marne-la-Vallée et Paris III</text:span><text:span>, Mar 2003, Paris, France. pp.251-267</text:span></text:p>
              <text:p text:style-name="Normal"><text:span>Communication dans un congrès</text:span></text:p>
              <text:p text:style-name="Normal"><text:a xlink:type="simple" xlink:href="https://univ-reims.hal.science/hal-02555652v1">hal-025556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53v1">Métaphores et images féminines dans la poésie de Hâfez</text:a></text:p>
              <text:p text:style-name="Normal"><text:a xlink:type="simple" xlink:href="https://hal.science/search/index/?q=*&amp;authFullName_s=Laurence Chamlou">Laurence Chamlou</text:a></text:p>
              <text:p text:style-name="Normal"><text:span>L'Orient des femmes, colloque de novembre 1999, organisé par l'Université de Marne-la-Vallée</text:span><text:span>, Nov 1999, Marne-la-Vallée, France. pp.115-122</text:span></text:p>
              <text:p text:style-name="Normal"><text:span>Communication dans un congrès</text:span></text:p>
              <text:p text:style-name="Normal"><text:a xlink:type="simple" xlink:href="https://univ-reims.hal.science/hal-02555653v1">hal-025556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54v1">The Ground Beneath her Feet, de Salman Rushdie ou l’exclusion de soi</text:a></text:p>
              <text:p text:style-name="Normal"><text:a xlink:type="simple" xlink:href="https://hal.science/search/index/?q=*&amp;authFullName_s=Laurence Chamlou">Laurence Chamlou</text:a></text:p>
              <text:p text:style-name="Normal"><text:span>Exil à la frontière des langues : actes de la journée d'étude du 19 novembre 1999, organisée par l'Université d'Artois</text:span><text:span>, Nov 1999, Arras, France. pp.21-30</text:span></text:p>
              <text:p text:style-name="Normal"><text:span>Communication dans un congrès</text:span></text:p>
              <text:p text:style-name="Normal"><text:a xlink:type="simple" xlink:href="https://univ-reims.hal.science/hal-02555654v1">hal-025556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48v1">Khayyâm : l’impossible traduction de l’Orient</text:a></text:p>
              <text:p text:style-name="Normal"><text:a xlink:type="simple" xlink:href="https://hal.science/search/index/?q=*&amp;authFullName_s=Laurence Chamlou">Laurence Chamlou</text:a></text:p>
              <text:p text:style-name="Normal"><text:span>Contributions issues de l'atelier Middle East du XXXVIIIe congrès de la SAES, Rennes 1998</text:span><text:span>, 1998, Rennes, France. pp.138-150</text:span></text:p>
              <text:p text:style-name="Normal"><text:span>Communication dans un congrès</text:span></text:p>
              <text:p text:style-name="Normal"><text:a xlink:type="simple" xlink:href="https://univ-reims.hal.science/hal-02555648v1">hal-025556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49v1">Le Sublime postmoderne de Salman Rushdie dans The Moor’s Last Sigh</text:a></text:p>
              <text:p text:style-name="Normal"><text:a xlink:type="simple" xlink:href="https://hal.science/search/index/?q=*&amp;authFullName_s=Laurence Chamlou">Laurence Chamlou</text:a></text:p>
              <text:p text:style-name="Normal"><text:span>The Sublime and After : Avatars d'un mode dans la littérature anglo-saxonne du XVIIIème au XXème siècles, colloque organisé par l'Université de Provence, 13 et 14 novembre 1998</text:span><text:span>, Nov 1998, Aix-en-Provence, France. pp.103-118</text:span></text:p>
              <text:p text:style-name="Normal"><text:span>Communication dans un congrès</text:span></text:p>
              <text:p text:style-name="Normal"><text:a xlink:type="simple" xlink:href="https://univ-reims.hal.science/hal-02555649v1">hal-025556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47v1">Voyage dans la banalité du destin (Anita Brookner, Incidents in the rue Laugier)</text:a></text:p>
              <text:p text:style-name="Normal"><text:a xlink:type="simple" xlink:href="https://hal.science/search/index/?q=*&amp;authFullName_s=Laurence Chamlou">Laurence Chamlou</text:a></text:p>
              <text:p text:style-name="Normal"><text:span>Le banal dans le roman britannique contemporain : actes du colloque Fictions anglaises contemporaines, mars 1997, organisé par l'Université de Provence</text:span><text:span>, Mar 1997, Aix-en-Provence, France. pp.51-57</text:span></text:p>
              <text:p text:style-name="Normal"><text:span>Communication dans un congrès</text:span></text:p>
              <text:p text:style-name="Normal"><text:a xlink:type="simple" xlink:href="https://univ-reims.hal.science/hal-02555647v1">hal-02555647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7abba7" table:style-name="7abba7">
          <table:table-column table:style-name="7abba7.0"/>
          <table:table-row>
            <table:table-cell office:value-type="string">
              <text:p text:style-name="Normal"><text:a xlink:type="simple" xlink:href="https://hal.science/hal-02525176v1">Féminisme et orientalisme</text:a></text:p>
              <text:p text:style-name="Normal"><text:a xlink:type="simple" xlink:href="https://hal.science/search/index/?q=*&amp;authFullName_s=Laurence Chamlou">Laurence Chamlou</text:a></text:p>
              <text:p text:style-name="Normal"><text:span>Laurence Chamlou. ÉPURE - Éditions et Presses universitaires de Reims, 21, 2017, Imaginaires, 978-2-37496-033-3</text:span></text:p>
              <text:p text:style-name="Normal"><text:span>Ouvrages</text:span></text:p>
              <text:p text:style-name="Normal"><text:a xlink:type="simple" xlink:href="https://hal.science/hal-02525176v1">hal-025251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448v1">Lettres persanes de Gertrude Bell</text:a></text:p>
              <text:p text:style-name="Normal"><text:a xlink:type="simple" xlink:href="https://hal.science/search/index/?q=*&amp;authFullName_s=Laurence Chamlou">Laurence Chamlou</text:a></text:p>
              <text:p text:style-name="Normal"><text:span>Épure, Editions et presses universitaires de Reims, 2012, Studia remensia, 978-2-915271-57-7</text:span></text:p>
              <text:p text:style-name="Normal"><text:span>Ouvrages</text:span></text:p>
              <text:p text:style-name="Normal"><text:a xlink:type="simple" xlink:href="https://univ-reims.hal.science/hal-02497448v1">hal-024974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447v1">Écritures de l'exil : étude comparée des œuvres d'Anita Brookner, Salman Rushdie et Kazuo Ishiguro de 1981 à 1992</text:a></text:p>
              <text:p text:style-name="Normal"><text:a xlink:type="simple" xlink:href="https://hal.science/search/index/?q=*&amp;authFullName_s=Laurence Chamlou">Laurence Chamlou</text:a></text:p>
              <text:p text:style-name="Normal"><text:span>Presses universitaires de Reims, 2000, Publications du Centre de recherche sur l'imaginaire dans les littératures de langue anglaise, 978-2-904835-66-X</text:span></text:p>
              <text:p text:style-name="Normal"><text:span>Ouvrages</text:span></text:p>
              <text:p text:style-name="Normal"><text:a xlink:type="simple" xlink:href="https://univ-reims.hal.science/hal-02497447v1">hal-024974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449v1">Les romans de Kazuo Ishiguro</text:a></text:p>
              <text:p text:style-name="Normal"><text:a xlink:type="simple" xlink:href="https://hal.science/search/index/?q=*&amp;authFullName_s=Laurence Chamlou">Laurence Chamlou</text:a></text:p>
              <text:p text:style-name="Normal"><text:span>Ellipses, 1999, Première leçon sur.., 978-2-7298-5954-1</text:span></text:p>
              <text:p text:style-name="Normal"><text:span>Ouvrages</text:span></text:p>
              <text:p text:style-name="Normal"><text:a xlink:type="simple" xlink:href="https://univ-reims.hal.science/hal-02497449v1">hal-0249744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84511" table:style-name="884511">
          <table:table-column table:style-name="884511.0"/>
          <table:table-row>
            <table:table-cell office:value-type="string">
              <text:p text:style-name="Normal"><text:a xlink:type="simple" xlink:href="https://univ-reims.hal.science/hal-03107512v1">La construction de l’Orient. L’erreur culturelle dans la traduction des ghazals de Hâfez par Henry Wilberforce Clarke</text:a></text:p>
              <text:p text:style-name="Normal"><text:a xlink:type="simple" xlink:href="https://hal.science/search/index/?q=*&amp;authFullName_s=Laurence Chamlou">Laurence Chamlou</text:a></text:p>
              <text:p text:style-name="Normal"><text:span>Schwerter, Stephanie; Gravet, Catherine; Barège, Thomas.<text:s/></text:span><text:span>L’erreur culturelle en traduction : lectures littéraires</text:span><text:span>, 1927,<text:s/></text:span><text:a xlink:type="simple" xlink:href="http://books.openedition.org/septentrion/88413">Presses universitaires du Septentrion</text:a><text:span>, pp.109-124, 2019, Traductologie, ISSN 1272-1905, 978-2-7574-2952-5.<text:s/></text:span><text:a xlink:type="simple" xlink:href="https://dx.doi.org/10.4000/books.septentrion.88413">⟨10.4000/books.septentrion.88413⟩</text:a></text:p>
              <text:p text:style-name="Normal"><text:span>Chapitre d'ouvrage</text:span></text:p>
              <text:p text:style-name="Normal"><text:a xlink:type="simple" xlink:href="https://univ-reims.hal.science/hal-03107512v1">hal-0310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174v1">The resonance of a grammar : A Grammar of the Persian Language by Sir William Jones</text:a></text:p>
              <text:p text:style-name="Normal"><text:a xlink:type="simple" xlink:href="https://hal.science/search/index/?q=*&amp;authFullName_s=Laurence Chamlou">Laurence Chamlou</text:a></text:p>
              <text:p text:style-name="Normal"><text:span>Bukhara magazine.</text:span><text:span>, 16 (103), Téhéran : Terrence James Victorino, pp.62-71, 2015, 978-620-1-19839-5</text:span></text:p>
              <text:p text:style-name="Normal"><text:span>Chapitre d'ouvrage</text:span></text:p>
              <text:p text:style-name="Normal"><text:a xlink:type="simple" xlink:href="https://hal.science/hal-02525174v1">hal-025251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55650v1">La présentation de Hâfez par Michael Hillmann</text:a></text:p>
              <text:p text:style-name="Normal"><text:a xlink:type="simple" xlink:href="https://hal.science/search/index/?q=*&amp;authFullName_s=Laurence Chamlou">Laurence Chamlou</text:a></text:p>
              <text:p text:style-name="Normal"><text:span>Gadoin, Isabelle; Vesel, Ziva.<text:s/></text:span><text:span>Figures pionnières de l'orientalisme: convergences européennes : monde anglophone, Europe centrale et orientale</text:span><text:span>, 20, Louvain : Peeters Publishers, pp.45-53, 2011, 978-2-9521376-4-5</text:span></text:p>
              <text:p text:style-name="Normal"><text:span>Chapitre d'ouvrage</text:span></text:p>
              <text:p text:style-name="Normal"><text:a xlink:type="simple" xlink:href="https://univ-reims.hal.science/hal-02555650v1">hal-0255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178v1">Instants Magiques dans The God of Small Things d'Arundhati Roy</text:a></text:p>
              <text:p text:style-name="Normal"><text:a xlink:type="simple" xlink:href="https://hal.science/search/index/?q=*&amp;authFullName_s=Laurence Chamlou">Laurence Chamlou</text:a></text:p>
              <text:p text:style-name="Normal"><text:span>Gallix, François.<text:s/></text:span><text:span>Arundhati Roy, "The god of small things" : l'hybridité célébrée</text:span><text:span>, Reims : Mallard, pp.129-136, 2002, 978-2-84372-059-8</text:span></text:p>
              <text:p text:style-name="Normal"><text:span>Chapitre d'ouvrage</text:span></text:p>
              <text:p text:style-name="Normal"><text:a xlink:type="simple" xlink:href="https://hal.science/hal-02525178v1">hal-025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177v1">From incipit to &amp;quot;a beautiful country of yours&amp;quot;. Explication de la première page de The Remains of the Day de Kazuo Ishiguro</text:a></text:p>
              <text:p text:style-name="Normal"><text:a xlink:type="simple" xlink:href="https://hal.science/search/index/?q=*&amp;authFullName_s=François Gallix">François Gallix</text:a><text:span>,</text:span><text:a xlink:type="simple" xlink:href="https://hal.science/search/index/?q=*&amp;authFullName_s=Laurence Chamlou">Laurence Chamlou</text:a></text:p>
              <text:p text:style-name="Normal"><text:span>Gallix, François.<text:s/></text:span><text:span>The Remains of the day de Kazuo Ishiguro</text:span><text:span>, Paris : Editions du Temps, pp.34-45, 1999, 978-2-84274-075-7</text:span></text:p>
              <text:p text:style-name="Normal"><text:span>Chapitre d'ouvrage</text:span></text:p>
              <text:p text:style-name="Normal"><text:a xlink:type="simple" xlink:href="https://hal.science/hal-02525177v1">hal-0252517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884af" table:style-name="8884af">
          <table:table-column table:style-name="8884af.0"/>
          <table:table-row>
            <table:table-cell office:value-type="string">
              <text:p text:style-name="Normal"><text:a xlink:type="simple" xlink:href="https://univ-reims.hal.science/hal-03992661v1">Justine Dupouy, Lady Mary Wortley Montagu : une épistolière au siècle des Lumières, Aix-en-Provence, Presses universitaires de Provence, 2022</text:a></text:p>
              <text:p text:style-name="Normal"><text:a xlink:type="simple" xlink:href="https://hal.science/search/index/?q=*&amp;authFullName_s=Laurence Chamlou">Laurence Chamlou</text:a></text:p>
              <text:p text:style-name="Normal"><text:span>La figure du musicien au cinéma - Partie 2</text:span><text:span>, 2022, pp.185-187</text:span></text:p>
              <text:p text:style-name="Normal"><text:span>Autre publication scientifique</text:span></text:p>
              <text:p text:style-name="Normal"><text:a xlink:type="simple" xlink:href="https://univ-reims.hal.science/hal-03992661v1">hal-03992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hamlou</dc:title>
    <dc:subject/>
    <dc:description>CV</dc:description>
    <dc:creator/>
    <dc:date>2026-05-05T07:20:18.000</dc:date>
    <meta:generator>PHPWord</meta:generator>
    <meta:initial-creator>CCSD</meta:initial-creator>
    <meta:creation-date>2026-05-05T07:20:18.000</meta:creation-date>
    <meta:keyword/>
    <meta:user-defined meta:name="Category"/>
    <meta:user-defined meta:name="Company"/>
    <meta:user-defined meta:name="Manager"/>
  </office:meta>
</office:document-meta>
</file>