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1054" style:family="table">
      <style:table-properties style:rel-width="100" table:align="center"/>
    </style:style>
    <style:style style:name="bb1054.0" style:family="table-column">
      <style:table-column-properties style:column-width="0.00cm"/>
    </style:style>
    <style:style style:name="4689fc" style:family="table">
      <style:table-properties style:rel-width="100" table:align="center"/>
    </style:style>
    <style:style style:name="4689fc.0" style:family="table-column">
      <style:table-column-properties style:column-width="0.00cm"/>
    </style:style>
    <style:style style:name="c5bb95" style:family="table">
      <style:table-properties style:rel-width="100" table:align="center"/>
    </style:style>
    <style:style style:name="c5bb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Chérigier-Kovac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bb1054" table:style-name="bb1054">
          <table:table-column table:style-name="bb1054.0"/>
          <table:table-row>
            <table:table-cell office:value-type="string">
              <text:p text:style-name="Normal"><text:a xlink:type="simple" xlink:href="https://hal.science/hal-05527839v1">Improved modeling of the electric field induced Lyman- α emission diagnostic for analyzing the Lyman- α signal emitted in the presence of electric and magnetic fields</text:a></text:p>
              <text:p text:style-name="Normal"><text:a xlink:type="simple" xlink:href="https://hal.science/search/index/?q=*&amp;authFullName_s=J. Herbelot">J. Herbelot</text:a><text:span>,</text:span><text:a xlink:type="simple" xlink:href="https://hal.science/search/index/?q=*&amp;authFullName_s=S. Ferri">S. Ferri</text:a><text:span>,</text:span><text:a xlink:type="simple" xlink:href="https://hal.science/search/index/?q=*&amp;authFullName_s=V. Gonzalez-Fernandez">V. Gonzalez-Fernandez</text:a><text:span>,</text:span><text:a xlink:type="simple" xlink:href="https://hal.science/search/index/?q=*&amp;authFullName_s=D. Guyomarc’h">D. Guyomarc’h</text:a><text:span>,</text:span><text:a xlink:type="simple" xlink:href="https://hal.science/search/index/?q=*&amp;authFullName_s=A. Escarguel">A. Escarguel</text:a><text:span>et al.</text:span></text:p>
              <text:p text:style-name="Normal"><text:span>Review of Scientific Instruments</text:span><text:span>, 2026, 97 (2),<text:s/></text:span><text:a xlink:type="simple" xlink:href="https://dx.doi.org/10.1063/5.0302678">⟨10.1063/5.0302678⟩</text:a></text:p>
              <text:p text:style-name="Normal"><text:span>Article dans une revue</text:span></text:p>
              <text:p text:style-name="Normal"><text:a xlink:type="simple" xlink:href="https://hal.science/hal-05527839v1">hal-0552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151v1">Estimation of the Lyman-α signal of the EFILE diagnostic under static or radiofrequency electric field in vacuum</text:a></text:p>
              <text:p text:style-name="Normal"><text:a xlink:type="simple" xlink:href="https://hal.science/search/index/?q=*&amp;authFullName_s=Carlo Poggi">Carlo Pogg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Fabrice Doveil">Fabrice Doveil</text:a><text:span>,</text:span><text:a xlink:type="simple" xlink:href="https://hal.science/search/index/?q=*&amp;authFullName_s=Laurence Chérigier-Kovacic">Laurence Chérigier-Kovacic</text:a></text:p>
              <text:p text:style-name="Normal"><text:span>Plasma Science and Technology</text:span><text:span>, 2018, 20 (7)</text:span></text:p>
              <text:p text:style-name="Normal"><text:span>Article dans une revue</text:span></text:p>
              <text:p text:style-name="Normal"><text:a xlink:type="simple" xlink:href="https://hal.science/hal-01783151v1">hal-017831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6155v1">Lamb-shift and electric field measurements in plasmas</text:a></text:p>
              <text:p text:style-name="Normal"><text:a xlink:type="simple" xlink:href="https://hal.science/search/index/?q=*&amp;authFullName_s=Fabrice Doveil">Fabrice Doveil</text:a><text:span>,</text:span><text:a xlink:type="simple" xlink:href="https://hal.science/search/index/?q=*&amp;authFullName_s=Laurence Chérigier-Kovacic">Laurence Chérigier-Kovacic</text:a><text:span>,</text:span><text:a xlink:type="simple" xlink:href="https://hal.science/search/index/?q=*&amp;authFullName_s=Peter Ström">Peter Ström</text:a></text:p>
              <text:p text:style-name="Normal"><text:span>Plasma Physics and Controlled Fusion</text:span><text:span>, 2016, Special issue featuring the invited talks from the 43rd EPS Conference on Plasma Physics, Leuven, 4-8 July 2016, 59 (1),<text:s/></text:span><text:a xlink:type="simple" xlink:href="https://dx.doi.org/10.1088/0741-3335/59/1/014020">⟨10.1088/0741-3335/59/1/014020⟩</text:a></text:p>
              <text:p text:style-name="Normal"><text:span>Article dans une revue</text:span></text:p>
              <text:p text:style-name="Normal"><text:a xlink:type="simple" xlink:href="https://amu.hal.science/hal-01466155v1">hal-014661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6174v1">Electric Field Induced Lyman-α Emission (EFILE) Diagnostic For Electric Field Measurements</text:a></text:p>
              <text:p text:style-name="Normal"><text:a xlink:type="simple" xlink:href="https://hal.science/search/index/?q=*&amp;authFullName_s=Laurence Chérigier-Kovacic">Laurence Chérigier-Kovacic</text:a><text:span>,</text:span><text:a xlink:type="simple" xlink:href="https://hal.science/search/index/?q=*&amp;authFullName_s=Petter Ström">Petter Ström</text:a><text:span>,</text:span><text:a xlink:type="simple" xlink:href="https://hal.science/search/index/?q=*&amp;authFullName_s=Fabrice Doveil">Fabrice Doveil</text:a></text:p>
              <text:p text:style-name="Normal"><text:span>PoS - Proceedings of Science</text:span><text:span>, 2015</text:span></text:p>
              <text:p text:style-name="Normal"><text:span>Article dans une revue</text:span></text:p>
              <text:p text:style-name="Normal"><text:a xlink:type="simple" xlink:href="https://amu.hal.science/hal-01466174v1">hal-014661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6150v1">Electric Field Induced Lyman-α Emission of a hydrogen beam for electric field measurements</text:a></text:p>
              <text:p text:style-name="Normal"><text:a xlink:type="simple" xlink:href="https://hal.science/search/index/?q=*&amp;authFullName_s=Laurence Chérigier-Kovacic">Laurence Chérigier-Kovacic</text:a><text:span>,</text:span><text:a xlink:type="simple" xlink:href="https://hal.science/search/index/?q=*&amp;authFullName_s=Peter Ström">Peter Ström</text:a><text:span>,</text:span><text:a xlink:type="simple" xlink:href="https://hal.science/search/index/?q=*&amp;authFullName_s=Aurélien Lejeune">Aurélien Lejeune</text:a><text:span>,</text:span><text:a xlink:type="simple" xlink:href="https://hal.science/search/index/?q=*&amp;authFullName_s=F Doveil">F Doveil</text:a></text:p>
              <text:p text:style-name="Normal"><text:span>Review of Scientific Instruments</text:span><text:span>, 2015, 86 (6), pp.063504.<text:s/></text:span><text:a xlink:type="simple" xlink:href="https://dx.doi.org/10.1063/1.4922856">⟨10.1063/1.4922856⟩</text:a></text:p>
              <text:p text:style-name="Normal"><text:span>Article dans une revue</text:span></text:p>
              <text:p text:style-name="Normal"><text:a xlink:type="simple" xlink:href="https://amu.hal.science/hal-01466150v1">hal-0146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310v1">Lyman-α radiation of a probing metastable hydrogen beam to measure electric fields in diluted fluids and plasmas</text:a></text:p>
              <text:p text:style-name="Normal"><text:a xlink:type="simple" xlink:href="https://hal.science/search/index/?q=*&amp;authFullName_s=Aurelien Lejeune">Aurelien Lejeune</text:a><text:span>,</text:span><text:a xlink:type="simple" xlink:href="https://hal.science/search/index/?q=*&amp;authFullName_s=Fabrice Doveil">Fabrice Doveil</text:a><text:span>,</text:span><text:a xlink:type="simple" xlink:href="https://hal.science/search/index/?q=*&amp;authFullName_s=Laurence Chérigier-Kovacic">Laurence Chérigier-Kovacic</text:a></text:p>
              <text:p text:style-name="Normal"><text:span>Physics of Plasmas</text:span><text:span>, 2013, 20, pp.055701.<text:s/></text:span><text:a xlink:type="simple" xlink:href="https://dx.doi.org/10.1063/1.4801510">⟨10.1063/1.4801510⟩</text:a></text:p>
              <text:p text:style-name="Normal"><text:span>Article dans une revue</text:span></text:p>
              <text:p text:style-name="Normal"><text:a xlink:type="simple" xlink:href="https://hal.science/hal-03534310v1">hal-0353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251v1">Lyman-α radiation of a metastable hydrogen beam to measure electric fields</text:a></text:p>
              <text:p text:style-name="Normal"><text:a xlink:type="simple" xlink:href="https://hal.science/search/index/?q=*&amp;authFullName_s=A Lejeune">A Lejeune</text:a><text:span>,</text:span><text:a xlink:type="simple" xlink:href="https://hal.science/search/index/?q=*&amp;authFullName_s=Laurence Chérigier-Kovacic">Laurence Chérigier-Kovacic</text:a><text:span>,</text:span><text:a xlink:type="simple" xlink:href="https://hal.science/search/index/?q=*&amp;authFullName_s=F Doveil">F Doveil</text:a></text:p>
              <text:p text:style-name="Normal"><text:span>Applied Physics Letters</text:span><text:span>, 2011, 99,<text:s/></text:span><text:a xlink:type="simple" xlink:href="https://dx.doi.org/10.1063/1.3658459">⟨10.1063/1.3658459⟩</text:a></text:p>
              <text:p text:style-name="Normal"><text:span>Article dans une revue</text:span></text:p>
              <text:p text:style-name="Normal"><text:a xlink:type="simple" xlink:href="https://hal.science/hal-03534251v1">hal-0353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546v1">Absolute atomic hydrogen densities in a radio frequency discharge measured by two-photon laser induced fluorescence imaging</text:a></text:p>
              <text:p text:style-name="Normal"><text:a xlink:type="simple" xlink:href="https://hal.science/search/index/?q=*&amp;authFullName_s=Laurence Chérigier-Kovacic">Laurence Chérigier-Kovacic</text:a><text:span>,</text:span><text:a xlink:type="simple" xlink:href="https://hal.science/search/index/?q=*&amp;authFullName_s=U Czarnetzki">U Czarnetzki</text:a><text:span>,</text:span><text:a xlink:type="simple" xlink:href="https://hal.science/search/index/?q=*&amp;authFullName_s=D Luggenhölscher">D Luggenhölscher</text:a><text:span>,</text:span><text:a xlink:type="simple" xlink:href="https://hal.science/search/index/?q=*&amp;authFullName_s=V Schulz-von Der Gathen">V Schulz-von Der Gathen</text:a><text:span>,</text:span><text:a xlink:type="simple" xlink:href="https://hal.science/search/index/?q=*&amp;authFullName_s=H F Döbele">H F Döbele</text:a></text:p>
              <text:p text:style-name="Normal"><text:span>Journal of Applied Physics</text:span><text:span>, 1999, 85, pp.696 - 702.<text:s/></text:span><text:a xlink:type="simple" xlink:href="https://dx.doi.org/10.1063/1.369149">⟨10.1063/1.369149⟩</text:a></text:p>
              <text:p text:style-name="Normal"><text:span>Article dans une revue</text:span></text:p>
              <text:p text:style-name="Normal"><text:a xlink:type="simple" xlink:href="https://hal.science/hal-03534546v1">hal-0353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502v1">Steady state behavior of a multipolar plasma device</text:a></text:p>
              <text:p text:style-name="Normal"><text:a xlink:type="simple" xlink:href="https://hal.science/search/index/?q=*&amp;authFullName_s=M Carrère">M Carrère</text:a><text:span>,</text:span><text:a xlink:type="simple" xlink:href="https://hal.science/search/index/?q=*&amp;authFullName_s=Laurence Chérigier-Kovacic">Laurence Chérigier-Kovacic</text:a><text:span>,</text:span><text:a xlink:type="simple" xlink:href="https://hal.science/search/index/?q=*&amp;authFullName_s=C Arnas‐capeau">C Arnas‐capeau</text:a><text:span>,</text:span><text:a xlink:type="simple" xlink:href="https://hal.science/search/index/?q=*&amp;authFullName_s=G Bachet">G Bachet</text:a><text:span>,</text:span><text:a xlink:type="simple" xlink:href="https://hal.science/search/index/?q=*&amp;authFullName_s=F Doveil">F Doveil</text:a></text:p>
              <text:p text:style-name="Normal"><text:span>Review of Scientific Instruments</text:span><text:span>, 1996, 67, pp.4124 - 4129.<text:s/></text:span><text:a xlink:type="simple" xlink:href="https://dx.doi.org/10.1063/1.1147558">⟨10.1063/1.1147558⟩</text:a></text:p>
              <text:p text:style-name="Normal"><text:span>Article dans une revue</text:span></text:p>
              <text:p text:style-name="Normal"><text:a xlink:type="simple" xlink:href="https://hal.science/hal-03534502v1">hal-0353450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514v1">Laser Induced Fluorescence Observation of the Ion Velocity Distribution Function Modifications Induced by Electrostatic Ion Shock Waves</text:a></text:p>
              <text:p text:style-name="Normal"><text:a xlink:type="simple" xlink:href="https://hal.science/search/index/?q=*&amp;authFullName_s=G. Bachet">G. Bachet</text:a><text:span>,</text:span><text:a xlink:type="simple" xlink:href="https://hal.science/search/index/?q=*&amp;authFullName_s=L. Chérigier">L. Chérigier</text:a><text:span>,</text:span><text:a xlink:type="simple" xlink:href="https://hal.science/search/index/?q=*&amp;authFullName_s=C. Arnas-Capeau">C. Arnas-Capeau</text:a><text:span>,</text:span><text:a xlink:type="simple" xlink:href="https://hal.science/search/index/?q=*&amp;authFullName_s=F. Doveil">F. Doveil</text:a><text:span>,</text:span><text:a xlink:type="simple" xlink:href="https://hal.science/search/index/?q=*&amp;authFullName_s=R. Stern">R. Stern</text:a></text:p>
              <text:p text:style-name="Normal"><text:span>Journal de Physique III</text:span><text:span>, 1996, 6 (9), pp.1157-1165.<text:s/></text:span><text:a xlink:type="simple" xlink:href="https://dx.doi.org/10.1051/jp3:1996175">⟨10.1051/jp3:1996175⟩</text:a></text:p>
              <text:p text:style-name="Normal"><text:span>Article dans une revue</text:span></text:p>
              <text:p text:style-name="Normal"><text:a xlink:type="simple" xlink:href="https://api.istex.fr/document/2AAF6624E80CECCFDCB027F6B5EAF92161CB49AD/fulltext/pdf?sid=hal">istex</text:a></text:p>
              <text:p text:style-name="Normal"><text:a xlink:type="simple" xlink:href="https://hal.science/jpa-00249514v1">jpa-0024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517v1">Ion velocity distribution function observations in a multipolar argon discharge</text:a></text:p>
              <text:p text:style-name="Normal"><text:a xlink:type="simple" xlink:href="https://hal.science/search/index/?q=*&amp;authFullName_s=G Bachet">G Bachet</text:a><text:span>,</text:span><text:a xlink:type="simple" xlink:href="https://hal.science/search/index/?q=*&amp;authFullName_s=Laurence Chérigier-Kovacic">Laurence Chérigier-Kovacic</text:a><text:span>,</text:span><text:a xlink:type="simple" xlink:href="https://hal.science/search/index/?q=*&amp;authFullName_s=Fabrice Doveil">Fabrice Doveil</text:a></text:p>
              <text:p text:style-name="Normal"><text:span>Physics of Plasmas</text:span><text:span>, 1995, 2 (5), pp.1782-1788.<text:s/></text:span><text:a xlink:type="simple" xlink:href="https://dx.doi.org/10.1063/1.871328">⟨10.1063/1.871328⟩</text:a></text:p>
              <text:p text:style-name="Normal"><text:span>Article dans une revue</text:span></text:p>
              <text:p text:style-name="Normal"><text:a xlink:type="simple" xlink:href="https://hal.science/hal-03534517v1">hal-0353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508v1">Laser induced fluorescence observations of a multipolar argon discharge</text:a></text:p>
              <text:p text:style-name="Normal"><text:a xlink:type="simple" xlink:href="https://hal.science/search/index/?q=*&amp;authFullName_s=Gérard Bachet">Gérard Bachet</text:a><text:span>,</text:span><text:a xlink:type="simple" xlink:href="https://hal.science/search/index/?q=*&amp;authFullName_s=Laurence Chérigier-Kovacic">Laurence Chérigier-Kovacic</text:a><text:span>,</text:span><text:a xlink:type="simple" xlink:href="https://hal.science/search/index/?q=*&amp;authFullName_s=M. Carrère">M. Carrère</text:a><text:span>,</text:span><text:a xlink:type="simple" xlink:href="https://hal.science/search/index/?q=*&amp;authFullName_s=Fabrice Doveil">Fabrice Doveil</text:a></text:p>
              <text:p text:style-name="Normal"><text:span>Physics of Fluids B: Plasma Physics (1989-1993)<text:s/></text:span><text:span>, 1993</text:span></text:p>
              <text:p text:style-name="Normal"><text:span>Article dans une revue</text:span></text:p>
              <text:p text:style-name="Normal"><text:a xlink:type="simple" xlink:href="https://hal.science/hal-03534508v1">hal-0353450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4689fc" table:style-name="4689fc">
          <table:table-column table:style-name="4689fc.0"/>
          <table:table-row>
            <table:table-cell office:value-type="string">
              <text:p text:style-name="Normal"><text:a xlink:type="simple" xlink:href="https://amu.hal.science/hal-03920722v1">WP2 : création de plateformes expérimentales</text:a></text:p>
              <text:p text:style-name="Normal"><text:a xlink:type="simple" xlink:href="https://hal.science/search/index/?q=*&amp;authFullName_s=Laurence Chérigier-Kovacic">Laurence Chérigier-Kovacic</text:a><text:span>,</text:span><text:a xlink:type="simple" xlink:href="https://hal.science/search/index/?q=*&amp;authFullName_s=Kofi Tozo">Kofi Tozo</text:a></text:p>
              <text:p text:style-name="Normal"><text:span>Colloque de clôture du projet PULSE</text:span><text:span>, Jun 2022, Toulouse, France</text:span></text:p>
              <text:p text:style-name="Normal"><text:span>Communication dans un congrès</text:span></text:p>
              <text:p text:style-name="Normal"><text:a xlink:type="simple" xlink:href="https://amu.hal.science/hal-03920722v1">hal-039207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20593v1">Caractérisation multiple de la densité électronique d’un plasma</text:a></text:p>
              <text:p text:style-name="Normal"><text:a xlink:type="simple" xlink:href="https://hal.science/search/index/?q=*&amp;authFullName_s=Julien Herbelot">Julien Herbelot</text:a><text:span>,</text:span><text:a xlink:type="simple" xlink:href="https://hal.science/search/index/?q=*&amp;authFullName_s=Laurence Chérigier-Kovacic">Laurence Chérigier-Kovacic</text:a></text:p>
              <text:p text:style-name="Normal"><text:span>sfp-plasmas : 16ème Congrès de la division Plasmas de la Société Française de Physique</text:span><text:span>, Jun 2022, Marseille, France</text:span></text:p>
              <text:p text:style-name="Normal"><text:span>Communication dans un congrès</text:span></text:p>
              <text:p text:style-name="Normal"><text:a xlink:type="simple" xlink:href="https://amu.hal.science/hal-03920593v1">hal-0392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59v1">Rendre les étudiants actifs à distance : le cas des TP en Sciences</text:a></text:p>
              <text:p text:style-name="Normal"><text:a xlink:type="simple" xlink:href="https://hal.science/search/index/?q=*&amp;authFullName_s=Laurence Chérigier-Kovacic">Laurence Chérigier-Kovacic</text:a></text:p>
              <text:p text:style-name="Normal"><text:span>Rencontres de l'Enseignement à Distance RED 2021</text:span><text:span>, May 2021, Paris (à distance en visio), France</text:span></text:p>
              <text:p text:style-name="Normal"><text:span>Communication dans un congrès</text:span></text:p>
              <text:p text:style-name="Normal"><text:a xlink:type="simple" xlink:href="https://hal.science/hal-03560959v1">hal-035609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90445v1">Static and RF electric field measurement based on Lyman-alpha emission from a hydrogen probe beam</text:a></text:p>
              <text:p text:style-name="Normal"><text:a xlink:type="simple" xlink:href="https://hal.science/search/index/?q=*&amp;authFullName_s=Laurence Chérigier-Kovacic">Laurence Chérigier-Kovacic</text:a></text:p>
              <text:p text:style-name="Normal"><text:span>XXXIV International congress on Phenomena in Ionized Gases</text:span><text:span>, Jul 2019, Sapporo, Japan</text:span></text:p>
              <text:p text:style-name="Normal"><text:span>Communication dans un congrès</text:span></text:p>
              <text:p text:style-name="Normal"><text:a xlink:type="simple" xlink:href="https://amu.hal.science/hal-03390445v1">hal-033904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0119v1">Optimiser les TP de sciences à l’aide d’outils numériques</text:a></text:p>
              <text:p text:style-name="Normal"><text:a xlink:type="simple" xlink:href="https://hal.science/search/index/?q=*&amp;authFullName_s=Laurence Chérigier-Kovacic">Laurence Chérigier-Kovacic</text:a></text:p>
              <text:p text:style-name="Normal"><text:span>Colloque CIRUISEF 2017 : la réussite des étudiants de Sciences et Technologies</text:span><text:span>, Nov 2017, Abidjan, Côte d’Ivoire</text:span></text:p>
              <text:p text:style-name="Normal"><text:span>Communication dans un congrès</text:span></text:p>
              <text:p text:style-name="Normal"><text:a xlink:type="simple" xlink:href="https://amu.hal.science/hal-03560119v1">hal-0356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023v1">Measuring electric fields in plasmas through Lyman-α radiation of a test metastable hydrogen beam</text:a></text:p>
              <text:p text:style-name="Normal"><text:a xlink:type="simple" xlink:href="https://hal.science/search/index/?q=*&amp;authFullName_s=Laurence Chérigier-Kovacic">Laurence Chérigier-Kovacic</text:a><text:span>,</text:span><text:a xlink:type="simple" xlink:href="https://hal.science/search/index/?q=*&amp;authFullName_s=Matteo Vallar">Matteo Vallar</text:a><text:span>,</text:span><text:a xlink:type="simple" xlink:href="https://hal.science/search/index/?q=*&amp;authFullName_s=Petter Ström">Petter Ström</text:a><text:span>,</text:span><text:a xlink:type="simple" xlink:href="https://hal.science/search/index/?q=*&amp;authFullName_s=Fabrice Doveil">Fabrice Doveil</text:a></text:p>
              <text:p text:style-name="Normal"><text:span>41st EPS conference on plasma physics</text:span><text:span>, Jun 2014, Berlin, Germany</text:span></text:p>
              <text:p text:style-name="Normal"><text:span>Communication dans un congrès</text:span></text:p>
              <text:p text:style-name="Normal"><text:a xlink:type="simple" xlink:href="https://hal.science/hal-01075023v1">hal-0107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18v1">Debye shielding measurements in a multipolar plasma with a Starkquenching of a metastable atomic hydrogen beam technique</text:a></text:p>
              <text:p text:style-name="Normal"><text:a xlink:type="simple" xlink:href="https://hal.science/search/index/?q=*&amp;authFullName_s=Laurence Chérigier-Kovacic">Laurence Chérigier-Kovacic</text:a><text:span>,</text:span><text:a xlink:type="simple" xlink:href="https://hal.science/search/index/?q=*&amp;authFullName_s=A Lejeune">A Lejeune</text:a><text:span>,</text:span><text:a xlink:type="simple" xlink:href="https://hal.science/search/index/?q=*&amp;authFullName_s=F Doveil">F Doveil</text:a></text:p>
              <text:p text:style-name="Normal"><text:span>31st International Conference on Phenomena in Ionized Gases</text:span><text:span>, Jul 2013, Grenade, Spain</text:span></text:p>
              <text:p text:style-name="Normal"><text:span>Communication dans un congrès</text:span></text:p>
              <text:p text:style-name="Normal"><text:a xlink:type="simple" xlink:href="https://hal.science/hal-03533618v1">hal-0353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210v1">MODELING OF PARTICLE COLLECTION BY THE ERGODIC DIVERTOR OF TORE SUPRA</text:a></text:p>
              <text:p text:style-name="Normal"><text:a xlink:type="simple" xlink:href="https://hal.science/search/index/?q=*&amp;authFullName_s=A Azéroual">A Azéroual</text:a><text:span>,</text:span><text:a xlink:type="simple" xlink:href="https://hal.science/search/index/?q=*&amp;authFullName_s=B Pégourié">B Pégourié</text:a><text:span>,</text:span><text:a xlink:type="simple" xlink:href="https://hal.science/search/index/?q=*&amp;authFullName_s=G Granata">G Granata</text:a><text:span>,</text:span><text:a xlink:type="simple" xlink:href="https://hal.science/search/index/?q=*&amp;authFullName_s=R Guirlet">R Guirlet</text:a><text:span>,</text:span><text:a xlink:type="simple" xlink:href="https://hal.science/search/index/?q=*&amp;authFullName_s=T Loarer">T Loarer</text:a><text:span>et al.</text:span></text:p>
              <text:p text:style-name="Normal"><text:span>25th EPS Conference on Controlled Fusion and Plasma Physics</text:span><text:span>, Jun 1998, Prague, Czech Republic</text:span></text:p>
              <text:p text:style-name="Normal"><text:span>Communication dans un congrès</text:span></text:p>
              <text:p text:style-name="Normal"><text:a xlink:type="simple" xlink:href="https://hal.science/hal-03537210v1">hal-0353721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5bb95" table:style-name="c5bb95">
          <table:table-column table:style-name="c5bb95.0"/>
          <table:table-row>
            <table:table-cell office:value-type="string">
              <text:p text:style-name="Normal"><text:a xlink:type="simple" xlink:href="https://hal.science/hal-03534194v1">A METASTABLE HYDROGEN PROBE BEAM TO MEASURE STATIC AND OSCILLATING ELECTRIC FIELDS</text:a></text:p>
              <text:p text:style-name="Normal"><text:a xlink:type="simple" xlink:href="https://hal.science/search/index/?q=*&amp;authFullName_s=Laurence Chérigier-Kovacic">Laurence Chérigier-Kovacic</text:a><text:span>,</text:span><text:a xlink:type="simple" xlink:href="https://hal.science/search/index/?q=*&amp;authFullName_s=C Poggi">C Poggi</text:a><text:span>,</text:span><text:a xlink:type="simple" xlink:href="https://hal.science/search/index/?q=*&amp;authFullName_s=T Guillaume">T Guillaume</text:a><text:span>,</text:span><text:a xlink:type="simple" xlink:href="https://hal.science/search/index/?q=*&amp;authFullName_s=F Doveil">F Doveil</text:a></text:p>
              <text:p text:style-name="Normal"><text:span>45th European Physical Society conference on plasma physics</text:span><text:span>, Jun 2018, Prague, Czech Republic</text:span></text:p>
              <text:p text:style-name="Normal"><text:span>Poster de conférence</text:span></text:p>
              <text:p text:style-name="Normal"><text:a xlink:type="simple" xlink:href="https://hal.science/hal-03534194v1">hal-0353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323v1">Study of hydrogen ion species in a multicusp ion source</text:a></text:p>
              <text:p text:style-name="Normal"><text:a xlink:type="simple" xlink:href="https://hal.science/search/index/?q=*&amp;authFullName_s=Laurence Chérigier-Kovacic">Laurence Chérigier-Kovacic</text:a><text:span>,</text:span><text:a xlink:type="simple" xlink:href="https://hal.science/search/index/?q=*&amp;authFullName_s=Aurelien Lejeune">Aurelien Lejeune</text:a><text:span>,</text:span><text:a xlink:type="simple" xlink:href="https://hal.science/search/index/?q=*&amp;authFullName_s=Fabrice Doveil">Fabrice Doveil</text:a></text:p>
              <text:p text:style-name="Normal"><text:span>35th European Physical Society conference on plasma physics</text:span><text:span>, Jun 2008, Hersonissos, Greece</text:span></text:p>
              <text:p text:style-name="Normal"><text:span>Poster de conférence</text:span></text:p>
              <text:p text:style-name="Normal"><text:a xlink:type="simple" xlink:href="https://hal.science/hal-03534323v1">hal-03534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Chérigier-Kovacic</dc:title>
    <dc:subject/>
    <dc:description>CV</dc:description>
    <dc:creator/>
    <dc:date>2026-05-05T21:19:09.000</dc:date>
    <meta:generator>PHPWord</meta:generator>
    <meta:initial-creator>CCSD</meta:initial-creator>
    <meta:creation-date>2026-05-05T21:19:09.000</meta:creation-date>
    <meta:keyword/>
    <meta:user-defined meta:name="Category"/>
    <meta:user-defined meta:name="Company"/>
    <meta:user-defined meta:name="Manager"/>
  </office:meta>
</office:document-meta>
</file>