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1f98" style:family="table">
      <style:table-properties style:rel-width="100" table:align="center"/>
    </style:style>
    <style:style style:name="cc1f98.0" style:family="table-column">
      <style:table-column-properties style:column-width="0.00cm"/>
    </style:style>
    <style:style style:name="391ea9" style:family="table">
      <style:table-properties style:rel-width="100" table:align="center"/>
    </style:style>
    <style:style style:name="391ea9.0" style:family="table-column">
      <style:table-column-properties style:column-width="0.00cm"/>
    </style:style>
    <style:style style:name="68834d" style:family="table">
      <style:table-properties style:rel-width="100" table:align="center"/>
    </style:style>
    <style:style style:name="68834d.0" style:family="table-column">
      <style:table-column-properties style:column-width="0.00cm"/>
    </style:style>
    <style:style style:name="0a2a2e" style:family="table">
      <style:table-properties style:rel-width="100" table:align="center"/>
    </style:style>
    <style:style style:name="0a2a2e.0" style:family="table-column">
      <style:table-column-properties style:column-width="0.00cm"/>
    </style:style>
    <style:style style:name="60c901" style:family="table">
      <style:table-properties style:rel-width="100" table:align="center"/>
    </style:style>
    <style:style style:name="60c901.0" style:family="table-column">
      <style:table-column-properties style:column-width="0.00cm"/>
    </style:style>
    <style:style style:name="dc00ad" style:family="table">
      <style:table-properties style:rel-width="100" table:align="center"/>
    </style:style>
    <style:style style:name="dc0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IMAR<text:s/></text:span><text:span text:style-name="T2">Maître de conférences Hors Classe - UG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7)</text:span></text:p>
        <text:p text:style-name="P10"/>
        <table:table table:name="cc1f98" table:style-name="cc1f98">
          <table:table-column table:style-name="cc1f98.0"/>
          <table:table-row>
            <table:table-cell office:value-type="string">
              <text:p text:style-name="Normal"><text:a xlink:type="simple" xlink:href="https://shs.hal.science/halshs-04864658v1">Vulnérabilités et fin de vie</text:a></text:p>
              <text:p text:style-name="Normal"><text:a xlink:type="simple" xlink:href="https://hal.science/search/index/?q=*&amp;authFullName_s=Laurence Cimar">Laurence Cimar</text:a></text:p>
              <text:p text:style-name="Normal"><text:span>Table ronde « Vulnérabilités et relation médicale »</text:span><text:span>, Centre de recherches juridiques de Grenoble (CRJ), Sep 2024, Grenobe, France</text:span></text:p>
              <text:p text:style-name="Normal"><text:span>Communication dans un congrès</text:span></text:p>
              <text:p text:style-name="Normal"><text:a xlink:type="simple" xlink:href="https://shs.hal.science/halshs-04864658v1">halshs-0486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663v1">Les séminaires pluridisciplinaires &amp;quot;maltraitances intrafamiliales</text:a></text:p>
              <text:p text:style-name="Normal"><text:a xlink:type="simple" xlink:href="https://hal.science/search/index/?q=*&amp;authFullName_s=Dominique Lamy">Dominique Lamy</text:a><text:span>,</text:span><text:a xlink:type="simple" xlink:href="https://hal.science/search/index/?q=*&amp;authFullName_s=Martine Nisse">Martine Nisse</text:a><text:span>,</text:span><text:a xlink:type="simple" xlink:href="https://hal.science/search/index/?q=*&amp;authFullName_s=Laurence Cimar">Laurence Cimar</text:a><text:span>,</text:span><text:a xlink:type="simple" xlink:href="https://hal.science/search/index/?q=*&amp;authFullName_s=Brigitte Lamy">Brigitte Lamy</text:a><text:span>,</text:span><text:a xlink:type="simple" xlink:href="https://hal.science/search/index/?q=*&amp;authFullName_s=Anne-Sophie Brun-Wauthier">Anne-Sophie Brun-Wauthier</text:a><text:span>et al.</text:span></text:p>
              <text:p text:style-name="Normal"><text:span>Congrès international EFTA-CIM : Violences sexuelles intrafamiliales : sortir ensemble du déni</text:span><text:span>, Chambre des Membres Individuels (CIM) de l’Association Européenne de Thérapie Familiale (EFTA), Oct 2024, Bordeaux, France</text:span></text:p>
              <text:p text:style-name="Normal"><text:span>Communication dans un congrès</text:span></text:p>
              <text:p text:style-name="Normal"><text:a xlink:type="simple" xlink:href="https://shs.hal.science/halshs-04864663v1">halshs-04864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653v1">Le point de vue du juriste autour d’une évolution de la loi sur la fin de vie</text:a></text:p>
              <text:p text:style-name="Normal"><text:a xlink:type="simple" xlink:href="https://hal.science/search/index/?q=*&amp;authFullName_s=Laurence Cimar">Laurence Cimar</text:a></text:p>
              <text:p text:style-name="Normal"><text:span>11ème Colloque Alpin de Soins Palliatifs : Le corps en Soins Palliatifs : carrefour sensoriel, médiateur relationnel</text:span><text:span>, SFAP (Société Française d'Accompagnement et de soins Palliatifs), Jun 2023, La Roche-sur-Foron, France</text:span></text:p>
              <text:p text:style-name="Normal"><text:span>Communication dans un congrès</text:span></text:p>
              <text:p text:style-name="Normal"><text:a xlink:type="simple" xlink:href="https://shs.hal.science/halshs-04864653v1">halshs-0486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656v1">La quête de légitimité de l’Union Francophone des Patients Partenaires</text:a></text:p>
              <text:p text:style-name="Normal"><text:a xlink:type="simple" xlink:href="https://hal.science/search/index/?q=*&amp;authFullName_s=Fabienne Bosc">Fabienne Bosc</text:a><text:span>,</text:span><text:a xlink:type="simple" xlink:href="https://hal.science/search/index/?q=*&amp;authFullName_s=Didier Chabanet">Didier Chabanet</text:a><text:span>,</text:span><text:a xlink:type="simple" xlink:href="https://hal.science/search/index/?q=*&amp;authFullName_s=Laurence Cimar">Laurence Cimar</text:a><text:span>,</text:span><text:a xlink:type="simple" xlink:href="https://hal.science/search/index/?q=*&amp;authFullName_s=Pascale Daynès">Pascale Daynès</text:a><text:span>,</text:span><text:a xlink:type="simple" xlink:href="https://hal.science/search/index/?q=*&amp;authFullName_s=Bernard Denis">Bernard Denis</text:a><text:span>et al.</text:span></text:p>
              <text:p text:style-name="Normal"><text:span>Pouvoir d’agir des usagers : bilan et perspectives de la démocratie en santé</text:span><text:span>, Revue des Sciences de Gestion; Laboratoire Interdisciplinaire de Recherche en Sciences de l’Action (Lirsa – EA4603); Chaire de Gestion des services de santé du Cnam, Jun 2023, Paris, France</text:span></text:p>
              <text:p text:style-name="Normal"><text:span>Communication dans un congrès</text:span></text:p>
              <text:p text:style-name="Normal"><text:a xlink:type="simple" xlink:href="https://shs.hal.science/halshs-04864656v1">halshs-0486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651v1">Les contributions de l’expérience patient</text:a></text:p>
              <text:p text:style-name="Normal"><text:a xlink:type="simple" xlink:href="https://hal.science/search/index/?q=*&amp;authFullName_s=Laurence Cimar">Laurence Cimar</text:a><text:span>,</text:span><text:a xlink:type="simple" xlink:href="https://hal.science/search/index/?q=*&amp;authFullName_s=Bernard Denis">Bernard Denis</text:a></text:p>
              <text:p text:style-name="Normal"><text:span>XXXIIe Congrès annuel de l’ALASS – CALASS 2022 : L’expérience patient : un nouveau paradigme pour la santé publique et les soins de santé</text:span><text:span>, ALASS (Association latine pour l’analyse des systèmes de santé), Sep 2022, Barcelogne, Espagne</text:span></text:p>
              <text:p text:style-name="Normal"><text:span>Communication dans un congrès</text:span></text:p>
              <text:p text:style-name="Normal"><text:a xlink:type="simple" xlink:href="https://shs.hal.science/halshs-04864651v1">halshs-0486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646v1">Table ronde : le point des acteurs sur l’expérience patients au sein du système de santé</text:a></text:p>
              <text:p text:style-name="Normal"><text:a xlink:type="simple" xlink:href="https://hal.science/search/index/?q=*&amp;authFullName_s=Laurence Cimar">Laurence Cimar</text:a><text:span>,</text:span><text:a xlink:type="simple" xlink:href="https://hal.science/search/index/?q=*&amp;authFullName_s=Delphine Dif-Thiery">Delphine Dif-Thiery</text:a><text:span>,</text:span><text:a xlink:type="simple" xlink:href="https://hal.science/search/index/?q=*&amp;authFullName_s=Luigi Flora">Luigi Flora</text:a><text:span>,</text:span><text:a xlink:type="simple" xlink:href="https://hal.science/search/index/?q=*&amp;authFullName_s=Pascale Lambrech">Pascale Lambrech</text:a></text:p>
              <text:p text:style-name="Normal"><text:span>L’expérience des personnes en soins, un moteur de l’intégration du système de santé ?</text:span><text:span>, Groupe de Mai, May 2022, Paris, France</text:span></text:p>
              <text:p text:style-name="Normal"><text:span>Communication dans un congrès</text:span></text:p>
              <text:p text:style-name="Normal"><text:a xlink:type="simple" xlink:href="https://shs.hal.science/halshs-04864646v1">halshs-0486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32v1">Le patient partenaire, regard du juriste</text:a></text:p>
              <text:p text:style-name="Normal"><text:a xlink:type="simple" xlink:href="https://hal.science/search/index/?q=*&amp;authFullName_s=Laurence Cimar">Laurence Cimar</text:a></text:p>
              <text:p text:style-name="Normal"><text:span>Colloque Rentrée des patients : L’An III de la démocratie en santé</text:span><text:span>, Union des patients partenaires Auvergne Rhône-Alpes; Association française des Directeurs de soins (AFDS), Sep 2019, Paris, France</text:span></text:p>
              <text:p text:style-name="Normal"><text:span>Communication dans un congrès</text:span></text:p>
              <text:p text:style-name="Normal"><text:a xlink:type="simple" xlink:href="https://hal.science/hal-03474732v1">hal-034747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838v1">Décider ensemble et autrement de la prise en charge des AVC graves</text:a></text:p>
              <text:p text:style-name="Normal"><text:a xlink:type="simple" xlink:href="https://hal.science/search/index/?q=*&amp;authFullName_s=Laurence Cimar">Laurence Cimar</text:a><text:span>,</text:span><text:a xlink:type="simple" xlink:href="https://hal.science/search/index/?q=*&amp;authFullName_s=Isabelle Favre-Wiki">Isabelle Favre-Wiki</text:a></text:p>
              <text:p text:style-name="Normal"><text:span>23èmes Journées de la SFNV</text:span><text:span>, Société Française de Neurovasculaire, Nov 2018, Issy les moulineaux, France</text:span></text:p>
              <text:p text:style-name="Normal"><text:span>Communication dans un congrès</text:span></text:p>
              <text:p text:style-name="Normal"><text:a xlink:type="simple" xlink:href="https://hal.univ-grenoble-alpes.fr/hal-01992838v1">hal-019928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852v1">Le regard des patients</text:a></text:p>
              <text:p text:style-name="Normal"><text:a xlink:type="simple" xlink:href="https://hal.science/search/index/?q=*&amp;authFullName_s=Bernard Denis">Bernard Denis</text:a><text:span>,</text:span><text:a xlink:type="simple" xlink:href="https://hal.science/search/index/?q=*&amp;authFullName_s=Laurence Cimar">Laurence Cimar</text:a></text:p>
              <text:p text:style-name="Normal"><text:span>Deuxième Journée nationale de l'infirmière de pratique avancée</text:span><text:span>, GIC Repasi, réseau de la pratique avancée en soins infirmiers, Dec 2018, Paris, France</text:span></text:p>
              <text:p text:style-name="Normal"><text:span>Communication dans un congrès</text:span></text:p>
              <text:p text:style-name="Normal"><text:a xlink:type="simple" xlink:href="https://hal.univ-grenoble-alpes.fr/hal-01992852v1">hal-019928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858v1">Les apports d'une Unité de Concertation Éthique en Néphrologie dans la prise en charge médicale en dialyse des patients en fin de vie</text:a></text:p>
              <text:p text:style-name="Normal"><text:a xlink:type="simple" xlink:href="https://hal.science/search/index/?q=*&amp;authFullName_s=Laurence Cimar">Laurence Cimar</text:a><text:span>,</text:span><text:a xlink:type="simple" xlink:href="https://hal.science/search/index/?q=*&amp;authFullName_s=Jocelyne Maurizi Balzan">Jocelyne Maurizi Balzan</text:a><text:span>,</text:span><text:a xlink:type="simple" xlink:href="https://hal.science/search/index/?q=*&amp;authFullName_s=Eric Fourneret">Eric Fourneret</text:a></text:p>
              <text:p text:style-name="Normal"><text:span>Journée Scientifique SFR Santé et Société</text:span><text:span>, SFR Santé et Société; Université Grenoble Alpes, Dec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2858v1">hal-019928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825v1">Vulnérabilité, négligence et maltraitance chez l'âgé</text:a></text:p>
              <text:p text:style-name="Normal"><text:a xlink:type="simple" xlink:href="https://hal.science/search/index/?q=*&amp;authFullName_s=Virginie Scolan">Virginie Scolan</text:a><text:span>,</text:span><text:a xlink:type="simple" xlink:href="https://hal.science/search/index/?q=*&amp;authFullName_s=Laurence Cimar">Laurence Cimar</text:a></text:p>
              <text:p text:style-name="Normal"><text:span>Les régionales de gérontologie : une réflexion pluridisciplinaire autour de la personne âgée</text:span><text:span>, Trilogie santé, Aug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2825v1">hal-019928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807v1">Bioéthique, enjeux de société</text:a></text:p>
              <text:p text:style-name="Normal"><text:a xlink:type="simple" xlink:href="https://hal.science/search/index/?q=*&amp;authFullName_s=Laurence Cimar">Laurence Cimar</text:a></text:p>
              <text:p text:style-name="Normal"><text:span>Conférence CRAFAL Auvergne-Rhône-Alpes</text:span><text:span>, 2018, Chatillon sur Chalaronne, France</text:span></text:p>
              <text:p text:style-name="Normal"><text:span>Communication dans un congrès</text:span></text:p>
              <text:p text:style-name="Normal"><text:a xlink:type="simple" xlink:href="https://hal.univ-grenoble-alpes.fr/hal-01992807v1">hal-019928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400v1">Le regard d’une juriste sur la loi Claeys-Leonetti</text:a></text:p>
              <text:p text:style-name="Normal"><text:a xlink:type="simple" xlink:href="https://hal.science/search/index/?q=*&amp;authFullName_s=Laurence Cimar">Laurence Cimar</text:a></text:p>
              <text:p text:style-name="Normal"><text:span>Fin de vie : La lettre et l’esprit</text:span><text:span>, Espace Ethique Rhône-Alpes; CHUGA,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2400v1">hal-019924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424v1">Choisir sa personne de confiance</text:a></text:p>
              <text:p text:style-name="Normal"><text:a xlink:type="simple" xlink:href="https://hal.science/search/index/?q=*&amp;authFullName_s=Noëlle Carlin">Noëlle Carlin</text:a><text:span>,</text:span><text:a xlink:type="simple" xlink:href="https://hal.science/search/index/?q=*&amp;authFullName_s=Laurence Cimar">Laurence Cimar</text:a></text:p>
              <text:p text:style-name="Normal"><text:span>Conférence-débat : “Choisir sa personne de confiance”</text:span><text:span>, Espace Ethique CH Albertville-Moutiers, Sep 2017, Albertville, France</text:span></text:p>
              <text:p text:style-name="Normal"><text:span>Communication dans un congrès</text:span></text:p>
              <text:p text:style-name="Normal"><text:a xlink:type="simple" xlink:href="https://hal.univ-grenoble-alpes.fr/hal-01992424v1">hal-019924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796v1">Droit de la fin de vie</text:a></text:p>
              <text:p text:style-name="Normal"><text:a xlink:type="simple" xlink:href="https://hal.science/search/index/?q=*&amp;authFullName_s=Laurence Cimar">Laurence Cimar</text:a><text:span>,</text:span><text:a xlink:type="simple" xlink:href="https://hal.science/search/index/?q=*&amp;authFullName_s=Noëlle Carlin">Noëlle Carlin</text:a></text:p>
              <text:p text:style-name="Normal"><text:span>Conférence Etujuris</text:span><text:span>, Etujuris Droit Grenoble, Oct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2796v1">hal-019927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325v1">Les &amp;quot;nouveaux droits&amp;quot; des malades et des personnes en fin de vie</text:a></text:p>
              <text:p text:style-name="Normal"><text:a xlink:type="simple" xlink:href="https://hal.science/search/index/?q=*&amp;authFullName_s=Laurence Cimar">Laurence Cimar</text:a></text:p>
              <text:p text:style-name="Normal"><text:span>Les directives anticipées - L’avis du juriste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1325v1">hal-019913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395v1">Le patient expert, regard du juriste</text:a></text:p>
              <text:p text:style-name="Normal"><text:a xlink:type="simple" xlink:href="https://hal.science/search/index/?q=*&amp;authFullName_s=Laurence Cimar">Laurence Cimar</text:a></text:p>
              <text:p text:style-name="Normal"><text:span>1ère rencontre des Universités des Patients</text:span><text:span>, Université des patients de Grenoble (UDPG), Dec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2395v1">hal-019923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301v1">Des affaires Lambert et Bonnemaison au rapport Claeys-Léonetti</text:a></text:p>
              <text:p text:style-name="Normal"><text:a xlink:type="simple" xlink:href="https://hal.science/search/index/?q=*&amp;authFullName_s=Laurence Cimar">Laurence Cimar</text:a></text:p>
              <text:p text:style-name="Normal"><text:span>Atelier SEL (Santé, Ethique et Liberté)</text:span><text:span>, Association Santé Ethique et Liberté (SEL) de Grenoble,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1301v1">hal-019913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385v1">Prévoir sa fin de vie</text:a></text:p>
              <text:p text:style-name="Normal"><text:a xlink:type="simple" xlink:href="https://hal.science/search/index/?q=*&amp;authFullName_s=Noëlle Carlin">Noëlle Carlin</text:a><text:span>,</text:span><text:a xlink:type="simple" xlink:href="https://hal.science/search/index/?q=*&amp;authFullName_s=Laurence Cimar">Laurence Cimar</text:a></text:p>
              <text:p text:style-name="Normal"><text:span>Soirée débat "Prévoir sa fin de vie : rédiger ses directives anticipées, choisir sa Personne de Confiance"</text:span><text:span>, UFC Que Choisir de Grenoble, Nov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2385v1">hal-019923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739v1">La vision du juriste</text:a></text:p>
              <text:p text:style-name="Normal"><text:a xlink:type="simple" xlink:href="https://hal.science/search/index/?q=*&amp;authFullName_s=Laurence Cimar">Laurence Cimar</text:a></text:p>
              <text:p text:style-name="Normal"><text:span>Journée Thématique de la SFR Santé et Société : "Droit et Ethique en fin de vie : Regards croisés"</text:span><text:span>, SFR Santé et Société, Nov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58739v1">hal-019587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377v1">Le rôle du droit dans les pratiques médicales de fin de vie</text:a></text:p>
              <text:p text:style-name="Normal"><text:a xlink:type="simple" xlink:href="https://hal.science/search/index/?q=*&amp;authFullName_s=Laurence Cimar">Laurence Cimar</text:a></text:p>
              <text:p text:style-name="Normal"><text:span>21ème congrès national de la SFAP : Partager et transmettre</text:span><text:span>, SFAP (Société Française d'Accompagnement et de soins Palliatifs), Jun 2015, Nantes, France. pp.110-111</text:span></text:p>
              <text:p text:style-name="Normal"><text:span>Communication dans un congrès</text:span></text:p>
              <text:p text:style-name="Normal"><text:a xlink:type="simple" xlink:href="https://hal.univ-grenoble-alpes.fr/hal-01992377v1">hal-01992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752v1">Fin de vie en MAS</text:a></text:p>
              <text:p text:style-name="Normal"><text:a xlink:type="simple" xlink:href="https://hal.science/search/index/?q=*&amp;authFullName_s=Patrice Baro">Patrice Baro</text:a><text:span>,</text:span><text:a xlink:type="simple" xlink:href="https://hal.science/search/index/?q=*&amp;authFullName_s=Laurence Cimar">Laurence Cimar</text:a><text:span>,</text:span><text:a xlink:type="simple" xlink:href="https://hal.science/search/index/?q=*&amp;authFullName_s=Nicolas Aumonier">Nicolas Aumonier</text:a></text:p>
              <text:p text:style-name="Normal"><text:span>Journée Thématique de la SFR Santé et Société : "Droit et Ethique en fin de vie : Regards croisés"</text:span><text:span>, SFR Santé et Société, Nov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58752v1">hal-019587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0706v1">Éthique et fin de vie</text:a></text:p>
              <text:p text:style-name="Normal"><text:a xlink:type="simple" xlink:href="https://hal.science/search/index/?q=*&amp;authFullName_s=Laurence Cimar">Laurence Cimar</text:a></text:p>
              <text:p text:style-name="Normal"><text:span>Les soins palliatifs en arc alpin : éthique et soins palliatifs</text:span><text:span>, Associations et structures de soins palliatifs de l’Arc Alpin, Apr 2014, Chambéry, France. pp.11</text:span></text:p>
              <text:p text:style-name="Normal"><text:span>Communication dans un congrès</text:span></text:p>
              <text:p text:style-name="Normal"><text:a xlink:type="simple" xlink:href="https://hal.univ-grenoble-alpes.fr/hal-02120706v1">hal-021207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293v1">De Vincent Humbert à Vincent Lambert</text:a></text:p>
              <text:p text:style-name="Normal"><text:a xlink:type="simple" xlink:href="https://hal.science/search/index/?q=*&amp;authFullName_s=Daniel Grunwald">Daniel Grunwald</text:a><text:span>,</text:span><text:a xlink:type="simple" xlink:href="https://hal.science/search/index/?q=*&amp;authFullName_s=Laurence Cimar">Laurence Cimar</text:a></text:p>
              <text:p text:style-name="Normal"><text:span>Journée Nationale Pédagogique Interactive</text:span><text:span>, Association Française des Médiateurs Médicaux, May 2014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1293v1">hal-019912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297v1">Le rôle du Droit dans les pratiques médicales de la fin de vie</text:a></text:p>
              <text:p text:style-name="Normal"><text:a xlink:type="simple" xlink:href="https://hal.science/search/index/?q=*&amp;authFullName_s=Laurence Cimar">Laurence Cimar</text:a></text:p>
              <text:p text:style-name="Normal"><text:span>Journée d’étude et de formation : "Les enjeux législatifs de la fin de vie"</text:span><text:span>, Association JALMALV Drôme-Nord - Jusqu'à La Mort Accompagner La Vie, Oct 2014, Valence, France</text:span></text:p>
              <text:p text:style-name="Normal"><text:span>Communication dans un congrès</text:span></text:p>
              <text:p text:style-name="Normal"><text:a xlink:type="simple" xlink:href="https://hal.univ-grenoble-alpes.fr/hal-01991297v1">hal-0199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48v1">Le droit médical</text:a></text:p>
              <text:p text:style-name="Normal"><text:a xlink:type="simple" xlink:href="https://hal.science/search/index/?q=*&amp;authFullName_s=Laurence Cimar">Laurence Cimar</text:a></text:p>
              <text:p text:style-name="Normal"><text:span>Le lien familial hors du droit civil de la famille</text:span><text:span>, Groupe de Recherche Droit de la Famille (GRDF), Jun 2013, Grenoble, France. pp.79-93</text:span></text:p>
              <text:p text:style-name="Normal"><text:span>Communication dans un congrès</text:span></text:p>
              <text:p text:style-name="Normal"><text:a xlink:type="simple" xlink:href="https://hal.science/hal-01815448v1">hal-018154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24932v1">Le risque pénal en fin de vie</text:a></text:p>
              <text:p text:style-name="Normal"><text:a xlink:type="simple" xlink:href="https://hal.science/search/index/?q=*&amp;authFullName_s=Jocelyne Maurizi Balzan">Jocelyne Maurizi Balzan</text:a><text:span>,</text:span><text:a xlink:type="simple" xlink:href="https://hal.science/search/index/?q=*&amp;authFullName_s=Laurence Cimar">Laurence Cimar</text:a></text:p>
              <text:p text:style-name="Normal"><text:span>Fin de vie et droit pénal : le risque pénal dans les situations médicales de fin de vie</text:span><text:span>, Institut des Sciences Criminelles de Grenoble (ISCG), Oct 2013, Grenoble, France. pp.145-158</text:span></text:p>
              <text:p text:style-name="Normal"><text:span>Communication dans un congrès</text:span></text:p>
              <text:p text:style-name="Normal"><text:a xlink:type="simple" xlink:href="https://hal.univ-grenoble-alpes.fr/hal-02024932v1">hal-02024932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391ea9" table:style-name="391ea9">
          <table:table-column table:style-name="391ea9.0"/>
          <table:table-row>
            <table:table-cell office:value-type="string">
              <text:p text:style-name="Normal"><text:a xlink:type="simple" xlink:href="https://hal.science/hal-04825689v1">Les patients partenaires dans le développement de la démocratie en santé</text:a></text:p>
              <text:p text:style-name="Normal"><text:a xlink:type="simple" xlink:href="https://hal.science/search/index/?q=*&amp;authFullName_s=Bernard Denis">Bernard Denis</text:a><text:span>,</text:span><text:a xlink:type="simple" xlink:href="https://hal.science/search/index/?q=*&amp;authFullName_s=Laurence Cimar">Laurence Cimar</text:a></text:p>
              <text:p text:style-name="Normal"><text:span>Soins Cadres</text:span><text:span>, 2021, 30 (125), pp.29-31.<text:s/></text:span><text:a xlink:type="simple" xlink:href="https://dx.doi.org/10.1016/j.scad.2020.12.008">⟨10.1016/j.scad.2020.12.008⟩</text:a></text:p>
              <text:p text:style-name="Normal"><text:span>Article dans une revue</text:span></text:p>
              <text:p text:style-name="Normal"><text:a xlink:type="simple" xlink:href="https://hal.science/hal-04825689v1">hal-048256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66740v1">Infirmiers en pratique avancée, le regard des patients</text:a></text:p>
              <text:p text:style-name="Normal"><text:a xlink:type="simple" xlink:href="https://hal.science/search/index/?q=*&amp;authFullName_s=Bernard Denis">Bernard Denis</text:a><text:span>,</text:span><text:a xlink:type="simple" xlink:href="https://hal.science/search/index/?q=*&amp;authFullName_s=Laurence Cimar">Laurence Cimar</text:a></text:p>
              <text:p text:style-name="Normal"><text:span>Soins</text:span><text:span>, 2019, 64 (835), pp.40-42.<text:s/></text:span><text:a xlink:type="simple" xlink:href="https://dx.doi.org/10.1016/j.soin.2019.03.010">⟨10.1016/j.soin.2019.03.010⟩</text:a></text:p>
              <text:p text:style-name="Normal"><text:span>Article dans une revue</text:span></text:p>
              <text:p text:style-name="Normal"><text:a xlink:type="simple" xlink:href="https://hal.univ-grenoble-alpes.fr/hal-02166740v1">hal-0216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31v1">L'apport d’une unité de concertation éthique pour la pratique professionnelle en néphrologie validé par un protocole de recherche</text:a></text:p>
              <text:p text:style-name="Normal"><text:a xlink:type="simple" xlink:href="https://hal.science/search/index/?q=*&amp;authFullName_s=Jocelyne Maurizi-Balzan">Jocelyne Maurizi-Balzan</text:a><text:span>,</text:span><text:a xlink:type="simple" xlink:href="https://hal.science/search/index/?q=*&amp;authFullName_s=Éric Fourneret">Éric Fourneret</text:a><text:span>,</text:span><text:a xlink:type="simple" xlink:href="https://hal.science/search/index/?q=*&amp;authFullName_s=Laurence Cimar">Laurence Cimar</text:a><text:span>,</text:span><text:a xlink:type="simple" xlink:href="https://hal.science/search/index/?q=*&amp;authFullName_s=Johan Noble">Johan Noble</text:a><text:span>,</text:span><text:a xlink:type="simple" xlink:href="https://hal.science/search/index/?q=*&amp;authFullName_s=Hamza Naciri-Bennani">Hamza Naciri-Bennani</text:a><text:span>et al.</text:span></text:p>
              <text:p text:style-name="Normal"><text:span>Néphrologie &amp; Thérapeutique</text:span><text:span>, 2019, 15 (7), pp.498 - 505.<text:s/></text:span><text:a xlink:type="simple" xlink:href="https://dx.doi.org/10.1016/j.nephro.2019.07.330">⟨10.1016/j.nephro.2019.07.330⟩</text:a></text:p>
              <text:p text:style-name="Normal"><text:span>Article dans une revue</text:span></text:p>
              <text:p text:style-name="Normal"><text:a xlink:type="simple" xlink:href="https://hal.science/hal-03489131v1">hal-034891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536v1">La loi Leonetti</text:a></text:p>
              <text:p text:style-name="Normal"><text:a xlink:type="simple" xlink:href="https://hal.science/search/index/?q=*&amp;authFullName_s=Laurence Cimar">Laurence Cimar</text:a></text:p>
              <text:p text:style-name="Normal"><text:span><text:s/>Droit et Cultures</text:span><text:span>, 2018, La fin de vie. Préoccupations légales et éthiques, 75 (2018/1), pp.95-111</text:span></text:p>
              <text:p text:style-name="Normal"><text:span>Article dans une revue</text:span></text:p>
              <text:p text:style-name="Normal"><text:a xlink:type="simple" xlink:href="https://hal.univ-grenoble-alpes.fr/hal-01985536v1">hal-019855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571v1">Le patient partenaire en devenir</text:a></text:p>
              <text:p text:style-name="Normal"><text:a xlink:type="simple" xlink:href="https://hal.science/search/index/?q=*&amp;authFullName_s=Bernard Denis">Bernard Denis</text:a><text:span>,</text:span><text:a xlink:type="simple" xlink:href="https://hal.science/search/index/?q=*&amp;authFullName_s=Laurence Cimar">Laurence Cimar</text:a></text:p>
              <text:p text:style-name="Normal"><text:span>Ethica Clinica</text:span><text:span>, 2018, 90, pp.12-17</text:span></text:p>
              <text:p text:style-name="Normal"><text:span>Article dans une revue</text:span></text:p>
              <text:p text:style-name="Normal"><text:a xlink:type="simple" xlink:href="https://hal.univ-grenoble-alpes.fr/hal-01985571v1">hal-019855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489v1">Nul n’est censé ignorer les droits fondamentaux des patients en fin de vie, pas même le médecin, encore moins la Justice…</text:a></text:p>
              <text:p text:style-name="Normal"><text:a xlink:type="simple" xlink:href="https://hal.science/search/index/?q=*&amp;authFullName_s=Laurence Cimar">Laurence Cimar</text:a></text:p>
              <text:p text:style-name="Normal"><text:span>Revue des droits et libertés fondamentaux</text:span><text:span>, 2015, RDLF 2015, pp.chron. n°18</text:span></text:p>
              <text:p text:style-name="Normal"><text:span>Article dans une revue</text:span></text:p>
              <text:p text:style-name="Normal"><text:a xlink:type="simple" xlink:href="https://hal.univ-grenoble-alpes.fr/hal-01985489v1">hal-019854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508v1">Obstacles à la pratique des autopsies médicales en cas de décès hors établissements de santé</text:a></text:p>
              <text:p text:style-name="Normal"><text:a xlink:type="simple" xlink:href="https://hal.science/search/index/?q=*&amp;authFullName_s=Virginie Scolan">Virginie Scolan</text:a><text:span>,</text:span><text:a xlink:type="simple" xlink:href="https://hal.science/search/index/?q=*&amp;authFullName_s=Camille Montagne">Camille Montagne</text:a><text:span>,</text:span><text:a xlink:type="simple" xlink:href="https://hal.science/search/index/?q=*&amp;authFullName_s=Florian Grenier">Florian Grenier</text:a><text:span>,</text:span><text:a xlink:type="simple" xlink:href="https://hal.science/search/index/?q=*&amp;authFullName_s=Laurence Cimar">Laurence Cimar</text:a><text:span>,</text:span><text:a xlink:type="simple" xlink:href="https://hal.science/search/index/?q=*&amp;authFullName_s=François Paysant">François Paysant</text:a></text:p>
              <text:p text:style-name="Normal"><text:span>La Presse Médicale</text:span><text:span>, 2015, 44 (10), pp.983-985.<text:s/></text:span><text:a xlink:type="simple" xlink:href="https://dx.doi.org/10.1016/j.lpm.2015.10.004">⟨10.1016/j.lpm.2015.10.004⟩</text:a></text:p>
              <text:p text:style-name="Normal"><text:span>Article dans une revue</text:span></text:p>
              <text:p text:style-name="Normal"><text:a xlink:type="simple" xlink:href="https://api.istex.fr/ark:/67375/6H6-SZ6N7NHK-1/fulltext.pdf?sid=hal">istex</text:a></text:p>
              <text:p text:style-name="Normal"><text:a xlink:type="simple" xlink:href="https://hal.univ-grenoble-alpes.fr/hal-01985508v1">hal-019855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4868v1">Éthique et fin de vie</text:a></text:p>
              <text:p text:style-name="Normal"><text:a xlink:type="simple" xlink:href="https://hal.science/search/index/?q=*&amp;authFullName_s=Laurence Cimar">Laurence Cimar</text:a></text:p>
              <text:p text:style-name="Normal"><text:span>Revue internationale de soins palliatifs</text:span><text:span>, 2014, 29 (1), pp.11</text:span></text:p>
              <text:p text:style-name="Normal"><text:span>Article dans une revue</text:span></text:p>
              <text:p text:style-name="Normal"><text:a xlink:type="simple" xlink:href="https://hal.univ-grenoble-alpes.fr/hal-01984868v1">hal-01984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592v1">La situation juridique du patient inconscient en fin de vie</text:a></text:p>
              <text:p text:style-name="Normal"><text:a xlink:type="simple" xlink:href="https://hal.science/search/index/?q=*&amp;authFullName_s=Laurence Cimar">Laurence Cimar</text:a></text:p>
              <text:p text:style-name="Normal"><text:span>RDSS. Revue de droit sanitaire et social</text:span><text:span>, 2006, 03, pp.470</text:span></text:p>
              <text:p text:style-name="Normal"><text:span>Article dans une revue</text:span></text:p>
              <text:p text:style-name="Normal"><text:a xlink:type="simple" xlink:href="https://shs.hal.science/halshs-02236592v1">halshs-022365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514v1">Repères juridiques et déontologiques en présence d'un patient inconscient en fin de vie</text:a></text:p>
              <text:p text:style-name="Normal"><text:a xlink:type="simple" xlink:href="https://hal.science/search/index/?q=*&amp;authFullName_s=Laurence Cimar">Laurence Cimar</text:a></text:p>
              <text:p text:style-name="Normal"><text:span>InfoKara</text:span><text:span>, 2006, 21 (1), pp.11-12</text:span></text:p>
              <text:p text:style-name="Normal"><text:span>Article dans une revue</text:span></text:p>
              <text:p text:style-name="Normal"><text:a xlink:type="simple" xlink:href="https://hal.univ-grenoble-alpes.fr/hal-02096514v1">hal-02096514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68834d" table:style-name="68834d">
          <table:table-column table:style-name="68834d.0"/>
          <table:table-row>
            <table:table-cell office:value-type="string">
              <text:p text:style-name="Normal"><text:a xlink:type="simple" xlink:href="https://shs.hal.science/halshs-04864633v1">Intégration/exclusion des MCA</text:a></text:p>
              <text:p text:style-name="Normal"><text:a xlink:type="simple" xlink:href="https://hal.science/search/index/?q=*&amp;authFullName_s=Chantal Wood">Chantal Wood</text:a><text:span>,</text:span><text:a xlink:type="simple" xlink:href="https://hal.science/search/index/?q=*&amp;authFullName_s=François Bourgognon">François Bourgognon</text:a><text:span>,</text:span><text:a xlink:type="simple" xlink:href="https://hal.science/search/index/?q=*&amp;authFullName_s=Catherine Bitker-Viens">Catherine Bitker-Viens</text:a><text:span>,</text:span><text:a xlink:type="simple" xlink:href="https://hal.science/search/index/?q=*&amp;authFullName_s=Laurence Cimar">Laurence Cimar</text:a><text:span>,</text:span><text:a xlink:type="simple" xlink:href="https://hal.science/search/index/?q=*&amp;authFullName_s=Sylvie Colombani Claudel">Sylvie Colombani Claudel</text:a><text:span>et al.</text:span></text:p>
              <text:p text:style-name="Normal"><text:span>Véronique Suissa; Serge Guérin; Philippe Denormandie; Antoine Bioy.<text:s/></text:span><text:span>Structurer le champ des médecines complémentaires et alternatives (MCA) : pour favoriser l'essor des pratiques bénéfiques tout en luttant contre les dérives thérapeutiques en santé</text:span><text:span>, Fauves éditions, pp.129-150, 2021, 979-10-302-0391-2</text:span></text:p>
              <text:p text:style-name="Normal"><text:span>Chapitre d'ouvrage</text:span></text:p>
              <text:p text:style-name="Normal"><text:a xlink:type="simple" xlink:href="https://shs.hal.science/halshs-04864633v1">halshs-048646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479v1">Le lien familial en droit médical</text:a></text:p>
              <text:p text:style-name="Normal"><text:a xlink:type="simple" xlink:href="https://hal.science/search/index/?q=*&amp;authFullName_s=Laurence Cimar">Laurence Cimar</text:a></text:p>
              <text:p text:style-name="Normal"><text:span>Ingrid Maria; Michel Farge.<text:s/></text:span><text:span>Le lien familial hors du droit civil de la famille</text:span><text:span>, 8, Institut universitaire Varenne; LGDJ-Lextenso, pp.79-93, 2014, Colloques &amp; essais, 978-2-37032-020-9</text:span></text:p>
              <text:p text:style-name="Normal"><text:span>Chapitre d'ouvrage</text:span></text:p>
              <text:p text:style-name="Normal"><text:a xlink:type="simple" xlink:href="https://hal.univ-grenoble-alpes.fr/hal-01985479v1">hal-019854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486v1">Le risque pénal en fin de vie</text:a></text:p>
              <text:p text:style-name="Normal"><text:a xlink:type="simple" xlink:href="https://hal.science/search/index/?q=*&amp;authFullName_s=Laurence Cimar">Laurence Cimar</text:a><text:span>,</text:span><text:a xlink:type="simple" xlink:href="https://hal.science/search/index/?q=*&amp;authFullName_s=Jocelyne Maurizi Balzan">Jocelyne Maurizi Balzan</text:a></text:p>
              <text:p text:style-name="Normal"><text:span>Cédric Ribeyre.<text:s/></text:span><text:span>Fin de vie et droit pénal : le risque pénal dans les situations médicales de fin de vie</text:span><text:span>, 1, Éditions Cujas, pp.145-158, 2014, Travaux de l'Institut de sciences criminelles de Grenoble, 978-2-254-14407-5</text:span></text:p>
              <text:p text:style-name="Normal"><text:span>Chapitre d'ouvrage</text:span></text:p>
              <text:p text:style-name="Normal"><text:a xlink:type="simple" xlink:href="https://hal.univ-grenoble-alpes.fr/hal-01985486v1">hal-01985486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0a2a2e" table:style-name="0a2a2e">
          <table:table-column table:style-name="0a2a2e.0"/>
          <table:table-row>
            <table:table-cell office:value-type="string">
              <text:p text:style-name="Normal"><text:a xlink:type="simple" xlink:href="https://shs.hal.science/halshs-04864636v1">Patient partenaire et séniorisation de la société</text:a></text:p>
              <text:p text:style-name="Normal"><text:a xlink:type="simple" xlink:href="https://hal.science/search/index/?q=*&amp;authFullName_s=Laurence Cimar">Laurence Cimar</text:a><text:span>,</text:span><text:a xlink:type="simple" xlink:href="https://hal.science/search/index/?q=*&amp;authFullName_s=Bernard Denis">Bernard Den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4864636v1">halshs-048646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546v1">Aide à la décision de transfert ou non transfert en réanimation d’un patient atteint de cancer</text:a></text:p>
              <text:p text:style-name="Normal"><text:a xlink:type="simple" xlink:href="https://hal.science/search/index/?q=*&amp;authFullName_s=Gisèle Chvetzoff">Gisèle Chvetzoff</text:a><text:span>,</text:span><text:a xlink:type="simple" xlink:href="https://hal.science/search/index/?q=*&amp;authFullName_s=François Blot">François Blot</text:a><text:span>,</text:span><text:a xlink:type="simple" xlink:href="https://hal.science/search/index/?q=*&amp;authFullName_s=Alexis Burnod">Alexis Burnod</text:a><text:span>,</text:span><text:a xlink:type="simple" xlink:href="https://hal.science/search/index/?q=*&amp;authFullName_s=Chantal Bauchetet">Chantal Bauchetet</text:a><text:span>,</text:span><text:a xlink:type="simple" xlink:href="https://hal.science/search/index/?q=*&amp;authFullName_s=Marie Beaumont">Marie Beaumont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univ-grenoble-alpes.fr/hal-01985546v1">hal-01985546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60c901" table:style-name="60c901">
          <table:table-column table:style-name="60c901.0"/>
          <table:table-row>
            <table:table-cell office:value-type="string">
              <text:p text:style-name="Normal"><text:a xlink:type="simple" xlink:href="https://hal.univ-grenoble-alpes.fr/hal-01991318v1">Maintenance Dialysis withdrawal</text:a></text:p>
              <text:p text:style-name="Normal"><text:a xlink:type="simple" xlink:href="https://hal.science/search/index/?q=*&amp;authFullName_s=Jocelyne Maurizi Balzan">Jocelyne Maurizi Balzan</text:a><text:span>,</text:span><text:a xlink:type="simple" xlink:href="https://hal.science/search/index/?q=*&amp;authFullName_s=Eric Fourneret">Eric Fourneret</text:a><text:span>,</text:span><text:a xlink:type="simple" xlink:href="https://hal.science/search/index/?q=*&amp;authFullName_s=Laurence Cimar">Laurence Cimar</text:a><text:span>,</text:span><text:a xlink:type="simple" xlink:href="https://hal.science/search/index/?q=*&amp;authFullName_s=Silvia Calvino-Gunther">Silvia Calvino-Gunther</text:a><text:span>,</text:span><text:a xlink:type="simple" xlink:href="https://hal.science/search/index/?q=*&amp;authFullName_s=Pierre-Louis Carron">Pierre-Louis Carron</text:a><text:span>et al.</text:span></text:p>
              <text:p text:style-name="Normal"><text:span>52nd ERA-EDTA Congress</text:span><text:span>, May 2015, London, United Kingdom.<text:s/></text:span></text:p>
              <text:p text:style-name="Normal"><text:span>Poster de conférence</text:span></text:p>
              <text:p text:style-name="Normal"><text:a xlink:type="simple" xlink:href="https://hal.univ-grenoble-alpes.fr/hal-01991318v1">hal-0199131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dc00ad" table:style-name="dc00ad">
          <table:table-column table:style-name="dc00ad.0"/>
          <table:table-row>
            <table:table-cell office:value-type="string">
              <text:p text:style-name="Normal"><text:a xlink:type="simple" xlink:href="https://hal.science/tel-04825923v1">Les aspects juridiques de la recherche biomédicale</text:a></text:p>
              <text:p text:style-name="Normal"><text:a xlink:type="simple" xlink:href="https://hal.science/search/index/?q=*&amp;authFullName_s=Laurence Cimar">Laurence Cimar</text:a></text:p>
              <text:p text:style-name="Normal"><text:span>Sciences de l'Homme et Société. Université Pierre Mendès France (Grenoble, ISère, France ; 1990-2015), 1997. Français.<text:s/></text:span><text:a xlink:type="simple" xlink:href="https://www.theses.fr/1997GRE21033">⟨NNT : 1997GRE21033⟩</text:a></text:p>
              <text:p text:style-name="Normal"><text:span>Thèse</text:span></text:p>
              <text:p text:style-name="Normal"><text:a xlink:type="simple" xlink:href="https://hal.science/tel-04825923v1">tel-04825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IMAR</dc:title>
    <dc:subject/>
    <dc:description>CV</dc:description>
    <dc:creator/>
    <dc:date>2026-05-25T22:59:35.000</dc:date>
    <meta:generator>PHPWord</meta:generator>
    <meta:initial-creator>CCSD</meta:initial-creator>
    <meta:creation-date>2026-05-25T22:59:35.000</meta:creation-date>
    <meta:keyword/>
    <meta:user-defined meta:name="Category"/>
    <meta:user-defined meta:name="Company"/>
    <meta:user-defined meta:name="Manager"/>
  </office:meta>
</office:document-meta>
</file>