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b82" style:family="table">
      <style:table-properties style:rel-width="100" table:align="center"/>
    </style:style>
    <style:style style:name="caeb82.0" style:family="table-column">
      <style:table-column-properties style:column-width="0.00cm"/>
    </style:style>
    <style:style style:name="25e9c0" style:family="table">
      <style:table-properties style:rel-width="100" table:align="center"/>
    </style:style>
    <style:style style:name="25e9c0.0" style:family="table-column">
      <style:table-column-properties style:column-width="0.00cm"/>
    </style:style>
    <style:style style:name="f074af" style:family="table">
      <style:table-properties style:rel-width="100" table:align="center"/>
    </style:style>
    <style:style style:name="f074af.0" style:family="table-column">
      <style:table-column-properties style:column-width="0.00cm"/>
    </style:style>
    <style:style style:name="0d60e3" style:family="table">
      <style:table-properties style:rel-width="100" table:align="center"/>
    </style:style>
    <style:style style:name="0d60e3.0" style:family="table-column">
      <style:table-column-properties style:column-width="0.00cm"/>
    </style:style>
    <style:style style:name="6b2b03" style:family="table">
      <style:table-properties style:rel-width="100" table:align="center"/>
    </style:style>
    <style:style style:name="6b2b03.0" style:family="table-column">
      <style:table-column-properties style:column-width="0.00cm"/>
    </style:style>
    <style:style style:name="114997" style:family="table">
      <style:table-properties style:rel-width="100" table:align="center"/>
    </style:style>
    <style:style style:name="114997.0" style:family="table-column">
      <style:table-column-properties style:column-width="0.00cm"/>
    </style:style>
    <style:style style:name="8e70a1" style:family="table">
      <style:table-properties style:rel-width="100" table:align="center"/>
    </style:style>
    <style:style style:name="8e70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LERC-RE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clerc-renaud">laurence-clerc-renau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3074506">1130745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caeb82" table:style-name="caeb82">
          <table:table-column table:style-name="caeb82.0"/>
          <table:table-row>
            <table:table-cell office:value-type="string">
              <text:p text:style-name="Normal"><text:a xlink:type="simple" xlink:href="https://hal.science/hal-05511458v1">La nomenclature Dintilhac, 20 ans après, hier et demain , 17ème états généraux du dommage corporel, 21 novembre 2025, Atelier 7, proposition d'une nouvelle nomenclature des victimes par ricochet ,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Marie Mescam">Marie Mescam</text:a><text:span>,</text:span><text:a xlink:type="simple" xlink:href="https://hal.science/search/index/?q=*&amp;authFullName_s=Benoît Mornet">Benoît Mornet</text:a></text:p>
              <text:p text:style-name="Normal"><text:span>Gazette du Palais</text:span><text:span>, 2026, Hors série, pp.50</text:span></text:p>
              <text:p text:style-name="Normal"><text:span>Article dans une revue</text:span></text:p>
              <text:p text:style-name="Normal"><text:a xlink:type="simple" xlink:href="https://hal.science/hal-05511458v1">hal-055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12v1">L'enfant de la victime, l'enfant victime par ricochet, in L'enfant et le dommage corporel, 16ème Etats généraux du dommage corporel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Gazette du Palais</text:span><text:span>, 2025, GPL 28 janv. 2025, n° GPL472n6, pp.33 et s</text:span></text:p>
              <text:p text:style-name="Normal"><text:span>Article dans une revue</text:span></text:p>
              <text:p text:style-name="Normal"><text:a xlink:type="simple" xlink:href="https://hal.science/hal-04927612v1">hal-049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11v1">Dommage corporel et droit pénal, interactions et stratégies, 15ème états généraux du dommage corporel, CIVI et juridictions répressives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Gazette du Palais</text:span><text:span>, 2024, GPL 30 janv. 2024, n° GPL458p9, pp.25 et s</text:span></text:p>
              <text:p text:style-name="Normal"><text:span>Article dans une revue</text:span></text:p>
              <text:p text:style-name="Normal"><text:a xlink:type="simple" xlink:href="https://hal.science/hal-04926411v1">hal-049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20v1">Quelle méthode d'évaluation du préjudice économique de l'enfant après le décès de l'un de ses parents divorcés ?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a Semaine juridique. Édition générale</text:span><text:span>, 2023, n° 14,, act. 449 p. 731-734</text:span></text:p>
              <text:p text:style-name="Normal"><text:span>Article dans une revue</text:span></text:p>
              <text:p text:style-name="Normal"><text:a xlink:type="simple" xlink:href="https://hal.science/hal-04927620v1">hal-049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78v1">L'amiable en dommage corporel, 14ème Etats généraux du dommage corporel, conférence 3 : L'offre de la loi de 1985: pratiques et sanctions, l'offre et ses délais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Gazette du Palais</text:span><text:span>, 2023, GPL 24 janv. 2023, n° GPL444t7, pp.51 et s</text:span></text:p>
              <text:p text:style-name="Normal"><text:span>Article dans une revue</text:span></text:p>
              <text:p text:style-name="Normal"><text:a xlink:type="simple" xlink:href="https://hal.science/hal-04926378v1">hal-049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14v1">L'amiable en dommage corporel, 14ème Etats généraux du dommage corporel, Atelier 4, FGTI et discussion amiable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Gazette du Palais</text:span><text:span>, 2023, GPL 24 janv. 2023, n° GPL444t3, pp.28 et s</text:span></text:p>
              <text:p text:style-name="Normal"><text:span>Article dans une revue</text:span></text:p>
              <text:p text:style-name="Normal"><text:a xlink:type="simple" xlink:href="https://hal.science/hal-04926314v1">hal-049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97v1">Les problématiques soulevées par la prise en charge des victimes atteintes dans leur intégrité psychique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Gazette du Palais</text:span><text:span>, 2022, GPL 11 oct. 2022, n° GPL440z4, pp.60</text:span></text:p>
              <text:p text:style-name="Normal"><text:span>Article dans une revue</text:span></text:p>
              <text:p text:style-name="Normal"><text:a xlink:type="simple" xlink:href="https://hal.science/hal-04923897v1">hal-049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65v1">Préjudice scolaire, universitaire ou de formation et préjudices professionnels à venir de l'enfant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Gazette du Palais</text:span><text:span>, 2020, Gaz. Pal. 27 janv. 2020, n° 368d1, pp.43-47</text:span></text:p>
              <text:p text:style-name="Normal"><text:span>Article dans une revue</text:span></text:p>
              <text:p text:style-name="Normal"><text:a xlink:type="simple" xlink:href="https://hal.science/hal-04923865v1">hal-04923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03v1">L'extension du domaine d'intervention de la solidarité nationale : les accidents dus au Valproate de sodium (Dépakine)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RDSS. Revue de droit sanitaire et social</text:span><text:span>, 2019, 06, pp.1016</text:span></text:p>
              <text:p text:style-name="Normal"><text:span>Article dans une revue</text:span></text:p>
              <text:p text:style-name="Normal"><text:a xlink:type="simple" xlink:href="https://shs.hal.science/halshs-02450003v1">halshs-024500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61092v1">Le droit des fonds d'indemnisation: regards croisés sur la solidarité nationale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Journal de droit de la santé et de l'assurance maladie</text:span><text:span>, 2016, 1-2016, p. 8-13</text:span></text:p>
              <text:p text:style-name="Normal"><text:span>Article dans une revue</text:span></text:p>
              <text:p text:style-name="Normal"><text:a xlink:type="simple" xlink:href="https://univ-smb.hal.science/hal-01661092v1">hal-016610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80587v1">LES CONCOURS DE RESPONSABILITES CIVILES DELICTUELLES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Responsabilité civile et assurances</text:span><text:span>, 2012, Dossier Les concours de responsabilité : entre dialogue et conflits Actes du colloque 24-25 novembre 2011 organisé par l'Université Savoie Mont Blanc CDPPOC, Dossier n° 9, p. 42 et s</text:span></text:p>
              <text:p text:style-name="Normal"><text:span>Article dans une revue</text:span></text:p>
              <text:p text:style-name="Normal"><text:a xlink:type="simple" xlink:href="https://univ-smb.hal.science/hal-01680587v1">hal-016805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80618v1">Quelle responsabilité en cas de dommages causés par des produits de santé ?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Revue Lamy Droit civil</text:span><text:span>, 2007</text:span></text:p>
              <text:p text:style-name="Normal"><text:span>Article dans une revue</text:span></text:p>
              <text:p text:style-name="Normal"><text:a xlink:type="simple" xlink:href="https://univ-smb.hal.science/hal-01680618v1">hal-01680618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25e9c0" table:style-name="25e9c0">
          <table:table-column table:style-name="25e9c0.0"/>
          <table:table-row>
            <table:table-cell office:value-type="string">
              <text:p text:style-name="Normal"><text:a xlink:type="simple" xlink:href="https://hal.science/hal-04941304v1">Les préjudices patrimoniaux de la victime par ricochet dans la nomenclature Dintilhac : focus sur la perte de revenus des proches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'indemnisation des victimes par ricochet</text:span><text:span>, Laurence Clerc-Renaud; Lynda Lettat Ouatah; V. Rivolier, Oct 2024, Chambéry, France</text:span></text:p>
              <text:p text:style-name="Normal"><text:span>Communication dans un congrès</text:span></text:p>
              <text:p text:style-name="Normal"><text:a xlink:type="simple" xlink:href="https://hal.science/hal-04941304v1">hal-0494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34v1">Introduction à la journée annuelle du master droit du dommage corporel de l'USMB, promotion Stéphanie Porchy Simon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’indemnisation des victimes d’accident du travail : Dialogue entre droit commun et droit de la sécurité sociale</text:span><text:span>, Laurence Clerc-Renaud; Lynda Lettat Ouatah, Jun 2023, Chambéry, France</text:span></text:p>
              <text:p text:style-name="Normal"><text:span>Communication dans un congrès</text:span></text:p>
              <text:p text:style-name="Normal"><text:a xlink:type="simple" xlink:href="https://hal.science/hal-04941334v1">hal-049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59v1">Introduction à la journée annuelle du Master droit du dommage corporel de l'USMB, promotion Gisèle Mor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A PRISE EN CHARGE DES VICTIMES ATTEINTES DANS LEUR INTEGRITE PSYCHIQUE : DEFIS ET PERSPECTIVES</text:span><text:span>, Laurence Clerc-Renaud; Lynda Lettat Ouatah, Jun 2022, Chambéry, France</text:span></text:p>
              <text:p text:style-name="Normal"><text:span>Communication dans un congrès</text:span></text:p>
              <text:p text:style-name="Normal"><text:a xlink:type="simple" xlink:href="https://hal.science/hal-04941359v1">hal-04941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12v1">Les effets de la responsabilité civile - unité ou diversité des règles et des formes de réparation ?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Christophe Quézel-Ambrunaz">Christophe Quézel-Ambrunaz</text:a></text:p>
              <text:p text:style-name="Normal"><text:span>La réforme du droit de la responsabilité en France et en Belgique, Regards croisés et aspects de droit comparé</text:span><text:span>, Groupe de Recherche Européen sur la Responsabilité Civile et les Assurances - Université Saint-Louis, Dec 2018, Bruxelles, Belgique</text:span></text:p>
              <text:p text:style-name="Normal"><text:span>Communication dans un congrès</text:span></text:p>
              <text:p text:style-name="Normal"><text:a xlink:type="simple" xlink:href="https://shs.hal.science/halshs-02008912v1">halshs-020089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80600v1">La responsabilité civile en cas d'accident de ski dans le système juridique français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A GESTIONE DEI COMPRENSORI SCIISTICI TRANSFRONTALIERI PROFILI ECONMICI E GIURIDICI LUNEDI 27 MARZO 2017 UNIVERSITA DELLA VALLE D'AOSTA - LABORATOIRE CDPPOC</text:span><text:span>, Mar 2017, Aosta, Italie</text:span></text:p>
              <text:p text:style-name="Normal"><text:span>Communication dans un congrès</text:span></text:p>
              <text:p text:style-name="Normal"><text:a xlink:type="simple" xlink:href="https://univ-smb.hal.science/hal-01680600v1">hal-01680600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f074af" table:style-name="f074af">
          <table:table-column table:style-name="f074af.0"/>
          <table:table-row>
            <table:table-cell office:value-type="string">
              <text:p text:style-name="Normal"><text:a xlink:type="simple" xlink:href="https://hal.science/hal-04923553v1">Réparation du préjudice corporel : stratégies d'indemnisation, méthodes d'évaluation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Gisèle Mor">Gisèle Mor</text:a></text:p>
              <text:p text:style-name="Normal"><text:a xlink:type="simple" xlink:href="https://www.librairiedalloz.fr/livre/9782247161287-reparation-du-prejudice-corporel-strategies-d-indemnisation-methodes-d-evaluation-edition-2021-2022-gisele-mor-laurence-clerc-renaud/">DELMAS</text:a><text:span>, 752 p., 2020, Encyclopédie Delmas, 9782247161287</text:span></text:p>
              <text:p text:style-name="Normal"><text:span>Ouvrages</text:span></text:p>
              <text:p text:style-name="Normal"><text:a xlink:type="simple" xlink:href="https://hal.science/hal-04923553v1">hal-0492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471v1">Des spécificités de l'indemnisation du dommage corporel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Laurence Clerc-Renaud">Laurence Clerc-Renaud</text:a><text:span>,</text:span><text:a xlink:type="simple" xlink:href="https://hal.science/search/index/?q=*&amp;authFullName_s=Stéphanie Porchy-Simon">Stéphanie Porchy-Simon</text:a><text:span>,</text:span><text:a xlink:type="simple" xlink:href="https://hal.science/search/index/?q=*&amp;authFullName_s=Olivier Berg">Olivier Berg</text:a><text:span>et al.</text:span></text:p>
              <text:p text:style-name="Normal"><text:span>Faculté de Droit de l'Université Savoie Mont Blanc.<text:s/></text:span><text:a xlink:type="simple" xlink:href="https://www.larciergroup.com/des-specificites-de-l-indemnisation-du-dommage-corporel-2017-9782802757634.html">Bruylant</text:a><text:span>, 2017, 9782802757634</text:span></text:p>
              <text:p text:style-name="Normal"><text:span>Ouvrages</text:span></text:p>
              <text:p text:style-name="Normal"><text:a xlink:type="simple" xlink:href="https://shs.hal.science/halshs-01573471v1">halshs-0157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53v1">L'énergie solaire. Aspects juridiques</text:a></text:p>
              <text:p text:style-name="Normal"><text:a xlink:type="simple" xlink:href="https://hal.science/search/index/?q=*&amp;authFullName_s=David Bailleul">David Bailleul</text:a><text:span>,</text:span><text:a xlink:type="simple" xlink:href="https://hal.science/search/index/?q=*&amp;authFullName_s=Frédéric Caille">Frédéric Caille</text:a><text:span>,</text:span><text:a xlink:type="simple" xlink:href="https://hal.science/search/index/?q=*&amp;authFullName_s=Grégoire Calley">Grégoire Calley</text:a><text:span>,</text:span><text:a xlink:type="simple" xlink:href="https://hal.science/search/index/?q=*&amp;authFullName_s=Hélène Claret">Hélène Claret</text:a><text:span>,</text:span><text:a xlink:type="simple" xlink:href="https://hal.science/search/index/?q=*&amp;authFullName_s=Laurence Clerc-Renaud">Laurence Clerc-Renaud</text:a><text:span>et al.</text:span></text:p>
              <text:p text:style-name="Normal"><text:span>Université Savoie Mont Blanc diffuseur Lextenso 2010, 978-2-915797-93-0</text:span></text:p>
              <text:p text:style-name="Normal"><text:span>Ouvrages</text:span></text:p>
              <text:p text:style-name="Normal"><text:a xlink:type="simple" xlink:href="https://hal.science/hal-01416253v1">hal-01416253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0d60e3" table:style-name="0d60e3">
          <table:table-column table:style-name="0d60e3.0"/>
          <table:table-row>
            <table:table-cell office:value-type="string">
              <text:p text:style-name="Normal"><text:a xlink:type="simple" xlink:href="https://hal.science/hal-04923589v1">Les risques liés à l'exploitation photovoltaïque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e développement de l'électricité photovoltaïque, modèles juridiques</text:span><text:span>, 2022, 978-2-37741-083-5</text:span></text:p>
              <text:p text:style-name="Normal"><text:span>Chapitre d'ouvrage</text:span></text:p>
              <text:p text:style-name="Normal"><text:a xlink:type="simple" xlink:href="https://hal.science/hal-04923589v1">hal-0492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24v1">RÉGIME DE LA RÉPARATION. – Atteintes à l'intégrité physique : évaluation des préjudices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Marie-Christine Lagrange">Marie-Christine Lagrange</text:a></text:p>
              <text:p text:style-name="Normal"><text:span>Jurisclasseur Civil Code</text:span><text:span>, Art. 1240 à 1245-17 - Fasc. 202-1-2., 2022</text:span></text:p>
              <text:p text:style-name="Normal"><text:span>Chapitre d'ouvrage</text:span></text:p>
              <text:p text:style-name="Normal"><text:a xlink:type="simple" xlink:href="https://hal.science/hal-04927624v1">hal-049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02v1">Les effets de la responsabilité civile - unité ou diversité des règles et des formes de réparation ?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Christophe Quézel-Ambrunaz">Christophe Quézel-Ambrunaz</text:a></text:p>
              <text:p text:style-name="Normal"><text:span>La réforme du droit de la responsabilité en France et en Belgique, Regards croisés et aspects de droit comparé.</text:span><text:span>, LARCIER, 2020, Groupe de recherche européen sur la responsabilité civile et l’assurance (GRERCA), 9782802764335</text:span></text:p>
              <text:p text:style-name="Normal"><text:span>Chapitre d'ouvrage</text:span></text:p>
              <text:p text:style-name="Normal"><text:a xlink:type="simple" xlink:href="https://hal.science/hal-04923702v1">hal-049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69v1">La réparation du préjudice corporel : Vers la construction d’un droit commun</text:a></text:p>
              <text:p text:style-name="Normal"><text:a xlink:type="simple" xlink:href="https://hal.science/search/index/?q=*&amp;authFullName_s=Laurence Clerc-Renaud">Laurence Clerc-Renaud</text:a></text:p>
              <text:p text:style-name="Normal"><text:span>La responsabilité contractuelle et extracontractuelle, 15èmes journées Poitiers-Roma Tre.</text:span><text:span>, Univeau Poitiers Pu.juridiques dir. M. FAURE-ABAD et M. BOUDOT, pp.315-327, 2019, Actes et colloques, 1090426968</text:span></text:p>
              <text:p text:style-name="Normal"><text:span>Chapitre d'ouvrage</text:span></text:p>
              <text:p text:style-name="Normal"><text:a xlink:type="simple" xlink:href="https://hal.science/hal-04923669v1">hal-0492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11v1">La responsabilité environnementale. Le fait générateur et les fondements de la responsabilité</text:a></text:p>
              <text:p text:style-name="Normal"><text:a xlink:type="simple" xlink:href="https://hal.science/search/index/?q=*&amp;authFullName_s=Marie Courrèges">Marie Courrèges</text:a><text:span>,</text:span><text:a xlink:type="simple" xlink:href="https://hal.science/search/index/?q=*&amp;authFullName_s=Laurence Clerc-Renaud">Laurence Clerc-Renaud</text:a></text:p>
              <text:p text:style-name="Normal"><text:span>La responsabilité environnementale, Recueil des travaux du GRERCA</text:span><text:span>, BRUYLANT, 2018</text:span></text:p>
              <text:p text:style-name="Normal"><text:span>Chapitre d'ouvrage</text:span></text:p>
              <text:p text:style-name="Normal"><text:a xlink:type="simple" xlink:href="https://hal.science/hal-05474311v1">hal-05474311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6b2b03" table:style-name="6b2b03">
          <table:table-column table:style-name="6b2b03.0"/>
          <table:table-row>
            <table:table-cell office:value-type="string">
              <text:p text:style-name="Normal"><text:a xlink:type="simple" xlink:href="https://hal.univ-lorraine.fr/hal-04043190v1">Cycle de conférences : Réparation du dommage corporel : défis et perspectives. Conférence n° 3 : Confronter l'évaluation financière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Benoît Mornet">Benoît Mornet</text:a><text:span>,</text:span><text:a xlink:type="simple" xlink:href="https://hal.science/search/index/?q=*&amp;authFullName_s=Pamela Robertiere">Pamela Robertiere</text:a><text:span>,</text:span><text:a xlink:type="simple" xlink:href="https://hal.science/search/index/?q=*&amp;authFullName_s=Nicolas Estienne">Nicolas Esti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lorraine.fr/hal-04043190v1">hal-04043190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114997" table:style-name="114997">
          <table:table-column table:style-name="114997.0"/>
          <table:table-row>
            <table:table-cell office:value-type="string">
              <text:p text:style-name="Normal"><text:a xlink:type="simple" xlink:href="https://shs.hal.science/halshs-01842467v1">Contribution aux travaux de la mission d’information sur la responsabilité civile créée par la commission des lois du Sénat</text:a></text:p>
              <text:p text:style-name="Normal"><text:a xlink:type="simple" xlink:href="https://hal.science/search/index/?q=*&amp;authFullName_s=Motahareh Fathisalout-Bollon">Motahareh Fathisalout-Bollon</text:a><text:span>,</text:span><text:a xlink:type="simple" xlink:href="https://hal.science/search/index/?q=*&amp;authFullName_s=Laurence Clerc-Renaud">Laurence Clerc-Renaud</text:a><text:span>,</text:span><text:a xlink:type="simple" xlink:href="https://hal.science/search/index/?q=*&amp;authFullName_s=Geneviève Pignarre">Geneviève Pignarre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42467v1">halshs-01842467v1</text:a></text:p>
            </table:table-cell>
          </table:table-row>
        </table:table>
        <text:p text:style-name="P31"/>
        <text:p text:style-name="Heading2"><text:span text:style-name="T12">Rapport (2)</text:span></text:p>
        <text:p text:style-name="P33"/>
        <table:table table:name="8e70a1" table:style-name="8e70a1">
          <table:table-column table:style-name="8e70a1.0"/>
          <table:table-row>
            <table:table-cell office:value-type="string">
              <text:p text:style-name="Normal"><text:a xlink:type="simple" xlink:href="https://hal.science/hal-05511468v1">Pour une nouvelle nomenclature des préjudices des victimes par ricochet</text:a></text:p>
              <text:p text:style-name="Normal"><text:a xlink:type="simple" xlink:href="https://hal.science/search/index/?q=*&amp;authFullName_s=Laurence Clerc-Renaud">Laurence Clerc-Renaud</text:a><text:span>,</text:span><text:a xlink:type="simple" xlink:href="https://hal.science/search/index/?q=*&amp;authFullName_s=Marie Mescam">Marie Mescam</text:a><text:span>,</text:span><text:a xlink:type="simple" xlink:href="https://hal.science/search/index/?q=*&amp;authFullName_s=William Bodilis">William Bodilis</text:a><text:span>,</text:span><text:a xlink:type="simple" xlink:href="https://hal.science/search/index/?q=*&amp;authFullName_s=Emma Leduc">Emma Leduc</text:a><text:span>,</text:span><text:a xlink:type="simple" xlink:href="https://hal.science/search/index/?q=*&amp;authFullName_s=Claire Deluze">Claire Deluze</text:a><text:span>et al.</text:span></text:p>
              <text:p text:style-name="Normal"><text:span>Université Savoie Mont Blanc; Conseil national des barreaux. 2025</text:span></text:p>
              <text:p text:style-name="Normal"><text:span>Rapport</text:span></text:p>
              <text:p text:style-name="Normal"><text:a xlink:type="simple" xlink:href="https://hal.science/hal-05511468v1">hal-0551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54v1">De la responsabilité civile à la socialisation des risques : études statistiques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text:span>,</text:span><text:a xlink:type="simple" xlink:href="https://hal.science/search/index/?q=*&amp;authFullName_s=Laurence Clerc-Renaud">Laurence Clerc-Renaud</text:a><text:span>,</text:span><text:a xlink:type="simple" xlink:href="https://hal.science/search/index/?q=*&amp;authFullName_s=Lola Wrembicki-Giely">Lola Wrembicki-Giely</text:a></text:p>
              <text:p text:style-name="Normal"><text:span>[Travaux universitaires] Université Savoie Mont Blanc. 2018</text:span></text:p>
              <text:p text:style-name="Normal"><text:span>Rapport</text:span></text:p>
              <text:p text:style-name="Normal"><text:a xlink:type="simple" xlink:href="https://shs.hal.science/halshs-01893954v1">halshs-01893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LERC-RENAUD</dc:title>
    <dc:subject/>
    <dc:description>CV</dc:description>
    <dc:creator/>
    <dc:date>2026-05-24T00:35:50.000</dc:date>
    <meta:generator>PHPWord</meta:generator>
    <meta:initial-creator>CCSD</meta:initial-creator>
    <meta:creation-date>2026-05-24T00:35:50.000</meta:creation-date>
    <meta:keyword/>
    <meta:user-defined meta:name="Category"/>
    <meta:user-defined meta:name="Company"/>
    <meta:user-defined meta:name="Manager"/>
  </office:meta>
</office:document-meta>
</file>