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daa1" style:family="table">
      <style:table-properties style:rel-width="100" table:align="center"/>
    </style:style>
    <style:style style:name="c3daa1.0" style:family="table-column">
      <style:table-column-properties style:column-width="0.00cm"/>
    </style:style>
    <style:style style:name="99b7d4" style:family="table">
      <style:table-properties style:rel-width="100" table:align="center"/>
    </style:style>
    <style:style style:name="99b7d4.0" style:family="table-column">
      <style:table-column-properties style:column-width="0.00cm"/>
    </style:style>
    <style:style style:name="669ef3" style:family="table">
      <style:table-properties style:rel-width="100" table:align="center"/>
    </style:style>
    <style:style style:name="669ef3.0" style:family="table-column">
      <style:table-column-properties style:column-width="0.00cm"/>
    </style:style>
    <style:style style:name="a03543" style:family="table">
      <style:table-properties style:rel-width="100" table:align="center"/>
    </style:style>
    <style:style style:name="a03543.0" style:family="table-column">
      <style:table-column-properties style:column-width="0.00cm"/>
    </style:style>
    <style:style style:name="159b8e" style:family="table">
      <style:table-properties style:rel-width="100" table:align="center"/>
    </style:style>
    <style:style style:name="159b8e.0" style:family="table-column">
      <style:table-column-properties style:column-width="0.00cm"/>
    </style:style>
    <style:style style:name="61c4ad" style:family="table">
      <style:table-properties style:rel-width="100" table:align="center"/>
    </style:style>
    <style:style style:name="61c4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CORRO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c3daa1" table:style-name="c3daa1">
          <table:table-column table:style-name="c3daa1.0"/>
          <table:table-row>
            <table:table-cell office:value-type="string">
              <text:p text:style-name="Normal"><text:a xlink:type="simple" xlink:href="https://hal.univ-lorraine.fr/hal-05014173v1">Quand les ados regardent des ados. Les teenseries comme supports de discussion avec ses proches</text:a></text:p>
              <text:p text:style-name="Normal"><text:a xlink:type="simple" xlink:href="https://hal.science/search/index/?q=*&amp;authFullName_s=Laurence Corroy">Laurence Corroy</text:a><text:span>,</text:span><text:a xlink:type="simple" xlink:href="https://hal.science/search/index/?q=*&amp;authFullName_s=Aurélie Pourrez">Aurélie Pourrez</text:a></text:p>
              <text:p text:style-name="Normal"><text:span>Revue française des sciences de l'information et de la communication</text:span><text:span>, 2025, Immersions, expériences et numériques, 29, pp.[En ligne].<text:s/></text:span><text:a xlink:type="simple" xlink:href="https://dx.doi.org/10.4000/13lfo">⟨10.4000/13lfo⟩</text:a></text:p>
              <text:p text:style-name="Normal"><text:span>Article dans une revue</text:span></text:p>
              <text:p text:style-name="Normal"><text:a xlink:type="simple" xlink:href="https://hal.univ-lorraine.fr/hal-05014173v1">hal-05014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597v1">Adolescent·es et « teenseries » : penser la diversité genrée et sexuelle par les séries sur Netflix</text:a></text:p>
              <text:p text:style-name="Normal"><text:a xlink:type="simple" xlink:href="https://hal.science/search/index/?q=*&amp;authFullName_s=Laurence Corroy">Laurence Corroy</text:a><text:span>,</text:span><text:a xlink:type="simple" xlink:href="https://hal.science/search/index/?q=*&amp;authFullName_s=Aurélie Pourrez">Aurélie Pourrez</text:a><text:span>,</text:span><text:a xlink:type="simple" xlink:href="https://hal.science/search/index/?q=*&amp;authFullName_s=Julie Brusq">Julie Brusq</text:a></text:p>
              <text:p text:style-name="Normal"><text:span>Genre en séries : cinéma, télévision, médias</text:span><text:span>, 2025, 18,<text:s/></text:span><text:a xlink:type="simple" xlink:href="https://dx.doi.org/10.4000/15rxw">⟨10.4000/15rxw⟩</text:a></text:p>
              <text:p text:style-name="Normal"><text:span>Article dans une revue</text:span></text:p>
              <text:p text:style-name="Normal"><text:a xlink:type="simple" xlink:href="https://hal.science/hal-05551597v1">hal-055515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37250v1">Fraudulent diagnosis and cornelian choice: Ethics and ethos of the surgeon in serial fiction</text:a></text:p>
              <text:p text:style-name="Normal"><text:a xlink:type="simple" xlink:href="https://hal.science/search/index/?q=*&amp;authFullName_s=Laurence Corroy">Laurence Corroy</text:a><text:span>,</text:span><text:a xlink:type="simple" xlink:href="https://hal.science/search/index/?q=*&amp;authFullName_s=Émilie Roche">Émilie Roche</text:a></text:p>
              <text:p text:style-name="Normal"><text:span>Soin, Sens et Santé – An International Journal of the Health Humanities</text:span><text:span>, 2024, 1,<text:s/></text:span><text:a xlink:type="simple" xlink:href="https://dx.doi.org/10.58335/revue3s.142">⟨10.58335/revue3s.142⟩</text:a></text:p>
              <text:p text:style-name="Normal"><text:span>Article dans une revue</text:span></text:p>
              <text:p text:style-name="Normal"><text:a xlink:type="simple" xlink:href="https://hal.univ-lorraine.fr/hal-04737250v1">hal-047372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64407v1">Dans les « flammes » de Snapchat : le travail émotionnel des adolescents</text:a></text:p>
              <text:p text:style-name="Normal"><text:a xlink:type="simple" xlink:href="https://hal.science/search/index/?q=*&amp;authFullName_s=Laurence Corroy">Laurence Corroy</text:a><text:span>,</text:span><text:a xlink:type="simple" xlink:href="https://hal.science/search/index/?q=*&amp;authFullName_s=Sophie Jehel">Sophie Jehel</text:a></text:p>
              <text:p text:style-name="Normal"><text:span>Revue française des sciences de l'information et de la communication</text:span><text:span>, 2023, Penser les processus de plateformisation de la culture en direction des jeunes, 26, pp.[En ligne].<text:s/></text:span><text:a xlink:type="simple" xlink:href="https://dx.doi.org/10.4000/rfsic.13946">⟨10.4000/rfsic.13946⟩</text:a></text:p>
              <text:p text:style-name="Normal"><text:span>Article dans une revue</text:span></text:p>
              <text:p text:style-name="Normal"><text:a xlink:type="simple" xlink:href="https://hal.univ-lorraine.fr/hal-04164407v1">hal-04164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195v1">Penser l’insertion professionnelle des jeunes docteures et docteurs, une nécessité</text:a></text:p>
              <text:p text:style-name="Normal"><text:a xlink:type="simple" xlink:href="https://hal.science/search/index/?q=*&amp;authFullName_s=Laurence Corroy">Laurence Corroy</text:a><text:span>,</text:span><text:a xlink:type="simple" xlink:href="https://hal.science/search/index/?q=*&amp;authFullName_s=Elise Le Moing-Maas">Elise Le Moing-Maas</text:a></text:p>
              <text:p text:style-name="Normal"><text:span>Les Cahiers de la SFSIC</text:span><text:span>, 2022, 17, pp.89-92</text:span></text:p>
              <text:p text:style-name="Normal"><text:span>Article dans une revue</text:span></text:p>
              <text:p text:style-name="Normal"><text:a xlink:type="simple" xlink:href="https://hal.science/hal-03272195v1">hal-032721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94344v1">Le Livret de compétences des docteures et des docteurs en SIC</text:a></text:p>
              <text:p text:style-name="Normal"><text:a xlink:type="simple" xlink:href="https://hal.science/search/index/?q=*&amp;authFullName_s=Laurence Corroy">Laurence Corroy</text:a><text:span>,</text:span><text:a xlink:type="simple" xlink:href="https://hal.science/search/index/?q=*&amp;authFullName_s=Elise Le Moing-Maas">Elise Le Moing-Maas</text:a></text:p>
              <text:p text:style-name="Normal"><text:span>Les Cahiers de la SFSIC</text:span><text:span>, 2022, 17, pp.93-98</text:span></text:p>
              <text:p text:style-name="Normal"><text:span>Article dans une revue</text:span></text:p>
              <text:p text:style-name="Normal"><text:a xlink:type="simple" xlink:href="https://hal.univ-lorraine.fr/hal-04994344v1">hal-049943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4502v1">Que peut-on attendre d’une régulation du sexisme dans la publicité en France ?</text:a></text:p>
              <text:p text:style-name="Normal"><text:a xlink:type="simple" xlink:href="https://hal.science/search/index/?q=*&amp;authFullName_s=Laurence Corroy">Laurence Corroy</text:a><text:span>,</text:span><text:a xlink:type="simple" xlink:href="https://hal.science/search/index/?q=*&amp;authFullName_s=Sophie Jehel">Sophie Jehel</text:a></text:p>
              <text:p text:style-name="Normal"><text:span>Communication [Information Médias Théories] : revue québécoise des recherches et des pratiques en communication et information</text:span><text:span>, 2020, L'espace public en sciences de la communication. À la croisée des regards des pays arabophones et africains subsahariens, 37 (2), pp.[En ligne].<text:s/></text:span><text:a xlink:type="simple" xlink:href="https://dx.doi.org/10.4000/communication.12486">⟨10.4000/communication.12486⟩</text:a></text:p>
              <text:p text:style-name="Normal"><text:span>Article dans une revue</text:span></text:p>
              <text:p text:style-name="Normal"><text:a xlink:type="simple" xlink:href="https://hal.univ-lorraine.fr/hal-03014502v1">hal-030145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4686v1">Le numérique a-t-il enflammé les violences contre les défenseurs des droits humains ?</text:a></text:p>
              <text:p text:style-name="Normal"><text:a xlink:type="simple" xlink:href="https://hal.science/search/index/?q=*&amp;authFullName_s=Laurence Corroy">Laurence Corroy</text:a><text:span>,</text:span><text:a xlink:type="simple" xlink:href="https://hal.science/search/index/?q=*&amp;authFullName_s=Sophie Jehel">Sophie Jehel</text:a></text:p>
              <text:p text:style-name="Normal"><text:span>Revue française des sciences de l'information et de la communication</text:span><text:span>, 2019, 18,<text:s/></text:span><text:a xlink:type="simple" xlink:href="https://dx.doi.org/10.4000/rfsic.8401">⟨10.4000/rfsic.8401⟩</text:a></text:p>
              <text:p text:style-name="Normal"><text:span>Article dans une revue</text:span></text:p>
              <text:p text:style-name="Normal"><text:a xlink:type="simple" xlink:href="https://hal.univ-lorraine.fr/hal-03014686v1">hal-030146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4736v1">L’éducation aux médias et au numérique dans les curricula des pays francophones d’Afrique de l’Ouest</text:a></text:p>
              <text:p text:style-name="Normal"><text:a xlink:type="simple" xlink:href="https://hal.science/search/index/?q=*&amp;authFullName_s=Laurence Corroy">Laurence Corroy</text:a><text:span>,</text:span><text:a xlink:type="simple" xlink:href="https://hal.science/search/index/?q=*&amp;authFullName_s=Géraldine Apo">Géraldine Apo</text:a></text:p>
              <text:p text:style-name="Normal"><text:span>Revue française des sciences de l'information et de la communication</text:span><text:span>, 2019, 18,<text:s/></text:span><text:a xlink:type="simple" xlink:href="https://dx.doi.org/10.4000/rfsic.7664">⟨10.4000/rfsic.7664⟩</text:a></text:p>
              <text:p text:style-name="Normal"><text:span>Article dans une revue</text:span></text:p>
              <text:p text:style-name="Normal"><text:a xlink:type="simple" xlink:href="https://hal.univ-lorraine.fr/hal-03014736v1">hal-03014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056v1">Le numérique a-t-il enflammé les violences contre les défenseurs des droits humains ?</text:a></text:p>
              <text:p text:style-name="Normal"><text:a xlink:type="simple" xlink:href="https://hal.science/search/index/?q=*&amp;authFullName_s=Laurence Corroy">Laurence Corroy</text:a><text:span>,</text:span><text:a xlink:type="simple" xlink:href="https://hal.science/search/index/?q=*&amp;authFullName_s=Sophie Jehel">Sophie Jehel</text:a></text:p>
              <text:p text:style-name="Normal"><text:span>Revue française des sciences de l'information et de la communication</text:span><text:span>, 2019, 18,<text:s/></text:span><text:a xlink:type="simple" xlink:href="https://dx.doi.org/10.4000/rfsic.8401">⟨10.4000/rfsic.8401⟩</text:a></text:p>
              <text:p text:style-name="Normal"><text:span>Article dans une revue</text:span></text:p>
              <text:p text:style-name="Normal"><text:a xlink:type="simple" xlink:href="https://hal.science/hal-04404056v1">hal-0440405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910505v1">Du traitement de l’actualité dans les journaux lycéens : actualités plurielles et questionnements identitaires</text:a></text:p>
              <text:p text:style-name="Normal"><text:a xlink:type="simple" xlink:href="https://hal.science/search/index/?q=*&amp;authFullName_s=Laurence Corroy">Laurence Corroy</text:a></text:p>
              <text:p text:style-name="Normal"><text:span>ENVSENS 2000 - World Scientific Publication</text:span><text:span>, 2018</text:span></text:p>
              <text:p text:style-name="Normal"><text:span>Article dans une revue</text:span></text:p>
              <text:p text:style-name="Normal"><text:a xlink:type="simple" xlink:href="https://univ-sorbonne-nouvelle.hal.science/hal-01910505v1">hal-0191050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2369265v1">L’éducation aux médias dans les discours des ministres de l’éducation, 2005-2017</text:a></text:p>
              <text:p text:style-name="Normal"><text:a xlink:type="simple" xlink:href="https://hal.science/search/index/?q=*&amp;authFullName_s=Laurence Corroy">Laurence Corroy</text:a><text:span>,</text:span><text:a xlink:type="simple" xlink:href="https://hal.science/search/index/?q=*&amp;authFullName_s=Pascal Froissart">Pascal Froissart</text:a></text:p>
              <text:p text:style-name="Normal"><text:span>Questions de communication</text:span><text:span>, 2018, 34, pp.173-188.<text:s/></text:span><text:a xlink:type="simple" xlink:href="https://dx.doi.org/10.4000/questionsdecommunication.15479">⟨10.4000/questionsdecommunication.15479⟩</text:a></text:p>
              <text:p text:style-name="Normal"><text:span>Article dans une revue</text:span></text:p>
              <text:p text:style-name="Normal"><text:a xlink:type="simple" xlink:href="https://univ-sorbonne-nouvelle.hal.science/hal-02369265v1">hal-0236926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830401v1">Enseigner l’éducation aux médias aujourd’hui : nouveaux enjeux informationnels et communicationnels au prisme du numérique</text:a></text:p>
              <text:p text:style-name="Normal"><text:a xlink:type="simple" xlink:href="https://hal.science/search/index/?q=*&amp;authFullName_s=Laurence Corroy">Laurence Corroy</text:a></text:p>
              <text:p text:style-name="Normal"><text:span>Les Cahiers de la SFSIC</text:span><text:span>, 2018, Enseignement et communication, 15, p. 120-141</text:span></text:p>
              <text:p text:style-name="Normal"><text:span>Article dans une revue</text:span></text:p>
              <text:p text:style-name="Normal"><text:a xlink:type="simple" xlink:href="https://univ-sorbonne-nouvelle.hal.science/hal-01830401v1">hal-01830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1218v1">L’éducation aux médias dans les discours des ministres de l’éducation, 2005-2017</text:a></text:p>
              <text:p text:style-name="Normal"><text:a xlink:type="simple" xlink:href="https://hal.science/search/index/?q=*&amp;authFullName_s=Laurence Corroy">Laurence Corroy</text:a><text:span>,</text:span><text:a xlink:type="simple" xlink:href="https://hal.science/search/index/?q=*&amp;authFullName_s=Pascal Froissart">Pascal Froissart</text:a></text:p>
              <text:p text:style-name="Normal"><text:span>Questions de communication</text:span><text:span>, 2018, 34</text:span></text:p>
              <text:p text:style-name="Normal"><text:span>Article dans une revue</text:span></text:p>
              <text:p text:style-name="Normal"><text:a xlink:type="simple" xlink:href="https://hal.science/hal-03751218v1">hal-0375121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910507v1">Penser la relation entre education et medias. L'apport de Louis Porcher</text:a></text:p>
              <text:p text:style-name="Normal"><text:a xlink:type="simple" xlink:href="https://hal.science/search/index/?q=*&amp;authFullName_s=Laurence Corroy">Laurence Corroy</text:a></text:p>
              <text:p text:style-name="Normal"><text:span>Cahiers de l'ASDIFLE</text:span><text:span>, 2017, 28, pp.82 à 93</text:span></text:p>
              <text:p text:style-name="Normal"><text:span>Article dans une revue</text:span></text:p>
              <text:p text:style-name="Normal"><text:a xlink:type="simple" xlink:href="https://univ-sorbonne-nouvelle.hal.science/hal-01910507v1">hal-0191050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9822v1">Anti antibios ? Représentations de l’antibiorésistance dans la presse magazine française entre 2001 et 2014</text:a></text:p>
              <text:p text:style-name="Normal"><text:a xlink:type="simple" xlink:href="https://hal.science/search/index/?q=*&amp;authFullName_s=Laurence Corroy">Laurence Corroy</text:a></text:p>
              <text:p text:style-name="Normal"><text:span>Questions de communication</text:span><text:span>, 2016, L'antibiorésistance, un problème en quête de publics, 29, pp.95-110</text:span></text:p>
              <text:p text:style-name="Normal"><text:span>Article dans une revue</text:span></text:p>
              <text:p text:style-name="Normal"><text:a xlink:type="simple" xlink:href="https://univ-sorbonne-nouvelle.hal.science/hal-01429822v1">hal-0142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421v1">Female Academics in France and the Glass ceiling</text:a></text:p>
              <text:p text:style-name="Normal"><text:a xlink:type="simple" xlink:href="https://hal.science/search/index/?q=*&amp;authFullName_s=Laurence Corroy">Laurence Corroy</text:a><text:span>,</text:span><text:a xlink:type="simple" xlink:href="https://hal.science/search/index/?q=*&amp;authFullName_s=Emmanuelle Savignac">Emmanuelle Savignac</text:a></text:p>
              <text:p text:style-name="Normal"><text:span>Alternatif politika</text:span><text:span>, 2016, Alternative politics, special issue (February 2016), pp.22-40</text:span></text:p>
              <text:p text:style-name="Normal"><text:span>Article dans une revue</text:span></text:p>
              <text:p text:style-name="Normal"><text:a xlink:type="simple" xlink:href="https://hal.science/hal-01423421v1">hal-0142342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1702v1">Pour un archétype du masculin et du féminin ? Le discours essentialiste dans la série Les mystères de l’amour</text:a></text:p>
              <text:p text:style-name="Normal"><text:a xlink:type="simple" xlink:href="https://hal.science/search/index/?q=*&amp;authFullName_s=Laurence Corroy">Laurence Corroy</text:a><text:span>,</text:span><text:a xlink:type="simple" xlink:href="https://hal.science/search/index/?q=*&amp;authFullName_s=Marie-France Chambat-Houillon">Marie-France Chambat-Houillon</text:a></text:p>
              <text:p text:style-name="Normal"><text:span>Genre en séries : cinéma, télévision, médias</text:span><text:span>, 2015, 1,<text:s/></text:span><text:a xlink:type="simple" xlink:href="https://dx.doi.org/10.4000/ges.1348">⟨10.4000/ges.1348⟩</text:a></text:p>
              <text:p text:style-name="Normal"><text:span>Article dans une revue</text:span></text:p>
              <text:p text:style-name="Normal"><text:a xlink:type="simple" xlink:href="https://univ-sorbonne-nouvelle.hal.science/hal-01431702v1">hal-0143170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1682v1">La créativité en éducation aux médias. Le cas de la presse lycéenne pour penser les recherches en éducation aux médias en SIC</text:a></text:p>
              <text:p text:style-name="Normal"><text:a xlink:type="simple" xlink:href="https://hal.science/search/index/?q=*&amp;authFullName_s=Laurence Corroy">Laurence Corroy</text:a></text:p>
              <text:p text:style-name="Normal"><text:span>Jeunes et médias, les cahiers francophones de l'éducation aux médias</text:span><text:span>, 2015, 7, pp. 235-238</text:span></text:p>
              <text:p text:style-name="Normal"><text:span>Article dans une revue</text:span></text:p>
              <text:p text:style-name="Normal"><text:a xlink:type="simple" xlink:href="https://univ-sorbonne-nouvelle.hal.science/hal-01431682v1">hal-0143168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8766v1">La fiction peut-elle être transgénérationnelle ? Le cas d’une série française au long cours</text:a></text:p>
              <text:p text:style-name="Normal"><text:a xlink:type="simple" xlink:href="https://hal.science/search/index/?q=*&amp;authFullName_s=Laurence Corroy">Laurence Corroy</text:a></text:p>
              <text:p text:style-name="Normal"><text:span>Communication &amp; Organisation</text:span><text:span>, 2014, 40, pp.113 - 124.<text:s/></text:span><text:a xlink:type="simple" xlink:href="https://dx.doi.org/10.4000/communicationorganisation.3573">⟨10.4000/communicationorganisation.3573⟩</text:a></text:p>
              <text:p text:style-name="Normal"><text:span>Article dans une revue</text:span></text:p>
              <text:p text:style-name="Normal"><text:a xlink:type="simple" xlink:href="https://univ-sorbonne-nouvelle.hal.science/hal-01428766v1">hal-0142876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5590v1">L’éducation aux médias... plus qu’une révolution, c’est une révolution du système !</text:a></text:p>
              <text:p text:style-name="Normal"><text:a xlink:type="simple" xlink:href="https://hal.science/search/index/?q=*&amp;authFullName_s=Laurence Corroy">Laurence Corroy</text:a></text:p>
              <text:p text:style-name="Normal"><text:span>Actions Santé : magazine de la santé à l'école</text:span><text:span>, 2013, Jeunes et médi@s : évolution, révolution, mutation ?, 181</text:span></text:p>
              <text:p text:style-name="Normal"><text:span>Article dans une revue</text:span></text:p>
              <text:p text:style-name="Normal"><text:a xlink:type="simple" xlink:href="https://univ-sorbonne-nouvelle.hal.science/hal-01435590v1">hal-0143559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8741v1">L'éducation aux médias en France</text:a></text:p>
              <text:p text:style-name="Normal"><text:a xlink:type="simple" xlink:href="https://hal.science/search/index/?q=*&amp;authFullName_s=Laurence Corroy">Laurence Corroy</text:a></text:p>
              <text:p text:style-name="Normal"><text:span>Jeunes et médias, les cahiers francophones de l'éducation aux médias</text:span><text:span>, 2012, L’éducation aux médias dans le monde., 4, pp.27-34</text:span></text:p>
              <text:p text:style-name="Normal"><text:span>Article dans une revue</text:span></text:p>
              <text:p text:style-name="Normal"><text:a xlink:type="simple" xlink:href="https://univ-sorbonne-nouvelle.hal.science/hal-01428741v1">hal-0142874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1711v1">Quand les jeunes s’emparent des médias pour mieux les comprendre</text:a></text:p>
              <text:p text:style-name="Normal"><text:a xlink:type="simple" xlink:href="https://hal.science/search/index/?q=*&amp;authFullName_s=Laurence Corroy">Laurence Corroy</text:a></text:p>
              <text:p text:style-name="Normal"><text:span>Cahiers de l'action - Jeunesses, pratiques et territoires</text:span><text:span>, 2012, Jeunes et médias : au-delà des clichés, 35, pp. 27-34</text:span></text:p>
              <text:p text:style-name="Normal"><text:span>Article dans une revue</text:span></text:p>
              <text:p text:style-name="Normal"><text:a xlink:type="simple" xlink:href="https://univ-sorbonne-nouvelle.hal.science/hal-01431711v1">hal-0143171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1910v1">Actualité, médias et lycéens</text:a></text:p>
              <text:p text:style-name="Normal"><text:a xlink:type="simple" xlink:href="https://hal.science/search/index/?q=*&amp;authFullName_s=Laurence Corroy">Laurence Corroy</text:a></text:p>
              <text:p text:style-name="Normal"><text:span>Lire au lycée professionnel</text:span><text:span>, 2011, 64</text:span></text:p>
              <text:p text:style-name="Normal"><text:span>Article dans une revue</text:span></text:p>
              <text:p text:style-name="Normal"><text:a xlink:type="simple" xlink:href="https://univ-sorbonne-nouvelle.hal.science/hal-01431910v1">hal-0143191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1919v1">Plus belle la vie ou l’éducation sentimentale “à la française” des jeunes et des séniors</text:a></text:p>
              <text:p text:style-name="Normal"><text:a xlink:type="simple" xlink:href="https://hal.science/search/index/?q=*&amp;authFullName_s=Laurence Corroy">Laurence Corroy</text:a></text:p>
              <text:p text:style-name="Normal"><text:span>Le Télémaque. Philosophie, Education, Société</text:span><text:span>, 2010, 37, pp. 99-109</text:span></text:p>
              <text:p text:style-name="Normal"><text:span>Article dans une revue</text:span></text:p>
              <text:p text:style-name="Normal"><text:a xlink:type="simple" xlink:href="https://univ-sorbonne-nouvelle.hal.science/hal-01431919v1">hal-0143191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1923v1">Les pratiques médiatiques des adolescents</text:a></text:p>
              <text:p text:style-name="Normal"><text:a xlink:type="simple" xlink:href="https://hal.science/search/index/?q=*&amp;authFullName_s=Laurence Corroy">Laurence Corroy</text:a></text:p>
              <text:p text:style-name="Normal"><text:span>revue de la SFSIC</text:span><text:span>, 2009, 4, pp. 24-26</text:span></text:p>
              <text:p text:style-name="Normal"><text:span>Article dans une revue</text:span></text:p>
              <text:p text:style-name="Normal"><text:a xlink:type="simple" xlink:href="https://univ-sorbonne-nouvelle.hal.science/hal-01431923v1">hal-0143192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1973v1">Une presse méconnue : la presse des étudiants du XIXe siècle</text:a></text:p>
              <text:p text:style-name="Normal"><text:a xlink:type="simple" xlink:href="https://hal.science/search/index/?q=*&amp;authFullName_s=Laurence Corroy">Laurence Corroy</text:a></text:p>
              <text:p text:style-name="Normal"><text:span>Semen - Revue de sémio-linguistique des textes et discours</text:span><text:span>, 2008, 25, pp. 87-100</text:span></text:p>
              <text:p text:style-name="Normal"><text:span>Article dans une revue</text:span></text:p>
              <text:p text:style-name="Normal"><text:a xlink:type="simple" xlink:href="https://univ-sorbonne-nouvelle.hal.science/hal-01431973v1">hal-01431973v1</text:a></text:p>
            </table:table-cell>
          </table:table-row>
        </table:table>
        <text:p text:style-name="P10"/>
        <text:p text:style-name="Heading2"><text:span text:style-name="T4">Communication dans un congrès (36)</text:span></text:p>
        <text:p text:style-name="P12"/>
        <table:table table:name="99b7d4" table:style-name="99b7d4">
          <table:table-column table:style-name="99b7d4.0"/>
          <table:table-row>
            <table:table-cell office:value-type="string">
              <text:p text:style-name="Normal"><text:a xlink:type="simple" xlink:href="https://hal.science/hal-05551679v1">Penser l’amour et les sexualités adolescentes à l’ère #MeToo : les narrations sérielles et leur réception par les ados</text:a></text:p>
              <text:p text:style-name="Normal"><text:a xlink:type="simple" xlink:href="https://hal.science/search/index/?q=*&amp;authFullName_s=Laurence Corroy">Laurence Corroy</text:a></text:p>
              <text:p text:style-name="Normal"><text:span>Journée du CRESAT</text:span><text:span>, CRESAT, Mar 2025, Colmar, France</text:span></text:p>
              <text:p text:style-name="Normal"><text:span>Communication dans un congrès</text:span></text:p>
              <text:p text:style-name="Normal"><text:a xlink:type="simple" xlink:href="https://hal.science/hal-05551679v1">hal-05551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666v1">Introduction à l’histoire de la presse étudiante en France</text:a></text:p>
              <text:p text:style-name="Normal"><text:a xlink:type="simple" xlink:href="https://hal.science/search/index/?q=*&amp;authFullName_s=Laurence Corroy">Laurence Corroy</text:a></text:p>
              <text:p text:style-name="Normal"><text:span>Presse étudiante en résistances et dissidences fin XIXe-XXe siècle en Europe médiane</text:span><text:span>, INALCO, May 2025, Paris, France</text:span></text:p>
              <text:p text:style-name="Normal"><text:span>Communication dans un congrès</text:span></text:p>
              <text:p text:style-name="Normal"><text:a xlink:type="simple" xlink:href="https://hal.science/hal-05551666v1">hal-05551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647v1">Réception des teenseries par les adolescents, une diversité montrée et appréciée ?</text:a></text:p>
              <text:p text:style-name="Normal"><text:a xlink:type="simple" xlink:href="https://hal.science/search/index/?q=*&amp;authFullName_s=Laurence Corroy">Laurence Corroy</text:a></text:p>
              <text:p text:style-name="Normal"><text:span>Transitions, congrès de la SFSIC</text:span><text:span>, SFSIC; PREFICS, Jun 2025, Rennes, France</text:span></text:p>
              <text:p text:style-name="Normal"><text:span>Communication dans un congrès</text:span></text:p>
              <text:p text:style-name="Normal"><text:a xlink:type="simple" xlink:href="https://hal.science/hal-05551647v1">hal-05551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215v1">Amour et sexualité : des ados réagissent aux séries</text:a></text:p>
              <text:p text:style-name="Normal"><text:a xlink:type="simple" xlink:href="https://hal.science/search/index/?q=*&amp;authFullName_s=Julie Brusq">Julie Brusq</text:a><text:span>,</text:span><text:a xlink:type="simple" xlink:href="https://hal.science/search/index/?q=*&amp;authFullName_s=Laurence Corroy">Laurence Corroy</text:a><text:span>,</text:span><text:a xlink:type="simple" xlink:href="https://hal.science/search/index/?q=*&amp;authFullName_s=Mouna El Gaied">Mouna El Gaied</text:a><text:span>,</text:span><text:a xlink:type="simple" xlink:href="https://hal.science/search/index/?q=*&amp;authFullName_s=Aurélie Pourrez">Aurélie Pourrez</text:a></text:p>
              <text:p text:style-name="Normal"><text:span>À votre santé, pour le Mois de la santé (communication grand public)</text:span><text:span>, Université de Lorraine, Mar 2025, Nancy, France</text:span></text:p>
              <text:p text:style-name="Normal"><text:span>Communication dans un congrès</text:span></text:p>
              <text:p text:style-name="Normal"><text:a xlink:type="simple" xlink:href="https://hal.science/hal-05507215v1">hal-05507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637v1">Les SIC par leurs doctorats</text:a></text:p>
              <text:p text:style-name="Normal"><text:a xlink:type="simple" xlink:href="https://hal.science/search/index/?q=*&amp;authFullName_s=Laurence Corroy">Laurence Corroy</text:a></text:p>
              <text:p text:style-name="Normal"><text:span>Transitions. Congrès de la SFSIC</text:span><text:span>, SFSIC; PREFICS, Jun 2025, Rennes, France</text:span></text:p>
              <text:p text:style-name="Normal"><text:span>Communication dans un congrès</text:span></text:p>
              <text:p text:style-name="Normal"><text:a xlink:type="simple" xlink:href="https://hal.science/hal-05551637v1">hal-05551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3411v1">Les pratiques informationnelles des collégiens et des lycéens aujourd’hui et leur évolution</text:a></text:p>
              <text:p text:style-name="Normal"><text:a xlink:type="simple" xlink:href="https://hal.science/search/index/?q=*&amp;authFullName_s=Sylvie Condette">Sylvie Condette</text:a><text:span>,</text:span><text:a xlink:type="simple" xlink:href="https://hal.science/search/index/?q=*&amp;authFullName_s=Laurence Corroy">Laurence Corroy</text:a></text:p>
              <text:p text:style-name="Normal"><text:span>Journée d'études: Les pratiques informationnelles des élèves du secondaire et l'importance de l'éducation aux médias et à l'information</text:span><text:span>, INSPE Lille Hauts-de-France, Jan 2024, Villeneuve d’Ascq, France</text:span></text:p>
              <text:p text:style-name="Normal"><text:span>Communication dans un congrès</text:span></text:p>
              <text:p text:style-name="Normal"><text:a xlink:type="simple" xlink:href="https://hal.science/hal-05113411v1">hal-051134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15851v1">Les aventures fantastico-scientifiques de Raphaël : des albums illustrés au service d’une médiation scientifique ?</text:a></text:p>
              <text:p text:style-name="Normal"><text:a xlink:type="simple" xlink:href="https://hal.science/search/index/?q=*&amp;authFullName_s=Laurence Corroy">Laurence Corroy</text:a></text:p>
              <text:p text:style-name="Normal"><text:span>Journée d'étude Les formes graphiques de la médiation scientifique</text:span><text:span>, Centre de recherche sur les médiations (Crem, Université de Lorraine), Nov 2024, Metz, France</text:span></text:p>
              <text:p text:style-name="Normal"><text:span>Communication dans un congrès</text:span></text:p>
              <text:p text:style-name="Normal"><text:a xlink:type="simple" xlink:href="https://hal.univ-lorraine.fr/hal-04815851v1">hal-04815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618v1">Deviens scénariste d'une Teenserie !</text:a></text:p>
              <text:p text:style-name="Normal"><text:a xlink:type="simple" xlink:href="https://hal.science/search/index/?q=*&amp;authFullName_s=Laurence Corroy">Laurence Corroy</text:a><text:span>,</text:span><text:a xlink:type="simple" xlink:href="https://hal.science/search/index/?q=*&amp;authFullName_s=Julie Brusq">Julie Brusq</text:a><text:span>,</text:span><text:a xlink:type="simple" xlink:href="https://hal.science/search/index/?q=*&amp;authFullName_s=Mouna El Gaied">Mouna El Gaied</text:a><text:span>,</text:span><text:a xlink:type="simple" xlink:href="https://hal.science/search/index/?q=*&amp;authFullName_s=Aurélie Pourrez">Aurélie Pourrez</text:a></text:p>
              <text:p text:style-name="Normal"><text:span>Fête de la science</text:span><text:span>, MSH Lorraine, Oct 2024, Nancy, France</text:span></text:p>
              <text:p text:style-name="Normal"><text:span>Communication dans un congrès</text:span></text:p>
              <text:p text:style-name="Normal"><text:a xlink:type="simple" xlink:href="https://hal.science/hal-04795618v1">hal-047956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07218v1">“La première fois” : acmé narrative des séries pour adolescent·es</text:a></text:p>
              <text:p text:style-name="Normal"><text:a xlink:type="simple" xlink:href="https://hal.science/search/index/?q=*&amp;authFullName_s=Laurence Corroy">Laurence Corroy</text:a></text:p>
              <text:p text:style-name="Normal"><text:span>Colloque international Love is blind ? Amour, médias et cultures populaires de 1950 à aujourd'hui</text:span><text:span>, Centre Max Weber (Enseignement supérieur de Lyon), Feb 2024, Lyon, France</text:span></text:p>
              <text:p text:style-name="Normal"><text:span>Communication dans un congrès</text:span></text:p>
              <text:p text:style-name="Normal"><text:a xlink:type="simple" xlink:href="https://hal.univ-lorraine.fr/hal-04507218v1">hal-045072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62511v1">Expertises, compétences, professionnalisation et visibilité. Quels enjeux &amp;quot;d'éducation à&amp;quot; et de formation, pour quelle visibilité et reconnaissance au-delà du monde académique ?</text:a></text:p>
              <text:p text:style-name="Normal"><text:a xlink:type="simple" xlink:href="https://hal.science/search/index/?q=*&amp;authFullName_s=Laurence Corroy">Laurence Corroy</text:a><text:span>,</text:span><text:a xlink:type="simple" xlink:href="https://hal.science/search/index/?q=*&amp;authFullName_s=Clémentine Hugol-Gential">Clémentine Hugol-Gential</text:a><text:span>,</text:span><text:a xlink:type="simple" xlink:href="https://hal.science/search/index/?q=*&amp;authFullName_s=Cyril Masselot">Cyril Masselot</text:a><text:span>,</text:span><text:a xlink:type="simple" xlink:href="https://hal.science/search/index/?q=*&amp;authFullName_s=Audrey Knauf">Audrey Knauf</text:a><text:span>,</text:span><text:a xlink:type="simple" xlink:href="https://hal.science/search/index/?q=*&amp;authFullName_s=Raphaël Roth">Raphaël Roth</text:a><text:span>et al.</text:span></text:p>
              <text:p text:style-name="Normal"><text:span>Table ronde dans le cadre des Assises de la SFSIC 2023. État des lieux et perspectives des Sciences de l'Information - Communication</text:span><text:span>, Société française des Sciences de l'information et de la communication (SFSIC), Nov 2023, Paris, France</text:span></text:p>
              <text:p text:style-name="Normal"><text:span>Communication dans un congrès</text:span></text:p>
              <text:p text:style-name="Normal"><text:a xlink:type="simple" xlink:href="https://hal.univ-lorraine.fr/hal-04462511v1">hal-044625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47801v1">Étude en réception des « teenseries » sur Netflix, premiers enseignements du projet Sexteens2</text:a></text:p>
              <text:p text:style-name="Normal"><text:a xlink:type="simple" xlink:href="https://hal.science/search/index/?q=*&amp;authFullName_s=Julie Brusq">Julie Brusq</text:a><text:span>,</text:span><text:a xlink:type="simple" xlink:href="https://hal.science/search/index/?q=*&amp;authFullName_s=Laurence Corroy">Laurence Corroy</text:a><text:span>,</text:span><text:a xlink:type="simple" xlink:href="https://hal.science/search/index/?q=*&amp;authFullName_s=Aurélie Pourrez">Aurélie Pourrez</text:a><text:span>,</text:span><text:a xlink:type="simple" xlink:href="https://hal.science/search/index/?q=*&amp;authFullName_s=Mouna El Gaied">Mouna El Gaied</text:a></text:p>
              <text:p text:style-name="Normal"><text:span>Journée d'étude Sexteens. Représentations des sexualités adolescentes, séries et consentement</text:span><text:span>, Centre de recherche sur les médiations (Crem, Université de Lorraine); Maison des sciences de l'homme (MSH, Université de Lorraine); Centre national de la recherche scientifique (CNRS), Dec 2023, Nancy, France</text:span></text:p>
              <text:p text:style-name="Normal"><text:span>Communication dans un congrès</text:span></text:p>
              <text:p text:style-name="Normal"><text:a xlink:type="simple" xlink:href="https://hal.univ-lorraine.fr/hal-04547801v1">hal-04547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215v1">L’Éducation aux médias au XXIe siècle, enjeux et nouveaux défis</text:a></text:p>
              <text:p text:style-name="Normal"><text:a xlink:type="simple" xlink:href="https://hal.science/search/index/?q=*&amp;authFullName_s=Laurence Corroy">Laurence Corroy</text:a></text:p>
              <text:p text:style-name="Normal"><text:span>TICEMED 12 L'éducation aux médias tout au long de la vie</text:span><text:span>, Centre de recherche sur les médiations (Crem, Université de Lorraine); Institut méditerranéen des sciences de l'information et de la communication (Imsic, Université de Toulon); Département de Communication, média et culture de l'université Panteion; Association internationale Ticemed, Apr 2020, Athènes, Grèce. pp.21-29</text:span></text:p>
              <text:p text:style-name="Normal"><text:span>Communication dans un congrès</text:span></text:p>
              <text:p text:style-name="Normal"><text:a xlink:type="simple" xlink:href="https://hal.science/hal-03272215v1">hal-03272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534v1">Imaginaires et représentations du Moyen Âge dans le Journal des enfants et le Journal des demoiselles sous Louis-Philippe</text:a></text:p>
              <text:p text:style-name="Normal"><text:a xlink:type="simple" xlink:href="https://hal.science/search/index/?q=*&amp;authFullName_s=Laurence Corroy">Laurence Corroy</text:a><text:span>,</text:span><text:a xlink:type="simple" xlink:href="https://hal.science/search/index/?q=*&amp;authFullName_s=Bénédicte Milland-Bove">Bénédicte Milland-Bove</text:a></text:p>
              <text:p text:style-name="Normal"><text:span>Colloque Enfance et histoire, cultures et pratiques enfantines du passé</text:span><text:span>, Gripic (Sorbonne université), Apr 2021, Paris, France</text:span></text:p>
              <text:p text:style-name="Normal"><text:span>Communication dans un congrès</text:span></text:p>
              <text:p text:style-name="Normal"><text:a xlink:type="simple" xlink:href="https://hal.science/hal-03340534v1">hal-03340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545v1">Pratiques numériques adolescentes, des questionnements à prendre en compte dans le cadre scolaire en éducation aux médias</text:a></text:p>
              <text:p text:style-name="Normal"><text:a xlink:type="simple" xlink:href="https://hal.science/search/index/?q=*&amp;authFullName_s=Laurence Corroy">Laurence Corroy</text:a></text:p>
              <text:p text:style-name="Normal"><text:span>Séminaire Fait didactique et éducation à</text:span><text:span>, Centre de recherche sur les médiations (Crem, Université de Lorraine); Institut National Supérieur du Professorat et de l'Éducation de Lorraine (Inspé de Lorraine), Jan 2021, Metz, France</text:span></text:p>
              <text:p text:style-name="Normal"><text:span>Communication dans un congrès</text:span></text:p>
              <text:p text:style-name="Normal"><text:a xlink:type="simple" xlink:href="https://hal.science/hal-03340545v1">hal-03340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541v1">Education aux médias : enjeux et perspectives</text:a></text:p>
              <text:p text:style-name="Normal"><text:a xlink:type="simple" xlink:href="https://hal.science/search/index/?q=*&amp;authFullName_s=Laurence Corroy">Laurence Corroy</text:a></text:p>
              <text:p text:style-name="Normal"><text:span>Conférence en ligne consacrée à l’éducation aux médias et à l’information</text:span><text:span>, La ligue de l'enseignement, Jul 2021, Paris, France</text:span></text:p>
              <text:p text:style-name="Normal"><text:span>Communication dans un congrès</text:span></text:p>
              <text:p text:style-name="Normal"><text:a xlink:type="simple" xlink:href="https://hal.science/hal-03340541v1">hal-0334054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910515v1">Éducation aux médias et au numérique : une utopie pédagogique ?</text:a></text:p>
              <text:p text:style-name="Normal"><text:a xlink:type="simple" xlink:href="https://hal.science/search/index/?q=*&amp;authFullName_s=Laurence Corroy">Laurence Corroy</text:a></text:p>
              <text:p text:style-name="Normal"><text:span>Culture des médias numériques à l’ère de la diversité</text:span><text:span>, Dec 2018, Mulhouse, France</text:span></text:p>
              <text:p text:style-name="Normal"><text:span>Communication dans un congrès</text:span></text:p>
              <text:p text:style-name="Normal"><text:a xlink:type="simple" xlink:href="https://univ-sorbonne-nouvelle.hal.science/hal-01910515v1">hal-0191051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830409v1">Les approches en éducation aux médias dans le monde, enjeux et valeurs</text:a></text:p>
              <text:p text:style-name="Normal"><text:a xlink:type="simple" xlink:href="https://hal.science/search/index/?q=*&amp;authFullName_s=Laurence Corroy">Laurence Corroy</text:a></text:p>
              <text:p text:style-name="Normal"><text:span>réflexions autour de l'introduction de l'éducation au médias au Luxembourg</text:span><text:span>, Jul 2018, Walferdange, Luxembourg</text:span></text:p>
              <text:p text:style-name="Normal"><text:span>Communication dans un congrès</text:span></text:p>
              <text:p text:style-name="Normal"><text:a xlink:type="simple" xlink:href="https://univ-sorbonne-nouvelle.hal.science/hal-01830409v1">hal-0183040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830408v1">Politiques publiques internationales en éducation aux médias et au numérique</text:a></text:p>
              <text:p text:style-name="Normal"><text:a xlink:type="simple" xlink:href="https://hal.science/search/index/?q=*&amp;authFullName_s=Laurence Corroy">Laurence Corroy</text:a></text:p>
              <text:p text:style-name="Normal"><text:span>Seminaire doctoral transversal</text:span><text:span>, Mar 2018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830408v1">hal-0183040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910510v1">Les enjeux de l’éducation aux médias en Afrique subsaharienne</text:a></text:p>
              <text:p text:style-name="Normal"><text:a xlink:type="simple" xlink:href="https://hal.science/search/index/?q=*&amp;authFullName_s=Laurence Corroy">Laurence Corroy</text:a></text:p>
              <text:p text:style-name="Normal"><text:span>Éducation aux médias, états d’urgence</text:span><text:span>, Oct 2018, Bruxelles, Belgique</text:span></text:p>
              <text:p text:style-name="Normal"><text:span>Communication dans un congrès</text:span></text:p>
              <text:p text:style-name="Normal"><text:a xlink:type="simple" xlink:href="https://univ-sorbonne-nouvelle.hal.science/hal-01910510v1">hal-0191051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910509v1">Éthique et Ethos, la question du choix du chirurgien dans Demain nous appartient</text:a></text:p>
              <text:p text:style-name="Normal"><text:a xlink:type="simple" xlink:href="https://hal.science/search/index/?q=*&amp;authFullName_s=Laurence Corroy">Laurence Corroy</text:a><text:span>,</text:span><text:a xlink:type="simple" xlink:href="https://hal.science/search/index/?q=*&amp;authFullName_s=Emilie Roche">Emilie Roche</text:a></text:p>
              <text:p text:style-name="Normal"><text:span>Fictions médicales</text:span><text:span>, Oct 2018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910509v1">hal-0191050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910513v1">Introduce media education into the Jordanian curriculum</text:a></text:p>
              <text:p text:style-name="Normal"><text:a xlink:type="simple" xlink:href="https://hal.science/search/index/?q=*&amp;authFullName_s=Laurence Corroy">Laurence Corroy</text:a></text:p>
              <text:p text:style-name="Normal"><text:span>Media Literacy in Jordan</text:span><text:span>, Sep 2018, Amman, Jordan</text:span></text:p>
              <text:p text:style-name="Normal"><text:span>Communication dans un congrès</text:span></text:p>
              <text:p text:style-name="Normal"><text:a xlink:type="simple" xlink:href="https://univ-sorbonne-nouvelle.hal.science/hal-01910513v1">hal-0191051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2390v1">Introduction au colloque De l’archive aux données massives : enjeux et perspectives en Humanités numériques, quel avenir, quels enjeux ?</text:a></text:p>
              <text:p text:style-name="Normal"><text:a xlink:type="simple" xlink:href="https://hal.science/search/index/?q=*&amp;authFullName_s=Laurence Corroy">Laurence Corroy</text:a></text:p>
              <text:p text:style-name="Normal"><text:span>De l’archive aux données massives : enjeux et perspectives en Humanités numériques, quel avenir, quels enjeux ?</text:span><text:span>, Mar 2016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432390v1">hal-0143239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830405v1">Media education, media literacy, empowerment and democraty</text:a></text:p>
              <text:p text:style-name="Normal"><text:a xlink:type="simple" xlink:href="https://hal.science/search/index/?q=*&amp;authFullName_s=Laurence Corroy">Laurence Corroy</text:a></text:p>
              <text:p text:style-name="Normal"><text:span>Media Information Literacy</text:span><text:span>, Dec 2017, Amman, Jordan</text:span></text:p>
              <text:p text:style-name="Normal"><text:span>Communication dans un congrès</text:span></text:p>
              <text:p text:style-name="Normal"><text:a xlink:type="simple" xlink:href="https://univ-sorbonne-nouvelle.hal.science/hal-01830405v1">hal-0183040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2246v1">Éducation et médias, l’apport de Louis Porcher</text:a></text:p>
              <text:p text:style-name="Normal"><text:a xlink:type="simple" xlink:href="https://hal.science/search/index/?q=*&amp;authFullName_s=Laurence Corroy">Laurence Corroy</text:a></text:p>
              <text:p text:style-name="Normal"><text:span>En Hommage à Louis Porcher</text:span><text:span>, Nov 2016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432246v1">hal-0143224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2401v1">Les défis de l’éducation aux médias au XXIe siècle : créativité et numérique</text:a></text:p>
              <text:p text:style-name="Normal"><text:a xlink:type="simple" xlink:href="https://hal.science/search/index/?q=*&amp;authFullName_s=Laurence Corroy">Laurence Corroy</text:a></text:p>
              <text:p text:style-name="Normal"><text:span>Éducation aux médias et pédagogies innovantes</text:span><text:span>, Jun 2015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432401v1">hal-0143240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618619v1">Représentation du pédiatre et de son patient dans la presse magazine familiale</text:a></text:p>
              <text:p text:style-name="Normal"><text:a xlink:type="simple" xlink:href="https://hal.science/search/index/?q=*&amp;authFullName_s=Laurence Corroy">Laurence Corroy</text:a><text:span>,</text:span><text:a xlink:type="simple" xlink:href="https://hal.science/search/index/?q=*&amp;authFullName_s=Emilie Roche">Emilie Roche</text:a></text:p>
              <text:p text:style-name="Normal"><text:span>Fictions, représentations, témoignages</text:span><text:span>, Nov 2017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618619v1">hal-0161861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5684v1">Perspectives internationales de l'éducation critique aux médias</text:a></text:p>
              <text:p text:style-name="Normal"><text:a xlink:type="simple" xlink:href="https://hal.science/search/index/?q=*&amp;authFullName_s=Laurence Corroy">Laurence Corroy</text:a></text:p>
              <text:p text:style-name="Normal"><text:span>L'éducation aux médias au prisme international</text:span><text:span>, Mar 2017, Mulhouse, France</text:span></text:p>
              <text:p text:style-name="Normal"><text:span>Communication dans un congrès</text:span></text:p>
              <text:p text:style-name="Normal"><text:a xlink:type="simple" xlink:href="https://univ-sorbonne-nouvelle.hal.science/hal-01495684v1">hal-0149568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2379v1">Le test angine : une occasion d’évoquer l’antibiorésistance dans les magazines familiaux</text:a></text:p>
              <text:p text:style-name="Normal"><text:a xlink:type="simple" xlink:href="https://hal.science/search/index/?q=*&amp;authFullName_s=Laurence Corroy">Laurence Corroy</text:a></text:p>
              <text:p text:style-name="Normal"><text:span>Communication et innovation en santé : acteurs, enjeux, pratiques, savoirs</text:span><text:span>, AFCCAS, May 2016, Montréal, Canada</text:span></text:p>
              <text:p text:style-name="Normal"><text:span>Communication dans un congrès</text:span></text:p>
              <text:p text:style-name="Normal"><text:a xlink:type="simple" xlink:href="https://univ-sorbonne-nouvelle.hal.science/hal-01432379v1">hal-0143237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2556v1">Anti antibio ? Les discours médicaux de la presse magazine lors de la campagne institutionnelle de 2002</text:a></text:p>
              <text:p text:style-name="Normal"><text:a xlink:type="simple" xlink:href="https://hal.science/search/index/?q=*&amp;authFullName_s=Laurence Corroy">Laurence Corroy</text:a><text:span>,</text:span><text:a xlink:type="simple" xlink:href="https://hal.science/search/index/?q=*&amp;authFullName_s=Emilie Roche">Emilie Roche</text:a></text:p>
              <text:p text:style-name="Normal"><text:span>Les antibiotiques dans les médias et la publicité, espérances, désenchantement critique, et signaux d’alarmes</text:span><text:span>, Nov 2016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432556v1">hal-0143255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2408v1">Une “organisation de la rareté” ? Les enseignantes-chercheures dans la gouvernance des universités</text:a></text:p>
              <text:p text:style-name="Normal"><text:a xlink:type="simple" xlink:href="https://hal.science/search/index/?q=*&amp;authFullName_s=Laurence Corroy">Laurence Corroy</text:a><text:span>,</text:span><text:a xlink:type="simple" xlink:href="https://hal.science/search/index/?q=*&amp;authFullName_s=Emmanuelle Savignac">Emmanuelle Savignac</text:a></text:p>
              <text:p text:style-name="Normal"><text:span>Les femmes dans le monde académique</text:span><text:span>, Mar 2015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432408v1">hal-0143240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2415v1">Pour une épistémologie de l’éducation aux médias et de son histoire</text:a></text:p>
              <text:p text:style-name="Normal"><text:a xlink:type="simple" xlink:href="https://hal.science/search/index/?q=*&amp;authFullName_s=Laurence Corroy">Laurence Corroy</text:a></text:p>
              <text:p text:style-name="Normal"><text:span>Éducation aux médias. Nouveaux enjeux, rôles et statuts des acteurs</text:span><text:span>, Mar 2014, Abidjan, Côte d’Ivoire</text:span></text:p>
              <text:p text:style-name="Normal"><text:span>Communication dans un congrès</text:span></text:p>
              <text:p text:style-name="Normal"><text:a xlink:type="simple" xlink:href="https://univ-sorbonne-nouvelle.hal.science/hal-01432415v1">hal-01432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985v1">Une &amp;quot;organisation de la rareté&amp;quot;?</text:a></text:p>
              <text:p text:style-name="Normal"><text:a xlink:type="simple" xlink:href="https://hal.science/search/index/?q=*&amp;authFullName_s=Laurence Corroy">Laurence Corroy</text:a><text:span>,</text:span><text:a xlink:type="simple" xlink:href="https://hal.science/search/index/?q=*&amp;authFullName_s=Emmanuelle Savignac">Emmanuelle Savignac</text:a></text:p>
              <text:p text:style-name="Normal"><text:span>Les femmes dans le monde académique</text:span><text:span>, USPC, Mar 2015, Paris, France</text:span></text:p>
              <text:p text:style-name="Normal"><text:span>Communication dans un congrès</text:span></text:p>
              <text:p text:style-name="Normal"><text:a xlink:type="simple" xlink:href="https://hal.science/hal-01423985v1">hal-0142398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2559v1">The role of women in the French academic world</text:a></text:p>
              <text:p text:style-name="Normal"><text:a xlink:type="simple" xlink:href="https://hal.science/search/index/?q=*&amp;authFullName_s=Laurence Corroy">Laurence Corroy</text:a><text:span>,</text:span><text:a xlink:type="simple" xlink:href="https://hal.science/search/index/?q=*&amp;authFullName_s=Emmanuelle Savignac">Emmanuelle Savignac</text:a></text:p>
              <text:p text:style-name="Normal"><text:span>Women and Society</text:span><text:span>, May 2014, Girsun, Turkey</text:span></text:p>
              <text:p text:style-name="Normal"><text:span>Communication dans un congrès</text:span></text:p>
              <text:p text:style-name="Normal"><text:a xlink:type="simple" xlink:href="https://univ-sorbonne-nouvelle.hal.science/hal-01432559v1">hal-0143255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2563v1">Pour un archétype du féminin et du masculin ? Le discours essentialiste dans la série Les mystères de l’amour</text:a></text:p>
              <text:p text:style-name="Normal"><text:a xlink:type="simple" xlink:href="https://hal.science/search/index/?q=*&amp;authFullName_s=Laurence Corroy">Laurence Corroy</text:a><text:span>,</text:span><text:a xlink:type="simple" xlink:href="https://hal.science/search/index/?q=*&amp;authFullName_s=Marie-France Chambat-Houillon">Marie-France Chambat-Houillon</text:a></text:p>
              <text:p text:style-name="Normal"><text:span>Genre en séries : productions, représentations et appropriations genrées d’un dispositif télévisuel</text:span><text:span>, Mar 2014, Bordeaux, France</text:span></text:p>
              <text:p text:style-name="Normal"><text:span>Communication dans un congrès</text:span></text:p>
              <text:p text:style-name="Normal"><text:a xlink:type="simple" xlink:href="https://univ-sorbonne-nouvelle.hal.science/hal-01432563v1">hal-0143256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2570v1">De l’e-porfolio à la e-réputation, du bon usage des reconfigurations médiatiques de l’apprenant</text:a></text:p>
              <text:p text:style-name="Normal"><text:a xlink:type="simple" xlink:href="https://hal.science/search/index/?q=*&amp;authFullName_s=Laurence Corroy">Laurence Corroy</text:a><text:span>,</text:span><text:a xlink:type="simple" xlink:href="https://hal.science/search/index/?q=*&amp;authFullName_s=Marie-France Chambat-Houillon">Marie-France Chambat-Houillon</text:a></text:p>
              <text:p text:style-name="Normal"><text:span>E-réputation et traces numériques : Dimensions instrumentales et enjeux de société</text:span><text:span>, Mar 2013, Toulouse, France</text:span></text:p>
              <text:p text:style-name="Normal"><text:span>Communication dans un congrès</text:span></text:p>
              <text:p text:style-name="Normal"><text:a xlink:type="simple" xlink:href="https://univ-sorbonne-nouvelle.hal.science/hal-01432570v1">hal-0143257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2569v1">L’avenir de la recherche en éducation aux médias</text:a></text:p>
              <text:p text:style-name="Normal"><text:a xlink:type="simple" xlink:href="https://hal.science/search/index/?q=*&amp;authFullName_s=Laurence Corroy">Laurence Corroy</text:a></text:p>
              <text:p text:style-name="Normal"><text:span>Les 30 ans du CLEMI</text:span><text:span>, CLEMI, Nov 2013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432569v1">hal-01432569v1</text:a></text:p>
            </table:table-cell>
          </table:table-row>
        </table:table>
        <text:p text:style-name="P13"/>
        <text:p text:style-name="Heading2"><text:span text:style-name="T5">Ouvrages (23)</text:span></text:p>
        <text:p text:style-name="P15"/>
        <table:table table:name="669ef3" table:style-name="669ef3">
          <table:table-column table:style-name="669ef3.0"/>
          <table:table-row>
            <table:table-cell office:value-type="string">
              <text:p text:style-name="Normal"><text:a xlink:type="simple" xlink:href="https://hal.univ-lorraine.fr/hal-04737282v1">Health Experts in the Media. Between Legitimacy and Controversy</text:a></text:p>
              <text:p text:style-name="Normal"><text:a xlink:type="simple" xlink:href="https://hal.science/search/index/?q=*&amp;authFullName_s=Laurence Corroy">Laurence Corroy</text:a><text:span>,</text:span><text:a xlink:type="simple" xlink:href="https://hal.science/search/index/?q=*&amp;authFullName_s=Christelle Chauzal Larguier">Christelle Chauzal Larguier</text:a><text:span>,</text:span><text:a xlink:type="simple" xlink:href="https://hal.science/search/index/?q=*&amp;authFullName_s=Aurélie Pourrez">Aurélie Pourrez</text:a></text:p>
              <text:p text:style-name="Normal"><text:a xlink:type="simple" xlink:href="https://onlinelibrary.wiley.com/doi/book/10.1002/9781394316885">Wiley; Iste</text:a><text:span>, 2, 2024, 9781786309761.<text:s/></text:span><text:a xlink:type="simple" xlink:href="https://dx.doi.org/10.1002/9781394316885">⟨10.1002/9781394316885⟩</text:a></text:p>
              <text:p text:style-name="Normal"><text:span>Ouvrages</text:span></text:p>
              <text:p text:style-name="Normal"><text:a xlink:type="simple" xlink:href="https://hal.univ-lorraine.fr/hal-04737282v1">hal-047372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15789v1">Teen séries. Genre, sexe et séries pour ados</text:a></text:p>
              <text:p text:style-name="Normal"><text:a xlink:type="simple" xlink:href="https://hal.science/search/index/?q=*&amp;authFullName_s=Mélanie Bourdaa">Mélanie Bourdaa</text:a><text:span>,</text:span><text:a xlink:type="simple" xlink:href="https://hal.science/search/index/?q=*&amp;authFullName_s=Arnaud Alessandrin">Arnaud Alessandrin</text:a><text:span>,</text:span><text:a xlink:type="simple" xlink:href="https://hal.science/search/index/?q=*&amp;authFullName_s=Évelyne Barthou">Évelyne Barthou</text:a><text:span>,</text:span><text:a xlink:type="simple" xlink:href="https://hal.science/search/index/?q=*&amp;authFullName_s=Laurence Corroy">Laurence Corroy</text:a><text:span>,</text:span><text:a xlink:type="simple" xlink:href="https://hal.science/search/index/?q=*&amp;authFullName_s=Maxime Duviau">Maxime Duviau</text:a><text:span>et al.</text:span></text:p>
              <text:p text:style-name="Normal"><text:a xlink:type="simple" xlink:href="https://www.double-ponctuation.com/produit/teen-series/">Double ponctuation</text:a><text:span>, 2024, 9782490855650</text:span></text:p>
              <text:p text:style-name="Normal"><text:span>Ouvrages</text:span></text:p>
              <text:p text:style-name="Normal"><text:a xlink:type="simple" xlink:href="https://hal.univ-lorraine.fr/hal-04815789v1">hal-048157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07212v1">Expertes, experts en santé dans les médias. Entre légitimité et controverses</text:a></text:p>
              <text:p text:style-name="Normal"><text:a xlink:type="simple" xlink:href="https://hal.science/search/index/?q=*&amp;authFullName_s=Laurence Corroy">Laurence Corroy</text:a><text:span>,</text:span><text:a xlink:type="simple" xlink:href="https://hal.science/search/index/?q=*&amp;authFullName_s=Christelle Chauzal Larguier">Christelle Chauzal Larguier</text:a><text:span>,</text:span><text:a xlink:type="simple" xlink:href="https://hal.science/search/index/?q=*&amp;authFullName_s=Aurélie Pourrez">Aurélie Pourrez</text:a></text:p>
              <text:p text:style-name="Normal"><text:a xlink:type="simple" xlink:href="https://www.istegroup.com/fr/produit/expertes-experts-en-sante-dans-les-medias/">Iste Editions</text:a><text:span>, 2, 2024, Communication et santé, Laurence Corroy; Christelle Larguier, 9781784059934</text:span></text:p>
              <text:p text:style-name="Normal"><text:span>Ouvrages</text:span></text:p>
              <text:p text:style-name="Normal"><text:a xlink:type="simple" xlink:href="https://hal.univ-lorraine.fr/hal-04507212v1">hal-045072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24050v1">Patients, Caregivers and Doctors. Devices, Issues and Representations</text:a></text:p>
              <text:p text:style-name="Normal"><text:a xlink:type="simple" xlink:href="https://hal.science/search/index/?q=*&amp;authFullName_s=Laurence Corroy">Laurence Corroy</text:a><text:span>,</text:span><text:a xlink:type="simple" xlink:href="https://hal.science/search/index/?q=*&amp;authFullName_s=Christelle Chauzal-Larguier">Christelle Chauzal-Larguier</text:a></text:p>
              <text:p text:style-name="Normal"><text:span>Laurence Corroy; Christelle Chauzal-Larguier.<text:s/></text:span><text:a xlink:type="simple" xlink:href="https://www.iste.co.uk/book.php?id=2005">Iste; Wiley</text:a><text:span>, 1, 2023, Communication and Health Set, Laurence Corroy; Christelle Larguier, 9781786308931</text:span></text:p>
              <text:p text:style-name="Normal"><text:span>Ouvrages</text:span></text:p>
              <text:p text:style-name="Normal"><text:a xlink:type="simple" xlink:href="https://hal.univ-lorraine.fr/hal-04224050v1">hal-042240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07221v1">Patients, aidants et soignants. Dispositifs, enjeux et représentations</text:a></text:p>
              <text:p text:style-name="Normal"><text:a xlink:type="simple" xlink:href="https://hal.science/search/index/?q=*&amp;authFullName_s=Laurence Corroy">Laurence Corroy</text:a><text:span>,</text:span><text:a xlink:type="simple" xlink:href="https://hal.science/search/index/?q=*&amp;authFullName_s=Christelle Chauzal Larguier">Christelle Chauzal Larguier</text:a></text:p>
              <text:p text:style-name="Normal"><text:a xlink:type="simple" xlink:href="https://www.istegroup.com/fr/produit/patients-aidants-et-soignants/">Iste Editions</text:a><text:span>, 1, 2023, Communication et santé, Laurence Corroy; Christelle Larguier, 9781784059514</text:span></text:p>
              <text:p text:style-name="Normal"><text:span>Ouvrages</text:span></text:p>
              <text:p text:style-name="Normal"><text:a xlink:type="simple" xlink:href="https://hal.univ-lorraine.fr/hal-04507221v1">hal-04507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342v1">Éducation aux médias en Europe. Histoire, enjeux et perspectives</text:a></text:p>
              <text:p text:style-name="Normal"><text:a xlink:type="simple" xlink:href="https://hal.science/search/index/?q=*&amp;authFullName_s=Laurence Corroy">Laurence Corroy</text:a></text:p>
              <text:p text:style-name="Normal"><text:a xlink:type="simple" xlink:href="https://www.editions-harmattan.fr/livre-9782140297847?utm_source=phplist&amp;amp;utm_campaign=message_particuliers_harmattan_sciences_de_l_education__35153&amp;amp;utm_medium=email&amp;amp;utm_content=lienTitre">L'Harmattan</text:a><text:span>, 2022, 978-2-14-029784-7</text:span></text:p>
              <text:p text:style-name="Normal"><text:span>Ouvrages</text:span></text:p>
              <text:p text:style-name="Normal"><text:a xlink:type="simple" xlink:href="https://hal.science/hal-03899342v1">hal-0389934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2194443v1">Utopies et medias de masse</text:a></text:p>
              <text:p text:style-name="Normal"><text:a xlink:type="simple" xlink:href="https://hal.science/search/index/?q=*&amp;authFullName_s=Laurence Corroy">Laurence Corroy</text:a><text:span>,</text:span><text:a xlink:type="simple" xlink:href="https://hal.science/search/index/?q=*&amp;authFullName_s=Philippe Ricaud">Philippe Ricaud</text:a></text:p>
              <text:p text:style-name="Normal"><text:span>Iste éditions. 2019, Utopies en information, communication et documentation, Vincent Liquète, 978-1-78405-597-4</text:span></text:p>
              <text:p text:style-name="Normal"><text:span>Ouvrages</text:span></text:p>
              <text:p text:style-name="Normal"><text:a xlink:type="simple" xlink:href="https://univ-sorbonne-nouvelle.hal.science/hal-02194443v1">hal-0219444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830403v1">Enquête sur le droit de publication des lycéens</text:a></text:p>
              <text:p text:style-name="Normal"><text:a xlink:type="simple" xlink:href="https://hal.science/search/index/?q=*&amp;authFullName_s=Laurence Corroy">Laurence Corroy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univ-sorbonne-nouvelle.hal.science/hal-01830403v1">hal-0183040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5681v1">Education aux médias et pédagogies innovantes, enjeux et perspectives interculturels</text:a></text:p>
              <text:p text:style-name="Normal"><text:a xlink:type="simple" xlink:href="https://hal.science/search/index/?q=*&amp;authFullName_s=Laurence Corroy">Laurence Corroy</text:a><text:span>,</text:span><text:a xlink:type="simple" xlink:href="https://hal.science/search/index/?q=*&amp;authFullName_s=Emmanuelle Savignac">Emmanuelle Savignac</text:a><text:span>,</text:span><text:a xlink:type="simple" xlink:href="https://hal.science/search/index/?q=*&amp;authFullName_s=Emilie Roche">Emilie Roche</text:a></text:p>
              <text:p text:style-name="Normal"><text:span>2017, 9782342150971</text:span></text:p>
              <text:p text:style-name="Normal"><text:span>Ouvrages</text:span></text:p>
              <text:p text:style-name="Normal"><text:a xlink:type="simple" xlink:href="https://univ-sorbonne-nouvelle.hal.science/hal-01495681v1">hal-0149568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962446v1">Education aux médias et pratiques pédagogiques innovantes</text:a></text:p>
              <text:p text:style-name="Normal"><text:a xlink:type="simple" xlink:href="https://hal.science/search/index/?q=*&amp;authFullName_s=Laurence Corroy">Laurence Corroy</text:a><text:span>,</text:span><text:a xlink:type="simple" xlink:href="https://hal.science/search/index/?q=*&amp;authFullName_s=Emilie Roche">Emilie Roche</text:a><text:span>,</text:span><text:a xlink:type="simple" xlink:href="https://hal.science/search/index/?q=*&amp;authFullName_s=Emmanuelle Savignac">Emmanuelle Savignac</text:a></text:p>
              <text:p text:style-name="Normal"><text:span>2017, 2342150970</text:span></text:p>
              <text:p text:style-name="Normal"><text:span>Ouvrages</text:span></text:p>
              <text:p text:style-name="Normal"><text:a xlink:type="simple" xlink:href="https://ensta.hal.science/hal-03962446v1">hal-0396244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9531v1">Stéréotypes, discriminations et education aux médias</text:a></text:p>
              <text:p text:style-name="Normal"><text:a xlink:type="simple" xlink:href="https://hal.science/search/index/?q=*&amp;authFullName_s=Laurence Corroy">Laurence Corroy</text:a><text:span>,</text:span><text:a xlink:type="simple" xlink:href="https://hal.science/search/index/?q=*&amp;authFullName_s=Sophie Jehel">Sophie Jehel</text:a></text:p>
              <text:p text:style-name="Normal"><text:span>L'Harmattan, 2016, Laurence Corroy, Francis Barbey, 978-2-343-09785-5</text:span></text:p>
              <text:p text:style-name="Normal"><text:span>Ouvrages</text:span></text:p>
              <text:p text:style-name="Normal"><text:a xlink:type="simple" xlink:href="https://univ-sorbonne-nouvelle.hal.science/hal-01429531v1">hal-0142953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9533v1">De l'éducation par les medias à l'éducation aux médias</text:a></text:p>
              <text:p text:style-name="Normal"><text:a xlink:type="simple" xlink:href="https://hal.science/search/index/?q=*&amp;authFullName_s=Laurence Corroy">Laurence Corroy</text:a><text:span>,</text:span><text:a xlink:type="simple" xlink:href="https://hal.science/search/index/?q=*&amp;authFullName_s=Alain Kiyindou">Alain Kiyindou</text:a><text:span>,</text:span><text:a xlink:type="simple" xlink:href="https://hal.science/search/index/?q=*&amp;authFullName_s=Francis Barbey">Francis Barbey</text:a></text:p>
              <text:p text:style-name="Normal"><text:span>L'Harmattan, 2016, 978-2-343-07510-5</text:span></text:p>
              <text:p text:style-name="Normal"><text:span>Ouvrages</text:span></text:p>
              <text:p text:style-name="Normal"><text:a xlink:type="simple" xlink:href="https://univ-sorbonne-nouvelle.hal.science/hal-01429533v1">hal-0142953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9518v1">Education et médias, la créativité à l'ère du numérique</text:a></text:p>
              <text:p text:style-name="Normal"><text:a xlink:type="simple" xlink:href="https://hal.science/search/index/?q=*&amp;authFullName_s=Laurence Corroy">Laurence Corroy</text:a></text:p>
              <text:p text:style-name="Normal"><text:span>Iste éditions, 2016, 978-1-78405-162-4</text:span></text:p>
              <text:p text:style-name="Normal"><text:span>Ouvrages</text:span></text:p>
              <text:p text:style-name="Normal"><text:a xlink:type="simple" xlink:href="https://univ-sorbonne-nouvelle.hal.science/hal-01429518v1">hal-0142951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9532v1">Éducation aux médias à l'heure des réseaux</text:a></text:p>
              <text:p text:style-name="Normal"><text:a xlink:type="simple" xlink:href="https://hal.science/search/index/?q=*&amp;authFullName_s=Laurence Corroy">Laurence Corroy</text:a><text:span>,</text:span><text:a xlink:type="simple" xlink:href="https://hal.science/search/index/?q=*&amp;authFullName_s=Alain Kiyindou">Alain Kiyindou</text:a><text:span>,</text:span><text:a xlink:type="simple" xlink:href="https://hal.science/search/index/?q=*&amp;authFullName_s=Francis Barbey">Francis Barbey</text:a></text:p>
              <text:p text:style-name="Normal"><text:span>L'Harmattan, 2015, 978-2-343-06818-3</text:span></text:p>
              <text:p text:style-name="Normal"><text:span>Ouvrages</text:span></text:p>
              <text:p text:style-name="Normal"><text:a xlink:type="simple" xlink:href="https://univ-sorbonne-nouvelle.hal.science/hal-01429532v1">hal-0142953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5567v1">Jeunes et Médias, Les Cahiers francophones de l’éducation aux médias</text:a></text:p>
              <text:p text:style-name="Normal"><text:a xlink:type="simple" xlink:href="https://hal.science/search/index/?q=*&amp;authFullName_s=Laurence Corroy">Laurence Corroy</text:a><text:span>,</text:span><text:a xlink:type="simple" xlink:href="https://hal.science/search/index/?q=*&amp;authFullName_s=Marie-Christine Lipani-Vaissade">Marie-Christine Lipani-Vaissade</text:a></text:p>
              <text:p text:style-name="Normal"><text:span>Publibook universités, 6, pp. 11-18, 2014, Les Pratiques informationnelles des jeunes, presse écrite et en ligne Laurence Corroy, Marie-Christine Lipani, 978-2-342-02159-2</text:span></text:p>
              <text:p text:style-name="Normal"><text:span>Ouvrages</text:span></text:p>
              <text:p text:style-name="Normal"><text:a xlink:type="simple" xlink:href="https://univ-sorbonne-nouvelle.hal.science/hal-01435567v1">hal-0143556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5571v1">Jeunes et Médias, Les Cahiers francophones de l’éducation aux médias</text:a></text:p>
              <text:p text:style-name="Normal"><text:a xlink:type="simple" xlink:href="https://hal.science/search/index/?q=*&amp;authFullName_s=Laurence Corroy">Laurence Corroy</text:a></text:p>
              <text:p text:style-name="Normal"><text:span>Publibook universités, 5, pp. 11-17, 2013, Sports, jeunes et médias : les liaisons dangereuses ?, Laurence Corroy, Marie-Christine Lipani, 978-2-342-00635-3</text:span></text:p>
              <text:p text:style-name="Normal"><text:span>Ouvrages</text:span></text:p>
              <text:p text:style-name="Normal"><text:a xlink:type="simple" xlink:href="https://univ-sorbonne-nouvelle.hal.science/hal-01435571v1">hal-0143557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5576v1">Jeunes et Médias, Les Cahiers francophones de l'éducation aux médias</text:a></text:p>
              <text:p text:style-name="Normal"><text:a xlink:type="simple" xlink:href="https://hal.science/search/index/?q=*&amp;authFullName_s=Laurence Corroy">Laurence Corroy</text:a></text:p>
              <text:p text:style-name="Normal"><text:span>Publibook universités, 3, 2012, Médias, jeunes et politique : de nouvelles formes d’engagement ?, Laurence Corroy, Marie-Christine Lipani, 978-2-7483-8320-1</text:span></text:p>
              <text:p text:style-name="Normal"><text:span>Ouvrages</text:span></text:p>
              <text:p text:style-name="Normal"><text:a xlink:type="simple" xlink:href="https://univ-sorbonne-nouvelle.hal.science/hal-01435576v1">hal-0143557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5579v1">Jeunes et Médias, Les Cahiers francophones de l'éducation aux médias</text:a></text:p>
              <text:p text:style-name="Normal"><text:a xlink:type="simple" xlink:href="https://hal.science/search/index/?q=*&amp;authFullName_s=Laurence Corroy">Laurence Corroy</text:a></text:p>
              <text:p text:style-name="Normal"><text:span>Publibook universités, 2, pp. 9-13, 2012, Les jeunes et les phénomènes sériels, Laurence Corroy, Marie-Christine Lipani, 978-2-7483-7226-7</text:span></text:p>
              <text:p text:style-name="Normal"><text:span>Ouvrages</text:span></text:p>
              <text:p text:style-name="Normal"><text:a xlink:type="simple" xlink:href="https://univ-sorbonne-nouvelle.hal.science/hal-01435579v1">hal-0143557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5584v1">Jeunes et Médias, les Cahiers francophones de l'éducation aux médias</text:a></text:p>
              <text:p text:style-name="Normal"><text:a xlink:type="simple" xlink:href="https://hal.science/search/index/?q=*&amp;authFullName_s=Laurence Corroy">Laurence Corroy</text:a></text:p>
              <text:p text:style-name="Normal"><text:span>Publibook universités, 1, pp. 11-16, 2011, La culture médiatique des jeunes : des objets populaires méprisés ?, Laurence Corroy, Marie-Christine Lipani, 978-2-7483-6773-7</text:span></text:p>
              <text:p text:style-name="Normal"><text:span>Ouvrages</text:span></text:p>
              <text:p text:style-name="Normal"><text:a xlink:type="simple" xlink:href="https://univ-sorbonne-nouvelle.hal.science/hal-01435584v1">hal-0143558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9536v1">La presse en France depuis 1945</text:a></text:p>
              <text:p text:style-name="Normal"><text:a xlink:type="simple" xlink:href="https://hal.science/search/index/?q=*&amp;authFullName_s=Laurence Corroy">Laurence Corroy</text:a><text:span>,</text:span><text:a xlink:type="simple" xlink:href="https://hal.science/search/index/?q=*&amp;authFullName_s=Emilie Roche">Emilie Roche</text:a></text:p>
              <text:p text:style-name="Normal"><text:span>Ellipses, 2010, 978-2-7298-6021-9</text:span></text:p>
              <text:p text:style-name="Normal"><text:span>Ouvrages</text:span></text:p>
              <text:p text:style-name="Normal"><text:a xlink:type="simple" xlink:href="https://univ-sorbonne-nouvelle.hal.science/hal-01429536v1">hal-0142953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9514v1">Dictionnaire d'initiation à l'infocom</text:a></text:p>
              <text:p text:style-name="Normal"><text:a xlink:type="simple" xlink:href="https://hal.science/search/index/?q=*&amp;authFullName_s=Laurence Corroy">Laurence Corroy</text:a><text:span>,</text:span><text:a xlink:type="simple" xlink:href="https://hal.science/search/index/?q=*&amp;authFullName_s=Jacques Gonnet,">Jacques Gonnet,</text:a></text:p>
              <text:p text:style-name="Normal"><text:span>Vuibert, 2008, 978-2-7117-1262-5</text:span></text:p>
              <text:p text:style-name="Normal"><text:span>Ouvrages</text:span></text:p>
              <text:p text:style-name="Normal"><text:a xlink:type="simple" xlink:href="https://univ-sorbonne-nouvelle.hal.science/hal-01429514v1">hal-0142951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9524v1">Les jeunes et les médias</text:a></text:p>
              <text:p text:style-name="Normal"><text:a xlink:type="simple" xlink:href="https://hal.science/search/index/?q=*&amp;authFullName_s=Laurence Corroy">Laurence Corroy</text:a></text:p>
              <text:p text:style-name="Normal"><text:span>INA, CLEMI. Vuibert, 2008, 978-2_7117-1192-5</text:span></text:p>
              <text:p text:style-name="Normal"><text:span>Ouvrages</text:span></text:p>
              <text:p text:style-name="Normal"><text:a xlink:type="simple" xlink:href="https://univ-sorbonne-nouvelle.hal.science/hal-01429524v1">hal-0142952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9515v1">La presse des lycéens et des étudiants au XIXe siècle</text:a></text:p>
              <text:p text:style-name="Normal"><text:a xlink:type="simple" xlink:href="https://hal.science/search/index/?q=*&amp;authFullName_s=Laurence Corroy">Laurence Corroy</text:a></text:p>
              <text:p text:style-name="Normal"><text:span>2004, 2-7342-0990-X</text:span></text:p>
              <text:p text:style-name="Normal"><text:span>Ouvrages</text:span></text:p>
              <text:p text:style-name="Normal"><text:a xlink:type="simple" xlink:href="https://univ-sorbonne-nouvelle.hal.science/hal-01429515v1">hal-01429515v1</text:a></text:p>
            </table:table-cell>
          </table:table-row>
        </table:table>
        <text:p text:style-name="P16"/>
        <text:p text:style-name="Heading2"><text:span text:style-name="T6">Chapitre d'ouvrage (21)</text:span></text:p>
        <text:p text:style-name="P18"/>
        <table:table table:name="a03543" table:style-name="a03543">
          <table:table-column table:style-name="a03543.0"/>
          <table:table-row>
            <table:table-cell office:value-type="string">
              <text:p text:style-name="Normal"><text:a xlink:type="simple" xlink:href="https://hal.univ-lorraine.fr/hal-04815841v1">Imaginaires et représentations du Moyen Âge dans le Journal des enfants et le Journal des demoiselles sous Louis-Philippe</text:a></text:p>
              <text:p text:style-name="Normal"><text:a xlink:type="simple" xlink:href="https://hal.science/search/index/?q=*&amp;authFullName_s=Laurence Corroy">Laurence Corroy</text:a><text:span>,</text:span><text:a xlink:type="simple" xlink:href="https://hal.science/search/index/?q=*&amp;authFullName_s=Bénédicte Milland-Bove">Bénédicte Milland-Bove</text:a></text:p>
              <text:p text:style-name="Normal"><text:span>Education et histoire, Culture et pratiques enfantine du passé</text:span><text:span>, A paraître</text:span></text:p>
              <text:p text:style-name="Normal"><text:span>Chapitre d'ouvrage</text:span></text:p>
              <text:p text:style-name="Normal"><text:a xlink:type="simple" xlink:href="https://hal.univ-lorraine.fr/hal-04815841v1">hal-04815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989v1">Presenting the expert's ethos in the magazine press : &amp;quot;Dr. H's Column</text:a></text:p>
              <text:p text:style-name="Normal"><text:a xlink:type="simple" xlink:href="https://hal.science/search/index/?q=*&amp;authFullName_s=Laurence Corroy">Laurence Corroy</text:a><text:span>,</text:span><text:a xlink:type="simple" xlink:href="https://hal.science/search/index/?q=*&amp;authFullName_s=Emilie Roche">Emilie Roche</text:a></text:p>
              <text:p text:style-name="Normal"><text:span>Laurence Corroy; Christelle Chauzal-Larguier; Aurélie Pourrez.<text:s/></text:span><text:span>Health Experts in the Media. Between Legitimacy and Controversy</text:span><text:span>, 2,<text:s/></text:span><text:a xlink:type="simple" xlink:href="https://www.iste.co.uk/book.php?id=2164">Iste</text:a><text:span>, pp.71-86, 2024, 9781786309761</text:span></text:p>
              <text:p text:style-name="Normal"><text:span>Chapitre d'ouvrage</text:span></text:p>
              <text:p text:style-name="Normal"><text:a xlink:type="simple" xlink:href="https://hal.science/hal-04971989v1">hal-049719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07213v1">Mise en scène de l'ethos de l'expert dans la presse magazine : &amp;quot;La chronique du Dr H</text:a></text:p>
              <text:p text:style-name="Normal"><text:a xlink:type="simple" xlink:href="https://hal.science/search/index/?q=*&amp;authFullName_s=Laurence Corroy">Laurence Corroy</text:a><text:span>,</text:span><text:a xlink:type="simple" xlink:href="https://hal.science/search/index/?q=*&amp;authFullName_s=Emilie Roche">Emilie Roche</text:a></text:p>
              <text:p text:style-name="Normal"><text:span>Laurence Corroy; Christelle Chauzal-Larguier; Aurélie Pourrez.<text:s/></text:span><text:span>Expertes, experts en santé dans les médias. Entre légitimité et controverses</text:span><text:span>, 2,<text:s/></text:span><text:a xlink:type="simple" xlink:href="https://www.istegroup.com/fr/produit/expertes-experts-en-sante-dans-les-medias/">Iste Editions</text:a><text:span>, pp.95-110, 2024, 9781784059934</text:span></text:p>
              <text:p text:style-name="Normal"><text:span>Chapitre d'ouvrage</text:span></text:p>
              <text:p text:style-name="Normal"><text:a xlink:type="simple" xlink:href="https://hal.univ-lorraine.fr/hal-04507213v1">hal-045072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15796v1">L'entrée en sexualité dans les séries. L’étape importante de la &amp;quot;première fois</text:a></text:p>
              <text:p text:style-name="Normal"><text:a xlink:type="simple" xlink:href="https://hal.science/search/index/?q=*&amp;authFullName_s=Laurence Corroy">Laurence Corroy</text:a><text:span>,</text:span><text:a xlink:type="simple" xlink:href="https://hal.science/search/index/?q=*&amp;authFullName_s=Marion Ferrandery">Marion Ferrandery</text:a></text:p>
              <text:p text:style-name="Normal"><text:span>Mélanie Bourdaa; Arnaud Alessandrin; Evelyne Barthou; Laurence Corroy; Maxime Duviau; Aurélie Pourrez.<text:s/></text:span><text:span>Teen séries. Genre, sexe et séries pour ados</text:span><text:span>,<text:s/></text:span><text:a xlink:type="simple" xlink:href="https://www.double-ponctuation.com/produit/teen-series/">Double ponctuation</text:a><text:span>, pp.73-83, 2024, 9782490855650</text:span></text:p>
              <text:p text:style-name="Normal"><text:span>Chapitre d'ouvrage</text:span></text:p>
              <text:p text:style-name="Normal"><text:a xlink:type="simple" xlink:href="https://hal.univ-lorraine.fr/hal-04815796v1">hal-04815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608v1">L'entrée en sexualité dans les séries : l'étape importante de la première fois</text:a></text:p>
              <text:p text:style-name="Normal"><text:a xlink:type="simple" xlink:href="https://hal.science/search/index/?q=*&amp;authFullName_s=Laurence Corroy">Laurence Corroy</text:a><text:span>,</text:span><text:a xlink:type="simple" xlink:href="https://hal.science/search/index/?q=*&amp;authFullName_s=Marion Ferrandery">Marion Ferrandery</text:a></text:p>
              <text:p text:style-name="Normal"><text:span>Teen series, genre, sexe et séries pour ados</text:span><text:span>, Double ponctuation, 2024, 978-2-490855-65-0</text:span></text:p>
              <text:p text:style-name="Normal"><text:span>Chapitre d'ouvrage</text:span></text:p>
              <text:p text:style-name="Normal"><text:a xlink:type="simple" xlink:href="https://hal.science/hal-05551608v1">hal-055516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15819v1">Médiévalismes et orientalismes dans le Journal des enfants et le Journal des demoiselles sous le règne de Louis Philippe</text:a></text:p>
              <text:p text:style-name="Normal"><text:a xlink:type="simple" xlink:href="https://hal.science/search/index/?q=*&amp;authFullName_s=Laurence Corroy">Laurence Corroy</text:a><text:span>,</text:span><text:a xlink:type="simple" xlink:href="https://hal.science/search/index/?q=*&amp;authFullName_s=Bénédicte Milland-Bove">Bénédicte Milland-Bove</text:a></text:p>
              <text:p text:style-name="Normal"><text:span>Médiévalisme et Orientalisme</text:span><text:span>, 2024</text:span></text:p>
              <text:p text:style-name="Normal"><text:span>Chapitre d'ouvrage</text:span></text:p>
              <text:p text:style-name="Normal"><text:a xlink:type="simple" xlink:href="https://hal.univ-lorraine.fr/hal-04815819v1">hal-048158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09927v1">Le médecin souffrant : le cas d'une fiction sérielle</text:a></text:p>
              <text:p text:style-name="Normal"><text:a xlink:type="simple" xlink:href="https://hal.science/search/index/?q=*&amp;authFullName_s=Laurence Corroy">Laurence Corroy</text:a><text:span>,</text:span><text:a xlink:type="simple" xlink:href="https://hal.science/search/index/?q=*&amp;authFullName_s=Emilie Roche">Emilie Roche</text:a></text:p>
              <text:p text:style-name="Normal"><text:span>Laurence Corroy; Christelle Chauzal-Larguier.<text:s/></text:span><text:span>Patients, aidants et soignants. Dispositifs, enjeux et représentations</text:span><text:span>, 1,<text:s/></text:span><text:a xlink:type="simple" xlink:href="https://www.istegroup.com/fr/produit/patients-aidants-et-soignants/">Iste Editions</text:a><text:span>, pp.111-130, 2023, 9781784059514</text:span></text:p>
              <text:p text:style-name="Normal"><text:span>Chapitre d'ouvrage</text:span></text:p>
              <text:p text:style-name="Normal"><text:a xlink:type="simple" xlink:href="https://hal.univ-lorraine.fr/hal-04509927v1">hal-04509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017v1">When the doctor becomes a patient : the relationship between the caregiver and the breast cancer patient in &amp;quot;Demain nous appartient</text:a></text:p>
              <text:p text:style-name="Normal"><text:a xlink:type="simple" xlink:href="https://hal.science/search/index/?q=*&amp;authFullName_s=Laurence Corroy">Laurence Corroy</text:a><text:span>,</text:span><text:a xlink:type="simple" xlink:href="https://hal.science/search/index/?q=*&amp;authFullName_s=Emilie Roche">Emilie Roche</text:a></text:p>
              <text:p text:style-name="Normal"><text:span>Laurence Corroy; Christelle Chauzal Larguier.<text:s/></text:span><text:span>Patients, caregivers and doctors. Devices, issues and representations</text:span><text:span>, 1,<text:s/></text:span><text:a xlink:type="simple" xlink:href="https://www.iste.co.uk/book.php?id=2005">Iste Edition</text:a><text:span>, pp.105-126, 2023, 9781786308931</text:span></text:p>
              <text:p text:style-name="Normal"><text:span>Chapitre d'ouvrage</text:span></text:p>
              <text:p text:style-name="Normal"><text:a xlink:type="simple" xlink:href="https://hal.science/hal-04972017v1">hal-04972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293v1">L'éducation aux médias en France, histoire et perspectives</text:a></text:p>
              <text:p text:style-name="Normal"><text:a xlink:type="simple" xlink:href="https://hal.science/search/index/?q=*&amp;authFullName_s=Laurence Corroy">Laurence Corroy</text:a></text:p>
              <text:p text:style-name="Normal"><text:span>Laurence Corroy.<text:s/></text:span><text:span>Éducation aux médias en Europe. Histoire, enjeux et perspectives</text:span><text:span>,<text:s/></text:span><text:a xlink:type="simple" xlink:href="https://www.editions-harmattan.fr/livre-9782140297847?utm_source=phplist&amp;amp;utm_campaign=message_particuliers_harmattan_sciences_de_l_education__35153&amp;amp;utm_medium=email&amp;amp;utm_content=lienTitre">L'Harmattan</text:a><text:span>, pp.69-84, 2022, 978-2-14-029784-7</text:span></text:p>
              <text:p text:style-name="Normal"><text:span>Chapitre d'ouvrage</text:span></text:p>
              <text:p text:style-name="Normal"><text:a xlink:type="simple" xlink:href="https://hal.science/hal-03920293v1">hal-0392029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830404v1">“La chronique du Dr H” : représentations de la femme enceinte et de son médecin dans la presse magazine</text:a></text:p>
              <text:p text:style-name="Normal"><text:a xlink:type="simple" xlink:href="https://hal.science/search/index/?q=*&amp;authFullName_s=Laurence Corroy">Laurence Corroy</text:a><text:span>,</text:span><text:a xlink:type="simple" xlink:href="https://hal.science/search/index/?q=*&amp;authFullName_s=Emilie Roche">Emilie Roche</text:a></text:p>
              <text:p text:style-name="Normal"><text:span>Alain Schaffner, Patrizia d’Andrea.<text:s/></text:span><text:span>Humanités médicales, Fictions, représentations, témoignages en médecine</text:span><text:span>, Honoré Champion, A paraître</text:span></text:p>
              <text:p text:style-name="Normal"><text:span>Chapitre d'ouvrage</text:span></text:p>
              <text:p text:style-name="Normal"><text:a xlink:type="simple" xlink:href="https://univ-sorbonne-nouvelle.hal.science/hal-01830404v1">hal-018304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4583v1">La créativité en éducation critique aux médias : un défi pour l’Ecole</text:a></text:p>
              <text:p text:style-name="Normal"><text:a xlink:type="simple" xlink:href="https://hal.science/search/index/?q=*&amp;authFullName_s=Laurence Corroy">Laurence Corroy</text:a></text:p>
              <text:p text:style-name="Normal"><text:span>Éducation critique aux médias et à l’information en contexte numérique</text:span><text:span>, pp.186-196, 2020, Papiers, 978-2-37546-127-3</text:span></text:p>
              <text:p text:style-name="Normal"><text:span>Chapitre d'ouvrage</text:span></text:p>
              <text:p text:style-name="Normal"><text:a xlink:type="simple" xlink:href="https://hal.univ-lorraine.fr/hal-03014583v1">hal-0301458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618629v1">L'éducation aux médias du XXIe siècle : créativité, pédagogies innovantes et numérique</text:a></text:p>
              <text:p text:style-name="Normal"><text:a xlink:type="simple" xlink:href="https://hal.science/search/index/?q=*&amp;authFullName_s=Laurence Corroy">Laurence Corroy</text:a></text:p>
              <text:p text:style-name="Normal"><text:span>Éducation aux médias et pratiques pédagogiques innovantes</text:span><text:span>, 2017</text:span></text:p>
              <text:p text:style-name="Normal"><text:span>Chapitre d'ouvrage</text:span></text:p>
              <text:p text:style-name="Normal"><text:a xlink:type="simple" xlink:href="https://univ-sorbonne-nouvelle.hal.science/hal-01618629v1">hal-01618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696v1">DYNAMIQUES DES USAGES ET OUVERTURE DES ESPACES INFORMATIONNELS : LE ROLE CENTRAL DE L'EDUCATION AUX MEDIAS ET A L'INFORMATION DANS LA FORMATION DES ENSEIGNANTS</text:a></text:p>
              <text:p text:style-name="Normal"><text:a xlink:type="simple" xlink:href="https://hal.science/search/index/?q=*&amp;authFullName_s=Julie Pascau">Julie Pascau</text:a><text:span>,</text:span><text:a xlink:type="simple" xlink:href="https://hal.science/search/index/?q=*&amp;authFullName_s=Anne Lehmans">Anne Lehmans</text:a><text:span>,</text:span><text:a xlink:type="simple" xlink:href="https://hal.science/search/index/?q=*&amp;authFullName_s=Laurence Corroy">Laurence Corroy</text:a></text:p>
              <text:p text:style-name="Normal"><text:span>Education aux médias et pédagogies innovantes. Enjeux et perspectives interculturelles</text:span><text:span>, 2017</text:span></text:p>
              <text:p text:style-name="Normal"><text:span>Chapitre d'ouvrage</text:span></text:p>
              <text:p text:style-name="Normal"><text:a xlink:type="simple" xlink:href="https://hal.science/hal-03003696v1">hal-0300369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0301v1">Éducation aux médias, citoyenneté et créativité, les enjeux de l’éducation aux médias au XXIe siècle</text:a></text:p>
              <text:p text:style-name="Normal"><text:a xlink:type="simple" xlink:href="https://hal.science/search/index/?q=*&amp;authFullName_s=Laurence Corroy">Laurence Corroy</text:a></text:p>
              <text:p text:style-name="Normal"><text:span>Stéréotypes, discriminations et éducation aux médias</text:span><text:span>, L'Harmattan, pp. 127-137, 2016, 978-2-343-09785-5</text:span></text:p>
              <text:p text:style-name="Normal"><text:span>Chapitre d'ouvrage</text:span></text:p>
              <text:p text:style-name="Normal"><text:a xlink:type="simple" xlink:href="https://univ-sorbonne-nouvelle.hal.science/hal-01430301v1">hal-0143030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0316v1">Panorama historique de l’éducation aux médias</text:a></text:p>
              <text:p text:style-name="Normal"><text:a xlink:type="simple" xlink:href="https://hal.science/search/index/?q=*&amp;authFullName_s=Laurence Corroy">Laurence Corroy</text:a></text:p>
              <text:p text:style-name="Normal"><text:span>L’éducation aux médias à l’heure des réseaux</text:span><text:span>, L'Harmattan, pp. 5-15, 2015, 978-2-343-06818-3</text:span></text:p>
              <text:p text:style-name="Normal"><text:span>Chapitre d'ouvrage</text:span></text:p>
              <text:p text:style-name="Normal"><text:a xlink:type="simple" xlink:href="https://univ-sorbonne-nouvelle.hal.science/hal-01430316v1">hal-0143031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9539v1">Représentations du &amp;quot;moment adolescent&amp;quot; dans les séries télévisuelles</text:a></text:p>
              <text:p text:style-name="Normal"><text:a xlink:type="simple" xlink:href="https://hal.science/search/index/?q=*&amp;authFullName_s=Laurence Corroy">Laurence Corroy</text:a></text:p>
              <text:p text:style-name="Normal"><text:span>Séries cultes et culte de la série chez les jeunes, Penser l'adolescence avec les séries télévisées</text:span><text:span>, Presses de l'université Laval, pp. 11-27, 2014, 978-27637-2208-5</text:span></text:p>
              <text:p text:style-name="Normal"><text:span>Chapitre d'ouvrage</text:span></text:p>
              <text:p text:style-name="Normal"><text:a xlink:type="simple" xlink:href="https://univ-sorbonne-nouvelle.hal.science/hal-01429539v1">hal-0142953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9765v1">La presse lycéenne : un espace public repensé entre désir d'action émancipatoire et négociation nécessaire</text:a></text:p>
              <text:p text:style-name="Normal"><text:a xlink:type="simple" xlink:href="https://hal.science/search/index/?q=*&amp;authFullName_s=Laurence Corroy">Laurence Corroy</text:a></text:p>
              <text:p text:style-name="Normal"><text:span>La presse alternative, entre la culture de l'émancipation et les chemins de l'utopie</text:span><text:span>, Atelier de création libertaire, pp. 191-206, 2013, 978-2-35104-067-6</text:span></text:p>
              <text:p text:style-name="Normal"><text:span>Chapitre d'ouvrage</text:span></text:p>
              <text:p text:style-name="Normal"><text:a xlink:type="simple" xlink:href="https://univ-sorbonne-nouvelle.hal.science/hal-01429765v1">hal-0142976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9542v1">Les séries françaises face à une crise du &amp;quot;réalisme</text:a></text:p>
              <text:p text:style-name="Normal"><text:a xlink:type="simple" xlink:href="https://hal.science/search/index/?q=*&amp;authFullName_s=Laurence Corroy">Laurence Corroy</text:a><text:span>,</text:span><text:a xlink:type="simple" xlink:href="https://hal.science/search/index/?q=*&amp;authFullName_s=Eric Maigret">Eric Maigret</text:a><text:span>,</text:span><text:a xlink:type="simple" xlink:href="https://hal.science/search/index/?q=*&amp;authFullName_s=Guillaume Soulez">Guillaume Soulez</text:a></text:p>
              <text:p text:style-name="Normal"><text:span>Identités télévisuelles une comparaison France Chili</text:span><text:span>, L'Harmattan, pp. 80-92, 2013, 978-2-336-29193-2</text:span></text:p>
              <text:p text:style-name="Normal"><text:span>Chapitre d'ouvrage</text:span></text:p>
              <text:p text:style-name="Normal"><text:a xlink:type="simple" xlink:href="https://univ-sorbonne-nouvelle.hal.science/hal-01429542v1">hal-01429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467v1">Les fictions françaises face à une crise de «réalisme»</text:a></text:p>
              <text:p text:style-name="Normal"><text:a xlink:type="simple" xlink:href="https://hal.science/search/index/?q=*&amp;authFullName_s=Guillaume Soulez">Guillaume Soulez</text:a><text:span>,</text:span><text:a xlink:type="simple" xlink:href="https://hal.science/search/index/?q=*&amp;authFullName_s=Eric Maigret">Eric Maigret</text:a><text:span>,</text:span><text:a xlink:type="simple" xlink:href="https://hal.science/search/index/?q=*&amp;authFullName_s=Laurence Corroy">Laurence Corroy</text:a></text:p>
              <text:p text:style-name="Normal"><text:span>B. Amigo ; G. Lochard.<text:s/></text:span><text:span>Identités télévisuelles. Une comparaison France-Chili,</text:span><text:span>, L’Harmattan, pp.79-92, 2013</text:span></text:p>
              <text:p text:style-name="Normal"><text:span>Chapitre d'ouvrage</text:span></text:p>
              <text:p text:style-name="Normal"><text:a xlink:type="simple" xlink:href="https://hal.science/hal-01398467v1">hal-0139846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1664v1">Les défis du XXIe siècle</text:a></text:p>
              <text:p text:style-name="Normal"><text:a xlink:type="simple" xlink:href="https://hal.science/search/index/?q=*&amp;authFullName_s=Laurence Corroy">Laurence Corroy</text:a></text:p>
              <text:p text:style-name="Normal"><text:span>La presse en France depuis 1945</text:span><text:span>, Ellipses, pp. 107-127, 2010, 978-2-7298-6021-9</text:span></text:p>
              <text:p text:style-name="Normal"><text:span>Chapitre d'ouvrage</text:span></text:p>
              <text:p text:style-name="Normal"><text:a xlink:type="simple" xlink:href="https://univ-sorbonne-nouvelle.hal.science/hal-01431664v1">hal-0143166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1522v1">Un feuilleton hexagonal qui plait : Plus belle la vie</text:a></text:p>
              <text:p text:style-name="Normal"><text:a xlink:type="simple" xlink:href="https://hal.science/search/index/?q=*&amp;authFullName_s=Laurence Corroy">Laurence Corroy</text:a></text:p>
              <text:p text:style-name="Normal"><text:span>INA, CLEMI.<text:s/></text:span><text:span>Les jeunes et les médias, les raisons du succès</text:span><text:span>, Vuibert, pp. 83-104, 2008, 1776-3630</text:span></text:p>
              <text:p text:style-name="Normal"><text:span>Chapitre d'ouvrage</text:span></text:p>
              <text:p text:style-name="Normal"><text:a xlink:type="simple" xlink:href="https://univ-sorbonne-nouvelle.hal.science/hal-01431522v1">hal-01431522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159b8e" table:style-name="159b8e">
          <table:table-column table:style-name="159b8e.0"/>
          <table:table-row>
            <table:table-cell office:value-type="string">
              <text:p text:style-name="Normal"><text:a xlink:type="simple" xlink:href="https://hal.science/hal-04627300v1">La presse au lycée : histoire d’une éducation pratique à l’actualité</text:a></text:p>
              <text:p text:style-name="Normal"><text:a xlink:type="simple" xlink:href="https://hal.science/search/index/?q=*&amp;authFullName_s=Laurence Corroy">Laurence Corroy</text:a></text:p>
              <text:p text:style-name="Normal"><text:span>2022, pp.[En ligne]</text:span></text:p>
              <text:p text:style-name="Normal"><text:span>Autre publication scientifique</text:span></text:p>
              <text:p text:style-name="Normal"><text:a xlink:type="simple" xlink:href="https://hal.science/hal-04627300v1">hal-0462730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2369260v1">Les relations affectives des adolescents et les réseaux socionumériques - Volume 1, évolution des pratiques numériques des adolescents, étude quantitative, novembre 2019.</text:a></text:p>
              <text:p text:style-name="Normal"><text:a xlink:type="simple" xlink:href="https://hal.science/search/index/?q=*&amp;authFullName_s=Laurence Corroy">Laurence Corroy</text:a><text:span>,</text:span><text:a xlink:type="simple" xlink:href="https://hal.science/search/index/?q=*&amp;authFullName_s=Sophie Jehel">Sophie Jehel</text:a><text:span>,</text:span><text:a xlink:type="simple" xlink:href="https://hal.science/search/index/?q=*&amp;authFullName_s=Léo Jannot Sperry">Léo Jannot Sperry</text:a></text:p>
              <text:p text:style-name="Normal"><text:span>Les relations affectives des adolescents et les réseaux socionumériques</text:span><text:span>, 2019</text:span></text:p>
              <text:p text:style-name="Normal"><text:span>Autre publication scientifique</text:span></text:p>
              <text:p text:style-name="Normal"><text:a xlink:type="simple" xlink:href="https://univ-sorbonne-nouvelle.hal.science/hal-02369260v1">hal-02369260v1</text:a></text:p>
            </table:table-cell>
          </table:table-row>
        </table:table>
        <text:p text:style-name="P22"/>
        <text:p text:style-name="Heading2"><text:span text:style-name="T8">Rapport (4)</text:span></text:p>
        <text:p text:style-name="P24"/>
        <table:table table:name="61c4ad" table:style-name="61c4ad">
          <table:table-column table:style-name="61c4ad.0"/>
          <table:table-row>
            <table:table-cell office:value-type="string">
              <text:p text:style-name="Normal"><text:a xlink:type="simple" xlink:href="https://hal.science/hal-04408265v1">Rapport pour le conseil départemental de la Haute-Savoie. L’Education aux médias et à l'information en Haute-Savoie, porté par l'association Jets d'encre</text:a></text:p>
              <text:p text:style-name="Normal"><text:a xlink:type="simple" xlink:href="https://hal.science/search/index/?q=*&amp;authFullName_s=Sophie Jehel">Sophie Jehel</text:a><text:span>,</text:span><text:a xlink:type="simple" xlink:href="https://hal.science/search/index/?q=*&amp;authFullName_s=Nolwenn Tréhondart">Nolwenn Tréhondart</text:a><text:span>,</text:span><text:a xlink:type="simple" xlink:href="https://hal.science/search/index/?q=*&amp;authFullName_s=Sébastien Appiotti">Sébastien Appiotti</text:a><text:span>,</text:span><text:a xlink:type="simple" xlink:href="https://hal.science/search/index/?q=*&amp;authFullName_s=Laurence Corroy">Laurence Corroy</text:a></text:p>
              <text:p text:style-name="Normal"><text:span>Conseil départemental Haute Savoie. 2022</text:span></text:p>
              <text:p text:style-name="Normal"><text:span>Rapport</text:span></text:p>
              <text:p text:style-name="Normal"><text:a xlink:type="simple" xlink:href="https://hal.science/hal-04408265v1">hal-04408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290v1">Les relations affectives des adolescents et les réseaux socionumériques, 5e Rapport pour l’Observatoire des pratiques numériques des adolescentes en Normandie, avec la collaboration avec Léo Jannot-Sperry,</text:a></text:p>
              <text:p text:style-name="Normal"><text:a xlink:type="simple" xlink:href="https://hal.science/search/index/?q=*&amp;authFullName_s=Sophie Jehel">Sophie Jehel</text:a><text:span>,</text:span><text:a xlink:type="simple" xlink:href="https://hal.science/search/index/?q=*&amp;authFullName_s=Laurence Corroy">Laurence Corroy</text:a></text:p>
              <text:p text:style-name="Normal"><text:span>Cemea, Canopé, Région Normandie. 2019</text:span></text:p>
              <text:p text:style-name="Normal"><text:span>Rapport</text:span></text:p>
              <text:p text:style-name="Normal"><text:a xlink:type="simple" xlink:href="https://hal.science/hal-04408290v1">hal-0440829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2369264v1">Les relations affectives des adolescents et les réseaux socionumériques - Volume 2, enquête qualitative auprès des adolescents</text:a></text:p>
              <text:p text:style-name="Normal"><text:a xlink:type="simple" xlink:href="https://hal.science/search/index/?q=*&amp;authFullName_s=Laurence Corroy">Laurence Corroy</text:a><text:span>,</text:span><text:a xlink:type="simple" xlink:href="https://hal.science/search/index/?q=*&amp;authFullName_s=Sophie Jehel">Sophie Jehel</text:a></text:p>
              <text:p text:style-name="Normal"><text:span>[Rapport de recherche] CEMEA. 2019</text:span></text:p>
              <text:p text:style-name="Normal"><text:span>Rapport</text:span><text:span><text:s/>(rapport de recherche)</text:span></text:p>
              <text:p text:style-name="Normal"><text:a xlink:type="simple" xlink:href="https://univ-sorbonne-nouvelle.hal.science/hal-02369264v1">hal-02369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812v1">Les relations affectives des adolescents et les réseaux socionumériques. Vol 1 et 2</text:a></text:p>
              <text:p text:style-name="Normal"><text:a xlink:type="simple" xlink:href="https://hal.science/search/index/?q=*&amp;authFullName_s=Sophie Jehel">Sophie Jehel</text:a><text:span>,</text:span><text:a xlink:type="simple" xlink:href="https://hal.science/search/index/?q=*&amp;authFullName_s=Laurence Corroy">Laurence Corroy</text:a></text:p>
              <text:p text:style-name="Normal"><text:span>Université Paris 8. 2019</text:span></text:p>
              <text:p text:style-name="Normal"><text:span>Rapport</text:span></text:p>
              <text:p text:style-name="Normal"><text:a xlink:type="simple" xlink:href="https://hal.science/hal-04863812v1">hal-048638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CORROY</dc:title>
    <dc:subject/>
    <dc:description>CV</dc:description>
    <dc:creator/>
    <dc:date>2026-05-26T00:20:49.000</dc:date>
    <meta:generator>PHPWord</meta:generator>
    <meta:initial-creator>CCSD</meta:initial-creator>
    <meta:creation-date>2026-05-26T00:20:49.000</meta:creation-date>
    <meta:keyword/>
    <meta:user-defined meta:name="Category"/>
    <meta:user-defined meta:name="Company"/>
    <meta:user-defined meta:name="Manager"/>
  </office:meta>
</office:document-meta>
</file>