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35b4" style:family="table">
      <style:table-properties style:rel-width="100" table:align="center"/>
    </style:style>
    <style:style style:name="0a35b4.0" style:family="table-column">
      <style:table-column-properties style:column-width="0.00cm"/>
    </style:style>
    <style:style style:name="d5529a" style:family="table">
      <style:table-properties style:rel-width="100" table:align="center"/>
    </style:style>
    <style:style style:name="d5529a.0" style:family="table-column">
      <style:table-column-properties style:column-width="0.00cm"/>
    </style:style>
    <style:style style:name="20ab2a" style:family="table">
      <style:table-properties style:rel-width="100" table:align="center"/>
    </style:style>
    <style:style style:name="20ab2a.0" style:family="table-column">
      <style:table-column-properties style:column-width="0.00cm"/>
    </style:style>
    <style:style style:name="aff984" style:family="table">
      <style:table-properties style:rel-width="100" table:align="center"/>
    </style:style>
    <style:style style:name="aff984.0" style:family="table-column">
      <style:table-column-properties style:column-width="0.00cm"/>
    </style:style>
    <style:style style:name="394498" style:family="table">
      <style:table-properties style:rel-width="100" table:align="center"/>
    </style:style>
    <style:style style:name="394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OSSU-BEAUMONT<text:s/></text:span><text:span text:style-name="T2">Professeure des Universités, Histoire et Culture des Etats-Unis, Département du Monde Anglophone, Université Sorbonne Nouvelle, UR CREW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cossu-beaumont">laurence-cossu-beau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63-3558">0000-0001-9263-35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676848">08367684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7066327">18706632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3878745X">000000013878745X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1)</text:span></text:p>
        <text:p text:style-name="P24"/>
        <table:table table:name="0a35b4" table:style-name="0a35b4">
          <table:table-column table:style-name="0a35b4.0"/>
          <table:table-row>
            <table:table-cell office:value-type="string">
              <text:p text:style-name="Normal"><text:a xlink:type="simple" xlink:href="https://amu.hal.science/hal-03940088v1">Martine Azuelos : histoire d’une conversion</text:a></text:p>
              <text:p text:style-name="Normal"><text:a xlink:type="simple" xlink:href="https://hal.science/search/index/?q=*&amp;authFullName_s=Laurence Cossu-Beaumont">Laurence Cossu-Beaumont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2,<text:s/></text:span><text:a xlink:type="simple" xlink:href="https://dx.doi.org/10.4000/erea.14503">⟨10.4000/erea.14503⟩</text:a></text:p>
              <text:p text:style-name="Normal"><text:span>Article dans une revue</text:span></text:p>
              <text:p text:style-name="Normal"><text:a xlink:type="simple" xlink:href="https://amu.hal.science/hal-03940088v1">hal-039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39v1">L’agence littéraire Bradley ou le livre au service de l’histoire : nouvelles perspectives de recherche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Revue Française d'Etudes Américaines</text:span><text:span>, 2020, N°164 (3), pp.115.<text:s/></text:span><text:a xlink:type="simple" xlink:href="https://dx.doi.org/10.3917/rfea.164.0115">⟨10.3917/rfea.164.0115⟩</text:a></text:p>
              <text:p text:style-name="Normal"><text:span>Article dans une revue</text:span></text:p>
              <text:p text:style-name="Normal"><text:a xlink:type="simple" xlink:href="https://hal.science/hal-03161439v1">hal-0316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37v1">Histoire culturelle, études américanistes : une conversation transatlantique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Revue Française d'Etudes Américaines</text:span><text:span>, 2018, 155 (2), pp.3.<text:s/></text:span><text:a xlink:type="simple" xlink:href="https://dx.doi.org/10.3917/rfea.155.0003">⟨10.3917/rfea.155.0003⟩</text:a></text:p>
              <text:p text:style-name="Normal"><text:span>Article dans une revue</text:span></text:p>
              <text:p text:style-name="Normal"><text:a xlink:type="simple" xlink:href="https://hal.science/hal-03161437v1">hal-0316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06v1">Book Review of Tyler Stovall. Paris Noir, African Americans in the City of Light (Boston, NY: Houghton Mifflin, 1996) and Trica Danielle Keaton, T. Denean Sharpley-Whiting, and Tyler Stovall, eds. Black France / France Noire, The History and Politics of Blackness (Durham and London: Duke University Press, 2012)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Palimpsest. A Journal on Women, Gender and the Black International</text:span><text:span>, 2015, pp.214-2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03906v1">hal-032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41v1">Twelve Million Black Voices: Let Us Now Hear Black Voices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Transatlantica. Revue d'études américaines/American Studies Journal</text:span><text:span>, 2014, 2,<text:s/></text:span><text:a xlink:type="simple" xlink:href="https://dx.doi.org/10.4000/transatlantica.7232">⟨10.4000/transatlantica.7232⟩</text:a></text:p>
              <text:p text:style-name="Normal"><text:span>Article dans une revue</text:span></text:p>
              <text:p text:style-name="Normal"><text:a xlink:type="simple" xlink:href="https://hal.science/hal-03161441v1">hal-031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53v1">Marie ou l’Esclavage aux États-Unis (1835) : l’autre récit du voyage d’Alexis de Tocqueville et de Gustave de Beaumont en Amérique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Revue du Philanthrope</text:span><text:span>, 2014, Ecrire sur l'esclavage, 2014 (5), pp.181-184</text:span></text:p>
              <text:p text:style-name="Normal"><text:span>Article dans une revue</text:span></text:p>
              <text:p text:style-name="Normal"><text:a xlink:type="simple" xlink:href="https://hal.science/hal-03212853v1">hal-0321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52v1">Best-sellers noirs. La représentation et la transmission des grands mythes américains.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Cercles : Revue Pluridisciplinaire du Monde Anglophone</text:span><text:span>, 2012</text:span></text:p>
              <text:p text:style-name="Normal"><text:span>Article dans une revue</text:span></text:p>
              <text:p text:style-name="Normal"><text:a xlink:type="simple" xlink:href="https://hal.science/hal-03196352v1">hal-031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43v1">Book History and African American Studies</text:a></text:p>
              <text:p text:style-name="Normal"><text:a xlink:type="simple" xlink:href="https://hal.science/search/index/?q=*&amp;authFullName_s=Laurence Cossu-Beaumont">Laurence Cossu-Beaumont</text:a><text:span>,</text:span><text:a xlink:type="simple" xlink:href="https://hal.science/search/index/?q=*&amp;authFullName_s=Claire Parfait">Claire Parfait</text:a></text:p>
              <text:p text:style-name="Normal"><text:span>Transatlantica. Revue d'études américaines/American Studies Journal</text:span><text:span>, 2009</text:span></text:p>
              <text:p text:style-name="Normal"><text:span>Article dans une revue</text:span></text:p>
              <text:p text:style-name="Normal"><text:a xlink:type="simple" xlink:href="https://hal.science/hal-03161443v1">hal-031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99v1">Folklore et écriture vernaculaire dans The Autobiography of Miss Jane Pittman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Transatlantica. Revue d'études américaines/American Studies Journal</text:span><text:span>, 2006, 2006 (1)</text:span></text:p>
              <text:p text:style-name="Normal"><text:span>Article dans une revue</text:span></text:p>
              <text:p text:style-name="Normal"><text:a xlink:type="simple" xlink:href="https://hal.science/hal-03196399v1">hal-031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85v1">Orality in Richard Wright's short stories: playing and surviving.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Journal of The Short Story in English / Les Cahiers de la nouvelle</text:span><text:span>, 2006, 2006 (47)</text:span></text:p>
              <text:p text:style-name="Normal"><text:span>Article dans une revue</text:span></text:p>
              <text:p text:style-name="Normal"><text:a xlink:type="simple" xlink:href="https://hal.science/hal-03196385v1">hal-031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14v1">Let Miss Jane tell the story&amp;quot; -La Réception de The Autobiography of Miss Jane Pittman : Du consensus à la polémique, du best-seller au …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Cahiers de recherches afro-américaines transversalités</text:span><text:span>, 2005, "Let Miss Jane Tell the Story", 2005 (3), pp.63-79.<text:s/></text:span><text:a xlink:type="simple" xlink:href="https://dx.doi.org/10.4000/books.pufr.5431">⟨10.4000/books.pufr.5431⟩</text:a></text:p>
              <text:p text:style-name="Normal"><text:span>Article dans une revue</text:span></text:p>
              <text:p text:style-name="Normal"><text:a xlink:type="simple" xlink:href="https://hal.science/hal-03196414v1">hal-03196414v1</text:a></text:p>
            </table:table-cell>
          </table:table-row>
        </table:table>
        <text:p text:style-name="P25"/>
        <text:p text:style-name="Heading2"><text:span text:style-name="T12">Ouvrages (2)</text:span></text:p>
        <text:p text:style-name="P27"/>
        <table:table table:name="d5529a" table:style-name="d5529a">
          <table:table-column table:style-name="d5529a.0"/>
          <table:table-row>
            <table:table-cell office:value-type="string">
              <text:p text:style-name="Normal"><text:a xlink:type="simple" xlink:href="https://hal.science/hal-03779896v1">William et Jenny Bradley, agents littéraires: passeurs culturels et traversées transatlantiques dans le siècle américain.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ENS Éditions; ENS Editions, 2023, Métamorphoses du livre, Dominique Varry, 17757053.<text:s/></text:span><text:a xlink:type="simple" xlink:href="https://dx.doi.org/10.4000/books.enseditions.45456">⟨10.4000/books.enseditions.45456⟩</text:a></text:p>
              <text:p text:style-name="Normal"><text:span>Ouvrages</text:span></text:p>
              <text:p text:style-name="Normal"><text:a xlink:type="simple" xlink:href="https://hal.science/hal-03779896v1">hal-037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54v1">Gustave de Beaumont, Marie ou l'esclavage aux Etats-Unis. Postface de Laurence Cossu-Beaumont. Paris: Aux Forges de Vulcain (2014)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2014, 978-2-919176-52-6</text:span></text:p>
              <text:p text:style-name="Normal"><text:span>Ouvrages</text:span></text:p>
              <text:p text:style-name="Normal"><text:a xlink:type="simple" xlink:href="https://hal.science/hal-01399654v1">hal-01399654v1</text:a></text:p>
            </table:table-cell>
          </table:table-row>
        </table:table>
        <text:p text:style-name="P28"/>
        <text:p text:style-name="Heading2"><text:span text:style-name="T13">Chapitre d'ouvrage (8)</text:span></text:p>
        <text:p text:style-name="P30"/>
        <table:table table:name="20ab2a" table:style-name="20ab2a">
          <table:table-column table:style-name="20ab2a.0"/>
          <table:table-row>
            <table:table-cell office:value-type="string">
              <text:p text:style-name="Normal"><text:a xlink:type="simple" xlink:href="https://hal.science/hal-04861854v1">The Centre for Contemporary Cultural Studies: A Historical ‘Utopian’ Enclave in the Political World of Academia?</text:a></text:p>
              <text:p text:style-name="Normal"><text:a xlink:type="simple" xlink:href="https://hal.science/search/index/?q=*&amp;authFullName_s=Eléana Sanchez">Eléana Sanchez</text:a><text:span>,</text:span><text:a xlink:type="simple" xlink:href="https://hal.science/search/index/?q=*&amp;authFullName_s=Emmanuelle Avril">Emmanuelle Avril</text:a><text:span>,</text:span><text:a xlink:type="simple" xlink:href="https://hal.science/search/index/?q=*&amp;authFullName_s=Laurence Cossu-Beaumont">Laurence Cossu-Beaumont</text:a><text:span>,</text:span><text:a xlink:type="simple" xlink:href="https://hal.science/search/index/?q=*&amp;authFullName_s=Fabrice Mourlon">Fabrice Mourlon</text:a><text:span>,</text:span><text:a xlink:type="simple" xlink:href="https://hal.science/search/index/?q=*&amp;authFullName_s=David Fee">David Fee</text:a></text:p>
              <text:p text:style-name="Normal"><text:span>Emerald Publishing.<text:s/></text:span><text:span>Fragmented Powers Confrontation and Cooperation in the English-Speaking World</text:span><text:span>, https://bookstore.emerald.com/fragmented-powers-hb-9781836084136.html, 2025, 9781836084136</text:span></text:p>
              <text:p text:style-name="Normal"><text:span>Chapitre d'ouvrage</text:span></text:p>
              <text:p text:style-name="Normal"><text:a xlink:type="simple" xlink:href="https://hal.science/hal-04861854v1">hal-0486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67v1">“They paved the Atlantic with books”: William and Jenny Bradley, literary agents and cultural passeurs across borders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Transatlantica</text:span><text:span>, 1, 2023,<text:s/></text:span><text:a xlink:type="simple" xlink:href="https://dx.doi.org/10.4000/transatlantica.20686">⟨10.4000/transatlantica.20686⟩</text:a></text:p>
              <text:p text:style-name="Normal"><text:span>Chapitre d'ouvrage</text:span></text:p>
              <text:p text:style-name="Normal"><text:a xlink:type="simple" xlink:href="https://hal.science/hal-04734067v1">hal-047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62v1">The Literary Mainstream: Story and the Book-of-the-Month Club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Richard Wright in Context</text:span><text:span>, 1, Cambridge University Press, pp.225-235, 2021, 9781108773522.<text:s/></text:span><text:a xlink:type="simple" xlink:href="https://dx.doi.org/10.1017/9781108773522.023">⟨10.1017/9781108773522.023⟩</text:a></text:p>
              <text:p text:style-name="Normal"><text:span>Chapitre d'ouvrage</text:span></text:p>
              <text:p text:style-name="Normal"><text:a xlink:type="simple" xlink:href="https://hal.science/hal-04739062v1">hal-0473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78v1">Race across the Atlantic : Jean-Paul Sartre and Richard Wright's Transatlantic Network in 1940s Paris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Hans Bak, Céline Mansanti.<text:s/></text:span><text:span>Transatlantic Intellectual Networks 1914-1964</text:span><text:span>, Cambridge Scholars Publishing, pp.192-211, 2019, 1-5275-3974-1</text:span></text:p>
              <text:p text:style-name="Normal"><text:span>Chapitre d'ouvrage</text:span></text:p>
              <text:p text:style-name="Normal"><text:a xlink:type="simple" xlink:href="https://hal.science/hal-03201078v1">hal-0320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879v1">Richard Wright, Paris Noir, and Transatlantic Networks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The Cambridge Companion to Richard Wright</text:span><text:span>, 1, Cambridge University Press, pp.139-151, 2019, 9781108567510.<text:s/></text:span><text:a xlink:type="simple" xlink:href="https://dx.doi.org/10.1017/9781108567510.010">⟨10.1017/9781108567510.010⟩</text:a></text:p>
              <text:p text:style-name="Normal"><text:span>Chapitre d'ouvrage</text:span></text:p>
              <text:p text:style-name="Normal"><text:a xlink:type="simple" xlink:href="https://hal.science/hal-03197879v1">hal-031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891v1">Richard Wright and His Editors: A Work under the Influence? From the Signifyin(g) Rebel to the Exiled Intellectual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William Dow, Alice Craven, Yoko Nakamura.<text:s/></text:span><text:span>Richard Wright in a Post-Racial Imaginary</text:span><text:span>,<text:s/></text:span><text:a xlink:type="simple" xlink:href="https://www.bloomsbury.com/us/richard-wright-in-a-post-racial-imaginary-9781623566258/">Continuum Books</text:a><text:span>, pp.83-98, 2014, 9781623566258</text:span></text:p>
              <text:p text:style-name="Normal"><text:span>Chapitre d'ouvrage</text:span></text:p>
              <text:p text:style-name="Normal"><text:a xlink:type="simple" xlink:href="https://hal.science/hal-03197891v1">hal-0319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11v1">Popular Book Clubs and the Marketing of African American Best-Sellers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Cécile Cottenet.<text:s/></text:span><text:span>Race, Ethnicity and Publishing in America</text:span><text:span>,<text:s/></text:span><text:a xlink:type="simple" xlink:href="https://www.palgrave.com/gp/book/9781137390516">Palgrave Macmillan UK</text:a><text:span>, 2014, 978-1-137-39051-6.<text:s/></text:span><text:a xlink:type="simple" xlink:href="https://dx.doi.org/10.1057/9781137390523">⟨10.1057/9781137390523⟩</text:a></text:p>
              <text:p text:style-name="Normal"><text:span>Chapitre d'ouvrage</text:span></text:p>
              <text:p text:style-name="Normal"><text:a xlink:type="simple" xlink:href="https://hal.science/hal-03197911v1">hal-031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44v1">Le Chicago de Richard Wright et le Wright de Chicago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Sylvie Mathé.<text:s/></text:span><text:span>Regards croisés sur Chicago</text:span><text:span>, Publications de l'université de Provence, pp.157-168, 2003</text:span></text:p>
              <text:p text:style-name="Normal"><text:span>Chapitre d'ouvrage</text:span></text:p>
              <text:p text:style-name="Normal"><text:a xlink:type="simple" xlink:href="https://hal.science/hal-03203944v1">hal-03203944v1</text:a></text:p>
            </table:table-cell>
          </table:table-row>
        </table:table>
        <text:p text:style-name="P31"/>
        <text:p text:style-name="Heading2"><text:span text:style-name="T14">Autre publication scientifique (3)</text:span></text:p>
        <text:p text:style-name="P33"/>
        <table:table table:name="aff984" table:style-name="aff984">
          <table:table-column table:style-name="aff984.0"/>
          <table:table-row>
            <table:table-cell office:value-type="string">
              <text:p text:style-name="Normal"><text:a xlink:type="simple" xlink:href="https://hal.science/hal-03779881v1">Isaac Mason, Isaac Mason, une vie d’esclave</text:a></text:p>
              <text:p text:style-name="Normal"><text:a xlink:type="simple" xlink:href="https://hal.science/search/index/?q=*&amp;authFullName_s=Laurence Cossu-Beaumont">Laurence Cossu-Beaumont</text:a><text:span>,</text:span><text:a xlink:type="simple" xlink:href="https://hal.science/search/index/?q=*&amp;authFullName_s=Claire Bourhis-Mariotti">Claire Bourhis-Mariotti</text:a></text:p>
              <text:p text:style-name="Normal"><text:span>2022, http://journals.openedition.org/transatlantica/18244.<text:s/></text:span><text:a xlink:type="simple" xlink:href="https://dx.doi.org/10.4000/transatlantica.18244">⟨10.4000/transatlantica.18244⟩</text:a></text:p>
              <text:p text:style-name="Normal"><text:span>Autre publication scientifique</text:span></text:p>
              <text:p text:style-name="Normal"><text:a xlink:type="simple" xlink:href="https://hal.science/hal-03779881v1">hal-0377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80v1">Michaël Roy, Léon Chautard. Un socialiste en Amérique, 1812-1890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2021,<text:s/></text:span><text:a xlink:type="simple" xlink:href="https://dx.doi.org/10.4000/transatlantica.16630">⟨10.4000/transatlantica.16630⟩</text:a></text:p>
              <text:p text:style-name="Normal"><text:span>Autre publication scientifique</text:span></text:p>
              <text:p text:style-name="Normal"><text:a xlink:type="simple" xlink:href="https://hal.science/hal-03779880v1">hal-0377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829v1">Cécile Cottenet, Une histoire éditoriale : The Conjure Woman de Charles W. Chesnutt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2013,<text:s/></text:span><text:a xlink:type="simple" xlink:href="https://dx.doi.org/10.4000/erea.3285">⟨10.4000/erea.3285⟩</text:a></text:p>
              <text:p text:style-name="Normal"><text:span>Autre publication scientifique</text:span></text:p>
              <text:p text:style-name="Normal"><text:a xlink:type="simple" xlink:href="https://hal.science/hal-03197829v1">hal-03197829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394498" table:style-name="394498">
          <table:table-column table:style-name="394498.0"/>
          <table:table-row>
            <table:table-cell office:value-type="string">
              <text:p text:style-name="Normal"><text:a xlink:type="simple" xlink:href="https://hal.science/tel-03161426v1">Richard Wright (1908-1960) à la recherche du temps présent : projet, œuvre et réception</text:a></text:p>
              <text:p text:style-name="Normal"><text:a xlink:type="simple" xlink:href="https://hal.science/search/index/?q=*&amp;authFullName_s=Laurence Cossu-Beaumont">Laurence Cossu-Beaumont</text:a></text:p>
              <text:p text:style-name="Normal"><text:span>Sciences de l'Homme et Société. Université Paris 7 - Denis Diderot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61426v1">tel-03161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OSSU-BEAUMONT</dc:title>
    <dc:subject/>
    <dc:description>CV</dc:description>
    <dc:creator/>
    <dc:date>2026-05-19T11:27:57.000</dc:date>
    <meta:generator>PHPWord</meta:generator>
    <meta:initial-creator>CCSD</meta:initial-creator>
    <meta:creation-date>2026-05-19T11:27:57.000</meta:creation-date>
    <meta:keyword/>
    <meta:user-defined meta:name="Category"/>
    <meta:user-defined meta:name="Company"/>
    <meta:user-defined meta:name="Manager"/>
  </office:meta>
</office:document-meta>
</file>