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d1a1" style:family="table">
      <style:table-properties style:rel-width="100" table:align="center"/>
    </style:style>
    <style:style style:name="46d1a1.0" style:family="table-column">
      <style:table-column-properties style:column-width="0.00cm"/>
    </style:style>
    <style:style style:name="2020e2" style:family="table">
      <style:table-properties style:rel-width="100" table:align="center"/>
    </style:style>
    <style:style style:name="2020e2.0" style:family="table-column">
      <style:table-column-properties style:column-width="0.00cm"/>
    </style:style>
    <style:style style:name="131f7a" style:family="table">
      <style:table-properties style:rel-width="100" table:align="center"/>
    </style:style>
    <style:style style:name="131f7a.0" style:family="table-column">
      <style:table-column-properties style:column-width="0.00cm"/>
    </style:style>
    <style:style style:name="278279" style:family="table">
      <style:table-properties style:rel-width="100" table:align="center"/>
    </style:style>
    <style:style style:name="278279.0" style:family="table-column">
      <style:table-column-properties style:column-width="0.00cm"/>
    </style:style>
    <style:style style:name="e6b541" style:family="table">
      <style:table-properties style:rel-width="100" table:align="center"/>
    </style:style>
    <style:style style:name="e6b541.0" style:family="table-column">
      <style:table-column-properties style:column-width="0.00cm"/>
    </style:style>
    <style:style style:name="55c726" style:family="table">
      <style:table-properties style:rel-width="100" table:align="center"/>
    </style:style>
    <style:style style:name="55c726.0" style:family="table-column">
      <style:table-column-properties style:column-width="0.00cm"/>
    </style:style>
    <style:style style:name="73d36b" style:family="table">
      <style:table-properties style:rel-width="100" table:align="center"/>
    </style:style>
    <style:style style:name="73d3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réton-Cazana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6d1a1" table:style-name="46d1a1">
          <table:table-column table:style-name="46d1a1.0"/>
          <table:table-row>
            <table:table-cell office:value-type="string">
              <text:p text:style-name="Normal"><text:a xlink:type="simple" xlink:href="https://hal.science/hal-01083979v1">Social and Hydrological Responses to Extreme Precipitations: An Interdisciplinary Strategy for Postflood Investigation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Jean-Dominique Creutin">Jean-Dominique Creutin</text:a><text:span>,</text:span><text:a xlink:type="simple" xlink:href="https://hal.science/search/index/?q=*&amp;authFullName_s=Sandrine Anquetin">Sandrine Anquetin</text:a><text:span>et al.</text:span></text:p>
              <text:p text:style-name="Normal"><text:span>Weather, Climate, and Society</text:span><text:span>, 2014, 6 (1), pp.135-153.<text:s/></text:span><text:a xlink:type="simple" xlink:href="https://dx.doi.org/10.1175/WCAS-D-13-00009.1">⟨10.1175/WCAS-D-13-00009.1⟩</text:a></text:p>
              <text:p text:style-name="Normal"><text:span>Article dans une revue</text:span></text:p>
              <text:p text:style-name="Normal"><text:a xlink:type="simple" xlink:href="https://hal.science/hal-01083979v1">hal-01083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930v1">Stakeholders' issues for action during the warning process and the interpretation of forecasts' uncertainties</text:a></text:p>
              <text:p text:style-name="Normal"><text:a xlink:type="simple" xlink:href="https://hal.science/search/index/?q=*&amp;authFullName_s=Laurence Créton-Cazanave">Laurence Créton-Cazanave</text:a><text:span>,</text:span><text:a xlink:type="simple" xlink:href="https://hal.science/search/index/?q=*&amp;authFullName_s=Céline Lutoff">Céline Lutoff</text:a></text:p>
              <text:p text:style-name="Normal"><text:span>Natural Hazards and Earth System Sciences</text:span><text:span>, 2013, 13 (6), pp.1469- 1479.<text:s/></text:span><text:a xlink:type="simple" xlink:href="https://dx.doi.org/10.5194/nhess-13-1469-2013">⟨10.5194/nhess-13-1469-2013⟩</text:a></text:p>
              <text:p text:style-name="Normal"><text:span>Article dans une revue</text:span></text:p>
              <text:p text:style-name="Normal"><text:a xlink:type="simple" xlink:href="https://shs.hal.science/halshs-00834930v1">halshs-00834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661v1">Alternatives for Sustained Disaster Risk Reduction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Wisner Ben">Wisner Ben</text:a><text:span>,</text:span><text:a xlink:type="simple" xlink:href="https://hal.science/search/index/?q=*&amp;authFullName_s=Benouar Djillali">Benouar Djillali</text:a><text:span>,</text:span><text:a xlink:type="simple" xlink:href="https://hal.science/search/index/?q=*&amp;authFullName_s=Cannon Terry">Cannon Terry</text:a><text:span>,</text:span><text:a xlink:type="simple" xlink:href="https://hal.science/search/index/?q=*&amp;authFullName_s=Laurence Creton">Laurence Creton</text:a><text:span>et al.</text:span></text:p>
              <text:p text:style-name="Normal"><text:span>Human Geography</text:span><text:span>, 2010, 3 (1), pp.66-88.<text:s/></text:span><text:a xlink:type="simple" xlink:href="https://dx.doi.org/10.1177/194277861000300106">⟨10.1177/194277861000300106⟩</text:a></text:p>
              <text:p text:style-name="Normal"><text:span>Article dans une revue</text:span></text:p>
              <text:p text:style-name="Normal"><text:a xlink:type="simple" xlink:href="https://shs.hal.science/halshs-00983661v1">halshs-00983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605v1">Warning! The use of meteorological information during a flash-flood warning process</text:a></text:p>
              <text:p text:style-name="Normal"><text:a xlink:type="simple" xlink:href="https://hal.science/search/index/?q=*&amp;authFullName_s=Laurence Créton-Cazanave">Laurence Créton-Cazanave</text:a></text:p>
              <text:p text:style-name="Normal"><text:span>Advances in Science and Research</text:span><text:span>, 2009, 3, pp.99-103</text:span></text:p>
              <text:p text:style-name="Normal"><text:span>Article dans une revue</text:span></text:p>
              <text:p text:style-name="Normal"><text:a xlink:type="simple" xlink:href="https://shs.hal.science/halshs-00422605v1">halshs-00422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543v1">Catchment dynamics and social response during flash floods: The potential of radar rainfall monitoring for warning procedures</text:a></text:p>
              <text:p text:style-name="Normal"><text:a xlink:type="simple" xlink:href="https://hal.science/search/index/?q=*&amp;authFullName_s=Jean-Dominique Creutin">Jean-Dominique Creutin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Anna Scolobig">Anna Scolobig</text:a><text:span>,</text:span><text:a xlink:type="simple" xlink:href="https://hal.science/search/index/?q=*&amp;authFullName_s=Isabelle Ruin">Isabelle Ruin</text:a><text:span>et al.</text:span></text:p>
              <text:p text:style-name="Normal"><text:span>Meteorological Applications</text:span><text:span>, 2009, 16, pp.115-125.<text:s/></text:span><text:a xlink:type="simple" xlink:href="https://dx.doi.org/10.1002/met.128">⟨10.1002/met.128⟩</text:a></text:p>
              <text:p text:style-name="Normal"><text:span>Article dans une revue</text:span></text:p>
              <text:p text:style-name="Normal"><text:a xlink:type="simple" xlink:href="https://shs.hal.science/halshs-00355543v1">halshs-00355543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2020e2" table:style-name="2020e2">
          <table:table-column table:style-name="2020e2.0"/>
          <table:table-row>
            <table:table-cell office:value-type="string">
              <text:p text:style-name="Normal"><text:a xlink:type="simple" xlink:href="https://hal.science/hal-05318107v1">Communicating and Using Ensemble Flood Forecasts in Flood Incident Management: Lessons from Social Science</text:a></text:p>
              <text:p text:style-name="Normal"><text:a xlink:type="simple" xlink:href="https://hal.science/search/index/?q=*&amp;authFullName_s=David Demeritt">David Demeritt</text:a><text:span>,</text:span><text:a xlink:type="simple" xlink:href="https://hal.science/search/index/?q=*&amp;authFullName_s=Elisabeth Stephens">Elisabeth Stephens</text:a><text:span>,</text:span><text:a xlink:type="simple" xlink:href="https://hal.science/search/index/?q=*&amp;authFullName_s=Laurence Créton-Cazanave">Laurence Créton-Cazanave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Isabelle Ruin">Isabelle Ruin</text:a><text:span>et al.</text:span></text:p>
              <text:p text:style-name="Normal"><text:span>Handbook of Hydrometeorological Ensemble Forecasting</text:span><text:span>,<text:s/></text:span><text:a xlink:type="simple" xlink:href="https://link-springer-com.extranet.enpc.fr/rwe/10.1007/978-3-642-39925-1_44">Springer Berlin Heidelberg</text:a><text:span>, pp.1131-1160, 2019,<text:s/></text:span><text:a xlink:type="simple" xlink:href="https://dx.doi.org/10.1007/978-3-642-39925-1_44">⟨10.1007/978-3-642-39925-1_44⟩</text:a></text:p>
              <text:p text:style-name="Normal"><text:span>Chapitre d'ouvrage</text:span></text:p>
              <text:p text:style-name="Normal"><text:a xlink:type="simple" xlink:href="https://hal.science/hal-05318107v1">hal-05318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883v1">Ce que la crue de juin 2016 révèle de l’exercice Sequana, en quelques points…</text:a></text:p>
              <text:p text:style-name="Normal"><text:a xlink:type="simple" xlink:href="https://hal.science/search/index/?q=*&amp;authFullName_s=Servane Gueben-Veniere">Servane Gueben-Veniere</text:a><text:span>,</text:span><text:a xlink:type="simple" xlink:href="https://hal.science/search/index/?q=*&amp;authFullName_s=Jonathan Fayeton">Jonathan Fayeton</text:a><text:span>,</text:span><text:a xlink:type="simple" xlink:href="https://hal.science/search/index/?q=*&amp;authFullName_s=Laurence Créton-Cazanave">Laurence Créton-Cazanave</text:a></text:p>
              <text:p text:style-name="Normal"><text:span>La gestion de crise à l’épreuve de l’exercice EU Sequana 2016</text:span><text:span>, 2017</text:span></text:p>
              <text:p text:style-name="Normal"><text:span>Chapitre d'ouvrage</text:span></text:p>
              <text:p text:style-name="Normal"><text:a xlink:type="simple" xlink:href="https://shs.hal.science/halshs-01758883v1">halshs-01758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719v1">Inquiry In Control Rooms – An Analysis Through The Lenses of Space, Time and Practice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Laurence Créton-Cazanave">Laurence Créton-Cazanave</text:a></text:p>
              <text:p text:style-name="Normal"><text:span>A. Tapia; P. Antunes; V.A. Bañuls; K. Moore; J. Porto.<text:s/></text:span><text:span>ISCRAM 2016 Conference Proceedings – 13th International Conference on Information Systems for Crisis Response and Management</text:span><text:span>, 2016</text:span></text:p>
              <text:p text:style-name="Normal"><text:span>Chapitre d'ouvrage</text:span></text:p>
              <text:p text:style-name="Normal"><text:a xlink:type="simple" xlink:href="https://shs.hal.science/halshs-01394719v1">halshs-0139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77v1">Conditions et possibilités d'un &amp;quot;urbanisme résilient&amp;quot; en zone inondable. Le cas des Ardoines, en région Parisienne</text:a></text:p>
              <text:p text:style-name="Normal"><text:a xlink:type="simple" xlink:href="https://hal.science/search/index/?q=*&amp;authFullName_s=Laurence Créton-Cazanave">Laurence Créton-Cazanave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Dubois-Maury Jocelyne">Dubois-Maury Jocelyne</text:a><text:span>,</text:span><text:a xlink:type="simple" xlink:href="https://hal.science/search/index/?q=*&amp;authFullName_s=Valérie November">Valérie November</text:a></text:p>
              <text:p text:style-name="Normal"><text:span>Florence Rudolf.<text:s/></text:span><text:span>Les villes à la croisée des stratégies globales et locales des enjeux climatiques</text:span><text:span>, Presses de l'Université Laval (PUL), pp.101-131, 2016, 978-2-7637-2874-2</text:span></text:p>
              <text:p text:style-name="Normal"><text:span>Chapitre d'ouvrage</text:span></text:p>
              <text:p text:style-name="Normal"><text:a xlink:type="simple" xlink:href="https://hal.science/hal-01416477v1">hal-014164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3614v1">Understanding the Warning Process Through the Lens of Practice: Emancipation as a Condition of Action. Some Lessons from France</text:a></text:p>
              <text:p text:style-name="Normal"><text:a xlink:type="simple" xlink:href="https://hal.science/search/index/?q=*&amp;authFullName_s=Laurence Créton-Cazanave">Laurence Créton-Cazanave</text:a></text:p>
              <text:p text:style-name="Normal"><text:span>Singh, Ashbindu and Zommers, Zinta.<text:s/></text:span><text:span>Reducing Disaster: Early Warning Systems For Climate Change</text:span><text:span>, Springer, pp.223-248, 2014</text:span></text:p>
              <text:p text:style-name="Normal"><text:span>Chapitre d'ouvrage</text:span></text:p>
              <text:p text:style-name="Normal"><text:a xlink:type="simple" xlink:href="https://enpc.hal.science/hal-01163614v1">hal-01163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348v1">Alerte aux crues rapides : de l’utilité d’une nouvelle approche.</text:a></text:p>
              <text:p text:style-name="Normal"><text:a xlink:type="simple" xlink:href="https://hal.science/search/index/?q=*&amp;authFullName_s=Laurence Créton-Cazanave">Laurence Créton-Cazanave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Olivier Soubeyran">Olivier Soubeyran</text:a></text:p>
              <text:p text:style-name="Normal"><text:span>Anne Peltier; Sylvia Becerra.<text:s/></text:span><text:span>Risques et environnement: recherches interdisciplinaires sur la vulnérabilité des sociétés.</text:span><text:span>, L'Harmattan, 2009, coll. Sociologies et environnement</text:span></text:p>
              <text:p text:style-name="Normal"><text:span>Chapitre d'ouvrage</text:span></text:p>
              <text:p text:style-name="Normal"><text:a xlink:type="simple" xlink:href="https://shs.hal.science/halshs-01425348v1">halshs-014253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31f7a" table:style-name="131f7a">
          <table:table-column table:style-name="131f7a.0"/>
          <table:table-row>
            <table:table-cell office:value-type="string">
              <text:p text:style-name="Normal"><text:a xlink:type="simple" xlink:href="https://theses.hal.science/tel-00507023v1">Penser l'alerte par les distances. Entre planification et émancipation, l'exemple du processus d'alerte aux crues rapides sur le bassin versant du Vidourle</text:a></text:p>
              <text:p text:style-name="Normal"><text:a xlink:type="simple" xlink:href="https://hal.science/search/index/?q=*&amp;authFullName_s=Laurence Créton-Cazanave">Laurence Créton-Cazanave</text:a></text:p>
              <text:p text:style-name="Normal"><text:span>Géographie. Université Joseph-Fourier - Grenob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7023v1">tel-00507023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278279" table:style-name="278279">
          <table:table-column table:style-name="278279.0"/>
          <table:table-row>
            <table:table-cell office:value-type="string">
              <text:p text:style-name="Normal"><text:a xlink:type="simple" xlink:href="https://shs.hal.science/halshs-01484782v1">La gestion de crise à l'épreuve de l'exercice EU SEQUANA.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Laurence Créton-Cazanave">Laurence Créton-Cazanave</text:a></text:p>
              <text:p text:style-name="Normal"><text:span>La Documentation Française, 2017, 978-2-11-010177-8</text:span></text:p>
              <text:p text:style-name="Normal"><text:span>Ouvrages</text:span></text:p>
              <text:p text:style-name="Normal"><text:a xlink:type="simple" xlink:href="https://shs.hal.science/halshs-01484782v1">halshs-0148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1069v1">L'effet Latour</text:a></text:p>
              <text:p text:style-name="Normal"><text:a xlink:type="simple" xlink:href="https://hal.science/search/index/?q=*&amp;authFullName_s=Claire Tollis">Claire Tollis</text:a><text:span>,</text:span><text:a xlink:type="simple" xlink:href="https://hal.science/search/index/?q=*&amp;authFullName_s=Laurence Créton-Cazanave">Laurence Créton-Cazanave</text:a><text:span>,</text:span><text:a xlink:type="simple" xlink:href="https://hal.science/search/index/?q=*&amp;authFullName_s=Benoit Aublet">Benoit Aublet</text:a></text:p>
              <text:p text:style-name="Normal"><text:span>Editions Glyphe, 314 p., 2014, 978-2-35815-133-7</text:span></text:p>
              <text:p text:style-name="Normal"><text:span>Ouvrages</text:span></text:p>
              <text:p text:style-name="Normal"><text:a xlink:type="simple" xlink:href="https://shs.hal.science/halshs-00991069v1">halshs-00991069v1</text:a></text:p>
            </table:table-cell>
          </table:table-row>
        </table:table>
        <text:p text:style-name="P19"/>
        <text:p text:style-name="Heading2"><text:span text:style-name="T7">Communication dans un congrès (11)</text:span></text:p>
        <text:p text:style-name="P21"/>
        <table:table table:name="e6b541" table:style-name="e6b541">
          <table:table-column table:style-name="e6b541.0"/>
          <table:table-row>
            <table:table-cell office:value-type="string">
              <text:p text:style-name="Normal"><text:a xlink:type="simple" xlink:href="https://shs.hal.science/halshs-01758894v1">Temporalities in crisis rooms. The example of the CCZ, SGZDS in Paris</text:a></text:p>
              <text:p text:style-name="Normal"><text:a xlink:type="simple" xlink:href="https://hal.science/search/index/?q=*&amp;authFullName_s=Servane Gueben-Veniere">Servane Gueben-Veniere</text:a><text:span>,</text:span><text:a xlink:type="simple" xlink:href="https://hal.science/search/index/?q=*&amp;authFullName_s=Valérie November">Valérie November</text:a><text:span>,</text:span><text:a xlink:type="simple" xlink:href="https://hal.science/search/index/?q=*&amp;authFullName_s=Laurence Créton-Cazanave">Laurence Créton-Cazanave</text:a></text:p>
              <text:p text:style-name="Normal"><text:span>AAG 2017</text:span><text:span>, Apr 2017, Boston, United States</text:span></text:p>
              <text:p text:style-name="Normal"><text:span>Communication dans un congrès</text:span></text:p>
              <text:p text:style-name="Normal"><text:a xlink:type="simple" xlink:href="https://shs.hal.science/halshs-01758894v1">halshs-01758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878v1">How do we (actually) process a flash-flood warning ? Thinking the distance, or the &amp;quot;place of geographers&amp;quot;,</text:a></text:p>
              <text:p text:style-name="Normal"><text:a xlink:type="simple" xlink:href="https://hal.science/search/index/?q=*&amp;authFullName_s=Laurence Créton-Cazanave">Laurence Créton-Cazanave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Olivier Soubeyran">Olivier Soubeyran</text:a></text:p>
              <text:p text:style-name="Normal"><text:span>Annual Meeting of the Association of American Geographers April 14-18</text:span><text:span>, Apr 2010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0579878v1">halshs-00579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271v1">Processus d'alerte et communication : quelles distances à franchir ?</text:a></text:p>
              <text:p text:style-name="Normal"><text:a xlink:type="simple" xlink:href="https://hal.science/search/index/?q=*&amp;authFullName_s=Laurence Créton-Cazanave">Laurence Créton-Cazanave</text:a></text:p>
              <text:p text:style-name="Normal"><text:span>« Risques et communication. Une perspective comparative », Journée d'étude, Atelier RISCO</text:span><text:span>, Jun 2009, Toulouse, France. pp.187-224</text:span></text:p>
              <text:p text:style-name="Normal"><text:span>Communication dans un congrès</text:span></text:p>
              <text:p text:style-name="Normal"><text:a xlink:type="simple" xlink:href="https://shs.hal.science/halshs-00557271v1">halshs-00557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331v1">How do we (actually) process a flash-flood warning ? Thinking the distance, or the “place of geographers”.</text:a></text:p>
              <text:p text:style-name="Normal"><text:a xlink:type="simple" xlink:href="https://hal.science/search/index/?q=*&amp;authFullName_s=Laurence Créton-Cazanave">Laurence Créton-Cazanave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Olivier Soubeyran">Olivier Soubeyran</text:a></text:p>
              <text:p text:style-name="Normal"><text:span>Annual Association of American Geographers Meeting</text:span><text:span>, Apr 2010, Washington, United States</text:span></text:p>
              <text:p text:style-name="Normal"><text:span>Communication dans un congrès</text:span></text:p>
              <text:p text:style-name="Normal"><text:a xlink:type="simple" xlink:href="https://shs.hal.science/halshs-00511331v1">halshs-00511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336v1">Flash-floods warning process : how to observe and to account for actors' practices ?</text:a></text:p>
              <text:p text:style-name="Normal"><text:a xlink:type="simple" xlink:href="https://hal.science/search/index/?q=*&amp;authFullName_s=Laurence Créton-Cazanave">Laurence Créton-Cazanave</text:a></text:p>
              <text:p text:style-name="Normal"><text:span>XVII ISA World Congress of Sociology</text:span><text:span>, Jul 2010, Gothenburg, Sweden</text:span></text:p>
              <text:p text:style-name="Normal"><text:span>Communication dans un congrès</text:span></text:p>
              <text:p text:style-name="Normal"><text:a xlink:type="simple" xlink:href="https://shs.hal.science/halshs-00511336v1">halshs-00511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607v1">Processus d'alerte et communication : quelles distances à franchir ? L'exemple de l'alerte aux Vidourlades dans le Gard</text:a></text:p>
              <text:p text:style-name="Normal"><text:a xlink:type="simple" xlink:href="https://hal.science/search/index/?q=*&amp;authFullName_s=Laurence Créton-Cazanave">Laurence Créton-Cazanave</text:a></text:p>
              <text:p text:style-name="Normal"><text:span>« Risques et communication. Une perspective comparative », Journée d'étude</text:span><text:span>, Jun 2009, Toulouse, France</text:span></text:p>
              <text:p text:style-name="Normal"><text:span>Communication dans un congrès</text:span></text:p>
              <text:p text:style-name="Normal"><text:a xlink:type="simple" xlink:href="https://shs.hal.science/halshs-00422607v1">halshs-00422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138v1">Warning ! What makes a meteorological information relevant during a flash-floods warning process ?</text:a></text:p>
              <text:p text:style-name="Normal"><text:a xlink:type="simple" xlink:href="https://hal.science/search/index/?q=*&amp;authFullName_s=Laurence Creton-Cazanave">Laurence Creton-Cazanave</text:a></text:p>
              <text:p text:style-name="Normal"><text:span>8th EMS Annual Meeting 7th European Conference on Applied Climatology</text:span><text:span>, Sep 2008, Amsterdam, Netherlands</text:span></text:p>
              <text:p text:style-name="Normal"><text:span>Communication dans un congrès</text:span></text:p>
              <text:p text:style-name="Normal"><text:a xlink:type="simple" xlink:href="https://shs.hal.science/halshs-00370138v1">halshs-00370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377v1">Flash-floods, scales and society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Laurence Creton-Cazanave">Laurence Creton-Cazanave</text:a><text:span>,</text:span><text:a xlink:type="simple" xlink:href="https://hal.science/search/index/?q=*&amp;authFullName_s=J.-D. Creutin">J.-D. Creutin</text:a></text:p>
              <text:p text:style-name="Normal"><text:span>Final Technical Meeting of ProjectAmphore-Interreg III B</text:span><text:span>, Sep 2006, Rome, Italy</text:span></text:p>
              <text:p text:style-name="Normal"><text:span>Communication dans un congrès</text:span></text:p>
              <text:p text:style-name="Normal"><text:a xlink:type="simple" xlink:href="https://shs.hal.science/halshs-00382377v1">halshs-00382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374v1">The UJF contribution to Amphore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Laurence Creton-Cazanave">Laurence Creton-Cazanave</text:a><text:span>,</text:span><text:a xlink:type="simple" xlink:href="https://hal.science/search/index/?q=*&amp;authFullName_s=J.-D. Creutin">J.-D. Creutin</text:a><text:span>,</text:span><text:a xlink:type="simple" xlink:href="https://hal.science/search/index/?q=*&amp;authFullName_s=Céline Lutoff">Céline Lutoff</text:a></text:p>
              <text:p text:style-name="Normal"><text:span>Second technical Meeting of Project Amphore-Interreg III B</text:span><text:span>, May 2005, Catanzaro, Italy</text:span></text:p>
              <text:p text:style-name="Normal"><text:span>Communication dans un congrès</text:span></text:p>
              <text:p text:style-name="Normal"><text:a xlink:type="simple" xlink:href="https://shs.hal.science/halshs-00382374v1">halshs-00382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360v1">Hydrometeorology and Vulnerability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Laurence Creton-Cazanave">Laurence Creton-Cazanave</text:a><text:span>,</text:span><text:a xlink:type="simple" xlink:href="https://hal.science/search/index/?q=*&amp;authFullName_s=Jean-Marc Vengeon">Jean-Marc Vengeon</text:a><text:span>,</text:span><text:a xlink:type="simple" xlink:href="https://hal.science/search/index/?q=*&amp;authFullName_s=Françoise Zanolini">Françoise Zanolini</text:a></text:p>
              <text:p text:style-name="Normal"><text:span>Third Technical Meeting of the Project Amphore -Interreg III B</text:span><text:span>, Nov 2005, Savona, Italy</text:span></text:p>
              <text:p text:style-name="Normal"><text:span>Communication dans un congrès</text:span></text:p>
              <text:p text:style-name="Normal"><text:a xlink:type="simple" xlink:href="https://shs.hal.science/halshs-00382360v1">halshs-00382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353v1">Hydrometeorology and Vulnerability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J.-D. Creutin">J.-D. Creutin</text:a><text:span>,</text:span><text:a xlink:type="simple" xlink:href="https://hal.science/search/index/?q=*&amp;authFullName_s=Laurence Creton-Cazanave">Laurence Creton-Cazanave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Isabelle Ruin">Isabelle Ruin</text:a></text:p>
              <text:p text:style-name="Normal"><text:span>First Technical Meeting of the Project Amphore -Interreg III B</text:span><text:span>, Dec 2004, Barcelona, Spain</text:span></text:p>
              <text:p text:style-name="Normal"><text:span>Communication dans un congrès</text:span></text:p>
              <text:p text:style-name="Normal"><text:a xlink:type="simple" xlink:href="https://shs.hal.science/halshs-00382353v1">halshs-0038235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5c726" table:style-name="55c726">
          <table:table-column table:style-name="55c726.0"/>
          <table:table-row>
            <table:table-cell office:value-type="string">
              <text:p text:style-name="Normal"><text:a xlink:type="simple" xlink:href="https://shs.hal.science/halshs-00382698v1">The UJF contribution to Amphore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Laurence Creton-Cazanave">Laurence Creton-Cazanave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Jean-Pierre Vandervaere">Jean-Pierre Vandervaere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82698v1">halshs-00382698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73d36b" table:style-name="73d36b">
          <table:table-column table:style-name="73d36b.0"/>
          <table:table-row>
            <table:table-cell office:value-type="string">
              <text:p text:style-name="Normal"><text:a xlink:type="simple" xlink:href="https://hal.science/hal-04475538v2">Ausculter l’environnement</text:a></text:p>
              <text:p text:style-name="Normal"><text:a xlink:type="simple" xlink:href="https://hal.science/search/index/?q=*&amp;authFullName_s=Laure Brayer">Laure Brayer</text:a><text:span>,</text:span><text:a xlink:type="simple" xlink:href="https://hal.science/search/index/?q=*&amp;authFullName_s=Jul Mcoisans">Jul Mcoisans</text:a><text:span>,</text:span><text:a xlink:type="simple" xlink:href="https://hal.science/search/index/?q=*&amp;authFullName_s=Anthony Pecqueux">Anthony Pecqueux</text:a><text:span>,</text:span><text:a xlink:type="simple" xlink:href="https://hal.science/search/index/?q=*&amp;authFullName_s=Céline Bonicco-Donato">Céline Bonicco-Donato</text:a><text:span>,</text:span><text:a xlink:type="simple" xlink:href="https://hal.science/search/index/?q=*&amp;authFullName_s=Laurence Créton-Cazanave">Laurence Créton-Cazanave</text:a><text:span>et al.</text:span></text:p>
              <text:p text:style-name="Normal"><text:span>AAU-Cresson (ENSAG). 2024, pp.151</text:span></text:p>
              <text:p text:style-name="Normal"><text:span>Rapport</text:span><text:span><text:s/>(rapport de recherche)</text:span></text:p>
              <text:p text:style-name="Normal"><text:a xlink:type="simple" xlink:href="https://hal.science/hal-04475538v2">hal-04475538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61940v1">Rapport de recherche sur l'organisation gouvernementale pour la gestion des crises majeures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Alice Azémar">Alice Azémar</text:a><text:span>,</text:span><text:a xlink:type="simple" xlink:href="https://hal.science/search/index/?q=*&amp;authFullName_s=Laurence Créton-Cazanave">Laurence Créton-Cazanave</text:a></text:p>
              <text:p text:style-name="Normal"><text:span>LATTS. 2018, 103 p</text:span></text:p>
              <text:p text:style-name="Normal"><text:span>Rapport</text:span></text:p>
              <text:p text:style-name="Normal"><text:a xlink:type="simple" xlink:href="https://enpc.hal.science/hal-04461940v1">hal-044619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61887v1">Rapport final du programme de recherche EURIDICE 2015-2017</text:a></text:p>
              <text:p text:style-name="Normal"><text:a xlink:type="simple" xlink:href="https://hal.science/search/index/?q=*&amp;authFullName_s=Valerie November">Valerie November</text:a><text:span>,</text:span><text:a xlink:type="simple" xlink:href="https://hal.science/search/index/?q=*&amp;authFullName_s=Laurence Créton-Cazanave">Laurence Créton-Cazanave</text:a><text:span>,</text:span><text:a xlink:type="simple" xlink:href="https://hal.science/search/index/?q=*&amp;authFullName_s=Servane Gueben-Veniere">Servane Gueben-Veniere</text:a><text:span>,</text:span><text:a xlink:type="simple" xlink:href="https://hal.science/search/index/?q=*&amp;authFullName_s=Anouck Adrot">Anouck Adrot</text:a><text:span>,</text:span><text:a xlink:type="simple" xlink:href="https://hal.science/search/index/?q=*&amp;authFullName_s=Magali Reghezza-Zitt">Magali Reghezza-Zitt</text:a><text:span>et al.</text:span></text:p>
              <text:p text:style-name="Normal"><text:span>LATTS. 2018, 121 p</text:span></text:p>
              <text:p text:style-name="Normal"><text:span>Rapport</text:span></text:p>
              <text:p text:style-name="Normal"><text:a xlink:type="simple" xlink:href="https://enpc.hal.science/hal-04461887v1">hal-04461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505v1">La résilience : du concept à son opérationnalisation. Regards croisés entre recherche, expertise et action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Claude Gilbert">Claude Gilbert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Benoît Lallau">Benoît Lallau</text:a><text:span>,</text:span><text:a xlink:type="simple" xlink:href="https://hal.science/search/index/?q=*&amp;authFullName_s=Pascale Metzger">Pascale Metzger</text:a><text:span>et al.</text:span></text:p>
              <text:p text:style-name="Normal"><text:span>[Rapport de recherche] Ministère de l'Environnement, de l'Energie et de la Mer (MEEM)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32505v1">halshs-03132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réton-Cazanave</dc:title>
    <dc:subject/>
    <dc:description>CV</dc:description>
    <dc:creator/>
    <dc:date>2026-05-20T07:19:48.000</dc:date>
    <meta:generator>PHPWord</meta:generator>
    <meta:initial-creator>CCSD</meta:initial-creator>
    <meta:creation-date>2026-05-20T07:19:48.000</meta:creation-date>
    <meta:keyword/>
    <meta:user-defined meta:name="Category"/>
    <meta:user-defined meta:name="Company"/>
    <meta:user-defined meta:name="Manager"/>
  </office:meta>
</office:document-meta>
</file>