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68e0" style:family="table">
      <style:table-properties style:rel-width="100" table:align="center"/>
    </style:style>
    <style:style style:name="6f68e0.0" style:family="table-column">
      <style:table-column-properties style:column-width="0.00cm"/>
    </style:style>
    <style:style style:name="d4287a" style:family="table">
      <style:table-properties style:rel-width="100" table:align="center"/>
    </style:style>
    <style:style style:name="d4287a.0" style:family="table-column">
      <style:table-column-properties style:column-width="0.00cm"/>
    </style:style>
    <style:style style:name="308653" style:family="table">
      <style:table-properties style:rel-width="100" table:align="center"/>
    </style:style>
    <style:style style:name="308653.0" style:family="table-column">
      <style:table-column-properties style:column-width="0.00cm"/>
    </style:style>
    <style:style style:name="0ffbc8" style:family="table">
      <style:table-properties style:rel-width="100" table:align="center"/>
    </style:style>
    <style:style style:name="0ffbc8.0" style:family="table-column">
      <style:table-column-properties style:column-width="0.00cm"/>
    </style:style>
    <style:style style:name="b9e7bf" style:family="table">
      <style:table-properties style:rel-width="100" table:align="center"/>
    </style:style>
    <style:style style:name="b9e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ro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croq">laurence-croq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7769400">057769400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7243956">2724395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77316290">000000007731629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4)</text:span></text:p>
        <text:p text:style-name="P19"/>
        <table:table table:name="6f68e0" table:style-name="6f68e0">
          <table:table-column table:style-name="6f68e0.0"/>
          <table:table-row>
            <table:table-cell office:value-type="string">
              <text:p text:style-name="Normal"><text:a xlink:type="simple" xlink:href="https://univ-rennes2.hal.science/hal-05105827v1">La police des femmes de lettres à Paris au milieu du XVIIIe siècle</text:a></text:p>
              <text:p text:style-name="Normal"><text:a xlink:type="simple" xlink:href="https://hal.science/search/index/?q=*&amp;authFullName_s=Laurence Croq">Laurence Croq</text:a></text:p>
              <text:p text:style-name="Normal"><text:span>Institutions et régulation des économies et des sociétés (France, Europe, empires XVIe -début XIXe siècle)</text:span><text:span>, IDHES- historiens modernistes, Feb 2025, Paris, France</text:span></text:p>
              <text:p text:style-name="Normal"><text:span>Communication dans un congrès</text:span></text:p>
              <text:p text:style-name="Normal"><text:a xlink:type="simple" xlink:href="https://univ-rennes2.hal.science/hal-05105827v1">hal-051058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105844v1">La lettre et le fonds, les propriétés immatérielles et matérielles des marchands parisiens au XVIIIe siècle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Mathieu Marraud">Mathieu Marraud</text:a></text:p>
              <text:p text:style-name="Normal"><text:span>Propriétés et économies entre matériel et immatériel (XIIIe-XXIe siècle)</text:span><text:span>, Michela Barbot; Christian Bessy; Anne Conchon, May 2024, Paris, France</text:span></text:p>
              <text:p text:style-name="Normal"><text:span>Communication dans un congrès</text:span></text:p>
              <text:p text:style-name="Normal"><text:a xlink:type="simple" xlink:href="https://univ-rennes2.hal.science/hal-05105844v1">hal-051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74v1">La réforme de la justice au XVIIIe siècle, acteurs et enjeux</text:a></text:p>
              <text:p text:style-name="Normal"><text:a xlink:type="simple" xlink:href="https://hal.science/search/index/?q=*&amp;authFullName_s=Laurence Croq">Laurence Croq</text:a></text:p>
              <text:p text:style-name="Normal"><text:span>Séminaire franco-québécois "Histoire de Paris : les espaces du juste et de l’injuste"</text:span><text:span>, Pascal Bastien; Vincent Milliot; Mathieu Marraud; Laurence Croq; Vincent Denis, Mar 2024, Paris, France</text:span></text:p>
              <text:p text:style-name="Normal"><text:span>Communication dans un congrès</text:span></text:p>
              <text:p text:style-name="Normal"><text:a xlink:type="simple" xlink:href="https://hal.science/hal-05105874v1">hal-051058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105853v1">Les Rousseau, marchands de plâtre et notables de la paroisse Saint-Laurent XVIIe-XVIIIe siècle</text:a></text:p>
              <text:p text:style-name="Normal"><text:a xlink:type="simple" xlink:href="https://hal.science/search/index/?q=*&amp;authFullName_s=Laurence Croq">Laurence Croq</text:a></text:p>
              <text:p text:style-name="Normal"><text:span>Le plâtre à Paris et dans sa banlieue du Moyen Âge au début du XIXe siècle, matériaux, acteurs, lieux. Autour du fonds de transcriptions Legagneux</text:span><text:span>, Thomas Le Roux; Mathieu Marraud, Jun 2024, Paris, France</text:span></text:p>
              <text:p text:style-name="Normal"><text:span>Communication dans un congrès</text:span></text:p>
              <text:p text:style-name="Normal"><text:a xlink:type="simple" xlink:href="https://univ-rennes2.hal.science/hal-05105853v1">hal-051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84v1">Le sens du corporatisme : l’exemple de la mercerie parisienne</text:a></text:p>
              <text:p text:style-name="Normal"><text:a xlink:type="simple" xlink:href="https://hal.science/search/index/?q=*&amp;authFullName_s=Laurence Croq">Laurence Croq</text:a></text:p>
              <text:p text:style-name="Normal"><text:span>École doctorale « Travail et société, XVIIIe-XIXe siècle »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61484v1">hal-0416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81v1">La fabrique de la réputation des élites au temps des réformes Maupeou et Lamoignon</text:a></text:p>
              <text:p text:style-name="Normal"><text:a xlink:type="simple" xlink:href="https://hal.science/search/index/?q=*&amp;authFullName_s=Laurence Croq">Laurence Croq</text:a></text:p>
              <text:p text:style-name="Normal"><text:span>colloque "Donner et tenir sa parole. Engagements et réputations dans les sociétés européennes à l’époque moderne"</text:span><text:span>, Romain Benoit-Lévy; Aurélie Chatenet-Calyste, Nov 2021, Rennes, France</text:span></text:p>
              <text:p text:style-name="Normal"><text:span>Communication dans un congrès</text:span></text:p>
              <text:p text:style-name="Normal"><text:a xlink:type="simple" xlink:href="https://hal.science/hal-04161481v1">hal-041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87v1">La société parisienne et le culte de sainte Geneviève aux XVIIe-XVIIIe siècles</text:a></text:p>
              <text:p text:style-name="Normal"><text:a xlink:type="simple" xlink:href="https://hal.science/search/index/?q=*&amp;authFullName_s=Laurence Croq">Laurence Croq</text:a></text:p>
              <text:p text:style-name="Normal"><text:span>colloque « Sainte Geneviève, histoire et mémoire »</text:span><text:span>, Marie-Cécile Isaïa, Nov 2021, Paris, France</text:span></text:p>
              <text:p text:style-name="Normal"><text:span>Communication dans un congrès</text:span></text:p>
              <text:p text:style-name="Normal"><text:a xlink:type="simple" xlink:href="https://hal.science/hal-04161487v1">hal-041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36v1">Les Parisiens et le culte de sainte Geneviève aux XVIIe et XVIIIe siècles</text:a></text:p>
              <text:p text:style-name="Normal"><text:a xlink:type="simple" xlink:href="https://hal.science/search/index/?q=*&amp;authFullName_s=Laurence Croq">Laurence Croq</text:a></text:p>
              <text:p text:style-name="Normal"><text:span>cycle de conférences "Geneviève, sainte patronne de Paris et des Parisiens" organisé par le Comité d'histoire de la Ville de Paris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246836v1">hal-03246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92v1">Notre-Dame, espace vécu des bourgeois de Paris au XVIIIe siècle</text:a></text:p>
              <text:p text:style-name="Normal"><text:a xlink:type="simple" xlink:href="https://hal.science/search/index/?q=*&amp;authFullName_s=Laurence Croq">Laurence Croq</text:a></text:p>
              <text:p text:style-name="Normal"><text:span>Notre-Dame et l'Hôtel de Ville: incarner Paris du Moyen Âge à nos jours</text:span><text:span>, Nov 2013, Paris, Région indéterminée. pp.207--222</text:span></text:p>
              <text:p text:style-name="Normal"><text:span>Communication dans un congrès</text:span></text:p>
              <text:p text:style-name="Normal"><text:a xlink:type="simple" xlink:href="https://hal.parisnanterre.fr/hal-01639092v1">hal-01639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20v1">La reprise des commerces en difficulté, l'exemple de la mercerie parisienne de Louis XIV à la Révolution</text:a></text:p>
              <text:p text:style-name="Normal"><text:a xlink:type="simple" xlink:href="https://hal.science/search/index/?q=*&amp;authFullName_s=Laurence Croq">Laurence Croq</text:a></text:p>
              <text:p text:style-name="Normal"><text:span>Actes du colloque de l'AFHE tenu à Roubaix les 4-5 octobre 2013</text:span><text:span>, Oct 2013, Roubaix, France. pp.93--110</text:span></text:p>
              <text:p text:style-name="Normal"><text:span>Communication dans un congrès</text:span></text:p>
              <text:p text:style-name="Normal"><text:a xlink:type="simple" xlink:href="https://hal.parisnanterre.fr/hal-01639120v1">hal-016391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86v1">Le rang et la fonction. Les marguilliers des fabriques parisiennes à l'époque moderne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/text:p>
              <text:p text:style-name="Normal"><text:span>Actes du colloque, Villeneuve-d'Ascq, 8 au 10 septembre 2009, organisé par la Société d'Histoire religieuse de la France et l'Université Charles de Gaulle - Lille 3 - Institut de recherches historiques du Septentrion</text:span><text:span>, Sep 2009, Lille, France. pp.199--244</text:span></text:p>
              <text:p text:style-name="Normal"><text:span>Communication dans un congrès</text:span></text:p>
              <text:p text:style-name="Normal"><text:a xlink:type="simple" xlink:href="https://hal.parisnanterre.fr/hal-01638886v1">hal-016388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25v1">Du lieu des notables à l'espace public bourgeois, la transformation des formes socio-spatiales de la vie religieuse dans les églises paroissiales parisiennes (XVIe-XVIIIe siècles)</text:a></text:p>
              <text:p text:style-name="Normal"><text:a xlink:type="simple" xlink:href="https://hal.science/search/index/?q=*&amp;authFullName_s=Laurence Croq">Laurence Croq</text:a></text:p>
              <text:p text:style-name="Normal"><text:span>actes du colloque organisé à Prato les 3 et 4 juillet 2010 dans les locaux de Monash University à Prato</text:span><text:span>, Jul 2010, Prato, Italie. pp.183--220,<text:s/></text:span><text:a xlink:type="simple" xlink:href="https://dx.doi.org/10.4000/books.pur.135597">⟨10.4000/books.pur.135597⟩</text:a></text:p>
              <text:p text:style-name="Normal"><text:span>Communication dans un congrès</text:span></text:p>
              <text:p text:style-name="Normal"><text:a xlink:type="simple" xlink:href="https://hal.parisnanterre.fr/hal-01638925v1">hal-016389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15v1">Introduction : pour une histoire sociale du religieux, les formes d'incorporation religieuse des sociétés modernes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David Garrioch">David Garrioch</text:a></text:p>
              <text:p text:style-name="Normal"><text:span>actes du colloque organisé à Prato les 3 et 4 juillet 2010 dans les locaux de Monash University à Prato</text:span><text:span>, Jul 2010, Prato, Italie. pp.9--24,<text:s/></text:span><text:a xlink:type="simple" xlink:href="https://dx.doi.org/10.4000/books.pur.135543">⟨10.4000/books.pur.135543⟩</text:a></text:p>
              <text:p text:style-name="Normal"><text:span>Communication dans un congrès</text:span></text:p>
              <text:p text:style-name="Normal"><text:a xlink:type="simple" xlink:href="https://hal.parisnanterre.fr/hal-01638915v1">hal-01638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4v1">Les édiles, les notables et le pouvoir royal à Paris, histoire de ruptures (XVIIe-XVIIIe siècles)</text:a></text:p>
              <text:p text:style-name="Normal"><text:a xlink:type="simple" xlink:href="https://hal.science/search/index/?q=*&amp;authFullName_s=Laurence Croq">Laurence Croq</text:a></text:p>
              <text:p text:style-name="Normal"><text:span>Le pouvoir municipal de la fin du Moyen âge à 1789: actes du colloque organisé en février 2010 par les Archives municipales de Rennes</text:span><text:span>, Feb 2010, Rennes, Région indéterminée. pp.223--250,<text:s/></text:span><text:a xlink:type="simple" xlink:href="https://dx.doi.org/10.4000/books.pur.127167">⟨10.4000/books.pur.127167⟩</text:a></text:p>
              <text:p text:style-name="Normal"><text:span>Communication dans un congrès</text:span></text:p>
              <text:p text:style-name="Normal"><text:a xlink:type="simple" xlink:href="https://hal.parisnanterre.fr/hal-01638994v1">hal-01638994v1</text:a></text:p>
            </table:table-cell>
          </table:table-row>
        </table:table>
        <text:p text:style-name="P20"/>
        <text:p text:style-name="Heading2"><text:span text:style-name="T9">Chapitre d'ouvrage (8)</text:span></text:p>
        <text:p text:style-name="P22"/>
        <table:table table:name="d4287a" table:style-name="d4287a">
          <table:table-column table:style-name="d4287a.0"/>
          <table:table-row>
            <table:table-cell office:value-type="string">
              <text:p text:style-name="Normal"><text:a xlink:type="simple" xlink:href="https://hal.science/hal-05491689v1">LA LETTRE DE MAÎTRISE, ENTRE PRIVILÈGE ET PROPRIÉTÉ : L'EXEMPLE DES COMMUNAUTÉS PARISIENNES AU XVIIIe SIECLE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Mathieu Marraud">Mathieu Marraud</text:a></text:p>
              <text:p text:style-name="Normal"><text:span>Anne Conchon; Michela Barbot; Christian Bessy.<text:s/></text:span><text:span>Propriétés et économies entre matériel et immatériel, XVIe-XXIe siècle</text:span><text:span>, Comité d’histoire économique et financière de la France, pp.111-131, 2025, 978-2111621299</text:span></text:p>
              <text:p text:style-name="Normal"><text:span>Chapitre d'ouvrage</text:span></text:p>
              <text:p text:style-name="Normal"><text:a xlink:type="simple" xlink:href="https://hal.science/hal-05491689v1">hal-054916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83030v1">La Mecque-Paris : l’invention coloniale d’un contre-pèlerinage (années 1950)</text:a></text:p>
              <text:p text:style-name="Normal"><text:a xlink:type="simple" xlink:href="https://hal.science/search/index/?q=*&amp;authFullName_s=Luc Chantre">Luc Chantre</text:a><text:span>,</text:span><text:a xlink:type="simple" xlink:href="https://hal.science/search/index/?q=*&amp;authFullName_s=Marie Aynié">Marie Aynié</text:a><text:span>,</text:span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Michel Sot">Michel Sot</text:a><text:span>et al.</text:span></text:p>
              <text:p text:style-name="Normal"><text:span>Éditions de la Sorbonne; Comité d'histoire de la ville de Paris.<text:s/></text:span><text:span>Les religions des Parisiens. D’hier à aujourd’hui</text:span><text:span>,<text:s/></text:span><text:a xlink:type="simple" xlink:href="https://afhrc.hypotheses.org/5540">Éditions de la Sorbonne</text:a><text:span>, pp.339-350, 2024, 979-10-351-0925-7</text:span></text:p>
              <text:p text:style-name="Normal"><text:span>Chapitre d'ouvrage</text:span></text:p>
              <text:p text:style-name="Normal"><text:a xlink:type="simple" xlink:href="https://univ-rennes2.hal.science/hal-02383030v1">hal-0238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164v1">Préambule de la deuxième partie. Le risque dévot. Vocation versus stratégies familiales ?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Laurence Croq">Laurence Croq</text:a></text:p>
              <text:p text:style-name="Normal"><text:span>A. Boltanski et M.L. Copete, L’église des Laïcs, Madrid, Casa de Velázquez</text:span><text:span>, Casa de Velázquez, 2021,<text:s/></text:span><text:a xlink:type="simple" xlink:href="https://dx.doi.org/10.4000/books.cvz.26365">⟨10.4000/books.cvz.26365⟩</text:a></text:p>
              <text:p text:style-name="Normal"><text:span>Chapitre d'ouvrage</text:span></text:p>
              <text:p text:style-name="Normal"><text:a xlink:type="simple" xlink:href="https://shs.hal.science/halshs-04329164v1">halshs-043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48v1">L'ascension et la chute d'un financier et de sa famille au xviie siècle, l'exemple de Charles Gruyn</text:a></text:p>
              <text:p text:style-name="Normal"><text:a xlink:type="simple" xlink:href="https://hal.science/search/index/?q=*&amp;authFullName_s=Laurence Croq">Laurence Croq</text:a></text:p>
              <text:p text:style-name="Normal"><text:span>Zum Kolk, Caroline.<text:s/></text:span><text:span>Grandeur et déclin d'un hôtel parisien: l'hôtel de Lauzun et ses propriétaires au XVIIe siècle</text:span><text:span>, Éditions de la Maison des sciences de l'homme, pp.67--96, 2021, Collection 54, 978-2-7351-2651-4</text:span></text:p>
              <text:p text:style-name="Normal"><text:span>Chapitre d'ouvrage</text:span></text:p>
              <text:p text:style-name="Normal"><text:a xlink:type="simple" xlink:href="https://hal.science/hal-04113448v1">hal-041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34v1">Au bonheur des dames : les veuves et les héritières des marchands parisiens, de Louis XIV à la Révolution</text:a></text:p>
              <text:p text:style-name="Normal"><text:a xlink:type="simple" xlink:href="https://hal.science/search/index/?q=*&amp;authFullName_s=Laurence Croq">Laurence Croq</text:a></text:p>
              <text:p text:style-name="Normal"><text:span>Bastien, Pascal and Macdonald, Simon.<text:s/></text:span><text:span>Paris et ses peuples au XVIIIe siècle</text:span><text:span>, Editions de la Sorbonne, pp.27-38, 2020, 979-10-351-0531-0.<text:s/></text:span><text:a xlink:type="simple" xlink:href="https://dx.doi.org/10.4000/books.psorbonne.104782">⟨10.4000/books.psorbonne.104782⟩</text:a></text:p>
              <text:p text:style-name="Normal"><text:span>Chapitre d'ouvrage</text:span></text:p>
              <text:p text:style-name="Normal"><text:a xlink:type="simple" xlink:href="https://hal.science/hal-04113934v1">hal-0411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48v1">Jansénistes et antijansénistes parisiens en Révolution</text:a></text:p>
              <text:p text:style-name="Normal"><text:a xlink:type="simple" xlink:href="https://hal.science/search/index/?q=*&amp;authFullName_s=Laurence Croq">Laurence Croq</text:a></text:p>
              <text:p text:style-name="Normal"><text:span>Andurand, Olivier and Deniel-Ternant, Myriam and Galland, Caroline and Guittienne-Mürger, Valérie.<text:s/></text:span><text:span>Histoires croisées : politique, religion et culture du Moyen Âge aux Lumières. Études offertes à Monique Cottret</text:span><text:span>, Presses universitaires de Paris Nanterre, pp.543-560, 2019, 978-2-84016-330-5</text:span></text:p>
              <text:p text:style-name="Normal"><text:span>Chapitre d'ouvrage</text:span></text:p>
              <text:p text:style-name="Normal"><text:a xlink:type="simple" xlink:href="https://hal.science/hal-03158048v1">hal-0315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59v1">Le rang et la fonction. Les marguilliers des fabriques parisiennes à l’époque moderne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Laurence Croq">Laurence Croq</text:a></text:p>
              <text:p text:style-name="Normal"><text:span>La paroisse urbaine, du Moyen Age à nos jours</text:span><text:span>, Le Cerf, p. 199-244., 2014</text:span></text:p>
              <text:p text:style-name="Normal"><text:span>Chapitre d'ouvrage</text:span></text:p>
              <text:p text:style-name="Normal"><text:a xlink:type="simple" xlink:href="https://hal.science/hal-01107759v1">hal-011077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36v1">Des `bourgeois de Paris' à la bourgeoisie parisienne (XVIIe-XVIIIe siècles)</text:a></text:p>
              <text:p text:style-name="Normal"><text:a xlink:type="simple" xlink:href="https://hal.science/search/index/?q=*&amp;authFullName_s=Laurence Croq">Laurence Croq</text:a></text:p>
              <text:p text:style-name="Normal"><text:span>Belleguic, Thierry and Turcot, Laurent.<text:s/></text:span><text:span>Les histoires de Paris: XVIe-XVIIIe siècle</text:span><text:span>, Hermann, pp.269-283, 2013, 978-2-7056-8217-0</text:span></text:p>
              <text:p text:style-name="Normal"><text:span>Chapitre d'ouvrage</text:span></text:p>
              <text:p text:style-name="Normal"><text:a xlink:type="simple" xlink:href="https://hal.parisnanterre.fr/hal-01801436v1">hal-01801436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308653" table:style-name="308653">
          <table:table-column table:style-name="308653.0"/>
          <table:table-row>
            <table:table-cell office:value-type="string">
              <text:p text:style-name="Normal"><text:a xlink:type="simple" xlink:href="https://univ-rennes2.hal.science/hal-05105679v1">Les religions des Parisiens</text:a></text:p>
              <text:p text:style-name="Normal"><text:a xlink:type="simple" xlink:href="https://hal.science/search/index/?q=*&amp;authFullName_s=Marie Aynié">Marie Aynié</text:a><text:span>,</text:span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Michel Sot">Michel Sot</text:a><text:span>,</text:span><text:a xlink:type="simple" xlink:href="https://hal.science/search/index/?q=*&amp;authFullName_s=Danielle Tartakowsky">Danielle Tartakowsky</text:a></text:p>
              <text:p text:style-name="Normal"><text:a xlink:type="simple" xlink:href="https://afhrc.hypotheses.org/5540">Éditions de la Sorbonne; Comité d'histoire de la ville de Paris</text:a><text:span>, 512p, 2024, Homme et société, 979-10-351-0925-7 (édition imprimée), 979-10-351-0973-8 (édition numérique).<text:s/></text:span><text:a xlink:type="simple" xlink:href="https://dx.doi.org/10.4000/11xeu">⟨10.4000/11xeu⟩</text:a></text:p>
              <text:p text:style-name="Normal"><text:span>Ouvrages</text:span></text:p>
              <text:p text:style-name="Normal"><text:a xlink:type="simple" xlink:href="https://univ-rennes2.hal.science/hal-05105679v1">hal-051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83v1">Mes Loisirs, ou Journal d'événemens tels qu'ils parviennent à ma connoissance (1753-1789), Volume 8 1783-1785</text:a></text:p>
              <text:p text:style-name="Normal"><text:a xlink:type="simple" xlink:href="https://hal.science/search/index/?q=*&amp;authFullName_s=Pascal Bastien">Pascal Bastien</text:a><text:span>,</text:span><text:a xlink:type="simple" xlink:href="https://hal.science/search/index/?q=*&amp;authFullName_s=Sabine Juratic">Sabine Juratic</text:a><text:span>,</text:span><text:a xlink:type="simple" xlink:href="https://hal.science/search/index/?q=*&amp;authFullName_s=Nicolas Lyon-Caen">Nicolas Lyon-Caen</text:a><text:span>,</text:span><text:a xlink:type="simple" xlink:href="https://hal.science/search/index/?q=*&amp;authFullName_s=Daniel Roche">Daniel Roche</text:a><text:span>,</text:span><text:a xlink:type="simple" xlink:href="https://hal.science/search/index/?q=*&amp;authFullName_s=Laurence Croq">Laurence Croq</text:a></text:p>
              <text:p text:style-name="Normal"><text:span>Hermann, 2022, Les collections de la République des Lettres</text:span></text:p>
              <text:p text:style-name="Normal"><text:span>Ouvrages</text:span></text:p>
              <text:p text:style-name="Normal"><text:a xlink:type="simple" xlink:href="https://hal.science/hal-03991783v1">hal-039917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30v1">La religion vécue: les laïcs dans l'Europe moderne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David Garrioch">David Garrioch</text:a></text:p>
              <text:p text:style-name="Normal"><text:span>Crocq, Laurence and Garrioch, David. Presses universitaires de Rennes, 2013, 978-2-7535-2192-6.<text:s/></text:span><text:a xlink:type="simple" xlink:href="https://dx.doi.org/10.4000/books.pur.135507">⟨10.4000/books.pur.135507⟩</text:a></text:p>
              <text:p text:style-name="Normal"><text:span>Ouvrages</text:span></text:p>
              <text:p text:style-name="Normal"><text:a xlink:type="simple" xlink:href="https://hal.parisnanterre.fr/hal-01638930v1">hal-016389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3v1">Le prix de la mort</text:a></text:p>
              <text:p text:style-name="Normal"><text:a xlink:type="simple" xlink:href="https://hal.science/search/index/?q=*&amp;authFullName_s=Laurence Croq">Laurence Croq</text:a></text:p>
              <text:p text:style-name="Normal"><text:span>XXVII-1, 2012, Histoire &amp; mesure</text:span></text:p>
              <text:p text:style-name="Normal"><text:span>Ouvrages</text:span></text:p>
              <text:p text:style-name="Normal"><text:a xlink:type="simple" xlink:href="https://hal.parisnanterre.fr/hal-01638993v1">hal-0163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100v1">Mobilités et transmission dans l'Europe moderne</text:a></text:p>
              <text:p text:style-name="Normal"><text:a xlink:type="simple" xlink:href="https://hal.science/search/index/?q=*&amp;authFullName_s=Monica Martinat">Monica Martinat</text:a><text:span>,</text:span><text:a xlink:type="simple" xlink:href="https://hal.science/search/index/?q=*&amp;authFullName_s=Anna Bellavitis">Anna Bellavitis</text:a><text:span>,</text:span><text:a xlink:type="simple" xlink:href="https://hal.science/search/index/?q=*&amp;authFullName_s=Laurence Croq">Laurence Croq</text:a></text:p>
              <text:p text:style-name="Normal"><text:span>Laurence Croq; Monica Martinat. Presses Universitaires de Rennes, pp.290, 2009,<text:s/></text:span><text:a xlink:type="simple" xlink:href="https://dx.doi.org/10.4000/books.pur.98747">⟨10.4000/books.pur.98747⟩</text:a></text:p>
              <text:p text:style-name="Normal"><text:span>Ouvrages</text:span></text:p>
              <text:p text:style-name="Normal"><text:a xlink:type="simple" xlink:href="https://shs.hal.science/halshs-01065100v1">halshs-01065100v1</text:a></text:p>
            </table:table-cell>
          </table:table-row>
        </table:table>
        <text:p text:style-name="P26"/>
        <text:p text:style-name="Heading2"><text:span text:style-name="T11">Article dans une revue (13)</text:span></text:p>
        <text:p text:style-name="P28"/>
        <table:table table:name="0ffbc8" table:style-name="0ffbc8">
          <table:table-column table:style-name="0ffbc8.0"/>
          <table:table-row>
            <table:table-cell office:value-type="string">
              <text:p text:style-name="Normal"><text:a xlink:type="simple" xlink:href="https://hal.science/hal-03922588v1">Savoirs marchands ou artisanaux ? Normes et pratiques en tension dans la formation aux métiers parisiens, XVIIe et XVIIIe siècles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Mathieu Marraud">Mathieu Marraud</text:a></text:p>
              <text:p text:style-name="Normal"><text:span>L'Atelier du Centre de recherches historiques. Revue électronique du CRH</text:span><text:span>, 2022, 24</text:span></text:p>
              <text:p text:style-name="Normal"><text:span>Article dans une revue</text:span></text:p>
              <text:p text:style-name="Normal"><text:a xlink:type="simple" xlink:href="https://hal.science/hal-03922588v1">hal-039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73v1">Nicole Dyonet, Nicolas Delamare théoricien de la police, Paris, Classiques Garnier, coll. Histoire du droit, 2017</text:a></text:p>
              <text:p text:style-name="Normal"><text:a xlink:type="simple" xlink:href="https://hal.science/search/index/?q=*&amp;authFullName_s=Laurence Croq">Laurence Croq</text:a></text:p>
              <text:p text:style-name="Normal"><text:span>Histoire urbaine</text:span><text:span>, 2021, 2021/2 (61), pp.2-4.<text:s/></text:span><text:a xlink:type="simple" xlink:href="https://dx.doi.org/10.3917/rhu.061.0192">⟨10.3917/rhu.061.01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1473v1">hal-0416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77v1">Les pratiques religieuses d’une société politisée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/text:p>
              <text:p text:style-name="Normal"><text:span>Histoire urbaine</text:span><text:span>, 2021, La Religion des Parisiens XIIIe-XVIIIe siècles, 60, pp.145-163.<text:s/></text:span><text:a xlink:type="simple" xlink:href="https://dx.doi.org/10.3917/rhu.060.0147">⟨10.3917/rhu.060.0147⟩</text:a></text:p>
              <text:p text:style-name="Normal"><text:span>Article dans une revue</text:span></text:p>
              <text:p text:style-name="Normal"><text:a xlink:type="simple" xlink:href="https://hal.science/hal-03352077v1">hal-0335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67v1">L'argent des confrères et des confréries en Europe, XVIe-XVIIIe siècles</text:a></text:p>
              <text:p text:style-name="Normal"><text:a xlink:type="simple" xlink:href="https://hal.science/search/index/?q=*&amp;authFullName_s=Laurence Croq">Laurence Croq</text:a></text:p>
              <text:p text:style-name="Normal"><text:span>Archives de Sciences Sociales des Religions</text:span><text:span>, 2020, 4 (191), pp.89--111.<text:s/></text:span><text:a xlink:type="simple" xlink:href="https://dx.doi.org/10.4000/assr.51806">⟨10.4000/assr.51806⟩</text:a></text:p>
              <text:p text:style-name="Normal"><text:span>Article dans une revue</text:span></text:p>
              <text:p text:style-name="Normal"><text:a xlink:type="simple" xlink:href="https://hal.science/hal-04113267v1">hal-0411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68v1">Introduction [L'argent des fidèles]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Antoine Roullet">Antoine Roullet</text:a></text:p>
              <text:p text:style-name="Normal"><text:span>Archives de Sciences Sociales des Religions</text:span><text:span>, 2020, 4 (191), pp.9-20.<text:s/></text:span><text:a xlink:type="simple" xlink:href="https://dx.doi.org/10.4000/assr.51606">⟨10.4000/assr.51606⟩</text:a></text:p>
              <text:p text:style-name="Normal"><text:span>Article dans une revue</text:span></text:p>
              <text:p text:style-name="Normal"><text:a xlink:type="simple" xlink:href="https://hal.science/hal-04113268v1">hal-041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67v1">L’asservissement du salaire ? Les employé.e.s de commerce parisien.ne.s aux XVIIe et XVIIIe siècles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Nicolas Lyon-Caen">Nicolas Lyon-Caen</text:a></text:p>
              <text:p text:style-name="Normal"><text:span>Mélanges de l'École française de Rome – Italie et Méditerranée modernes et contemporaines</text:span><text:span>, 2019, 131-1, pp.29-38.<text:s/></text:span><text:a xlink:type="simple" xlink:href="https://dx.doi.org/10.4000/mefrim.5895">⟨10.4000/mefrim.5895⟩</text:a></text:p>
              <text:p text:style-name="Normal"><text:span>Article dans une revue</text:span></text:p>
              <text:p text:style-name="Normal"><text:a xlink:type="simple" xlink:href="https://api.istex.fr/ark:/67375/G14-6S3Z4QCJ-C/fulltext.pdf?sid=hal">istex</text:a></text:p>
              <text:p text:style-name="Normal"><text:a xlink:type="simple" xlink:href="https://hal.science/hal-02904167v1">hal-029041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21v1">Appartenance corporative et apprentissage politique : l'exemple des bourgeois parisiens de l'Ancien Régime à la Révolution</text:a></text:p>
              <text:p text:style-name="Normal"><text:a xlink:type="simple" xlink:href="https://hal.science/search/index/?q=*&amp;authFullName_s=Laurence Croq">Laurence Croq</text:a></text:p>
              <text:p text:style-name="Normal"><text:span>Les Cahiers de Framespa : e-Storia</text:span><text:span>, 2017, 23,<text:s/></text:span><text:a xlink:type="simple" xlink:href="https://dx.doi.org/10.4000/framespa.4128">⟨10.4000/framespa.4128⟩</text:a></text:p>
              <text:p text:style-name="Normal"><text:span>Article dans une revue</text:span></text:p>
              <text:p text:style-name="Normal"><text:a xlink:type="simple" xlink:href="https://hal.parisnanterre.fr/hal-01801421v1">hal-018014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90v1">Mme Legros, citoyenne sans le savoir (Paris, fin xviiie siècle)</text:a></text:p>
              <text:p text:style-name="Normal"><text:a xlink:type="simple" xlink:href="https://hal.science/search/index/?q=*&amp;authFullName_s=Laurence Croq">Laurence Croq</text:a></text:p>
              <text:p text:style-name="Normal"><text:span>Clio. Femmes, Genre, Histoire</text:span><text:span>, 2016, 43, pp.151--164.<text:s/></text:span><text:a xlink:type="simple" xlink:href="https://dx.doi.org/10.4000/clio.12960">⟨10.4000/clio.12960⟩</text:a></text:p>
              <text:p text:style-name="Normal"><text:span>Article dans une revue</text:span></text:p>
              <text:p text:style-name="Normal"><text:a xlink:type="simple" xlink:href="https://hal.parisnanterre.fr/hal-01639090v1">hal-016390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26v1">Madame Legros, a Citizen without Knowing It (Paris, Late Eighteenth Century)</text:a></text:p>
              <text:p text:style-name="Normal"><text:a xlink:type="simple" xlink:href="https://hal.science/search/index/?q=*&amp;authFullName_s=Laurence Croq">Laurence Croq</text:a><text:span>,</text:span><text:a xlink:type="simple" xlink:href="https://hal.science/search/index/?q=*&amp;authFullName_s=Kate France">Kate France</text:a></text:p>
              <text:p text:style-name="Normal"><text:span>Clio (English Edition)</text:span><text:span>, 2016, 43, pp.152-165</text:span></text:p>
              <text:p text:style-name="Normal"><text:span>Article dans une revue</text:span></text:p>
              <text:p text:style-name="Normal"><text:a xlink:type="simple" xlink:href="https://hal.parisnanterre.fr/hal-01801426v1">hal-0180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71v1">Jornadas de Estudio Internacionales «La gestión de la fe. Los laicos y la dotación, financiación y administración de las instituciones religiosas en Europa y América (siglos XVI-XIX)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Laurence Croq">Laurence Croq</text:a><text:span>,</text:span><text:a xlink:type="simple" xlink:href="https://hal.science/search/index/?q=*&amp;authFullName_s=Robert J. Distefano">Robert J. Distefano</text:a><text:span>,</text:span><text:a xlink:type="simple" xlink:href="https://hal.science/search/index/?q=*&amp;authFullName_s=Aliocha Maldavsky">Aliocha Maldavsky</text:a><text:span>et al.</text:span></text:p>
              <text:p text:style-name="Normal"><text:span>Bulletin de l'Institut Francais d'Etudes Andines</text:span><text:span>, 2015, 44 (1), pp.164-168.<text:s/></text:span><text:a xlink:type="simple" xlink:href="https://dx.doi.org/10.4000/bifea.7453">⟨10.4000/bifea.7453⟩</text:a></text:p>
              <text:p text:style-name="Normal"><text:span>Article dans une revue</text:span></text:p>
              <text:p text:style-name="Normal"><text:a xlink:type="simple" xlink:href="https://shs.hal.science/halshs-01696571v1">halshs-0169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803v1">“La gestión de la fe. Los laicos y la dotación, financiación y administración de las instituciones religiosas en Europa y América (siglos XVI-XIX)”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Laurence Croq">Laurence Croq</text:a><text:span>et al.</text:span></text:p>
              <text:p text:style-name="Normal"><text:span>Bulletin de l’IFEA</text:span><text:span>, 2015</text:span></text:p>
              <text:p text:style-name="Normal"><text:span>Article dans une revue</text:span></text:p>
              <text:p text:style-name="Normal"><text:a xlink:type="simple" xlink:href="https://shs.hal.science/halshs-03880803v1">halshs-038808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0v1">Introduction</text:a></text:p>
              <text:p text:style-name="Normal"><text:a xlink:type="simple" xlink:href="https://hal.science/search/index/?q=*&amp;authFullName_s=Laurence Croq">Laurence Croq</text:a></text:p>
              <text:p text:style-name="Normal"><text:span>Histoire &amp; Mesure</text:span><text:span>, 2012, Le prix de la mort (XXVII-1), pp.3--6</text:span></text:p>
              <text:p text:style-name="Normal"><text:span>Article dans une revue</text:span></text:p>
              <text:p text:style-name="Normal"><text:a xlink:type="simple" xlink:href="https://hal.parisnanterre.fr/hal-01638990v1">hal-016389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1v1">Le dernier hommage : la comptabilité des dépenses funéraires et du deuil dans la société parisienne aux XVIIe et XVIIIe siècles</text:a></text:p>
              <text:p text:style-name="Normal"><text:a xlink:type="simple" xlink:href="https://hal.science/search/index/?q=*&amp;authFullName_s=Laurence Croq">Laurence Croq</text:a></text:p>
              <text:p text:style-name="Normal"><text:span>Histoire &amp; Mesure</text:span><text:span>, 2012, Le prix de la mort (XXVII-1), pp.161--214.<text:s/></text:span><text:a xlink:type="simple" xlink:href="https://dx.doi.org/10.4000/histoiremesure.4391">⟨10.4000/histoiremesure.4391⟩</text:a></text:p>
              <text:p text:style-name="Normal"><text:span>Article dans une revue</text:span></text:p>
              <text:p text:style-name="Normal"><text:a xlink:type="simple" xlink:href="https://hal.parisnanterre.fr/hal-01638991v1">hal-01638991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b9e7bf" table:style-name="b9e7bf">
          <table:table-column table:style-name="b9e7bf.0"/>
          <table:table-row>
            <table:table-cell office:value-type="string">
              <text:p text:style-name="Normal"><text:a xlink:type="simple" xlink:href="https://shs.hal.science/halshs-03091522v1">L'argent des fidèles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Laurence Croq">Laurence Croq</text:a></text:p>
              <text:p text:style-name="Normal"><text:span>Archives de Sciences Sociales des Religions</text:span><text:span>, 4 (191), pp.186, 2020,<text:s/></text:span><text:a xlink:type="simple" xlink:href="https://dx.doi.org/10.4000/assr.51596">⟨10.4000/assr.51596⟩</text:a></text:p>
              <text:p text:style-name="Normal"><text:span>N°spécial de revue/special issue</text:span></text:p>
              <text:p text:style-name="Normal"><text:a xlink:type="simple" xlink:href="https://shs.hal.science/halshs-03091522v1">halshs-03091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roq</dc:title>
    <dc:subject/>
    <dc:description>CV</dc:description>
    <dc:creator/>
    <dc:date>2026-05-19T02:34:27.000</dc:date>
    <meta:generator>PHPWord</meta:generator>
    <meta:initial-creator>CCSD</meta:initial-creator>
    <meta:creation-date>2026-05-19T02:34:27.000</meta:creation-date>
    <meta:keyword/>
    <meta:user-defined meta:name="Category"/>
    <meta:user-defined meta:name="Company"/>
    <meta:user-defined meta:name="Manager"/>
  </office:meta>
</office:document-meta>
</file>