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25f9" style:family="table">
      <style:table-properties style:rel-width="100" table:align="center"/>
    </style:style>
    <style:style style:name="5725f9.0" style:family="table-column">
      <style:table-column-properties style:column-width="0.00cm"/>
    </style:style>
    <style:style style:name="193b23" style:family="table">
      <style:table-properties style:rel-width="100" table:align="center"/>
    </style:style>
    <style:style style:name="193b23.0" style:family="table-column">
      <style:table-column-properties style:column-width="0.00cm"/>
    </style:style>
    <style:style style:name="597804" style:family="table">
      <style:table-properties style:rel-width="100" table:align="center"/>
    </style:style>
    <style:style style:name="597804.0" style:family="table-column">
      <style:table-column-properties style:column-width="0.00cm"/>
    </style:style>
    <style:style style:name="1bc583" style:family="table">
      <style:table-properties style:rel-width="100" table:align="center"/>
    </style:style>
    <style:style style:name="1bc583.0" style:family="table-column">
      <style:table-column-properties style:column-width="0.00cm"/>
    </style:style>
    <style:style style:name="65a35f" style:family="table">
      <style:table-properties style:rel-width="100" table:align="center"/>
    </style:style>
    <style:style style:name="65a35f.0" style:family="table-column">
      <style:table-column-properties style:column-width="0.00cm"/>
    </style:style>
    <style:style style:name="65a5ca" style:family="table">
      <style:table-properties style:rel-width="100" table:align="center"/>
    </style:style>
    <style:style style:name="65a5ca.0" style:family="table-column">
      <style:table-column-properties style:column-width="0.00cm"/>
    </style:style>
    <style:style style:name="d55cef" style:family="table">
      <style:table-properties style:rel-width="100" table:align="center"/>
    </style:style>
    <style:style style:name="d55cef.0" style:family="table-column">
      <style:table-column-properties style:column-width="0.00cm"/>
    </style:style>
    <style:style style:name="a8f77c" style:family="table">
      <style:table-properties style:rel-width="100" table:align="center"/>
    </style:style>
    <style:style style:name="a8f77c.0" style:family="table-column">
      <style:table-column-properties style:column-width="0.00cm"/>
    </style:style>
    <style:style style:name="94a508" style:family="table">
      <style:table-properties style:rel-width="100" table:align="center"/>
    </style:style>
    <style:style style:name="94a508.0" style:family="table-column">
      <style:table-column-properties style:column-width="0.00cm"/>
    </style:style>
    <style:style style:name="caa4bc" style:family="table">
      <style:table-properties style:rel-width="100" table:align="center"/>
    </style:style>
    <style:style style:name="caa4bc.0" style:family="table-column">
      <style:table-column-properties style:column-width="0.00cm"/>
    </style:style>
    <style:style style:name="872c68" style:family="table">
      <style:table-properties style:rel-width="100" table:align="center"/>
    </style:style>
    <style:style style:name="872c68.0" style:family="table-column">
      <style:table-column-properties style:column-width="0.00cm"/>
    </style:style>
    <style:style style:name="f8db47" style:family="table">
      <style:table-properties style:rel-width="100" table:align="center"/>
    </style:style>
    <style:style style:name="f8db47.0" style:family="table-column">
      <style:table-column-properties style:column-width="0.00cm"/>
    </style:style>
    <style:style style:name="49e68d" style:family="table">
      <style:table-properties style:rel-width="100" table:align="center"/>
    </style:style>
    <style:style style:name="49e68d.0" style:family="table-column">
      <style:table-column-properties style:column-width="0.00cm"/>
    </style:style>
    <style:style style:name="c10cdd" style:family="table">
      <style:table-properties style:rel-width="100" table:align="center"/>
    </style:style>
    <style:style style:name="c10c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DENA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5725f9" table:style-name="5725f9">
          <table:table-column table:style-name="5725f9.0"/>
          <table:table-row>
            <table:table-cell office:value-type="string">
              <text:p text:style-name="Normal"><text:a xlink:type="simple" xlink:href="https://hal.inrae.fr/hal-05178660v1">Aerated Compost Tea Did Not Promote Cu Downward Transfer but Increased Cu Phytoavailability in a Vineyard Soil</text:a></text:p>
              <text:p text:style-name="Normal"><text:a xlink:type="simple" xlink:href="https://hal.science/search/index/?q=*&amp;authFullName_s=Pierre Eon">Pierre Eon</text:a><text:span>,</text:span><text:a xlink:type="simple" xlink:href="https://hal.science/search/index/?q=*&amp;authFullName_s=Frédéric Candaudap">Frédéric Candaudap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ean-Yves Cornu">Jean-Yves Cornu</text:a></text:p>
              <text:p text:style-name="Normal"><text:span>Sustainability</text:span><text:span>, 2025, 17,<text:s/></text:span><text:a xlink:type="simple" xlink:href="https://dx.doi.org/10.3390/su17104414">⟨10.3390/su17104414⟩</text:a></text:p>
              <text:p text:style-name="Normal"><text:span>Article dans une revue</text:span></text:p>
              <text:p text:style-name="Normal"><text:a xlink:type="simple" xlink:href="https://hal.inrae.fr/hal-05178660v1">hal-0517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783v1">Changes over time in organic matter dynamics and copper solubility in a vineyard soil after incorporation of cover crop residues: Insights from a batch experiment</text:a></text:p>
              <text:p text:style-name="Normal"><text:a xlink:type="simple" xlink:href="https://hal.science/search/index/?q=*&amp;authFullName_s=Frederic Ouedraogo">Frederic Ouedraogo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Noémie Janot">Noémie Janot</text:a><text:span>,</text:span><text:a xlink:type="simple" xlink:href="https://hal.science/search/index/?q=*&amp;authFullName_s=Mahaut Sourzac">Mahaut Sourzac</text:a><text:span>et al.</text:span></text:p>
              <text:p text:style-name="Normal"><text:span>Chemosphere</text:span><text:span>, 2024, 350, pp.141137.<text:s/></text:span><text:a xlink:type="simple" xlink:href="https://dx.doi.org/10.1016/j.chemosphere.2024.141137">⟨10.1016/j.chemosphere.2024.141137⟩</text:a></text:p>
              <text:p text:style-name="Normal"><text:span>Article dans une revue</text:span></text:p>
              <text:p text:style-name="Normal"><text:a xlink:type="simple" xlink:href="https://hal.science/hal-04495783v1">hal-04495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4134v1">Ability of aerated compost tea to increase the mobility and phytoextraction of copper in vineyard soil</text:a></text:p>
              <text:p text:style-name="Normal"><text:a xlink:type="simple" xlink:href="https://hal.science/search/index/?q=*&amp;authFullName_s=Pierre Eon">Pierre Eon</text:a><text:span>,</text:span><text:a xlink:type="simple" xlink:href="https://hal.science/search/index/?q=*&amp;authFullName_s=Jean-Marc Deogratias">Jean-Marc Deogratias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Cécile Coriou">Cécile Coriou</text:a><text:span>,</text:span><text:a xlink:type="simple" xlink:href="https://hal.science/search/index/?q=*&amp;authFullName_s=Sylvie Bussiere">Sylvie Bussiere</text:a><text:span>et al.</text:span></text:p>
              <text:p text:style-name="Normal"><text:span>Journal of Environmental Management</text:span><text:span>, 2023, 325, pp.116560.<text:s/></text:span><text:a xlink:type="simple" xlink:href="https://dx.doi.org/10.1016/j.jenvman.2022.116560">⟨10.1016/j.jenvman.2022.116560⟩</text:a></text:p>
              <text:p text:style-name="Normal"><text:span>Article dans une revue</text:span></text:p>
              <text:p text:style-name="Normal"><text:a xlink:type="simple" xlink:href="https://hal.inrae.fr/hal-04164134v1">hal-0416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974v1">Do DOM optical parameters improve the prediction of copper availability in vineyard soils?</text:a></text:p>
              <text:p text:style-name="Normal"><text:a xlink:type="simple" xlink:href="https://hal.science/search/index/?q=*&amp;authFullName_s=Frédéric Ouédraogo">Frédéric Ouédraogo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Noémie Janot">Noémie Janot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Mahaut Sourzac">Mahaut Sourzac</text:a><text:span>et al.</text:span></text:p>
              <text:p text:style-name="Normal"><text:span>Environmental Science and Pollution Research</text:span><text:span>, 2022,<text:s/></text:span><text:a xlink:type="simple" xlink:href="https://dx.doi.org/10.1007/s11356-021-16361-5">⟨10.1007/s11356-021-16361-5⟩</text:a></text:p>
              <text:p text:style-name="Normal"><text:span>Article dans une revue</text:span></text:p>
              <text:p text:style-name="Normal"><text:a xlink:type="simple" xlink:href="https://hal.science/hal-03348974v1">hal-03348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2713v1">EQUAVEG -Développement d'un outil d'Evaluation de la QUAlité sanitaire des VEGétaux avant récolte vis-à-vis de la présence dans les sols d'éléments traces métalliques</text:a></text:p>
              <text:p text:style-name="Normal"><text:a xlink:type="simple" xlink:href="https://hal.science/search/index/?q=*&amp;authFullName_s=Emilie Donnat">Emilie Donnat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Stéphane Faucher">Stéphane Faucher</text:a><text:span>,</text:span><text:a xlink:type="simple" xlink:href="https://hal.science/search/index/?q=*&amp;authFullName_s=Emma Vivien">Emma Vivien</text:a><text:span>,</text:span><text:a xlink:type="simple" xlink:href="https://hal.science/search/index/?q=*&amp;authFullName_s=Marie Lebeau">Marie Lebeau</text:a><text:span>et al.</text:span></text:p>
              <text:p text:style-name="Normal"><text:span>Innovations Agronomiques</text:span><text:span>, 2022, 85, pp.131-155.<text:s/></text:span><text:a xlink:type="simple" xlink:href="https://dx.doi.org/10.17180/ciag-2022-vol85-art11">⟨10.17180/ciag-2022-vol85-art11⟩</text:a></text:p>
              <text:p text:style-name="Normal"><text:span>Article dans une revue</text:span></text:p>
              <text:p text:style-name="Normal"><text:a xlink:type="simple" xlink:href="https://hal.inrae.fr/hal-03612713v1">hal-03612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5830v1">Aquatic and terrestrial ecotoxicology considering the soil: water continuum in the Anthropocene context (editorial)</text:a></text:p>
              <text:p text:style-name="Normal"><text:a xlink:type="simple" xlink:href="https://hal.science/search/index/?q=*&amp;authFullName_s=Isabelle Lamy">Isabelle Lamy</text:a><text:span>,</text:span><text:a xlink:type="simple" xlink:href="https://hal.science/search/index/?q=*&amp;authFullName_s=Juliette Faburé">Juliette Faburé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Marie-Agnès Coutellec">Marie-Agnès Coutellec</text:a><text:span>,</text:span><text:a xlink:type="simple" xlink:href="https://hal.science/search/index/?q=*&amp;authFullName_s=Soizic Morin">Soizic Morin</text:a><text:span>et al.</text:span></text:p>
              <text:p text:style-name="Normal"><text:span>Environmental Science and Pollution Research</text:span><text:span>, 2022, 29, pp.29221-29225.<text:s/></text:span><text:a xlink:type="simple" xlink:href="https://dx.doi.org/10.1007/s11356-022-18855-2">⟨10.1007/s11356-022-18855-2⟩</text:a></text:p>
              <text:p text:style-name="Normal"><text:span>Article dans une revue</text:span></text:p>
              <text:p text:style-name="Normal"><text:a xlink:type="simple" xlink:href="https://hal.inrae.fr/hal-03555830v1">hal-0355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553v1">Stable Cu Isotope Ratios Show Changes in Cu Uptake and Transport Mechanisms in Vitis vinifera Due to High Cu Exposure</text:a></text:p>
              <text:p text:style-name="Normal"><text:a xlink:type="simple" xlink:href="https://hal.science/search/index/?q=*&amp;authFullName_s=Simon Blotevogel">Simon Blotevogel</text:a><text:span>,</text:span><text:a xlink:type="simple" xlink:href="https://hal.science/search/index/?q=*&amp;authFullName_s=Priscia Oliva">Priscia Oliva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Stéphane Audry">Stéphane Audry</text:a><text:span>,</text:span><text:a xlink:type="simple" xlink:href="https://hal.science/search/index/?q=*&amp;authFullName_s=Jerome Viers">Jerome Viers</text:a><text:span>et al.</text:span></text:p>
              <text:p text:style-name="Normal"><text:span>Frontiers in Plant Science</text:span><text:span>, 2022, 12, pp.755944.<text:s/></text:span><text:a xlink:type="simple" xlink:href="https://dx.doi.org/10.3389/fpls.2021.755944">⟨10.3389/fpls.2021.755944⟩</text:a></text:p>
              <text:p text:style-name="Normal"><text:span>Article dans une revue</text:span></text:p>
              <text:p text:style-name="Normal"><text:a xlink:type="simple" xlink:href="https://hal.science/hal-03522553v1">hal-03522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807v1">Impact of Uncontrolled Landfills on Soil Metal Contamination: The Case of the Former Akouedo Landfill (Abidjan-Côte D’ivoire)</text:a></text:p>
              <text:p text:style-name="Normal"><text:a xlink:type="simple" xlink:href="https://hal.science/search/index/?q=*&amp;authFullName_s=Amenan Evelyne Kouassi">Amenan Evelyne Kouassi</text:a><text:span>,</text:span><text:a xlink:type="simple" xlink:href="https://hal.science/search/index/?q=*&amp;authFullName_s=Louan Odile Ble">Louan Odile Ble</text:a><text:span>,</text:span><text:a xlink:type="simple" xlink:href="https://hal.science/search/index/?q=*&amp;authFullName_s=Bi Emile Bolou">Bi Emile Bolou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Albert Yao- Kouame">Albert Yao- Kouame</text:a></text:p>
              <text:p text:style-name="Normal"><text:span>Scholars Academic Journal of Biosciences</text:span><text:span>, 2021, 9 (11), pp.354-360.<text:s/></text:span><text:a xlink:type="simple" xlink:href="https://dx.doi.org/10.36347/sajb.2021.v09i11.005">⟨10.36347/sajb.2021.v09i11.005⟩</text:a></text:p>
              <text:p text:style-name="Normal"><text:span>Article dans une revue</text:span></text:p>
              <text:p text:style-name="Normal"><text:a xlink:type="simple" xlink:href="https://hal.inrae.fr/hal-03747807v1">hal-03747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3792v1">Quasagro - Gestion agronomique des sols et des résidus : quels impacts sur la qualité sanitaire des productions végétales de grande culture ?</text:a></text:p>
              <text:p text:style-name="Normal"><text:a xlink:type="simple" xlink:href="https://hal.science/search/index/?q=*&amp;authFullName_s=Emilie Donnat">Emilie Donnat</text:a><text:span>,</text:span><text:a xlink:type="simple" xlink:href="https://hal.science/search/index/?q=*&amp;authFullName_s=E. Vivien">E. Vivien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Marie-Hélène Devier">Marie-Hélène Devier</text:a><text:span>et al.</text:span></text:p>
              <text:p text:style-name="Normal"><text:span>Innovations Agronomiques</text:span><text:span>, 2020, 79, pp.121-146.<text:s/></text:span><text:a xlink:type="simple" xlink:href="https://dx.doi.org/10.15454/j4p0-nf37">⟨10.15454/j4p0-nf37⟩</text:a></text:p>
              <text:p text:style-name="Normal"><text:span>Article dans une revue</text:span></text:p>
              <text:p text:style-name="Normal"><text:a xlink:type="simple" xlink:href="https://hal.inrae.fr/hal-02983792v1">hal-02983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158v1">Gestion agronomique des sols et résidus : quel impact ?</text:a></text:p>
              <text:p text:style-name="Normal"><text:a xlink:type="simple" xlink:href="https://hal.science/search/index/?q=*&amp;authFullName_s=Emilie Donnat">Emilie Donnat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Emma Vivien">Emma Vivien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Laetitia Pinson-Gadais">Laetitia Pinson-Gadais</text:a></text:p>
              <text:p text:style-name="Normal"><text:span>Phytoma<text:s/></text:span><text:span>, 2019, 726, pp.19-24</text:span></text:p>
              <text:p text:style-name="Normal"><text:span>Article dans une revue</text:span></text:p>
              <text:p text:style-name="Normal"><text:a xlink:type="simple" xlink:href="https://hal.inrae.fr/hal-02619158v1">hal-0261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481v1">Contamination métallique des sols viticoles : sources, disponibilité, dynamique et impacts</text:a></text:p>
              <text:p text:style-name="Normal"><text:a xlink:type="simple" xlink:href="https://hal.science/search/index/?q=*&amp;authFullName_s=Cécile Quantin">Cécile Quantin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Béatrice Marin">Béatrice Marin</text:a><text:span>,</text:span><text:a xlink:type="simple" xlink:href="https://hal.science/search/index/?q=*&amp;authFullName_s=Marie Ponthieu">Marie Ponthieu</text:a></text:p>
              <text:p text:style-name="Normal"><text:span>La revue des œnologues et des techniques vitivinicoles et œnologiques</text:span><text:span>, 2018, 169, pp.32-33</text:span></text:p>
              <text:p text:style-name="Normal"><text:span>Article dans une revue</text:span></text:p>
              <text:p text:style-name="Normal"><text:a xlink:type="simple" xlink:href="https://hal.science/hal-03222481v1">hal-03222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81v1">Sols viticoles : gérer &amp;quot;l'héritage&amp;quot; du cuivre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Emmanuelle Thomas">Emmanuelle Thomas</text:a></text:p>
              <text:p text:style-name="Normal"><text:span>Viti</text:span><text:span>, 2018, 437, pp.6-7</text:span></text:p>
              <text:p text:style-name="Normal"><text:span>Article dans une revue</text:span></text:p>
              <text:p text:style-name="Normal"><text:a xlink:type="simple" xlink:href="https://hal.inrae.fr/hal-02618181v1">hal-02618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48v1">Using a dune forest as a filtering ecosystem for water produced by a treatment plant - One decade of environmental assessment</text:a></text:p>
              <text:p text:style-name="Normal"><text:a xlink:type="simple" xlink:href="https://hal.science/search/index/?q=*&amp;authFullName_s=Pierre Trichet">Pierre Trichet</text:a><text:span>,</text:span><text:a xlink:type="simple" xlink:href="https://hal.science/search/index/?q=*&amp;authFullName_s=Nicolas Cheval">Nicolas Cheval</text:a><text:span>,</text:span><text:a xlink:type="simple" xlink:href="https://hal.science/search/index/?q=*&amp;authFullName_s=Catherine Lambrot">Catherine Lambrot</text:a><text:span>,</text:span><text:a xlink:type="simple" xlink:href="https://hal.science/search/index/?q=*&amp;authFullName_s=Francis Maugard">Francis Maugard</text:a><text:span>,</text:span><text:a xlink:type="simple" xlink:href="https://hal.science/search/index/?q=*&amp;authFullName_s=Virginie Reynaud">Virginie Reynaud</text:a><text:span>et al.</text:span></text:p>
              <text:p text:style-name="Normal"><text:span>Science of the Total Environment</text:span><text:span>, 2018, 640-641, pp.849-861.<text:s/></text:span><text:a xlink:type="simple" xlink:href="https://dx.doi.org/10.1016/j.scitotenv.2018.05.263">⟨10.1016/j.scitotenv.2018.05.263⟩</text:a></text:p>
              <text:p text:style-name="Normal"><text:span>Article dans une revue</text:span></text:p>
              <text:p text:style-name="Normal"><text:a xlink:type="simple" xlink:href="https://hal.inrae.fr/hal-02623348v1">hal-0262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379v1">RECOTOX, a French initiative in ecotoxicology-toxicology to monitor, understand and mitigate the ecotoxicological impacts of pollutants in socioagroecosystems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Julie Berthou">Julie Berthou</text:a><text:span>,</text:span><text:a xlink:type="simple" xlink:href="https://hal.science/search/index/?q=*&amp;authFullName_s=Patrick Andrieux">Patrick Andrieux</text:a><text:span>et al.</text:span></text:p>
              <text:p text:style-name="Normal"><text:span>Environmental Science and Pollution Research</text:span><text:span>, 2018, 25 (34),<text:s/></text:span><text:a xlink:type="simple" xlink:href="https://dx.doi.org/10.1007/s11356-018-2716-5">⟨10.1007/s11356-018-2716-5⟩</text:a></text:p>
              <text:p text:style-name="Normal"><text:span>Article dans une revue</text:span></text:p>
              <text:p text:style-name="Normal"><text:a xlink:type="simple" xlink:href="https://hal.science/hal-01846379v1">hal-0184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281v1">ECOTOX, new questions for terrestrial and aquatic ecotoxicology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Fabrice Martin-Laurent">Fabrice Martin-Laurent</text:a></text:p>
              <text:p text:style-name="Normal"><text:span>Environmental Science and Pollution Research</text:span><text:span>, 2018, 25 (34),<text:s/></text:span><text:a xlink:type="simple" xlink:href="https://dx.doi.org/10.1007/s11356-018-3179-4">⟨10.1007/s11356-018-3179-4⟩</text:a></text:p>
              <text:p text:style-name="Normal"><text:span>Article dans une revue</text:span></text:p>
              <text:p text:style-name="Normal"><text:a xlink:type="simple" xlink:href="https://hal.science/hal-01878281v1">hal-01878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741v1">Gestion globale de la qualité sanitaire des grandes cultures</text:a></text:p>
              <text:p text:style-name="Normal"><text:a xlink:type="simple" xlink:href="https://hal.science/search/index/?q=*&amp;authFullName_s=Emilie Donnat">Emilie Donnat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Florence Forget">Florence Forget</text:a><text:span>,</text:span><text:a xlink:type="simple" xlink:href="https://hal.science/search/index/?q=*&amp;authFullName_s=Olivier Crouzet">Olivier Crouzet</text:a></text:p>
              <text:p text:style-name="Normal"><text:span>Phytoma<text:s/></text:span><text:span>, 2017, 706, pp.28-31</text:span></text:p>
              <text:p text:style-name="Normal"><text:span>Article dans une revue</text:span></text:p>
              <text:p text:style-name="Normal"><text:a xlink:type="simple" xlink:href="https://hal.inrae.fr/hal-02618741v1">hal-0261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23v1">Predictive statistical modelling of cadmium content in durum wheat grain based on soil parameters</text:a></text:p>
              <text:p text:style-name="Normal"><text:a xlink:type="simple" xlink:href="https://hal.science/search/index/?q=*&amp;authFullName_s=Yoann Viala">Yoann Viala</text:a><text:span>,</text:span><text:a xlink:type="simple" xlink:href="https://hal.science/search/index/?q=*&amp;authFullName_s=Julien Laurette">Julien Laurette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Emmanuelle Gourdain">Emmanuelle Gourdain</text:a><text:span>,</text:span><text:a xlink:type="simple" xlink:href="https://hal.science/search/index/?q=*&amp;authFullName_s=Benoit Méléard">Benoit Méléard</text:a><text:span>et al.</text:span></text:p>
              <text:p text:style-name="Normal"><text:span>Environmental Science and Pollution Research</text:span><text:span>, 2017, 24 (25), pp.20641-20654.<text:s/></text:span><text:a xlink:type="simple" xlink:href="https://dx.doi.org/10.1007/s11356-017-9712-z">⟨10.1007/s11356-017-9712-z⟩</text:a></text:p>
              <text:p text:style-name="Normal"><text:span>Article dans une revue</text:span></text:p>
              <text:p text:style-name="Normal"><text:a xlink:type="simple" xlink:href="https://hal.science/hal-01608023v1">hal-0160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61v1">Impact of temperature on the dynamics of organic matter and on the soil-to-plant transfer of Cd, Zn and Pb in a contaminated agricultural soil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ulien Lacoste">Julien Lacoste</text:a><text:span>,</text:span><text:a xlink:type="simple" xlink:href="https://hal.science/search/index/?q=*&amp;authFullName_s=Valérie Sappin-Didier">Valérie Sappin-Didier</text:a><text:span>,</text:span><text:a xlink:type="simple" xlink:href="https://hal.science/search/index/?q=*&amp;authFullName_s=Christophe Nguyen">Christophe Nguyen</text:a><text:span>et al.</text:span></text:p>
              <text:p text:style-name="Normal"><text:span>Environmental Science and Pollution Research</text:span><text:span>, 2016, 23 (4), pp.2997-3007.<text:s/></text:span><text:a xlink:type="simple" xlink:href="https://dx.doi.org/10.1007/s11356-015-5432-4">⟨10.1007/s11356-015-5432-4⟩</text:a></text:p>
              <text:p text:style-name="Normal"><text:span>Article dans une revue</text:span></text:p>
              <text:p text:style-name="Normal"><text:a xlink:type="simple" xlink:href="https://hal.science/hal-01512161v1">hal-01512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123v1">Dynamique des contaminants métalliques dans les systèmes agricoles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Christophe Nguyen">Christophe Nguyen</text:a></text:p>
              <text:p text:style-name="Normal"><text:span>Biofutur</text:span><text:span>, 2016, 379, pp.42-43</text:span></text:p>
              <text:p text:style-name="Normal"><text:span>Article dans une revue</text:span></text:p>
              <text:p text:style-name="Normal"><text:a xlink:type="simple" xlink:href="https://hal.inrae.fr/hal-02635123v1">hal-0263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98v1">Etude de la multicontamination des productions végétales de grande culture en conditions de plein champ</text:a></text:p>
              <text:p text:style-name="Normal"><text:a xlink:type="simple" xlink:href="https://hal.science/search/index/?q=*&amp;authFullName_s=Emilie Donnat">Emilie Donnat</text:a><text:span>,</text:span><text:a xlink:type="simple" xlink:href="https://hal.science/search/index/?q=*&amp;authFullName_s=Florence Forget">Florence Forget</text:a><text:span>,</text:span><text:a xlink:type="simple" xlink:href="https://hal.science/search/index/?q=*&amp;authFullName_s=Mireille Barbaste">Mireille Barbaste</text:a><text:span>,</text:span><text:a xlink:type="simple" xlink:href="https://hal.science/search/index/?q=*&amp;authFullName_s=Sylvie Dauguet">Sylvie Dauguet</text:a><text:span>,</text:span><text:a xlink:type="simple" xlink:href="https://hal.science/search/index/?q=*&amp;authFullName_s=Stéphane Faucher">Stéphane Faucher</text:a><text:span>et al.</text:span></text:p>
              <text:p text:style-name="Normal"><text:span>Innovations Agronomiques</text:span><text:span>, 2016, 49, pp.247-266.<text:s/></text:span><text:a xlink:type="simple" xlink:href="https://dx.doi.org/10.15454/1.4622822371893875E12">⟨10.15454/1.4622822371893875E12⟩</text:a></text:p>
              <text:p text:style-name="Normal"><text:span>Article dans une revue</text:span></text:p>
              <text:p text:style-name="Normal"><text:a xlink:type="simple" xlink:href="https://hal.science/hal-01512198v1">hal-0151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25v1">Report on the fifth meeting of INRA’s national network of ecotoxicologists, ECOTOX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Francois Laurent">Francois Laurent</text:a><text:span>et al.</text:span></text:p>
              <text:p text:style-name="Normal"><text:span>Environmental Science and Pollution Research</text:span><text:span>, 2016, 23 (4), pp.2974-2976.<text:s/></text:span><text:a xlink:type="simple" xlink:href="https://dx.doi.org/10.1007/s11356-015-4279-z">⟨10.1007/s11356-015-4279-z⟩</text:a></text:p>
              <text:p text:style-name="Normal"><text:span>Article dans une revue</text:span></text:p>
              <text:p text:style-name="Normal"><text:a xlink:type="simple" xlink:href="https://hal.science/hal-01512225v1">hal-01512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692v1">ECOTOX, the INRA’s network of ecotoxicologists, a major structure involved for the coordination and structuring of the French research in ecotoxicology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Francois Laurent">Francois Laurent</text:a><text:span>,</text:span><text:a xlink:type="simple" xlink:href="https://hal.science/search/index/?q=*&amp;authFullName_s=Fabrice Martin-Laurent">Fabrice Martin-Laurent</text:a></text:p>
              <text:p text:style-name="Normal"><text:span>Environmental Science and Pollution Research</text:span><text:span>, 2016, 23 (4), pp.2969-2973.<text:s/></text:span><text:a xlink:type="simple" xlink:href="https://dx.doi.org/10.1007/s11356-015-5948-7">⟨10.1007/s11356-015-5948-7⟩</text:a></text:p>
              <text:p text:style-name="Normal"><text:span>Article dans une revue</text:span></text:p>
              <text:p text:style-name="Normal"><text:a xlink:type="simple" xlink:href="https://hal.inrae.fr/hal-02634692v1">hal-02634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15v1">Variability in cadmium and zinc shoot concentration in 14 cultivars of sunflower (Helianthus annuus L.) as related to metal uptake and partitioning</text:a></text:p>
              <text:p text:style-name="Normal"><text:a xlink:type="simple" xlink:href="https://hal.science/search/index/?q=*&amp;authFullName_s=Marie-Aline Laporte">Marie-Aline Laporte</text:a><text:span>,</text:span><text:a xlink:type="simple" xlink:href="https://hal.science/search/index/?q=*&amp;authFullName_s=Thibault Sterckeman">Thibault Sterckeman</text:a><text:span>,</text:span><text:a xlink:type="simple" xlink:href="https://hal.science/search/index/?q=*&amp;authFullName_s=Sylvie Dauguet">Sylvie Dauguet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Christophe Nguyen">Christophe Nguyen</text:a></text:p>
              <text:p text:style-name="Normal"><text:span>Environmental and Experimental Botany</text:span><text:span>, 2015, 109, pp.45-53.<text:s/></text:span><text:a xlink:type="simple" xlink:href="https://dx.doi.org/10.1016/j.envexpbot.2014.07.020">⟨10.1016/j.envexpbot.2014.07.020⟩</text:a></text:p>
              <text:p text:style-name="Normal"><text:span>Article dans une revue</text:span></text:p>
              <text:p text:style-name="Normal"><text:a xlink:type="simple" xlink:href="https://api.istex.fr/ark:/67375/6H6-KZ8D87ML-C/fulltext.pdf?sid=hal">istex</text:a></text:p>
              <text:p text:style-name="Normal"><text:a xlink:type="simple" xlink:href="https://hal.inrae.fr/hal-02631315v1">hal-02631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104v1">Longitudinal variation in cadmium influx in sunflower (&amp;lt;em&amp;gt;Helianthus annuus&amp;lt;/em&amp;gt; L.) roots as depending on the growth substrate, root age and root order</text:a></text:p>
              <text:p text:style-name="Normal"><text:a xlink:type="simple" xlink:href="https://hal.science/search/index/?q=*&amp;authFullName_s=Marie Laporte">Marie Laporte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Sylvie Dauguet">Sylvie Dauguet</text:a><text:span>,</text:span><text:a xlink:type="simple" xlink:href="https://hal.science/search/index/?q=*&amp;authFullName_s=Christophe Nguyen">Christophe Nguyen</text:a></text:p>
              <text:p text:style-name="Normal"><text:span>Plant and Soil</text:span><text:span>, 2014, 381 (1-2), pp.235-247.<text:s/></text:span><text:a xlink:type="simple" xlink:href="https://dx.doi.org/10.1007/s11104-014-2123-8">⟨10.1007/s11104-014-2123-8⟩</text:a></text:p>
              <text:p text:style-name="Normal"><text:span>Article dans une revue</text:span></text:p>
              <text:p text:style-name="Normal"><text:a xlink:type="simple" xlink:href="https://hal.inrae.fr/hal-02634104v1">hal-0263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92v1">Diffusive gradient in thin-film (DGT) models Cd and Pb uptake by plants growing on soils amended with sewage sludge and urban compost</text:a></text:p>
              <text:p text:style-name="Normal"><text:a xlink:type="simple" xlink:href="https://hal.science/search/index/?q=*&amp;authFullName_s=Senda S. Zarrouk">Senda S. Zarrouk</text:a><text:span>,</text:span><text:a xlink:type="simple" xlink:href="https://hal.science/search/index/?q=*&amp;authFullName_s=Alain A. Bermond">Alain A. Bermond</text:a><text:span>,</text:span><text:a xlink:type="simple" xlink:href="https://hal.science/search/index/?q=*&amp;authFullName_s=Naïma N. Kolsi Benzina">Naïma N. Kolsi Benzina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Laurence L. Denaix">Laurence L. Denaix</text:a></text:p>
              <text:p text:style-name="Normal"><text:span>Environmental Chemistry Letters</text:span><text:span>, 2014, 12 (1), pp.191-199.<text:s/></text:span><text:a xlink:type="simple" xlink:href="https://dx.doi.org/10.1007/s00442-012-2498-2">⟨10.1007/s00442-012-2498-2⟩</text:a></text:p>
              <text:p text:style-name="Normal"><text:span>Article dans une revue</text:span></text:p>
              <text:p text:style-name="Normal"><text:a xlink:type="simple" xlink:href="https://api.istex.fr/ark:/67375/VQC-R1DH91J5-N/fulltext.pdf?sid=hal">istex</text:a></text:p>
              <text:p text:style-name="Normal"><text:a xlink:type="simple" xlink:href="https://hal.science/hal-01000692v1">hal-01000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08v1">Blé dur : freiner l’accumulation de cadmium dans les grains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ulien Laurette">Julien Laurette</text:a><text:span>,</text:span><text:a xlink:type="simple" xlink:href="https://hal.science/search/index/?q=*&amp;authFullName_s=Valérie Sappin-Didier">Valérie Sappin-Didier</text:a><text:span>et al.</text:span></text:p>
              <text:p text:style-name="Normal"><text:span>Perspectives Agricoles</text:span><text:span>, 2013, 406, pp.58-61</text:span></text:p>
              <text:p text:style-name="Normal"><text:span>Article dans une revue</text:span></text:p>
              <text:p text:style-name="Normal"><text:a xlink:type="simple" xlink:href="https://hal.inrae.fr/hal-02644108v1">hal-0264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408v1">Longitudinal variation in cadmium influx in intact first order lateral roots of sunflower (Helianthus annuus. L)</text:a></text:p>
              <text:p text:style-name="Normal"><text:a xlink:type="simple" xlink:href="https://hal.science/search/index/?q=*&amp;authFullName_s=Marie-Aline Laporte">Marie-Aline Laporte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Loic Pagès">Loic Pagès</text:a><text:span>,</text:span><text:a xlink:type="simple" xlink:href="https://hal.science/search/index/?q=*&amp;authFullName_s=Thibault Sterckeman">Thibault Sterckeman</text:a><text:span>,</text:span><text:a xlink:type="simple" xlink:href="https://hal.science/search/index/?q=*&amp;authFullName_s=Francis Flenet">Francis Flenet</text:a><text:span>et al.</text:span></text:p>
              <text:p text:style-name="Normal"><text:span>Plant and Soil</text:span><text:span>, 2013, 372 (1-2), pp.581-595.<text:s/></text:span><text:a xlink:type="simple" xlink:href="https://dx.doi.org/10.1007/s11104-013-1756-3">⟨10.1007/s11104-013-1756-3⟩</text:a></text:p>
              <text:p text:style-name="Normal"><text:span>Article dans une revue</text:span></text:p>
              <text:p text:style-name="Normal"><text:a xlink:type="simple" xlink:href="https://api.istex.fr/document/CDE961ACD3D6EF412D544D7684C0048AC0516341/fulltext/pdf?sid=hal">istex</text:a></text:p>
              <text:p text:style-name="Normal"><text:a xlink:type="simple" xlink:href="https://hal.science/hal-01486408v1">hal-01486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733v1">Éléments traces métalliques</text:a></text:p>
              <text:p text:style-name="Normal"><text:a xlink:type="simple" xlink:href="https://hal.science/search/index/?q=*&amp;authFullName_s=Bruno Barrier-Guillot">Bruno Barrier-Guillot</text:a><text:span>,</text:span><text:a xlink:type="simple" xlink:href="https://hal.science/search/index/?q=*&amp;authFullName_s=Jean-Baptiste Pierre">Jean-Baptiste Pierre</text:a><text:span>,</text:span><text:a xlink:type="simple" xlink:href="https://hal.science/search/index/?q=*&amp;authFullName_s=Laurence Denaix">Laurence Denaix</text:a></text:p>
              <text:p text:style-name="Normal"><text:span>Perspectives Agricoles</text:span><text:span>, 2012, 391, pp.25-28</text:span></text:p>
              <text:p text:style-name="Normal"><text:span>Article dans une revue</text:span></text:p>
              <text:p text:style-name="Normal"><text:a xlink:type="simple" xlink:href="https://hal.inrae.fr/hal-02642733v1">hal-02642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17v1">Multielementary (Cd, Cu, Pb, Zn, Ni) stable isotopic exchange kinetic (SIEK) method to characterize polymetallic contaminations</text:a></text:p>
              <text:p text:style-name="Normal"><text:a xlink:type="simple" xlink:href="https://hal.science/search/index/?q=*&amp;authFullName_s=Yann Sivry">Yann Sivry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Marguerite Munoz">Marguerite Munoz</text:a><text:span>,</text:span><text:a xlink:type="simple" xlink:href="https://hal.science/search/index/?q=*&amp;authFullName_s=Paul-Olivier Redon">Paul-Olivier Redon</text:a><text:span>et al.</text:span></text:p>
              <text:p text:style-name="Normal"><text:span>Environmental Science and Technology</text:span><text:span>, 2011, 45 (15), pp.6247-6253.<text:s/></text:span><text:a xlink:type="simple" xlink:href="https://dx.doi.org/10.1021/es2006644">⟨10.1021/es2006644⟩</text:a></text:p>
              <text:p text:style-name="Normal"><text:span>Article dans une revue</text:span></text:p>
              <text:p text:style-name="Normal"><text:a xlink:type="simple" xlink:href="https://hal.inrae.fr/hal-02645417v1">hal-02645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21v1">Effects of municipal sewage sludge application on soil and purple moor-grass (Molinia caerulea) contamination by metals in a maritime pine forest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Anne-Laure Thomas-Chéry">Anne-Laure Thomas-Chéry</text:a><text:span>,</text:span><text:a xlink:type="simple" xlink:href="https://hal.science/search/index/?q=*&amp;authFullName_s=Julie Balet">Julie Balet</text:a><text:span>,</text:span><text:a xlink:type="simple" xlink:href="https://hal.science/search/index/?q=*&amp;authFullName_s=Mohammed Benbrahim">Mohammed Benbrahim</text:a><text:span>,</text:span><text:a xlink:type="simple" xlink:href="https://hal.science/search/index/?q=*&amp;authFullName_s=Jean-Michel Carnus">Jean-Michel Carnus</text:a></text:p>
              <text:p text:style-name="Normal"><text:span>Water, Air, and Soil Pollution</text:span><text:span>, 2011, 219 (1-4), pp.239-249.<text:s/></text:span><text:a xlink:type="simple" xlink:href="https://dx.doi.org/10.1007/s11270-010-0702-8">⟨10.1007/s11270-010-0702-8⟩</text:a></text:p>
              <text:p text:style-name="Normal"><text:span>Article dans une revue</text:span></text:p>
              <text:p text:style-name="Normal"><text:a xlink:type="simple" xlink:href="https://api.istex.fr/ark:/67375/VQC-RL2FS142-R/fulltext.pdf?sid=hal">istex</text:a></text:p>
              <text:p text:style-name="Normal"><text:a xlink:type="simple" xlink:href="https://hal.inrae.fr/hal-02652721v1">hal-02652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13v1">Modelling the complexation of Cd in soil solution at different temperatures using the UV-absorbance of dissolved organic matter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Andre Schneider">Andre Schneider</text:a><text:span>,</text:span><text:a xlink:type="simple" xlink:href="https://hal.science/search/index/?q=*&amp;authFullName_s=K. Jezequel">K. Jezequel</text:a><text:span>,</text:span><text:a xlink:type="simple" xlink:href="https://hal.science/search/index/?q=*&amp;authFullName_s=Laurence Denaix">Laurence Denaix</text:a></text:p>
              <text:p text:style-name="Normal"><text:span>Geoderma</text:span><text:span>, 2011, 162 (1-2), pp.65-70.<text:s/></text:span><text:a xlink:type="simple" xlink:href="https://dx.doi.org/10.1016/j.geoderma.2011.01.005">⟨10.1016/j.geoderma.2011.01.005⟩</text:a></text:p>
              <text:p text:style-name="Normal"><text:span>Article dans une revue</text:span></text:p>
              <text:p text:style-name="Normal"><text:a xlink:type="simple" xlink:href="https://api.istex.fr/ark:/67375/6H6-50VGCL68-3/fulltext.pdf?sid=hal">istex</text:a></text:p>
              <text:p text:style-name="Normal"><text:a xlink:type="simple" xlink:href="https://hal.inrae.fr/hal-02652513v1">hal-02652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11v1">Mesure des flux d’éléments traces (Pb, Cd, As, Cu, Zn) dans les sols, végétaux, porcs et lisiers des exploitations porcines du Sud-Ouest</text:a></text:p>
              <text:p text:style-name="Normal"><text:a xlink:type="simple" xlink:href="https://hal.science/search/index/?q=*&amp;authFullName_s=S. Dauguet">S. Dauguet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E. Royer">E. Royer</text:a><text:span>,</text:span><text:a xlink:type="simple" xlink:href="https://hal.science/search/index/?q=*&amp;authFullName_s=P. Levasseur">P. Levasseur</text:a><text:span>et al.</text:span></text:p>
              <text:p text:style-name="Normal"><text:span>Innovations Agronomiques</text:span><text:span>, 2011, 17, pp.175-190.<text:s/></text:span><text:a xlink:type="simple" xlink:href="https://dx.doi.org/10.17180/3nkf-j195">⟨10.17180/3nkf-j195⟩</text:a></text:p>
              <text:p text:style-name="Normal"><text:span>Article dans une revue</text:span></text:p>
              <text:p text:style-name="Normal"><text:a xlink:type="simple" xlink:href="https://hal.inrae.fr/hal-02648011v1">hal-02648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23v1">Multimetallic contamination from Zn-ore smelter: solid speciation and potential mobility in riverine floodbank soils of the upper Lot River (SW France)</text:a></text:p>
              <text:p text:style-name="Normal"><text:a xlink:type="simple" xlink:href="https://hal.science/search/index/?q=*&amp;authFullName_s=Yann Sivry">Yann Sivry</text:a><text:span>,</text:span><text:a xlink:type="simple" xlink:href="https://hal.science/search/index/?q=*&amp;authFullName_s=Marguerite Munoz">Marguerite Munoz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Laurence Denaix">Laurence Denaix</text:a><text:span>et al.</text:span></text:p>
              <text:p text:style-name="Normal"><text:span>European Journal of Mineralogy</text:span><text:span>, 2010, 22 (5), pp.679-691</text:span></text:p>
              <text:p text:style-name="Normal"><text:span>Article dans une revue</text:span></text:p>
              <text:p text:style-name="Normal"><text:a xlink:type="simple" xlink:href="https://hal.inrae.fr/hal-02655323v1">hal-02655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67v1">Copper uptake kinetics in hydroponically-grown durum wheat (Triticum turgidum durum L.) as compared with soil’s ability to supply copper</text:a></text:p>
              <text:p text:style-name="Normal"><text:a xlink:type="simple" xlink:href="https://hal.science/search/index/?q=*&amp;authFullName_s=Matthieu Bravin">Matthieu Bravin</text:a><text:span>,</text:span><text:a xlink:type="simple" xlink:href="https://hal.science/search/index/?q=*&amp;authFullName_s=Bastien Le Merrer">Bastien Le Merrer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Andre Schneider">Andre Schneider</text:a><text:span>,</text:span><text:a xlink:type="simple" xlink:href="https://hal.science/search/index/?q=*&amp;authFullName_s=Philippe Hinsinger">Philippe Hinsinger</text:a></text:p>
              <text:p text:style-name="Normal"><text:span>Plant and Soil</text:span><text:span>, 2010, 331 (1-2), pp.91-104.<text:s/></text:span><text:a xlink:type="simple" xlink:href="https://dx.doi.org/10.1007/s11104-009-0235-3">⟨10.1007/s11104-009-0235-3⟩</text:a></text:p>
              <text:p text:style-name="Normal"><text:span>Article dans une revue</text:span></text:p>
              <text:p text:style-name="Normal"><text:a xlink:type="simple" xlink:href="https://api.istex.fr/ark:/67375/VQC-9HFFG72J-J/fulltext.pdf?sid=hal">istex</text:a></text:p>
              <text:p text:style-name="Normal"><text:a xlink:type="simple" xlink:href="https://hal.inrae.fr/hal-02658167v1">hal-02658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33v1">Development of a fast method of mineralization for routine analysis of matrix of the agricultural production</text:a></text:p>
              <text:p text:style-name="Normal"><text:a xlink:type="simple" xlink:href="https://hal.science/search/index/?q=*&amp;authFullName_s=J. Heroult">J. Heroult</text:a><text:span>,</text:span><text:a xlink:type="simple" xlink:href="https://hal.science/search/index/?q=*&amp;authFullName_s=Corinne Parat">Corinne Parat</text:a><text:span>,</text:span><text:a xlink:type="simple" xlink:href="https://hal.science/search/index/?q=*&amp;authFullName_s=Sylvie Bussiere">Sylvie Bussiere</text:a><text:span>,</text:span><text:a xlink:type="simple" xlink:href="https://hal.science/search/index/?q=*&amp;authFullName_s=Cécile Coriou">Cécile Coriou</text:a><text:span>,</text:span><text:a xlink:type="simple" xlink:href="https://hal.science/search/index/?q=*&amp;authFullName_s=Laurence Denaix">Laurence Denaix</text:a><text:span>et al.</text:span></text:p>
              <text:p text:style-name="Normal"><text:span>Geochimica et Cosmochimica Acta</text:span><text:span>, 2010, 74 (12), pp.A402.<text:s/></text:span><text:a xlink:type="simple" xlink:href="https://dx.doi.org/10.1016/j.gca.2010.04.033">⟨10.1016/j.gca.2010.04.033⟩</text:a></text:p>
              <text:p text:style-name="Normal"><text:span>Article dans une revue</text:span></text:p>
              <text:p text:style-name="Normal"><text:a xlink:type="simple" xlink:href="https://hal.inrae.fr/hal-02659633v1">hal-02659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85v1">Apports organiques : ETM, cerner les transferts du sol aux plantes</text:a></text:p>
              <text:p text:style-name="Normal"><text:a xlink:type="simple" xlink:href="https://hal.science/search/index/?q=*&amp;authFullName_s=Sylvie Dauguet">Sylvie Dauguet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Régis Coudure">Régis Coudure</text:a><text:span>,</text:span><text:a xlink:type="simple" xlink:href="https://hal.science/search/index/?q=*&amp;authFullName_s=Bruno Barrier-Guillot">Bruno Barrier-Guillot</text:a></text:p>
              <text:p text:style-name="Normal"><text:span>Perspectives Agricoles</text:span><text:span>, 2010, 373, pp.70-75</text:span></text:p>
              <text:p text:style-name="Normal"><text:span>Article dans une revue</text:span></text:p>
              <text:p text:style-name="Normal"><text:a xlink:type="simple" xlink:href="https://hal.inrae.fr/hal-02658185v1">hal-026581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91858v1">Multimetallic contamination from Zn-ore smelter: solid speciation and potential mobility in riverine floodbank soils of the upper Lot River (SW France)</text:a></text:p>
              <text:p text:style-name="Normal"><text:a xlink:type="simple" xlink:href="https://hal.science/search/index/?q=*&amp;authFullName_s=Yann Sivry">Yann Sivry</text:a><text:span>,</text:span><text:a xlink:type="simple" xlink:href="https://hal.science/search/index/?q=*&amp;authFullName_s=Marguerite Munoz">Marguerite Munoz</text:a><text:span>,</text:span><text:a xlink:type="simple" xlink:href="https://hal.science/search/index/?q=*&amp;authFullName_s=Valerie Sappin-Didier">Valerie Sappin-Didier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Laurence Denaix">Laurence Denaix</text:a><text:span>et al.</text:span></text:p>
              <text:p text:style-name="Normal"><text:span>European Journal of Mineralogy</text:span><text:span>, 2010, 22 (5), pp.679-691.<text:s/></text:span><text:a xlink:type="simple" xlink:href="https://dx.doi.org/10.1127/0935-1221/2010/0022-2060">⟨10.1127/0935-1221/2010/0022-2060⟩</text:a></text:p>
              <text:p text:style-name="Normal"><text:span>Article dans une revue</text:span></text:p>
              <text:p text:style-name="Normal"><text:a xlink:type="simple" xlink:href="https://insu.hal.science/insu-02891858v1">insu-02891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83v1">Comparison of two experimental speciation methods with a theoretical approach to monitor free and labile Cd fractions in soil solutions</text:a></text:p>
              <text:p text:style-name="Normal"><text:a xlink:type="simple" xlink:href="https://hal.science/search/index/?q=*&amp;authFullName_s=Corinne Parat">Corinne Parat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Andre Schneider">Andre Schneider</text:a><text:span>,</text:span><text:a xlink:type="simple" xlink:href="https://hal.science/search/index/?q=*&amp;authFullName_s=L. Authier">L. Authier</text:a><text:span>,</text:span><text:a xlink:type="simple" xlink:href="https://hal.science/search/index/?q=*&amp;authFullName_s=Valerie V. Sappin-Didier">Valerie V. Sappin-Didier</text:a><text:span>et al.</text:span></text:p>
              <text:p text:style-name="Normal"><text:span>Analytica Chimica Acta</text:span><text:span>, 2009, 648 (2), pp.157-161.<text:s/></text:span><text:a xlink:type="simple" xlink:href="https://dx.doi.org/10.1016/j.aca.2009.06.052">⟨10.1016/j.aca.2009.06.052⟩</text:a></text:p>
              <text:p text:style-name="Normal"><text:span>Article dans une revue</text:span></text:p>
              <text:p text:style-name="Normal"><text:a xlink:type="simple" xlink:href="https://hal.inrae.fr/hal-02659683v1">hal-02659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599v1">Estimation of the association and dissociation rate constants of Cd complexes with various aminopolycarboxylic acids by an exchange method</text:a></text:p>
              <text:p text:style-name="Normal"><text:a xlink:type="simple" xlink:href="https://hal.science/search/index/?q=*&amp;authFullName_s=Andre Schneider">Andre Schneider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Laurence Denaix">Laurence Denaix</text:a></text:p>
              <text:p text:style-name="Normal"><text:span>Environmental Chemistry</text:span><text:span>, 2009, 6 (4), pp.334-340</text:span></text:p>
              <text:p text:style-name="Normal"><text:span>Article dans une revue</text:span></text:p>
              <text:p text:style-name="Normal"><text:a xlink:type="simple" xlink:href="https://hal.inrae.fr/hal-02653599v1">hal-0265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924v1">The organic carbon derived from sewage sludge as a key parameter determining the fate of trace metals.</text:a></text:p>
              <text:p text:style-name="Normal"><text:a xlink:type="simple" xlink:href="https://hal.science/search/index/?q=*&amp;authFullName_s=Corinne Parat">Corinne Parat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R. Chaussod">R. Chaussod</text:a><text:span>,</text:span><text:a xlink:type="simple" xlink:href="https://hal.science/search/index/?q=*&amp;authFullName_s=Francis Andreux">Francis Andreux</text:a></text:p>
              <text:p text:style-name="Normal"><text:span>Chemosphere</text:span><text:span>, 2007, 69 (4), pp.636-643.<text:s/></text:span><text:a xlink:type="simple" xlink:href="https://dx.doi.org/10.1016/j.chemosphere.2007.02.069">⟨10.1016/j.chemosphere.2007.02.069⟩</text:a></text:p>
              <text:p text:style-name="Normal"><text:span>Article dans une revue</text:span></text:p>
              <text:p text:style-name="Normal"><text:a xlink:type="simple" xlink:href="https://api.istex.fr/ark:/67375/6H6-LPBVZD0N-B/fulltext.pdf?sid=hal">istex</text:a></text:p>
              <text:p text:style-name="Normal"><text:a xlink:type="simple" xlink:href="https://hal.science/hal-00292924v1">hal-00292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68v1">Temporal evolution of redox processes and free Cd dynamics in a metal-contaminated soil after rewetting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Andre Schneider">Andre Schneider</text:a><text:span>,</text:span><text:a xlink:type="simple" xlink:href="https://hal.science/search/index/?q=*&amp;authFullName_s=Sylvain S. Pellerin">Sylvain S. Pellerin</text:a></text:p>
              <text:p text:style-name="Normal"><text:span>Chemosphere</text:span><text:span>, 2007, 70 (2), pp.306-314.<text:s/></text:span><text:a xlink:type="simple" xlink:href="https://dx.doi.org/10.1007/s11104-008-9580-x">⟨10.1007/s11104-008-9580-x⟩</text:a></text:p>
              <text:p text:style-name="Normal"><text:span>Article dans une revue</text:span></text:p>
              <text:p text:style-name="Normal"><text:a xlink:type="simple" xlink:href="https://api.istex.fr/ark:/67375/VQC-BRDZ8Q4D-S/fulltext.pdf?sid=hal">istex</text:a></text:p>
              <text:p text:style-name="Normal"><text:a xlink:type="simple" xlink:href="https://hal.inrae.fr/hal-02662568v1">hal-0266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308v1">Fate of organic pollutants after sewage sludge spreading on agricultural soils: a 30-years field-scale recording</text:a></text:p>
              <text:p text:style-name="Normal"><text:a xlink:type="simple" xlink:href="https://hal.science/search/index/?q=*&amp;authFullName_s=Dominique Patureau">Dominique Patureau</text:a><text:span>,</text:span><text:a xlink:type="simple" xlink:href="https://hal.science/search/index/?q=*&amp;authFullName_s=Mireille Laforie">Mireille Laforie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Giovanni Caria">Giovanni Caria</text:a><text:span>,</text:span><text:a xlink:type="simple" xlink:href="https://hal.science/search/index/?q=*&amp;authFullName_s=Laurence Denaix">Laurence Denaix</text:a><text:span>et al.</text:span></text:p>
              <text:p text:style-name="Normal"><text:span>Water Practice and Technology</text:span><text:span>, 2007, 2 (1), 10 p.<text:s/></text:span><text:a xlink:type="simple" xlink:href="https://dx.doi.org/10.2166/wpt.2007.008">⟨10.2166/wpt.2007.008⟩</text:a></text:p>
              <text:p text:style-name="Normal"><text:span>Article dans une revue</text:span></text:p>
              <text:p text:style-name="Normal"><text:a xlink:type="simple" xlink:href="https://hal.science/hal-00265308v1">hal-00265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35v1">Application of direct solid analysis of plant samples by electrothermal vaporization-inductively coupled plasma atomic emission spectrometry : determination of Cd and Si for environmental purposes</text:a></text:p>
              <text:p text:style-name="Normal"><text:a xlink:type="simple" xlink:href="https://hal.science/search/index/?q=*&amp;authFullName_s=Pierre Masson">Pierre Masson</text:a><text:span>,</text:span><text:a xlink:type="simple" xlink:href="https://hal.science/search/index/?q=*&amp;authFullName_s=Maxime Dauthieu">Maxime Dauthieu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Laurence Denaix">Laurence Denaix</text:a></text:p>
              <text:p text:style-name="Normal"><text:span>Spectrochimica Acta Part B: Atomic Spectroscopy</text:span><text:span>, 2007, 62 (3), pp.224-230.<text:s/></text:span><text:a xlink:type="simple" xlink:href="https://dx.doi.org/10.1016/j.sab.2007.01.004">⟨10.1016/j.sab.2007.01.004⟩</text:a></text:p>
              <text:p text:style-name="Normal"><text:span>Article dans une revue</text:span></text:p>
              <text:p text:style-name="Normal"><text:a xlink:type="simple" xlink:href="https://api.istex.fr/ark:/67375/6H6-8GW90Q7X-9/fulltext.pdf?sid=hal">istex</text:a></text:p>
              <text:p text:style-name="Normal"><text:a xlink:type="simple" xlink:href="https://hal.inrae.fr/hal-02668035v1">hal-02668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73v1">Fate of organic pollutants after sewage sludge spreading on agricultural soils: a 30-years field-scale recording</text:a></text:p>
              <text:p text:style-name="Normal"><text:a xlink:type="simple" xlink:href="https://hal.science/search/index/?q=*&amp;authFullName_s=Dominique Patureau">Dominique Patureau</text:a><text:span>,</text:span><text:a xlink:type="simple" xlink:href="https://hal.science/search/index/?q=*&amp;authFullName_s=Mireille Laforie">Mireille Laforie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Giovanni G. Caria">Giovanni G. Caria</text:a><text:span>,</text:span><text:a xlink:type="simple" xlink:href="https://hal.science/search/index/?q=*&amp;authFullName_s=Laurence Denaix">Laurence Denaix</text:a><text:span>et al.</text:span></text:p>
              <text:p text:style-name="Normal"><text:span>Water Practice and Technology</text:span><text:span>, 2007, 21 (1), 9 p</text:span></text:p>
              <text:p text:style-name="Normal"><text:span>Article dans une revue</text:span></text:p>
              <text:p text:style-name="Normal"><text:a xlink:type="simple" xlink:href="https://hal.inrae.fr/hal-02657473v1">hal-02657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913v1">Metal concentrations in edible mushrooms following municipal sludge application on forest land</text:a></text:p>
              <text:p text:style-name="Normal"><text:a xlink:type="simple" xlink:href="https://hal.science/search/index/?q=*&amp;authFullName_s=Mohammed Benbrahim">Mohammed Benbrahim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Anne-Laure Thomas">Anne-Laure Thomas</text:a><text:span>,</text:span><text:a xlink:type="simple" xlink:href="https://hal.science/search/index/?q=*&amp;authFullName_s=Julie Balet">Julie Balet</text:a><text:span>,</text:span><text:a xlink:type="simple" xlink:href="https://hal.science/search/index/?q=*&amp;authFullName_s=Jean-Michel Carnus">Jean-Michel Carnus</text:a></text:p>
              <text:p text:style-name="Normal"><text:span>Environmental Pollution</text:span><text:span>, 2006, 144 (3), pp.847-854.<text:s/></text:span><text:a xlink:type="simple" xlink:href="https://dx.doi.org/10.1016/j.envpol.2006.02.014">⟨10.1016/j.envpol.2006.02.014⟩</text:a></text:p>
              <text:p text:style-name="Normal"><text:span>Article dans une revue</text:span></text:p>
              <text:p text:style-name="Normal"><text:a xlink:type="simple" xlink:href="https://api.istex.fr/ark:/67375/6H6-LK8NQTJ4-C/fulltext.pdf?sid=hal">istex</text:a></text:p>
              <text:p text:style-name="Normal"><text:a xlink:type="simple" xlink:href="https://hal.inrae.fr/hal-02665913v1">hal-02665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85v1">Prediction of zinc and cadmium phytoavailibility within a contamined agricultural site using DGT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Laurence Denaix">Laurence Denaix</text:a></text:p>
              <text:p text:style-name="Normal"><text:span>Environmental Chemistry</text:span><text:span>, 2006, 3 (1), pp.61-64.<text:s/></text:span><text:a xlink:type="simple" xlink:href="https://dx.doi.org/10.1071/EN05050">⟨10.1071/EN05050⟩</text:a></text:p>
              <text:p text:style-name="Normal"><text:span>Article dans une revue</text:span></text:p>
              <text:p text:style-name="Normal"><text:a xlink:type="simple" xlink:href="https://hal.inrae.fr/hal-02655385v1">hal-02655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74v1">Modeling lead input and output in soils using lead isotopic geochemistry</text:a></text:p>
              <text:p text:style-name="Normal"><text:a xlink:type="simple" xlink:href="https://hal.science/search/index/?q=*&amp;authFullName_s=R.M. Semlali">R.M. Semlali</text:a><text:span>,</text:span><text:a xlink:type="simple" xlink:href="https://hal.science/search/index/?q=*&amp;authFullName_s=J.B. Dessogne">J.B. Dessogne</text:a><text:span>,</text:span><text:a xlink:type="simple" xlink:href="https://hal.science/search/index/?q=*&amp;authFullName_s=F. Monna">F. Monna</text:a><text:span>,</text:span><text:a xlink:type="simple" xlink:href="https://hal.science/search/index/?q=*&amp;authFullName_s=Jérôme Bolte">Jérôme Bolte</text:a><text:span>,</text:span><text:a xlink:type="simple" xlink:href="https://hal.science/search/index/?q=*&amp;authFullName_s=S. Azimi">S. Azimi</text:a><text:span>et al.</text:span></text:p>
              <text:p text:style-name="Normal"><text:span>Environmental Science and Technology</text:span><text:span>, 2004, 38, pp.1513-1521</text:span></text:p>
              <text:p text:style-name="Normal"><text:span>Article dans une revue</text:span></text:p>
              <text:p text:style-name="Normal"><text:a xlink:type="simple" xlink:href="https://hal.inrae.fr/hal-02676974v1">hal-02676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162v1">Effets environnementaux des épandages de boues de stations d'épuration en plantation de pin maritime</text:a></text:p>
              <text:p text:style-name="Normal"><text:a xlink:type="simple" xlink:href="https://hal.science/search/index/?q=*&amp;authFullName_s=Mohammed Benbrahim">Mohammed Benbrahim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ean-Michel Carnus">Jean-Michel Carnus</text:a><text:span>,</text:span><text:a xlink:type="simple" xlink:href="https://hal.science/search/index/?q=*&amp;authFullName_s=Jean Timbal">Jean Timbal</text:a><text:span>,</text:span><text:a xlink:type="simple" xlink:href="https://hal.science/search/index/?q=*&amp;authFullName_s=Jean-Claude Chossat">Jean-Claude Chossat</text:a><text:span>et al.</text:span></text:p>
              <text:p text:style-name="Normal"><text:span>Dossiers de l'Environnement de l'INRA</text:span><text:span>, 2004, 25, pp.95-106</text:span></text:p>
              <text:p text:style-name="Normal"><text:span>Article dans une revue</text:span></text:p>
              <text:p text:style-name="Normal"><text:a xlink:type="simple" xlink:href="https://hal.inrae.fr/hal-02674162v1">hal-02674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431v1">Interaction of copper and zinc with allophane and organic matter in the B horizon of an andosol</text:a></text:p>
              <text:p text:style-name="Normal"><text:a xlink:type="simple" xlink:href="https://hal.science/search/index/?q=*&amp;authFullName_s=Christelle Latrille">Christelle Latrille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Isabelle Lamy">Isabelle Lamy</text:a></text:p>
              <text:p text:style-name="Normal"><text:span>European Journal of Soil Science</text:span><text:span>, 2003, 54, pp.357-364</text:span></text:p>
              <text:p text:style-name="Normal"><text:span>Article dans une revue</text:span></text:p>
              <text:p text:style-name="Normal"><text:a xlink:type="simple" xlink:href="https://hal.inrae.fr/hal-02673431v1">hal-02673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045v1">Characterization of heavy metals in contaminated volcanic soils of the Solofrana river valley (southern Italy)</text:a></text:p>
              <text:p text:style-name="Normal"><text:a xlink:type="simple" xlink:href="https://hal.science/search/index/?q=*&amp;authFullName_s=Paola Adamo">Paola Adamo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Fabio Terribile">Fabio Terribile</text:a><text:span>,</text:span><text:a xlink:type="simple" xlink:href="https://hal.science/search/index/?q=*&amp;authFullName_s=Mariavittoria Zampella">Mariavittoria Zampella</text:a></text:p>
              <text:p text:style-name="Normal"><text:span>Geoderma</text:span><text:span>, 2003, 117 (3-4), pp.347-366.<text:s/></text:span><text:a xlink:type="simple" xlink:href="https://dx.doi.org/10.1016/S0016-7061(03)00133-2">⟨10.1016/S0016-7061(03)00133-2⟩</text:a></text:p>
              <text:p text:style-name="Normal"><text:span>Article dans une revue</text:span></text:p>
              <text:p text:style-name="Normal"><text:a xlink:type="simple" xlink:href="https://api.istex.fr/ark:/67375/6H6-TCSQHSFB-B/fulltext.pdf?sid=hal">istex</text:a></text:p>
              <text:p text:style-name="Normal"><text:a xlink:type="simple" xlink:href="https://hal.inrae.fr/hal-02679045v1">hal-02679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40v1">Is metal extraction by Arabidopsis halleri related to exchangeable metal rates in soils amended with different metal-bearing solids?</text:a></text:p>
              <text:p text:style-name="Normal"><text:a xlink:type="simple" xlink:href="https://hal.science/search/index/?q=*&amp;authFullName_s=H. Dahmani-Muller">H. Dahmani-Muller</text:a><text:span>,</text:span><text:a xlink:type="simple" xlink:href="https://hal.science/search/index/?q=*&amp;authFullName_s=Folkert F. van Oort">Folkert F. van Oort</text:a><text:span>,</text:span><text:a xlink:type="simple" xlink:href="https://hal.science/search/index/?q=*&amp;authFullName_s=Laurence Denaix">Laurence Denaix</text:a></text:p>
              <text:p text:style-name="Normal"><text:span>Environmental Pollution</text:span><text:span>, 2002, 117, pp.487-498</text:span></text:p>
              <text:p text:style-name="Normal"><text:span>Article dans une revue</text:span></text:p>
              <text:p text:style-name="Normal"><text:a xlink:type="simple" xlink:href="https://hal.inrae.fr/hal-02682340v1">hal-02682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69v1">Estimating distributions of endogenous and exogenous Pb in soils by using Pb isotopic ratios</text:a></text:p>
              <text:p text:style-name="Normal"><text:a xlink:type="simple" xlink:href="https://hal.science/search/index/?q=*&amp;authFullName_s=R.M. Semlali">R.M. Semlali</text:a><text:span>,</text:span><text:a xlink:type="simple" xlink:href="https://hal.science/search/index/?q=*&amp;authFullName_s=Folkert F. van Oort">Folkert F. van Oort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M. Loubet">M. Loubet</text:a></text:p>
              <text:p text:style-name="Normal"><text:span>Environmental Science and Technology</text:span><text:span>, 2001, 35 (21), pp.4180-4188</text:span></text:p>
              <text:p text:style-name="Normal"><text:span>Article dans une revue</text:span></text:p>
              <text:p text:style-name="Normal"><text:a xlink:type="simple" xlink:href="https://hal.inrae.fr/hal-02674669v1">hal-02674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019v1">Physical speciation of trace metals in Fe-Mn concretions from a rendzic lithosol developed on sinemurian limestones (France)</text:a></text:p>
              <text:p text:style-name="Normal"><text:a xlink:type="simple" xlink:href="https://hal.science/search/index/?q=*&amp;authFullName_s=Christelle Latrille">Christelle Latrille</text:a><text:span>,</text:span><text:a xlink:type="simple" xlink:href="https://hal.science/search/index/?q=*&amp;authFullName_s=Françoise Elsass">Françoise Elsass</text:a><text:span>,</text:span><text:a xlink:type="simple" xlink:href="https://hal.science/search/index/?q=*&amp;authFullName_s=Folkert F. van Oort">Folkert F. van Oort</text:a><text:span>,</text:span><text:a xlink:type="simple" xlink:href="https://hal.science/search/index/?q=*&amp;authFullName_s=Laurence Denaix">Laurence Denaix</text:a></text:p>
              <text:p text:style-name="Normal"><text:span>Geoderma</text:span><text:span>, 2001, 100, pp.127-146</text:span></text:p>
              <text:p text:style-name="Normal"><text:span>Article dans une revue</text:span></text:p>
              <text:p text:style-name="Normal"><text:a xlink:type="simple" xlink:href="https://hal.inrae.fr/hal-02674019v1">hal-02674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048v1">Accumulation et redistribution d'éléments traces métalliques dans des sols soumis à des retombées atmosphériques diffuses</text:a></text:p>
              <text:p text:style-name="Normal"><text:a xlink:type="simple" xlink:href="https://hal.science/search/index/?q=*&amp;authFullName_s=R. Semlali">R. Semlali</text:a><text:span>,</text:span><text:a xlink:type="simple" xlink:href="https://hal.science/search/index/?q=*&amp;authFullName_s=Folkert F. van Oort">Folkert F. van Oort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M. Loubet">M. Loubet</text:a></text:p>
              <text:p text:style-name="Normal"><text:span>Pollution Atmosphérique : climat, santé, société</text:span><text:span>, 2001, 172, pp.545-556</text:span></text:p>
              <text:p text:style-name="Normal"><text:span>Article dans une revue</text:span></text:p>
              <text:p text:style-name="Normal"><text:a xlink:type="simple" xlink:href="https://hal.inrae.fr/hal-02674048v1">hal-02674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38v1">Dissolved and colloidal transport of Cd, PB, and Zn in a silt loam soil affected by atmospheric industrial deposition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R.M. Semlali">R.M. Semlali</text:a><text:span>,</text:span><text:a xlink:type="simple" xlink:href="https://hal.science/search/index/?q=*&amp;authFullName_s=F. Douay">F. Douay</text:a></text:p>
              <text:p text:style-name="Normal"><text:span>Environmental Pollution</text:span><text:span>, 2001, 113, pp.29-38</text:span></text:p>
              <text:p text:style-name="Normal"><text:span>Article dans une revue</text:span></text:p>
              <text:p text:style-name="Normal"><text:a xlink:type="simple" xlink:href="https://hal.inrae.fr/hal-02682338v1">hal-02682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197v1">Caractérisation des matières colloïdales évacuées au cours du drainage agricole: incidence sur l'évolution pédogénétique des sols</text:a></text:p>
              <text:p text:style-name="Normal"><text:a xlink:type="simple" xlink:href="https://hal.science/search/index/?q=*&amp;authFullName_s=Pascale Mercier">Pascale Mercier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M. Robert">M. Robert</text:a><text:span>,</text:span><text:a xlink:type="simple" xlink:href="https://hal.science/search/index/?q=*&amp;authFullName_s=Ghislain de Marsily">Ghislain de Marsily</text:a></text:p>
              <text:p text:style-name="Normal"><text:span>Comptes rendus de l’Académie des sciences. Série 2</text:span><text:span>, 2000, 331 (3), pp.195-202</text:span></text:p>
              <text:p text:style-name="Normal"><text:span>Article dans une revue</text:span></text:p>
              <text:p text:style-name="Normal"><text:a xlink:type="simple" xlink:href="https://hal.inrae.fr/hal-02686197v1">hal-02686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701v1">Genèse et modalités de transfert de colloïdes dans des eaux gravitaires d'un podzol alpin</text:a></text:p>
              <text:p text:style-name="Normal"><text:a xlink:type="simple" xlink:href="https://hal.science/search/index/?q=*&amp;authFullName_s=Karine Huber">Karine Huber</text:a><text:span>,</text:span><text:a xlink:type="simple" xlink:href="https://hal.science/search/index/?q=*&amp;authFullName_s=Laurence Denaix">Laurence Denaix</text:a></text:p>
              <text:p text:style-name="Normal"><text:span>Comptes Rendus de l'Académie des Sciences - Series III - Sciences de la Vie</text:span><text:span>, 2000, 330, pp.251-258</text:span></text:p>
              <text:p text:style-name="Normal"><text:span>Article dans une revue</text:span></text:p>
              <text:p text:style-name="Normal"><text:a xlink:type="simple" xlink:href="https://hal.inrae.fr/hal-02693701v1">hal-02693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156v1">Induration of C horizons by allophane and Imogolite in costan rican volcanic soils</text:a></text:p>
              <text:p text:style-name="Normal"><text:a xlink:type="simple" xlink:href="https://hal.science/search/index/?q=*&amp;authFullName_s=Ag Jongmans">Ag Jongmans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Folkert F. van Oort">Folkert F. van Oort</text:a><text:span>,</text:span><text:a xlink:type="simple" xlink:href="https://hal.science/search/index/?q=*&amp;authFullName_s=A. Nieuwenhuyse">A. Nieuwenhuyse</text:a></text:p>
              <text:p text:style-name="Normal"><text:span>Soil Science Society of America Journal</text:span><text:span>, 2000, 64, pp.254-262</text:span></text:p>
              <text:p text:style-name="Normal"><text:span>Article dans une revue</text:span></text:p>
              <text:p text:style-name="Normal"><text:a xlink:type="simple" xlink:href="https://hal.inrae.fr/hal-02694156v1">hal-02694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786v1">La composition isotopique du plomb : un outil privilégié pour l'estimation de la distribution du plomb anthropique et naturel dans les sols</text:a></text:p>
              <text:p text:style-name="Normal"><text:a xlink:type="simple" xlink:href="https://hal.science/search/index/?q=*&amp;authFullName_s=R.M. Semlali">R.M. Semlali</text:a><text:span>,</text:span><text:a xlink:type="simple" xlink:href="https://hal.science/search/index/?q=*&amp;authFullName_s=Folkert F. van Oort">Folkert F. van Oort</text:a><text:span>,</text:span><text:a xlink:type="simple" xlink:href="https://hal.science/search/index/?q=*&amp;authFullName_s=M. Loubet">M. Loubet</text:a><text:span>,</text:span><text:a xlink:type="simple" xlink:href="https://hal.science/search/index/?q=*&amp;authFullName_s=Laurence Denaix">Laurence Denaix</text:a></text:p>
              <text:p text:style-name="Normal"><text:span>Comptes Rendus de l'Académie des Sciences - Series III - Sciences de la Vie</text:span><text:span>, 2000, 331, pp.595-600</text:span></text:p>
              <text:p text:style-name="Normal"><text:span>Article dans une revue</text:span></text:p>
              <text:p text:style-name="Normal"><text:a xlink:type="simple" xlink:href="https://hal.inrae.fr/hal-02696786v1">hal-02696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344v1">Mineral micro-and nano-variability revealed by combined micromorphology and in situ submicroscopy</text:a></text:p>
              <text:p text:style-name="Normal"><text:a xlink:type="simple" xlink:href="https://hal.science/search/index/?q=*&amp;authFullName_s=Ag Jongmans">Ag Jongmans</text:a><text:span>,</text:span><text:a xlink:type="simple" xlink:href="https://hal.science/search/index/?q=*&amp;authFullName_s=Folkert F. van Oort">Folkert F. van Oort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A.M. Jaunet">A.M. Jaunet</text:a></text:p>
              <text:p text:style-name="Normal"><text:span>CATENA</text:span><text:span>, 1999, 35, pp.259-279</text:span></text:p>
              <text:p text:style-name="Normal"><text:span>Article dans une revue</text:span></text:p>
              <text:p text:style-name="Normal"><text:a xlink:type="simple" xlink:href="https://hal.inrae.fr/hal-02689344v1">hal-02689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811v1">Structure and affinity towards Cd2+, Cu2+, Pb2+ of synthetic colloidal amorphous aluminosilicates and their precursors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J.Y. Bottero">J.Y. Bottero</text:a></text:p>
              <text:p text:style-name="Normal"><text:span>Colloids and Surfaces A: Physicochemical and Engineering Aspects</text:span><text:span>, 1999, 158, pp.315-325</text:span></text:p>
              <text:p text:style-name="Normal"><text:span>Article dans une revue</text:span></text:p>
              <text:p text:style-name="Normal"><text:a xlink:type="simple" xlink:href="https://hal.inrae.fr/hal-02696811v1">hal-02696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769v1">Transmission X-ray diffraction of undisturbed soil microfabrics obtained by microdrilling in thin sections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Folkert F. van Oort">Folkert F. van Oort</text:a><text:span>,</text:span><text:a xlink:type="simple" xlink:href="https://hal.science/search/index/?q=*&amp;authFullName_s=Miguel Pernes">Miguel Pernes</text:a><text:span>,</text:span><text:a xlink:type="simple" xlink:href="https://hal.science/search/index/?q=*&amp;authFullName_s=Ag Jongmans">Ag Jongmans</text:a></text:p>
              <text:p text:style-name="Normal"><text:span>Clays and Clay Minerals</text:span><text:span>, 1999, 47 (5), pp.637-646.<text:s/></text:span><text:a xlink:type="simple" xlink:href="https://dx.doi.org/10.1346/CCMN.1999.0470510">⟨10.1346/CCMN.1999.0470510⟩</text:a></text:p>
              <text:p text:style-name="Normal"><text:span>Article dans une revue</text:span></text:p>
              <text:p text:style-name="Normal"><text:a xlink:type="simple" xlink:href="https://hal.inrae.fr/hal-02691769v1">hal-02691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162v1">Transfer of colloids and trace metal elements in unpolluted loamy soils</text:a></text:p>
              <text:p text:style-name="Normal"><text:a xlink:type="simple" xlink:href="https://hal.science/search/index/?q=*&amp;authFullName_s=R. Semlali">R. Semlali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F. Douay">F. Douay</text:a><text:span>,</text:span><text:a xlink:type="simple" xlink:href="https://hal.science/search/index/?q=*&amp;authFullName_s=Folkert F. van Oort">Folkert F. van Oort</text:a></text:p>
              <text:p text:style-name="Normal"><text:span>Journal of Conference Abstracts</text:span><text:span>, 1999, 4 (1), pp.570</text:span></text:p>
              <text:p text:style-name="Normal"><text:span>Article dans une revue</text:span></text:p>
              <text:p text:style-name="Normal"><text:a xlink:type="simple" xlink:href="https://hal.inrae.fr/hal-02693162v1">hal-02693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467v1">Isotropic smectite coatings and spheroids in holocene volcanic deposits under temperate climate, France</text:a></text:p>
              <text:p text:style-name="Normal"><text:a xlink:type="simple" xlink:href="https://hal.science/search/index/?q=*&amp;authFullName_s=Ag Jongmans">Ag Jongmans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Folkert F. van Oort">Folkert F. van Oort</text:a></text:p>
              <text:p text:style-name="Normal"><text:span>Soil Science Society of America Journal</text:span><text:span>, 1998, 62, pp.287-395</text:span></text:p>
              <text:p text:style-name="Normal"><text:span>Article dans une revue</text:span></text:p>
              <text:p text:style-name="Normal"><text:a xlink:type="simple" xlink:href="https://hal.inrae.fr/hal-02693467v1">hal-02693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382v1">Mise en evidence de la geometrie fractale d'agregats d'allophanes naturels et synthetiques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D. Tchoubar">D. Tchoubar</text:a></text:p>
              <text:p text:style-name="Normal"><text:span>Comptes rendus de l’Académie des sciences. Série 2</text:span><text:span>, 1993, 317 (8), pp.1059-1065</text:span></text:p>
              <text:p text:style-name="Normal"><text:span>Article dans une revue</text:span></text:p>
              <text:p text:style-name="Normal"><text:a xlink:type="simple" xlink:href="https://hal.inrae.fr/hal-02709382v1">hal-02709382v1</text:a></text:p>
            </table:table-cell>
          </table:table-row>
        </table:table>
        <text:p text:style-name="P10"/>
        <text:p text:style-name="Heading2"><text:span text:style-name="T4">Communication dans un congrès (86)</text:span></text:p>
        <text:p text:style-name="P12"/>
        <table:table table:name="193b23" table:style-name="193b23">
          <table:table-column table:style-name="193b23.0"/>
          <table:table-row>
            <table:table-cell office:value-type="string">
              <text:p text:style-name="Normal"><text:a xlink:type="simple" xlink:href="https://hal.science/hal-05499107v1">La multiscalarité de l’agroécologie</text:a></text:p>
              <text:p text:style-name="Normal"><text:a xlink:type="simple" xlink:href="https://hal.science/search/index/?q=*&amp;authFullName_s=Marion Charbonneau">Marion Charbonneau</text:a><text:span>,</text:span><text:a xlink:type="simple" xlink:href="https://hal.science/search/index/?q=*&amp;authFullName_s=Julia Clause">Julia Clause</text:a><text:span>,</text:span><text:a xlink:type="simple" xlink:href="https://hal.science/search/index/?q=*&amp;authFullName_s=Isabelle Degrémont">Isabelle Degrémont</text:a><text:span>,</text:span><text:a xlink:type="simple" xlink:href="https://hal.science/search/index/?q=*&amp;authFullName_s=Odile Phelpin">Odile Phelpin</text:a><text:span>,</text:span><text:a xlink:type="simple" xlink:href="https://hal.science/search/index/?q=*&amp;authFullName_s=Laurence Denaix">Laurence Denaix</text:a><text:span>et al.</text:span></text:p>
              <text:p text:style-name="Normal"><text:span>Territoires de l’agriculture : Nouveaux enjeux, nouvelles coopérations entre agronomes, géographes et zootechniciens - Journées d'études rurales 2025 (13e édition) : Entretiens agronomiques Olivier de Serres</text:span><text:span>, INRAE; Commission de géographie rurale – Comité national français de géographie (CGR-CNFG); Association française d’agronomie (AFA); Association française de zootechnie (AFZ); Cermosem (Université Grenoble Alpes); Lycée agricole Olivier de Serres (Mirabel), Jun 2025, Mirabel, France</text:span></text:p>
              <text:p text:style-name="Normal"><text:span>Communication dans un congrès</text:span></text:p>
              <text:p text:style-name="Normal"><text:a xlink:type="simple" xlink:href="https://hal.science/hal-05499107v1">hal-05499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2671v1">La danse pour révéler et interroger nos liens aux animaux d'élevage</text:a></text:p>
              <text:p text:style-name="Normal"><text:a xlink:type="simple" xlink:href="https://hal.science/search/index/?q=*&amp;authFullName_s=Sébastien Mouret">Sébastien Mouret</text:a><text:span>,</text:span><text:a xlink:type="simple" xlink:href="https://hal.science/search/index/?q=*&amp;authFullName_s=Loona Daranlot">Loona Daranlo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Maria Fernanda de Torres">Maria Fernanda de Torres</text:a><text:span>,</text:span><text:a xlink:type="simple" xlink:href="https://hal.science/search/index/?q=*&amp;authFullName_s=Pierre Roux">Pierre Roux</text:a><text:span>et al.</text:span></text:p>
              <text:p text:style-name="Normal"><text:span>27. Rencontres autour des recherches sur les ruminants (3R 2024)</text:span><text:span>, Institut de l'Elevage - INRAE, Dec 2024, Paris, France</text:span></text:p>
              <text:p text:style-name="Normal"><text:span>Communication dans un congrès</text:span></text:p>
              <text:p text:style-name="Normal"><text:a xlink:type="simple" xlink:href="https://hal.inrae.fr/hal-04842671v1">hal-04842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9645v1">ACcompagner et ACcélérer les TransitIONs : contributions et impacts de l’agroforesterie en Nouvelle Aquitaine</text:a></text:p>
              <text:p text:style-name="Normal"><text:a xlink:type="simple" xlink:href="https://hal.science/search/index/?q=*&amp;authFullName_s=Laurence Denaix">Laurence Denaix</text:a></text:p>
              <text:p text:style-name="Normal"><text:span>Agroécologie : croiser les regards</text:span><text:span>, BIOSENA, Feb 2023, Bordeaux &amp; online, France</text:span></text:p>
              <text:p text:style-name="Normal"><text:span>Communication dans un congrès</text:span></text:p>
              <text:p text:style-name="Normal"><text:a xlink:type="simple" xlink:href="https://hal.inrae.fr/hal-04139645v1">hal-0413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632v1">Projet AC²TION : Analyse multicritère pour l’aide à la décision afin d’évaluer les performances de nouveaux systèmes agroforestiers en grandes cultures.</text:a></text:p>
              <text:p text:style-name="Normal"><text:a xlink:type="simple" xlink:href="https://hal.science/search/index/?q=*&amp;authFullName_s=Odile Phelpin">Odile Phelpin</text:a><text:span>,</text:span><text:a xlink:type="simple" xlink:href="https://hal.science/search/index/?q=*&amp;authFullName_s=Francis Macary">Francis Macary</text:a><text:span>,</text:span><text:a xlink:type="simple" xlink:href="https://hal.science/search/index/?q=*&amp;authFullName_s=Laurence Denaix">Laurence Denaix</text:a></text:p>
              <text:p text:style-name="Normal"><text:span>"DESSINER LES CHEMINS DE LA TRANSITION - INNOVATION OUVERTE ET IMPACT DE LA RECHERCHE SUR LES TERRITOIRES". École Chercheurs Partenaires du Programme national TETRAE (Transition en Territoire de l'Agriculture, l'Alimentation et l'Environnement)</text:span><text:span>, Comité d'organisation et Comité scientifique du programme national TETRAE, Oct 2023, Cap d'Agde (France), 15-18/10/2013, France. https://tetrae-ecp.colloque.inrae.fr/programme</text:span></text:p>
              <text:p text:style-name="Normal"><text:span>Communication dans un congrès</text:span></text:p>
              <text:p text:style-name="Normal"><text:a xlink:type="simple" xlink:href="https://hal.science/hal-04289632v1">hal-0428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114v1">Multicriteria decision support for evaluating new agricultural systems in agroforestry</text:a></text:p>
              <text:p text:style-name="Normal"><text:a xlink:type="simple" xlink:href="https://hal.science/search/index/?q=*&amp;authFullName_s=Odile Phelpin">Odile Phelpin</text:a><text:span>,</text:span><text:a xlink:type="simple" xlink:href="https://hal.science/search/index/?q=*&amp;authFullName_s=Francis Macary">Francis Macary</text:a><text:span>,</text:span><text:a xlink:type="simple" xlink:href="https://hal.science/search/index/?q=*&amp;authFullName_s=Laurence Denaix">Laurence Denaix</text:a></text:p>
              <text:p text:style-name="Normal"><text:span>95. European Working Group on Multiple Criteria Decision Aiding (MCDA)</text:span><text:span>, University of Jaén, Spain, Apr 2023, Jaèn, Spain. pp 58</text:span></text:p>
              <text:p text:style-name="Normal"><text:span>Communication dans un congrès</text:span></text:p>
              <text:p text:style-name="Normal"><text:a xlink:type="simple" xlink:href="https://hal.science/hal-04197114v1">hal-0419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797v1">Fungicide-borne Cu fate in vineyard soils revealed by combined isotopic and XAS analyses</text:a></text:p>
              <text:p text:style-name="Normal"><text:a xlink:type="simple" xlink:href="https://hal.science/search/index/?q=*&amp;authFullName_s=Zuzana Fekiacova">Zuzana Fekiacova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Adrien Duvivier">Adrien Duvivier</text:a><text:span>,</text:span><text:a xlink:type="simple" xlink:href="https://hal.science/search/index/?q=*&amp;authFullName_s=Marie-Laure Pons">Marie-Laure Pons</text:a><text:span>,</text:span><text:a xlink:type="simple" xlink:href="https://hal.science/search/index/?q=*&amp;authFullName_s=Manon Pierdet">Manon Pierdet</text:a><text:span>et al.</text:span></text:p>
              <text:p text:style-name="Normal"><text:span>Joint International Conference of Biogeochemistry of Trace Elements (ICOBTE) &amp; International Conference of Heavy Metals</text:span><text:span>, Sep 2023, Wuppertal, Germany</text:span></text:p>
              <text:p text:style-name="Normal"><text:span>Communication dans un congrès</text:span></text:p>
              <text:p text:style-name="Normal"><text:a xlink:type="simple" xlink:href="https://hal.science/hal-04209797v1">hal-04209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727v1">Le cuivre dans les sols viticoles : les apports du projet PHYTOCOTE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Manon Pierdet">Manon Pierdet</text:a><text:span>,</text:span><text:a xlink:type="simple" xlink:href="https://hal.science/search/index/?q=*&amp;authFullName_s=Frédéric Ouédraogo">Frédéric Ouédraogo</text:a><text:span>,</text:span><text:a xlink:type="simple" xlink:href="https://hal.science/search/index/?q=*&amp;authFullName_s=Francis Macary">Francis Macary</text:a><text:span>,</text:span><text:a xlink:type="simple" xlink:href="https://hal.science/search/index/?q=*&amp;authFullName_s=Edith Parlanti">Edith Parlanti</text:a><text:span>et al.</text:span></text:p>
              <text:p text:style-name="Normal"><text:span>Comité de Pilotage du Projet CePages</text:span><text:span>, Communauté de Communes de l'Estuaire, Jun 2022, Braud et Saint Louis, France</text:span></text:p>
              <text:p text:style-name="Normal"><text:span>Communication dans un congrès</text:span></text:p>
              <text:p text:style-name="Normal"><text:a xlink:type="simple" xlink:href="https://hal.inrae.fr/hal-04660727v1">hal-0466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974v1">Multicriteria assessment of future scenarios for the implementation of agroforestry in cereal systems</text:a></text:p>
              <text:p text:style-name="Normal"><text:a xlink:type="simple" xlink:href="https://hal.science/search/index/?q=*&amp;authFullName_s=Odile Phelpin">Odile Phelpin</text:a><text:span>,</text:span><text:a xlink:type="simple" xlink:href="https://hal.science/search/index/?q=*&amp;authFullName_s=Francis Macary">Francis Macary</text:a><text:span>,</text:span><text:a xlink:type="simple" xlink:href="https://hal.science/search/index/?q=*&amp;authFullName_s=Laurence Denaix">Laurence Denaix</text:a></text:p>
              <text:p text:style-name="Normal"><text:span>94. European Working Group on Multiple Criteria Decision Aiding (MCDA)</text:span><text:span>, Sep 2022, Elounda, Greece</text:span></text:p>
              <text:p text:style-name="Normal"><text:span>Communication dans un congrès</text:span></text:p>
              <text:p text:style-name="Normal"><text:a xlink:type="simple" xlink:href="https://hal.science/hal-03788974v1">hal-03788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704v1">Le cuivre dans les sols viticoles</text:a></text:p>
              <text:p text:style-name="Normal"><text:a xlink:type="simple" xlink:href="https://hal.science/search/index/?q=*&amp;authFullName_s=Laurence Denaix">Laurence Denaix</text:a></text:p>
              <text:p text:style-name="Normal"><text:span>Journée Technique</text:span><text:span>, Conseil des Vins de Saint Emilion, Apr 2022, Saint Emilion, France</text:span></text:p>
              <text:p text:style-name="Normal"><text:span>Communication dans un congrès</text:span></text:p>
              <text:p text:style-name="Normal"><text:a xlink:type="simple" xlink:href="https://hal.inrae.fr/hal-04660704v1">hal-04660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9674v1">Généralités sur les éléments traces : oligoéléments et contaminants</text:a></text:p>
              <text:p text:style-name="Normal"><text:a xlink:type="simple" xlink:href="https://hal.science/search/index/?q=*&amp;authFullName_s=Laurence Denaix">Laurence Denaix</text:a></text:p>
              <text:p text:style-name="Normal"><text:span>Journées thématiques : Oligoéléments et contaminants métalliques en agriculture - Quelles réponses face aux enjeux agronomiques, sanitaires et environnementaux</text:span><text:span>, COMIFER, Apr 2022, Virtuel, France</text:span></text:p>
              <text:p text:style-name="Normal"><text:span>Communication dans un congrès</text:span></text:p>
              <text:p text:style-name="Normal"><text:a xlink:type="simple" xlink:href="https://hal.inrae.fr/hal-04139674v1">hal-04139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157v1">Projet BAS_IC - Présentation des résultats d'analyses des sols viticoles en agriculture biologique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Pierre Blondel">Pierre Blondel</text:a></text:p>
              <text:p text:style-name="Normal"><text:span>Webinaire de Restitution du Projet BAS_IC</text:span><text:span>, FNAB, Nov 2022, On line, France</text:span></text:p>
              <text:p text:style-name="Normal"><text:span>Communication dans un congrès</text:span></text:p>
              <text:p text:style-name="Normal"><text:a xlink:type="simple" xlink:href="https://hal.inrae.fr/hal-04662157v1">hal-04662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6556v1">Does temperature affect soil organic matter decomposition and dissolved organic matter optical properties ?</text:a></text:p>
              <text:p text:style-name="Normal"><text:a xlink:type="simple" xlink:href="https://hal.science/search/index/?q=*&amp;authFullName_s=Frédéric Ouédraogo">Frédéric Ouédraogo</text:a><text:span>,</text:span><text:a xlink:type="simple" xlink:href="https://hal.science/search/index/?q=*&amp;authFullName_s=L. Denaix">L. Denaix</text:a><text:span>,</text:span><text:a xlink:type="simple" xlink:href="https://hal.science/search/index/?q=*&amp;authFullName_s=Mahaut Sourzac">Mahaut Sourzac</text:a><text:span>,</text:span><text:a xlink:type="simple" xlink:href="https://hal.science/search/index/?q=*&amp;authFullName_s=Cécile Coriou">Cécile Coriou</text:a><text:span>,</text:span><text:a xlink:type="simple" xlink:href="https://hal.science/search/index/?q=*&amp;authFullName_s=Sylvie Bussiere">Sylvie Bussiere</text:a><text:span>et al.</text:span></text:p>
              <text:p text:style-name="Normal"><text:span>30. International Meeting on Organic Geochemistry (IMOG 2021)</text:span><text:span>, IMOG, Sep 2021, Online, France. pp.1-2,<text:s/></text:span><text:a xlink:type="simple" xlink:href="https://dx.doi.org/10.3997/2214-4609.202134202">⟨10.3997/2214-4609.202134202⟩</text:a></text:p>
              <text:p text:style-name="Normal"><text:span>Communication dans un congrès</text:span></text:p>
              <text:p text:style-name="Normal"><text:a xlink:type="simple" xlink:href="https://hal.inrae.fr/hal-05046556v1">hal-05046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203v1">Le cuivre en sols viticoles</text:a></text:p>
              <text:p text:style-name="Normal"><text:a xlink:type="simple" xlink:href="https://hal.science/search/index/?q=*&amp;authFullName_s=Laurence Denaix">Laurence Denaix</text:a></text:p>
              <text:p text:style-name="Normal"><text:span>Journées techniques Vigne&amp;Vin Bio</text:span><text:span>, Bio Nouvelle Aquitaine, Feb 2021, On line, France</text:span></text:p>
              <text:p text:style-name="Normal"><text:span>Communication dans un congrès</text:span></text:p>
              <text:p text:style-name="Normal"><text:a xlink:type="simple" xlink:href="https://hal.inrae.fr/hal-04662203v1">hal-04662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797v1">New Insights on Cu Homeostasis in Vine Plants Through the Use of Cu Isotopes</text:a></text:p>
              <text:p text:style-name="Normal"><text:a xlink:type="simple" xlink:href="https://hal.science/search/index/?q=*&amp;authFullName_s=Simon Blotevogel">Simon Blotevogel</text:a><text:span>,</text:span><text:a xlink:type="simple" xlink:href="https://hal.science/search/index/?q=*&amp;authFullName_s=Priscia Oliva">Priscia Oliva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érôme Viers">Jérôme Viers</text:a><text:span>,</text:span><text:a xlink:type="simple" xlink:href="https://hal.science/search/index/?q=*&amp;authFullName_s=Stéphane Audry">Stéphane Audry</text:a><text:span>et al.</text:span></text:p>
              <text:p text:style-name="Normal"><text:span>Goldschmidt2020</text:span><text:span>, Jun 2020, Virtuel, United States. pp.205-205,<text:s/></text:span><text:a xlink:type="simple" xlink:href="https://dx.doi.org/10.46427/gold2020.205">⟨10.46427/gold2020.205⟩</text:a></text:p>
              <text:p text:style-name="Normal"><text:span>Communication dans un congrès</text:span></text:p>
              <text:p text:style-name="Normal"><text:a xlink:type="simple" xlink:href="https://hal.inrae.fr/hal-03747797v1">hal-03747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62v1">Performances de systèmes viticoles en agroécologie pour une rupture avec les usages phytosanitaires conventionnels</text:a></text:p>
              <text:p text:style-name="Normal"><text:a xlink:type="simple" xlink:href="https://hal.science/search/index/?q=*&amp;authFullName_s=Francis Macary">Francis Macary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A. Alonso Ugaglia">A. Alonso Ugaglia</text:a><text:span>,</text:span><text:a xlink:type="simple" xlink:href="https://hal.science/search/index/?q=*&amp;authFullName_s=L. Deliere">L. Deliere</text:a></text:p>
              <text:p text:style-name="Normal"><text:span>Séminaire du métaprogramme Santé des Plantes</text:span><text:span>, Feb 2020, Paris, France</text:span></text:p>
              <text:p text:style-name="Normal"><text:span>Communication dans un congrès</text:span></text:p>
              <text:p text:style-name="Normal"><text:a xlink:type="simple" xlink:href="https://hal.inrae.fr/hal-02610162v1">hal-02610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30v1">Evolution des transferts sols-solution de pesticides organiques et inorganiques dans des sols viticoles pendant une année de culture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Manon Pierdet">Manon Pierdet</text:a></text:p>
              <text:p text:style-name="Normal"><text:span>Colloque de la Société Française d'Ecotoxicologie Fondamentale et Appliquée</text:span><text:span>, Jun 2019, Lyon, France</text:span></text:p>
              <text:p text:style-name="Normal"><text:span>Communication dans un congrès</text:span></text:p>
              <text:p text:style-name="Normal"><text:a xlink:type="simple" xlink:href="https://hal.inrae.fr/hal-02736330v1">hal-02736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40v1">Suivi de la multi-contamination en pesticides organiques et inorganiques dans les sols viticoles : évolution des transferts sols-solution pendant une année de culture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Manon Pierdet">Manon Pierdet</text:a></text:p>
              <text:p text:style-name="Normal"><text:span>Groupe Français de recherche sur les Pesticides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2736540v1">hal-02736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24v1">Contamination cuprique des sols viticoles en agriculture biologique ou conventionnelle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Frédéric Ouédraogo">Frédéric Ouédraogo</text:a><text:span>,</text:span><text:a xlink:type="simple" xlink:href="https://hal.science/search/index/?q=*&amp;authFullName_s=Manon Pierdet">Manon Pierdet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Sylvie Bussiere">Sylvie Bussiere</text:a><text:span>et al.</text:span></text:p>
              <text:p text:style-name="Normal"><text:span>Colloque de la Société Française d'Ecotoxicologie Fondamentale et Appliquée</text:span><text:span>, Jun 2019, Lyon, France</text:span></text:p>
              <text:p text:style-name="Normal"><text:span>Communication dans un congrès</text:span></text:p>
              <text:p text:style-name="Normal"><text:a xlink:type="simple" xlink:href="https://hal.inrae.fr/hal-02736224v1">hal-02736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88v1">Les micropolluants et la matière organique : quelles questions et quels enjeux ?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Marie-Hélène Devier">Marie-Hélène Devier</text:a><text:span>,</text:span><text:a xlink:type="simple" xlink:href="https://hal.science/search/index/?q=*&amp;authFullName_s=E. Parlanti">E. Parlanti</text:a><text:span>,</text:span><text:a xlink:type="simple" xlink:href="https://hal.science/search/index/?q=*&amp;authFullName_s=H. Budzinski">H. Budzinski</text:a></text:p>
              <text:p text:style-name="Normal"><text:span>4. Congrès du Réseau Matières Organiques « La matière organique dans tous ses états »</text:span><text:span>, Feb 2018, Tégastel, France</text:span></text:p>
              <text:p text:style-name="Normal"><text:span>Communication dans un congrès</text:span></text:p>
              <text:p text:style-name="Normal"><text:a xlink:type="simple" xlink:href="https://hal.inrae.fr/hal-02737488v1">hal-02737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08v1">Le cuivre dans les sols viticoles</text:a></text:p>
              <text:p text:style-name="Normal"><text:a xlink:type="simple" xlink:href="https://hal.science/search/index/?q=*&amp;authFullName_s=Laurence Denaix">Laurence Denaix</text:a></text:p>
              <text:p text:style-name="Normal"><text:span>BIOTOPE Festival "Le cuivre dans tous ses états"</text:span><text:span>, Jun 2018, Saint Emilion, France</text:span></text:p>
              <text:p text:style-name="Normal"><text:span>Communication dans un congrès</text:span></text:p>
              <text:p text:style-name="Normal"><text:a xlink:type="simple" xlink:href="https://hal.inrae.fr/hal-02791608v1">hal-02791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7824v1">Devenir de contaminants métalliques dans le dispositif de longue durée de Couhins.</text:a></text:p>
              <text:p text:style-name="Normal"><text:a xlink:type="simple" xlink:href="https://hal.science/search/index/?q=*&amp;authFullName_s=Valerie Sappin-Didier">Valerie Sappin-Didier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Sylvie Bussiere">Sylvie Bussiere</text:a><text:span>et al.</text:span></text:p>
              <text:p text:style-name="Normal"><text:span>Enjeux sur le sol : les dispositifs de longue durée pour répondre aux questions d’aujourd’hui et de demain.</text:span><text:span>, INRA, Nov 2018, Versailles, France</text:span></text:p>
              <text:p text:style-name="Normal"><text:span>Communication dans un congrès</text:span></text:p>
              <text:p text:style-name="Normal"><text:a xlink:type="simple" xlink:href="https://hal.inrae.fr/hal-02527824v1">hal-02527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18v1">Les éléments traces : bilan des contaminations des parcelles et des récoltes sur le réseau Quasaprove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Emma Vivien">Emma Vivien</text:a><text:span>,</text:span><text:a xlink:type="simple" xlink:href="https://hal.science/search/index/?q=*&amp;authFullName_s=Emilie Donnat">Emilie Donnat</text:a><text:span>,</text:span><text:a xlink:type="simple" xlink:href="https://hal.science/search/index/?q=*&amp;authFullName_s=Benoît Meleard">Benoît Meleard</text:a><text:span>et al.</text:span></text:p>
              <text:p text:style-name="Normal"><text:span>8. Rencontres RAFT du RMT QUASAPROVE</text:span><text:span>, Sep 2018, Gradignan, France</text:span></text:p>
              <text:p text:style-name="Normal"><text:span>Communication dans un congrès</text:span></text:p>
              <text:p text:style-name="Normal"><text:a xlink:type="simple" xlink:href="https://hal.inrae.fr/hal-02786118v1">hal-02786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66v1">Contamination des sols agricoles : la science en appui à la qualité des végétaux consommés</text:a></text:p>
              <text:p text:style-name="Normal"><text:a xlink:type="simple" xlink:href="https://hal.science/search/index/?q=*&amp;authFullName_s=Valerie Sappin-Didier">Valerie Sappin-Didier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Yoann Viala">Yoann Viala</text:a><text:span>,</text:span><text:a xlink:type="simple" xlink:href="https://hal.science/search/index/?q=*&amp;authFullName_s=Bofang Yan">Bofang Yan</text:a><text:span>et al.</text:span></text:p>
              <text:p text:style-name="Normal"><text:span>Colloque international interdisciplinaire "Contaminations, environnement, santé et société : de l’évaluation des risques à l’action publique"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inrae.fr/hal-02734166v1">hal-02734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35v1">Approches agronomiques pour gérer la qualité sanitaire et nutritive des produits végétaux vis à vis des éléments traces métalliques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Valérie Sappin-Didier">Valérie Sappin-Didier</text:a></text:p>
              <text:p text:style-name="Normal"><text:span>Journée de réflexions réseau qualité EA - AlimH – CEPIA</text:span><text:span>, Oct 2018, Avignon, France</text:span></text:p>
              <text:p text:style-name="Normal"><text:span>Communication dans un congrès</text:span></text:p>
              <text:p text:style-name="Normal"><text:a xlink:type="simple" xlink:href="https://hal.inrae.fr/hal-02789135v1">hal-02789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583v1">Présentation de la plateforme participative Quasaprove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Emma Vivien">Emma Vivien</text:a><text:span>,</text:span><text:a xlink:type="simple" xlink:href="https://hal.science/search/index/?q=*&amp;authFullName_s=Tovo Rabemanantsoa">Tovo Rabemanantsoa</text:a><text:span>,</text:span><text:a xlink:type="simple" xlink:href="https://hal.science/search/index/?q=*&amp;authFullName_s=Stéphane Thunot">Stéphane Thunot</text:a><text:span>,</text:span><text:a xlink:type="simple" xlink:href="https://hal.science/search/index/?q=*&amp;authFullName_s=Emilie Donnat">Emilie Donnat</text:a></text:p>
              <text:p text:style-name="Normal"><text:span>8. Rencontres du RMT QUASAPROVE</text:span><text:span>, Sep 2018, Gradignan, France</text:span></text:p>
              <text:p text:style-name="Normal"><text:span>Communication dans un congrès</text:span></text:p>
              <text:p text:style-name="Normal"><text:a xlink:type="simple" xlink:href="https://hal.inrae.fr/hal-02786583v1">hal-02786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29v1">Projet AGROLIBS : utiliser la technologie LIBS pour analyser les sols, végétaux et matières fertilisantes</text:a></text:p>
              <text:p text:style-name="Normal"><text:a xlink:type="simple" xlink:href="https://hal.science/search/index/?q=*&amp;authFullName_s=Anne Gallet-Budynek">Anne Gallet-Budynek</text:a><text:span>,</text:span><text:a xlink:type="simple" xlink:href="https://hal.science/search/index/?q=*&amp;authFullName_s=Bruno Bousquet">Bruno Bousquet</text:a><text:span>,</text:span><text:a xlink:type="simple" xlink:href="https://hal.science/search/index/?q=*&amp;authFullName_s=Julian Guézénoc">Julian Guézénoc</text:a><text:span>,</text:span><text:a xlink:type="simple" xlink:href="https://hal.science/search/index/?q=*&amp;authFullName_s=Laurence Denaix">Laurence Denaix</text:a></text:p>
              <text:p text:style-name="Normal"><text:span>Séminaire Vigne, Vins Ondes et Procédés</text:span><text:span>, Dec 2017, Bordeaux, France</text:span></text:p>
              <text:p text:style-name="Normal"><text:span>Communication dans un congrès</text:span></text:p>
              <text:p text:style-name="Normal"><text:a xlink:type="simple" xlink:href="https://hal.inrae.fr/hal-02787329v1">hal-02787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8077v1">Predictive statistical modelling of Cadmium content in durum wheat grain based on soil parameters.</text:a></text:p>
              <text:p text:style-name="Normal"><text:a xlink:type="simple" xlink:href="https://hal.science/search/index/?q=*&amp;authFullName_s=Yoann Viala">Yoann Viala</text:a><text:span>,</text:span><text:a xlink:type="simple" xlink:href="https://hal.science/search/index/?q=*&amp;authFullName_s=Julien Laurette">Julien Laurette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Emmanuelle Gourdain">Emmanuelle Gourdain</text:a><text:span>,</text:span><text:a xlink:type="simple" xlink:href="https://hal.science/search/index/?q=*&amp;authFullName_s=G. Grignon">G. Grignon</text:a><text:span>et al.</text:span></text:p>
              <text:p text:style-name="Normal"><text:span>14th International Conference on the Biogeochemistry of Trace Elements (ICOBTE)</text:span><text:span>, Jul 2017, Zurich, Switzerland</text:span></text:p>
              <text:p text:style-name="Normal"><text:span>Communication dans un congrès</text:span></text:p>
              <text:p text:style-name="Normal"><text:a xlink:type="simple" xlink:href="https://hal.inrae.fr/hal-02558077v1">hal-0255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659v1">ECOTOX, le Réseau des écotoxicologues de l'INRA et de ses partenaires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Fabrice Martin-Laurent">Fabrice Martin-Laurent</text:a></text:p>
              <text:p text:style-name="Normal"><text:span>Forum ECO-TOX, Ecoparc Rovaltain</text:span><text:span>, Oct 2016, Alixan, France</text:span></text:p>
              <text:p text:style-name="Normal"><text:span>Communication dans un congrès</text:span></text:p>
              <text:p text:style-name="Normal"><text:a xlink:type="simple" xlink:href="https://hal.science/hal-01604659v1">hal-0160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886v1">Effet de l’utilisation répétée de bouillie bordelaise sur la contamination des sols, la biodisponibilité du cuivre et son accumulation dans la vigne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Laetitia Anatole-Monnier">Laetitia Anatole-Monnier</text:a><text:span>,</text:span><text:a xlink:type="simple" xlink:href="https://hal.science/search/index/?q=*&amp;authFullName_s=Denis Thiery">Denis Thiery</text:a></text:p>
              <text:p text:style-name="Normal"><text:span>46. Colloque du Groupe Français des Pesticides</text:span><text:span>, May 2016, Bordeaux, France</text:span></text:p>
              <text:p text:style-name="Normal"><text:span>Communication dans un congrès</text:span></text:p>
              <text:p text:style-name="Normal"><text:a xlink:type="simple" xlink:href="https://hal.science/hal-01869886v1">hal-01869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07v1">Approche multicontaminants : impact d’une contamination des sols en cadmium sur la sensibilité des grains de blé à la contamination en mycotoxines</text:a></text:p>
              <text:p text:style-name="Normal"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Stéphane Claude">Stéphane Claude</text:a><text:span>,</text:span><text:a xlink:type="simple" xlink:href="https://hal.science/search/index/?q=*&amp;authFullName_s=Margaux Bernard">Margaux Bernard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Christine Ducos">Christine Ducos</text:a><text:span>et al.</text:span></text:p>
              <text:p text:style-name="Normal"><text:span>5èmes Rencontres RAFT du RMT Quasaprove Anticiper et gérer la multicontamination des céréales et des oléagineux en plein champ par les mycotoxines et les métaux lourds</text:span><text:span>, Dec 2014, Villenave d’Ornon, France</text:span></text:p>
              <text:p text:style-name="Normal"><text:span>Communication dans un congrès</text:span></text:p>
              <text:p text:style-name="Normal"><text:a xlink:type="simple" xlink:href="https://hal.inrae.fr/hal-02739107v1">hal-02739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97v1">Réseau de parcelles Quasaprove 2010-2013 : état des lieux explicatif des contaminations des sols et des végétaux par les ETM et les mycotoxines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Stéphane Thunot">Stéphane Thunot</text:a><text:span>,</text:span><text:a xlink:type="simple" xlink:href="https://hal.science/search/index/?q=*&amp;authFullName_s=Emma Koo Seen Lin">Emma Koo Seen Lin</text:a><text:span>,</text:span><text:a xlink:type="simple" xlink:href="https://hal.science/search/index/?q=*&amp;authFullName_s=Florence Forget">Florence Forget</text:a><text:span>,</text:span><text:a xlink:type="simple" xlink:href="https://hal.science/search/index/?q=*&amp;authFullName_s=Emilie Donnat">Emilie Donnat</text:a></text:p>
              <text:p text:style-name="Normal"><text:span>5èmes Rencontres RAFT du RMT Quasaprove Anticiper et gérer la multicontamination des céréales et des oléagineux en plein champ par les mycotoxines et les métaux lourds</text:span><text:span>, Réseau Mixte Technologique Quasaprove (RMT Quasaprove). FRA., Dec 2014, Villenave d’Ornon, France</text:span></text:p>
              <text:p text:style-name="Normal"><text:span>Communication dans un congrès</text:span></text:p>
              <text:p text:style-name="Normal"><text:a xlink:type="simple" xlink:href="https://hal.inrae.fr/hal-02739997v1">hal-02739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58v1">Contamination des cultures par les éléments traces : état des lieux des connaissances scientifiques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Julien Laurette">Julien Laurette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Marie Jacquard">Marie Jacquard</text:a><text:span>,</text:span><text:a xlink:type="simple" xlink:href="https://hal.science/search/index/?q=*&amp;authFullName_s=Andre Schneider">Andre Schneider</text:a><text:span>et al.</text:span></text:p>
              <text:p text:style-name="Normal"><text:span>5èmes Rencontres RAFT du RMT Quasaprove Anticiper et gérer la multicontamination des céréales et des oléagineux en plein champ par les mycotoxines et les métaux lourds</text:span><text:span>, Dec 2014, Villenave d’Ornon, France</text:span></text:p>
              <text:p text:style-name="Normal"><text:span>Communication dans un congrès</text:span></text:p>
              <text:p text:style-name="Normal"><text:a xlink:type="simple" xlink:href="https://hal.inrae.fr/hal-02744358v1">hal-02744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28v1">Quantification of Trace Elements fluxes (As, Cd, Cu, Pb, Zn) into agricultural fields amended with pig slurry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Julien Heroult">Julien Heroult</text:a><text:span>,</text:span><text:a xlink:type="simple" xlink:href="https://hal.science/search/index/?q=*&amp;authFullName_s=Corinne Parat">Corinne Parat</text:a><text:span>,</text:span><text:a xlink:type="simple" xlink:href="https://hal.science/search/index/?q=*&amp;authFullName_s=Gaetane Lespes">Gaetane Lespes</text:a><text:span>et al.</text:span></text:p>
              <text:p text:style-name="Normal"><text:span>15. International Conference RAMIRAN - Recycling of organic residues for agriculture: from waste management to ecosystem services</text:span><text:span>, Jun 2013, Versailles, France</text:span></text:p>
              <text:p text:style-name="Normal"><text:span>Communication dans un congrès</text:span></text:p>
              <text:p text:style-name="Normal"><text:a xlink:type="simple" xlink:href="https://hal.inrae.fr/hal-02748828v1">hal-02748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55v1">From soil to edible plant parts: how to predict and limit contaminationof crops by inorganic trace elements?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Marie-Aline Laporte">Marie-Aline Laporte</text:a><text:span>,</text:span><text:a xlink:type="simple" xlink:href="https://hal.science/search/index/?q=*&amp;authFullName_s=Valerie V. Sappin-Didier">Valerie V. Sappin-Didier</text:a><text:span>et al.</text:span></text:p>
              <text:p text:style-name="Normal"><text:span>SYSU-INRA Symposium on soil Pollution Remediation</text:span><text:span>, Oct 2012, Guangzhou, China</text:span></text:p>
              <text:p text:style-name="Normal"><text:span>Communication dans un congrès</text:span></text:p>
              <text:p text:style-name="Normal"><text:a xlink:type="simple" xlink:href="https://hal.inrae.fr/hal-02809255v1">hal-02809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10v1">Development of a fast method of mineralization for routine analysis of matrix of the agricultural production</text:a></text:p>
              <text:p text:style-name="Normal"><text:a xlink:type="simple" xlink:href="https://hal.science/search/index/?q=*&amp;authFullName_s=J. Heroult">J. Heroult</text:a><text:span>,</text:span><text:a xlink:type="simple" xlink:href="https://hal.science/search/index/?q=*&amp;authFullName_s=Corinne Parat">Corinne Parat</text:a><text:span>,</text:span><text:a xlink:type="simple" xlink:href="https://hal.science/search/index/?q=*&amp;authFullName_s=Sylvie Bussiere">Sylvie Bussiere</text:a><text:span>,</text:span><text:a xlink:type="simple" xlink:href="https://hal.science/search/index/?q=*&amp;authFullName_s=Cécile Coriou">Cécile Coriou</text:a><text:span>,</text:span><text:a xlink:type="simple" xlink:href="https://hal.science/search/index/?q=*&amp;authFullName_s=Laurence Denaix">Laurence Denaix</text:a><text:span>et al.</text:span></text:p>
              <text:p text:style-name="Normal"><text:span>Conference on Goldschmidt 2010 - Earth, Energy, and the Environment</text:span><text:span>, Jun 2010, Knoxville, United States</text:span></text:p>
              <text:p text:style-name="Normal"><text:span>Communication dans un congrès</text:span></text:p>
              <text:p text:style-name="Normal"><text:a xlink:type="simple" xlink:href="https://hal.inrae.fr/hal-02820510v1">hal-02820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12v1">Metal pollution of agricultural soils: risk assessment and management</text:a></text:p>
              <text:p text:style-name="Normal"><text:a xlink:type="simple" xlink:href="https://hal.science/search/index/?q=*&amp;authFullName_s=Sylvain S. Pellerin">Sylvain S. Pellerin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Marie-Aline Laporte">Marie-Aline Laporte</text:a><text:span>,</text:span><text:a xlink:type="simple" xlink:href="https://hal.science/search/index/?q=*&amp;authFullName_s=Laurence Denaix">Laurence Denaix</text:a></text:p>
              <text:p text:style-name="Normal"><text:span>Franco-Chinese Workshop on Environmental Remediation and Pollution Control and Evaluation</text:span><text:span>, Sun Yat-Sen University (SYSU). Guangzhou, CHN., Oct 2010, Guangzhou, China</text:span></text:p>
              <text:p text:style-name="Normal"><text:span>Communication dans un congrès</text:span></text:p>
              <text:p text:style-name="Normal"><text:a xlink:type="simple" xlink:href="https://hal.inrae.fr/hal-02817612v1">hal-02817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955v1">Détection des éléments dans les sols et les plantes</text:a></text:p>
              <text:p text:style-name="Normal"><text:a xlink:type="simple" xlink:href="https://hal.science/search/index/?q=*&amp;authFullName_s=Mireille Barbaste">Mireille Barbaste</text:a><text:span>,</text:span><text:a xlink:type="simple" xlink:href="https://hal.science/search/index/?q=*&amp;authFullName_s=Laurence Denaix">Laurence Denaix</text:a></text:p>
              <text:p text:style-name="Normal"><text:span>2. Rencontres biotechnologiques de Dillon</text:span><text:span>, Labo/service de l'auteur, Ville service., Nov 2010, Blanquefort, France. 47 diapositives power point</text:span></text:p>
              <text:p text:style-name="Normal"><text:span>Communication dans un congrès</text:span></text:p>
              <text:p text:style-name="Normal"><text:a xlink:type="simple" xlink:href="https://hal.inrae.fr/hal-02816955v1">hal-02816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036v1">Enjeux et objectifs de la création du réseau pour l'étude de la multicontamination en plein champ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Pierre Cheret">Pierre Cheret</text:a><text:span>,</text:span><text:a xlink:type="simple" xlink:href="https://hal.science/search/index/?q=*&amp;authFullName_s=Gaetane Lespes">Gaetane Lespes</text:a><text:span>,</text:span><text:a xlink:type="simple" xlink:href="https://hal.science/search/index/?q=*&amp;authFullName_s=Martine Potin-Gautier">Martine Potin-Gautier</text:a><text:span>,</text:span><text:a xlink:type="simple" xlink:href="https://hal.science/search/index/?q=*&amp;authFullName_s=Philippe Chéry">Philippe Chéry</text:a><text:span>et al.</text:span></text:p>
              <text:p text:style-name="Normal"><text:span>1. Rencontres du RMT "QUASAPROVE"</text:span><text:span>, Saisissez le nom du laboratoire, du service ou du département., Ville service., Feb 2010, Pau-Montardon, France. 1 p</text:span></text:p>
              <text:p text:style-name="Normal"><text:span>Communication dans un congrès</text:span></text:p>
              <text:p text:style-name="Normal"><text:a xlink:type="simple" xlink:href="https://hal.inrae.fr/hal-02822036v1">hal-02822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94v1">Du prélèvement à l'analyse</text:a></text:p>
              <text:p text:style-name="Normal"><text:a xlink:type="simple" xlink:href="https://hal.science/search/index/?q=*&amp;authFullName_s=Gaetane Lespes">Gaetane Lespes</text:a><text:span>,</text:span><text:a xlink:type="simple" xlink:href="https://hal.science/search/index/?q=*&amp;authFullName_s=Isabelle Le Hécho">Isabelle Le Hécho</text:a><text:span>,</text:span><text:a xlink:type="simple" xlink:href="https://hal.science/search/index/?q=*&amp;authFullName_s=Philippe Chéry">Philippe Chéry</text:a><text:span>,</text:span><text:a xlink:type="simple" xlink:href="https://hal.science/search/index/?q=*&amp;authFullName_s=Mireille Barbaste">Mireille Barbaste</text:a><text:span>,</text:span><text:a xlink:type="simple" xlink:href="https://hal.science/search/index/?q=*&amp;authFullName_s=Laurence Denaix">Laurence Denaix</text:a><text:span>et al.</text:span></text:p>
              <text:p text:style-name="Normal"><text:span>1. Rencontres du RMT "QUASAPROVE"</text:span><text:span>, Saisissez le nom du laboratoire, du service ou du département., Ville service., Feb 2010, Pau-Montardon, France. 1 p</text:span></text:p>
              <text:p text:style-name="Normal"><text:span>Communication dans un congrès</text:span></text:p>
              <text:p text:style-name="Normal"><text:a xlink:type="simple" xlink:href="https://hal.inrae.fr/hal-02822994v1">hal-02822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71v1">Is copper uptake kinetic the rate-limiting process of copper bioavailability to durum wheat in contaminated soils?</text:a></text:p>
              <text:p text:style-name="Normal"><text:a xlink:type="simple" xlink:href="https://hal.science/search/index/?q=*&amp;authFullName_s=Matthieu Bravin">Matthieu Bravin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Andre Schneider">Andre Schneider</text:a><text:span>,</text:span><text:a xlink:type="simple" xlink:href="https://hal.science/search/index/?q=*&amp;authFullName_s=Philippe Hinsinger">Philippe Hinsinger</text:a></text:p>
              <text:p text:style-name="Normal"><text:span>10. International Conference on the Biogeochemistry of Trace Elements (ICOBTE 2009)</text:span><text:span>, Jul 2009, Chihuahua, Mexico</text:span></text:p>
              <text:p text:style-name="Normal"><text:span>Communication dans un congrès</text:span></text:p>
              <text:p text:style-name="Normal"><text:a xlink:type="simple" xlink:href="https://hal.inrae.fr/hal-02752771v1">hal-02752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688v1">Evolution with temperature of metal speciation in soil solution: effect on metal bioavailability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Andre Schneider">Andre Schneider</text:a></text:p>
              <text:p text:style-name="Normal"><text:span>5. SETAC World Congress</text:span><text:span>, Aug 2008, Sydney, Australia. 1 p</text:span></text:p>
              <text:p text:style-name="Normal"><text:span>Communication dans un congrès</text:span></text:p>
              <text:p text:style-name="Normal"><text:a xlink:type="simple" xlink:href="https://hal.inrae.fr/hal-02820688v1">hal-02820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663v1">Fate of organotin compounds in the soil – plant system: soil persistence, plant accumulation and toxicity</text:a></text:p>
              <text:p text:style-name="Normal"><text:a xlink:type="simple" xlink:href="https://hal.science/search/index/?q=*&amp;authFullName_s=Julien Heroult">Julien Heroult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Maïté Bueno">Maïté Bueno</text:a><text:span>,</text:span><text:a xlink:type="simple" xlink:href="https://hal.science/search/index/?q=*&amp;authFullName_s=Gaetane Lespes">Gaetane Lespes</text:a></text:p>
              <text:p text:style-name="Normal"><text:span>5. SETAC World Congress</text:span><text:span>, Aug 2008, Sydney, Australia. 1 p</text:span></text:p>
              <text:p text:style-name="Normal"><text:span>Communication dans un congrès</text:span></text:p>
              <text:p text:style-name="Normal"><text:a xlink:type="simple" xlink:href="https://hal.inrae.fr/hal-02820663v1">hal-02820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526v1">Entrée des contaminants dans la chaine alimentaire : Peut-on prévoir la concentration en métaux des végétaux consommés ?</text:a></text:p>
              <text:p text:style-name="Normal"><text:a xlink:type="simple" xlink:href="https://hal.science/search/index/?q=*&amp;authFullName_s=Laurence Denaix">Laurence Denaix</text:a></text:p>
              <text:p text:style-name="Normal"><text:span>Journées Scientifiques de l’Observatoire Midi-Pyrénées</text:span><text:span>, Jun 2008, Toulouse, France</text:span></text:p>
              <text:p text:style-name="Normal"><text:span>Communication dans un congrès</text:span></text:p>
              <text:p text:style-name="Normal"><text:a xlink:type="simple" xlink:href="https://hal.inrae.fr/hal-02812526v1">hal-02812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132v1">Uptake and localization of cadmium in Arabidopsis thaliana submitted to chronic exposure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Maxime Dauthieu">Maxime Dauthieu</text:a><text:span>,</text:span><text:a xlink:type="simple" xlink:href="https://hal.science/search/index/?q=*&amp;authFullName_s=Frédéric Panfili">Frédéric Panfili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Philippe Hubert">Philippe Hubert</text:a><text:span>et al.</text:span></text:p>
              <text:p text:style-name="Normal"><text:span>5. SETAC World Congress</text:span><text:span>, Aug 2008, Sydney, Australia. 1 p</text:span></text:p>
              <text:p text:style-name="Normal"><text:span>Communication dans un congrès</text:span></text:p>
              <text:p text:style-name="Normal"><text:a xlink:type="simple" xlink:href="https://hal.inrae.fr/hal-02820132v1">hal-02820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313v1">Fate of organic pollutants after sewage sludge spreading on agricultural soils: a 30-years field-scale recording</text:a></text:p>
              <text:p text:style-name="Normal"><text:a xlink:type="simple" xlink:href="https://hal.science/search/index/?q=*&amp;authFullName_s=Dominique Patureau">Dominique Patureau</text:a><text:span>,</text:span><text:a xlink:type="simple" xlink:href="https://hal.science/search/index/?q=*&amp;authFullName_s=Mireille Laforie">Mireille Laforie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Giovanni G. Caria">Giovanni G. Caria</text:a><text:span>,</text:span><text:a xlink:type="simple" xlink:href="https://hal.science/search/index/?q=*&amp;authFullName_s=Laurence Denaix">Laurence Denaix</text:a><text:span>et al.</text:span></text:p>
              <text:p text:style-name="Normal"><text:span>IWA Specialized Conference - Sustainable sludge management : state of the art, challenges and perspectives</text:span><text:span>, May 2006, Moscou, Russia</text:span></text:p>
              <text:p text:style-name="Normal"><text:span>Communication dans un congrès</text:span></text:p>
              <text:p text:style-name="Normal"><text:a xlink:type="simple" xlink:href="https://hal.inrae.fr/hal-02822313v1">hal-02822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26v1">Prélèvement de Cd par le système racinaire de laitue sur sols contaminés incubés à différentes températures: proposition d'un mode de calcul de l'exposition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Sylvain Pellerin">Sylvain Pellerin</text:a></text:p>
              <text:p text:style-name="Normal"><text:span>9. Journées nationales d’étude des sols</text:span><text:span>, Apr 2007, Angers, France</text:span></text:p>
              <text:p text:style-name="Normal"><text:span>Communication dans un congrès</text:span></text:p>
              <text:p text:style-name="Normal"><text:a xlink:type="simple" xlink:href="https://hal.inrae.fr/hal-02753826v1">hal-02753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83v1">Organotin plant uptake from a contaminated soil: phytoaccumulation and biotransformation into cultivated plant</text:a></text:p>
              <text:p text:style-name="Normal"><text:a xlink:type="simple" xlink:href="https://hal.science/search/index/?q=*&amp;authFullName_s=Julien Heroult">Julien Heroult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Maïté Bueno">Maïté Bueno</text:a><text:span>,</text:span><text:a xlink:type="simple" xlink:href="https://hal.science/search/index/?q=*&amp;authFullName_s=Gaetane Lespes">Gaetane Lespes</text:a></text:p>
              <text:p text:style-name="Normal"><text:span>Trace Element and Health Symposium</text:span><text:span>, Jun 2007, Helsinki, Finland. 1 p</text:span></text:p>
              <text:p text:style-name="Normal"><text:span>Communication dans un congrès</text:span></text:p>
              <text:p text:style-name="Normal"><text:a xlink:type="simple" xlink:href="https://hal.inrae.fr/hal-02820383v1">hal-02820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305v1">Application of direct solid analysis of plant samples by electrothermal vaporization-inductively coupled plasma atomic emission spectrometry : determination of Cd and Si for environmental purposes</text:a></text:p>
              <text:p text:style-name="Normal"><text:a xlink:type="simple" xlink:href="https://hal.science/search/index/?q=*&amp;authFullName_s=Pierre Masson">Pierre Masson</text:a><text:span>,</text:span><text:a xlink:type="simple" xlink:href="https://hal.science/search/index/?q=*&amp;authFullName_s=Maxime Dauthieu">Maxime Dauthieu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Laurence Denaix">Laurence Denaix</text:a></text:p>
              <text:p text:style-name="Normal"><text:span>7. European Furnace Symposium on Atomic Absorption Spectrometry, Electrothermal vaporization and Atomization (VII EFS)and 12. Solid Samplig Colloqium with Atomic Spectrometry (XII SSC)</text:span><text:span>, Jul 2006, Saint-Pétersbourg, Russia.<text:s/></text:span><text:a xlink:type="simple" xlink:href="https://dx.doi.org/10.1016/j.sab.2007.01.004">⟨10.1016/j.sab.2007.01.004⟩</text:a></text:p>
              <text:p text:style-name="Normal"><text:span>Communication dans un congrès</text:span></text:p>
              <text:p text:style-name="Normal"><text:a xlink:type="simple" xlink:href="https://api.istex.fr/ark:/67375/6H6-8GW90Q7X-9/fulltext.pdf?sid=hal">istex</text:a></text:p>
              <text:p text:style-name="Normal"><text:a xlink:type="simple" xlink:href="https://hal.inrae.fr/hal-02823305v1">hal-02823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99v1">The use of lead isotopes to investigate lead origin and transfer in soils amended with sewage sludge</text:a></text:p>
              <text:p text:style-name="Normal"><text:a xlink:type="simple" xlink:href="https://hal.science/search/index/?q=*&amp;authFullName_s=Priscia Oliva">Priscia Oliva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Jean-Yves Cornu">Jean-Yves Cornu</text:a></text:p>
              <text:p text:style-name="Normal"><text:span>8. Internationl Conference on the Biogeochemistry of Trace Elements</text:span><text:span>, Apr 2005, Adelaide, Australia</text:span></text:p>
              <text:p text:style-name="Normal"><text:span>Communication dans un congrès</text:span></text:p>
              <text:p text:style-name="Normal"><text:a xlink:type="simple" xlink:href="https://hal.inrae.fr/hal-02759299v1">hal-02759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05v1">Trace elements concentrations in edible mushrooms following sewage sludge application in maritime pine forest</text:a></text:p>
              <text:p text:style-name="Normal"><text:a xlink:type="simple" xlink:href="https://hal.science/search/index/?q=*&amp;authFullName_s=Anne-Laure Thomas">Anne-Laure Thomas</text:a><text:span>,</text:span><text:a xlink:type="simple" xlink:href="https://hal.science/search/index/?q=*&amp;authFullName_s=Hélène Domengine">Hélène Domengine</text:a><text:span>,</text:span><text:a xlink:type="simple" xlink:href="https://hal.science/search/index/?q=*&amp;authFullName_s=Julie Balet">Julie Balet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Mohammed Benbrahim">Mohammed Benbrahim</text:a><text:span>et al.</text:span></text:p>
              <text:p text:style-name="Normal"><text:span>8. International Conference on the Biogeochemistry of Trace Elements</text:span><text:span>, Apr 2005, Adelaide, Australia</text:span></text:p>
              <text:p text:style-name="Normal"><text:span>Communication dans un congrès</text:span></text:p>
              <text:p text:style-name="Normal"><text:a xlink:type="simple" xlink:href="https://hal.inrae.fr/hal-02761605v1">hal-02761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58v1">DGT as a method to predict metal availability for lettuce in soils contaminated by industrial dust fallout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Sylvie Bussiere">Sylvie Bussiere</text:a><text:span>,</text:span><text:a xlink:type="simple" xlink:href="https://hal.science/search/index/?q=*&amp;authFullName_s=C. Fontaine">C. Fontaine</text:a></text:p>
              <text:p text:style-name="Normal"><text:span>8. International Conference on the Biogeochemistry of Trace Elements</text:span><text:span>, Apr 2005, Adelaide, Australia</text:span></text:p>
              <text:p text:style-name="Normal"><text:span>Communication dans un congrès</text:span></text:p>
              <text:p text:style-name="Normal"><text:a xlink:type="simple" xlink:href="https://hal.inrae.fr/hal-02762458v1">hal-02762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603v1">Cadmium availability in remediated soil</text:a></text:p>
              <text:p text:style-name="Normal"><text:a xlink:type="simple" xlink:href="https://hal.science/search/index/?q=*&amp;authFullName_s=Valerie V. Sappin-Didier">Valerie V. Sappin-Didier</text:a><text:span>,</text:span><text:a xlink:type="simple" xlink:href="https://hal.science/search/index/?q=*&amp;authFullName_s=A. Dupaix">A. Dupaix</text:a><text:span>,</text:span><text:a xlink:type="simple" xlink:href="https://hal.science/search/index/?q=*&amp;authFullName_s=Laurence Denaix">Laurence Denaix</text:a></text:p>
              <text:p text:style-name="Normal"><text:span>8. International Conference on the Biogeochemistry of Trace Elements</text:span><text:span>, Apr 2005, Adelaide, Australia</text:span></text:p>
              <text:p text:style-name="Normal"><text:span>Communication dans un congrès</text:span></text:p>
              <text:p text:style-name="Normal"><text:a xlink:type="simple" xlink:href="https://hal.inrae.fr/hal-02758603v1">hal-02758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99v1">Étude pluridisciplinaire des mécanismes de contamination des hydrosystèmes continentaux et des zones rivulaires par les métaux (Cd, Zn)</text:a></text:p>
              <text:p text:style-name="Normal"><text:a xlink:type="simple" xlink:href="https://hal.science/search/index/?q=*&amp;authFullName_s=G. Blanc">G. Blanc</text:a><text:span>,</text:span><text:a xlink:type="simple" xlink:href="https://hal.science/search/index/?q=*&amp;authFullName_s=A. Coynel">A. Coynel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N. Girardot">N. Girardot</text:a><text:span>,</text:span><text:a xlink:type="simple" xlink:href="https://hal.science/search/index/?q=*&amp;authFullName_s=M. Masson">M. Masson</text:a><text:span>et al.</text:span></text:p>
              <text:p text:style-name="Normal"><text:span>Colloque ANR ECCO</text:span><text:span>, Centre Météo-France, Dec 2005, Toulouse, France. pp.8</text:span></text:p>
              <text:p text:style-name="Normal"><text:span>Communication dans un congrès</text:span></text:p>
              <text:p text:style-name="Normal"><text:a xlink:type="simple" xlink:href="https://hal.inrae.fr/hal-02587799v1">hal-02587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110v1">Effect of soil drying/rewetting and soil solution sampling on metals soil-solution composition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C. Fontaine">C. Fontaine</text:a></text:p>
              <text:p text:style-name="Normal"><text:span>8. International Conference on the Biogeochemistry of Trace Elements</text:span><text:span>, Apr 2005, Adelaide, Australia</text:span></text:p>
              <text:p text:style-name="Normal"><text:span>Communication dans un congrès</text:span></text:p>
              <text:p text:style-name="Normal"><text:a xlink:type="simple" xlink:href="https://hal.inrae.fr/hal-02763110v1">hal-02763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329v1">The organotin species in agricultural systems : from the soil to the shoots</text:a></text:p>
              <text:p text:style-name="Normal"><text:a xlink:type="simple" xlink:href="https://hal.science/search/index/?q=*&amp;authFullName_s=Christophe Marcic">Christophe Marcic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Isabelle Le Hécho">Isabelle Le Hécho</text:a><text:span>,</text:span><text:a xlink:type="simple" xlink:href="https://hal.science/search/index/?q=*&amp;authFullName_s=Gaetane Lespes">Gaetane Lespes</text:a><text:span>,</text:span><text:a xlink:type="simple" xlink:href="https://hal.science/search/index/?q=*&amp;authFullName_s=Martine Potin-Gautier">Martine Potin-Gautier</text:a></text:p>
              <text:p text:style-name="Normal"><text:span>8. International Conference on the Biogeochemistry of Trace Elements</text:span><text:span>, Apr 2005, Adelaide, Australia</text:span></text:p>
              <text:p text:style-name="Normal"><text:span>Communication dans un congrès</text:span></text:p>
              <text:p text:style-name="Normal"><text:a xlink:type="simple" xlink:href="https://hal.inrae.fr/hal-02761329v1">hal-02761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476v1">Forme chimiche e biodisponibilità di Cr e Cu in suoli coltivati della valle del torrente Solofrana (Italia meridionale)</text:a></text:p>
              <text:p text:style-name="Normal"><text:a xlink:type="simple" xlink:href="https://hal.science/search/index/?q=*&amp;authFullName_s=P. Adamo">P. Adamo</text:a><text:span>,</text:span><text:a xlink:type="simple" xlink:href="https://hal.science/search/index/?q=*&amp;authFullName_s=M. Zampellz">M. Zampellz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F. Terribile">F. Terribile</text:a></text:p>
              <text:p text:style-name="Normal"><text:span>Qualità del suolo, impatto antropico e qualità dei prodotti agricoli. L'agricoltura che produce paesaggio</text:span><text:span>, Jun 2003, Siena, Italy</text:span></text:p>
              <text:p text:style-name="Normal"><text:span>Communication dans un congrès</text:span></text:p>
              <text:p text:style-name="Normal"><text:a xlink:type="simple" xlink:href="https://hal.inrae.fr/hal-02763476v1">hal-02763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733v1">Prevision of the accumulation of trace elements in plant : the key role of the soil solution composition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Michel Mench">Michel Mench</text:a></text:p>
              <text:p text:style-name="Normal"><text:span>Food Safety and Novel Food - Japanese-French seminar</text:span><text:span>, Jun 2004, Paris, France</text:span></text:p>
              <text:p text:style-name="Normal"><text:span>Communication dans un congrès</text:span></text:p>
              <text:p text:style-name="Normal"><text:a xlink:type="simple" xlink:href="https://hal.inrae.fr/hal-02758733v1">hal-02758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605v1">Residual recycling for forested land sustainability</text:a></text:p>
              <text:p text:style-name="Normal"><text:a xlink:type="simple" xlink:href="https://hal.science/search/index/?q=*&amp;authFullName_s=Jean-Michel Carnus">Jean-Michel Carnus</text:a><text:span>,</text:span><text:a xlink:type="simple" xlink:href="https://hal.science/search/index/?q=*&amp;authFullName_s=A.L. Thomas-Chèry">A.L. Thomas-Chèry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A. Bailly">A. Bailly</text:a><text:span>,</text:span><text:a xlink:type="simple" xlink:href="https://hal.science/search/index/?q=*&amp;authFullName_s=J.Y. Gautry">J.Y. Gautry</text:a><text:span>et al.</text:span></text:p>
              <text:p text:style-name="Normal"><text:span>International symposium : forest soils under global and local changes: from research to practice</text:span><text:span>, Sep 2004, Bordeaux, France</text:span></text:p>
              <text:p text:style-name="Normal"><text:span>Communication dans un congrès</text:span></text:p>
              <text:p text:style-name="Normal"><text:a xlink:type="simple" xlink:href="https://hal.inrae.fr/hal-02762605v1">hal-02762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49v1">Trace element contamination in crops : keystones and gaps identified using the french and japanese understanding, and relevant topics for joint researches</text:a></text:p>
              <text:p text:style-name="Normal"><text:a xlink:type="simple" xlink:href="https://hal.science/search/index/?q=*&amp;authFullName_s=Michel Mench">Michel Mench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Denis Baize">Denis Baize</text:a></text:p>
              <text:p text:style-name="Normal"><text:span>Food Safety and Novel Food - Japanese-French seminar</text:span><text:span>, Jun 2004, Paris, France</text:span></text:p>
              <text:p text:style-name="Normal"><text:span>Communication dans un congrès</text:span></text:p>
              <text:p text:style-name="Normal"><text:a xlink:type="simple" xlink:href="https://hal.inrae.fr/hal-02761649v1">hal-02761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630v1">Session trace elements (formally called heavy metals)</text:a></text:p>
              <text:p text:style-name="Normal"><text:a xlink:type="simple" xlink:href="https://hal.science/search/index/?q=*&amp;authFullName_s=Michel Mench">Michel Mench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Denis Baize">Denis Baize</text:a></text:p>
              <text:p text:style-name="Normal"><text:span>Food Safety and Novel Food - Japanese-French seminar</text:span><text:span>, Jun 2004, Paris, France</text:span></text:p>
              <text:p text:style-name="Normal"><text:span>Communication dans un congrès</text:span></text:p>
              <text:p text:style-name="Normal"><text:a xlink:type="simple" xlink:href="https://hal.inrae.fr/hal-02758630v1">hal-02758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65v1">Diagnostic de danger, évaluation du risque pour les végétaux, et remédiation par apport d'amendement dans des sols de la zone de Mortagne du Sud</text:a></text:p>
              <text:p text:style-name="Normal"><text:a xlink:type="simple" xlink:href="https://hal.science/search/index/?q=*&amp;authFullName_s=Michel Mench">Michel Mench</text:a><text:span>,</text:span><text:a xlink:type="simple" xlink:href="https://hal.science/search/index/?q=*&amp;authFullName_s=Jean-Jacques Bessoule">Jean-Jacques Bessoule</text:a><text:span>,</text:span><text:a xlink:type="simple" xlink:href="https://hal.science/search/index/?q=*&amp;authFullName_s=Folkert van Oort">Folkert van Oort</text:a><text:span>,</text:span><text:a xlink:type="simple" xlink:href="https://hal.science/search/index/?q=*&amp;authFullName_s=Sylvie Chartier">Sylvie Chartier</text:a><text:span>,</text:span><text:a xlink:type="simple" xlink:href="https://hal.science/search/index/?q=*&amp;authFullName_s=Arnaud Lagriffoul">Arnaud Lagriffoul</text:a><text:span>et al.</text:span></text:p>
              <text:p text:style-name="Normal"><text:span>Colloque Devenir et effets des contaminants métalliques dans les agrosystèmes et écosystèmes terrestres. Influence de l'usage des sols</text:span><text:span>, Mar 2003, Lille, France</text:span></text:p>
              <text:p text:style-name="Normal"><text:span>Communication dans un congrès</text:span></text:p>
              <text:p text:style-name="Normal"><text:a xlink:type="simple" xlink:href="https://hal.inrae.fr/hal-02761865v1">hal-02761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65v1">Phytotoxic risk due to Zn exposure : a PNEC value based on biomarker responses and Zn speciation</text:a></text:p>
              <text:p text:style-name="Normal"><text:a xlink:type="simple" xlink:href="https://hal.science/search/index/?q=*&amp;authFullName_s=Michel Mench">Michel Mench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M. Riff">M. Riff</text:a><text:span>,</text:span><text:a xlink:type="simple" xlink:href="https://hal.science/search/index/?q=*&amp;authFullName_s=Folkert F. van Oort">Folkert F. van Oort</text:a><text:span>,</text:span><text:a xlink:type="simple" xlink:href="https://hal.science/search/index/?q=*&amp;authFullName_s=P. Masson">P. Masson</text:a></text:p>
              <text:p text:style-name="Normal"><text:span>7. International conference on the biogeochemistry of trace elements</text:span><text:span>, Jun 2003, Uppsala, Sweden</text:span></text:p>
              <text:p text:style-name="Normal"><text:span>Communication dans un congrès</text:span></text:p>
              <text:p text:style-name="Normal"><text:a xlink:type="simple" xlink:href="https://hal.inrae.fr/hal-02760665v1">hal-02760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51v1">Phytotoxicity and uptake of trace elements related to exposure estimated in different ways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V. Sappin Didider">V. Sappin Didider</text:a><text:span>,</text:span><text:a xlink:type="simple" xlink:href="https://hal.science/search/index/?q=*&amp;authFullName_s=Michel Mench">Michel Mench</text:a><text:span>,</text:span><text:a xlink:type="simple" xlink:href="https://hal.science/search/index/?q=*&amp;authFullName_s=Sylvie Bussière">Sylvie Bussière</text:a></text:p>
              <text:p text:style-name="Normal"><text:span>7. International conference on the biogeochemistry of trace elements</text:span><text:span>, Jun 2003, Uppsala, Sweden</text:span></text:p>
              <text:p text:style-name="Normal"><text:span>Communication dans un congrès</text:span></text:p>
              <text:p text:style-name="Normal"><text:a xlink:type="simple" xlink:href="https://hal.inrae.fr/hal-02761651v1">hal-02761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579v1">Composition or speciation in the soil solution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P. Masson">P. Masson</text:a><text:span>,</text:span><text:a xlink:type="simple" xlink:href="https://hal.science/search/index/?q=*&amp;authFullName_s=Michel Mench">Michel Mench</text:a></text:p>
              <text:p text:style-name="Normal"><text:span>4. Workshop WG2, COST Action 837</text:span><text:span>, 2002, Bordeaux, France</text:span></text:p>
              <text:p text:style-name="Normal"><text:span>Communication dans un congrès</text:span></text:p>
              <text:p text:style-name="Normal"><text:a xlink:type="simple" xlink:href="https://hal.inrae.fr/hal-02759579v1">hal-02759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84v1">Exposition aux éléments traces métalliques et accumulation dans les végétaux consommés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L. Carrhilo de Almeida">L. Carrhilo de Almeida</text:a><text:span>,</text:span><text:a xlink:type="simple" xlink:href="https://hal.science/search/index/?q=*&amp;authFullName_s=P. Masson">P. Masson</text:a><text:span>,</text:span><text:a xlink:type="simple" xlink:href="https://hal.science/search/index/?q=*&amp;authFullName_s=Michel Mench">Michel Mench</text:a><text:span>,</text:span><text:a xlink:type="simple" xlink:href="https://hal.science/search/index/?q=*&amp;authFullName_s=Valerie V. Sappin-Didier">Valerie V. Sappin-Didier</text:a></text:p>
              <text:p text:style-name="Normal"><text:span>Colloque Devenir et effets des contaminants métalliques dans les agrosystèmes et écosystèmes terrestres. Influence de l'usage des sols</text:span><text:span>, Mar 2003, Lille, France</text:span></text:p>
              <text:p text:style-name="Normal"><text:span>Communication dans un congrès</text:span></text:p>
              <text:p text:style-name="Normal"><text:a xlink:type="simple" xlink:href="https://hal.inrae.fr/hal-02759084v1">hal-02759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910v1">Composition or speciation in the soil solution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P. Masson">P. Masson</text:a><text:span>,</text:span><text:a xlink:type="simple" xlink:href="https://hal.science/search/index/?q=*&amp;authFullName_s=Michel Mench">Michel Mench</text:a></text:p>
              <text:p text:style-name="Normal"><text:span>4. WG2 Workshop</text:span><text:span>, Apr 2002, Villenave d'Ornon, France</text:span></text:p>
              <text:p text:style-name="Normal"><text:span>Communication dans un congrès</text:span></text:p>
              <text:p text:style-name="Normal"><text:a xlink:type="simple" xlink:href="https://hal.inrae.fr/hal-02758910v1">hal-02758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726v1">Zn and Cd uptake by Lettuca sativa depending on pH in soils contaminated by industrial dust fallout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L. Carrihlo de Almeida">L. Carrihlo de Almeida</text:a><text:span>,</text:span><text:a xlink:type="simple" xlink:href="https://hal.science/search/index/?q=*&amp;authFullName_s=P. Masson">P. Masson</text:a></text:p>
              <text:p text:style-name="Normal"><text:span>6. International conference</text:span><text:span>, Jul 2001, Guelph, Canada</text:span></text:p>
              <text:p text:style-name="Normal"><text:span>Communication dans un congrès</text:span></text:p>
              <text:p text:style-name="Normal"><text:a xlink:type="simple" xlink:href="https://hal.inrae.fr/hal-02759726v1">hal-02759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740v1">Exposition de végétaux aux éléments traces via la solution du sol: diagnostic de contamination des récoltes, diagnostic de danger, pratiques agricoles pour prévenir ou assainir</text:a></text:p>
              <text:p text:style-name="Normal"><text:a xlink:type="simple" xlink:href="https://hal.science/search/index/?q=*&amp;authFullName_s=Michel Mench">Michel Mench</text:a><text:span>,</text:span><text:a xlink:type="simple" xlink:href="https://hal.science/search/index/?q=*&amp;authFullName_s=Denis Baize">Denis Baize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Thibault Sterckeman">Thibault Sterckeman</text:a></text:p>
              <text:p text:style-name="Normal"><text:span>5. Rencontres</text:span><text:span>, Nov 2001, Blois, France</text:span></text:p>
              <text:p text:style-name="Normal"><text:span>Communication dans un congrès</text:span></text:p>
              <text:p text:style-name="Normal"><text:a xlink:type="simple" xlink:href="https://hal.inrae.fr/hal-02763740v1">hal-02763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286v1">Speciation of Zn using chromatography in soil solutions extracted from soils contaminated by industrial deposition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P. Masson">P. Masson</text:a></text:p>
              <text:p text:style-name="Normal"><text:span>3. International symposium</text:span><text:span>, May 2000, Naples-Capri, Italy</text:span></text:p>
              <text:p text:style-name="Normal"><text:span>Communication dans un congrès</text:span></text:p>
              <text:p text:style-name="Normal"><text:a xlink:type="simple" xlink:href="https://hal.inrae.fr/hal-02766286v1">hal-02766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538v1">Significance and fate of mineral and organic colloids in gravitational water of metal-polluted soils</text:a></text:p>
              <text:p text:style-name="Normal"><text:a xlink:type="simple" xlink:href="https://hal.science/search/index/?q=*&amp;authFullName_s=Isabelle Lamy">Isabelle Lamy</text:a><text:span>,</text:span><text:a xlink:type="simple" xlink:href="https://hal.science/search/index/?q=*&amp;authFullName_s=Laetitia Citeau">Laetitia Citeau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Françoise Elsass">Françoise Elsass</text:a><text:span>,</text:span><text:a xlink:type="simple" xlink:href="https://hal.science/search/index/?q=*&amp;authFullName_s=Folkert F. van Oort">Folkert F. van Oort</text:a></text:p>
              <text:p text:style-name="Normal"><text:span>3. International symposium</text:span><text:span>, May 2000, Naples-Capri, Italy</text:span></text:p>
              <text:p text:style-name="Normal"><text:span>Communication dans un congrès</text:span></text:p>
              <text:p text:style-name="Normal"><text:a xlink:type="simple" xlink:href="https://hal.inrae.fr/hal-02767538v1">hal-02767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799v1">Stocks and fluxes of trace metal elements in a natural forest ecosystem on volcanic ASH</text:a></text:p>
              <text:p text:style-name="Normal"><text:a xlink:type="simple" xlink:href="https://hal.science/search/index/?q=*&amp;authFullName_s=M.R. Semlali">M.R. Semlali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Folkert F. van Oort">Folkert F. van Oort</text:a><text:span>,</text:span><text:a xlink:type="simple" xlink:href="https://hal.science/search/index/?q=*&amp;authFullName_s=Christelle Latrille">Christelle Latrille</text:a></text:p>
              <text:p text:style-name="Normal"><text:span>5. International Conference</text:span><text:span>, Jul 1999, Vienna, Austria</text:span></text:p>
              <text:p text:style-name="Normal"><text:span>Communication dans un congrès</text:span></text:p>
              <text:p text:style-name="Normal"><text:a xlink:type="simple" xlink:href="https://hal.inrae.fr/hal-02767799v1">hal-02767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544v1">Transfer of colloids and trace metal elements in unpolluted loamy soils</text:a></text:p>
              <text:p text:style-name="Normal"><text:a xlink:type="simple" xlink:href="https://hal.science/search/index/?q=*&amp;authFullName_s=R. Semlali">R. Semlali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F. Douay">F. Douay</text:a><text:span>,</text:span><text:a xlink:type="simple" xlink:href="https://hal.science/search/index/?q=*&amp;authFullName_s=Folkert F. van Oort">Folkert F. van Oort</text:a></text:p>
              <text:p text:style-name="Normal"><text:span>European Union of Geosciences</text:span><text:span>, Mar 1998, Strasbourg, France</text:span></text:p>
              <text:p text:style-name="Normal"><text:span>Communication dans un congrès</text:span></text:p>
              <text:p text:style-name="Normal"><text:a xlink:type="simple" xlink:href="https://hal.inrae.fr/hal-02837544v1">hal-02837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578v1">Speciation of soluble and colloidal ZN and CD in groundwater beneath industrial waste land sites</text:a></text:p>
              <text:p text:style-name="Normal"><text:a xlink:type="simple" xlink:href="https://hal.science/search/index/?q=*&amp;authFullName_s=Karine Huber">Karine Huber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Folkert F. van Oort">Folkert F. van Oort</text:a></text:p>
              <text:p text:style-name="Normal"><text:span>5. International conference</text:span><text:span>, Jul 1999, Vienna, Austria</text:span></text:p>
              <text:p text:style-name="Normal"><text:span>Communication dans un congrès</text:span></text:p>
              <text:p text:style-name="Normal"><text:a xlink:type="simple" xlink:href="https://hal.inrae.fr/hal-02766578v1">hal-02766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247v1">Zn accumulation by cardaminopsis halleri as a function of initial metal source in different substrates</text:a></text:p>
              <text:p text:style-name="Normal"><text:a xlink:type="simple" xlink:href="https://hal.science/search/index/?q=*&amp;authFullName_s=H. Dahmani-Muller">H. Dahmani-Muller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Folkert F. van Oort">Folkert F. van Oort</text:a></text:p>
              <text:p text:style-name="Normal"><text:span>5. International conference</text:span><text:span>, Jul 1999, Vienna, Austria</text:span></text:p>
              <text:p text:style-name="Normal"><text:span>Communication dans un congrès</text:span></text:p>
              <text:p text:style-name="Normal"><text:a xlink:type="simple" xlink:href="https://hal.inrae.fr/hal-02770247v1">hal-02770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956v1">Zn, Pb, and Cd transfer in polluted soils situated in the proximity of metallurgic plants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M.R. Semlali">M.R. Semlali</text:a><text:span>,</text:span><text:a xlink:type="simple" xlink:href="https://hal.science/search/index/?q=*&amp;authFullName_s=F. Douay">F. Douay</text:a><text:span>,</text:span><text:a xlink:type="simple" xlink:href="https://hal.science/search/index/?q=*&amp;authFullName_s=Karine Huber">Karine Huber</text:a><text:span>,</text:span><text:a xlink:type="simple" xlink:href="https://hal.science/search/index/?q=*&amp;authFullName_s=Folkert F. van Oort">Folkert F. van Oort</text:a></text:p>
              <text:p text:style-name="Normal"><text:span>5. International conference</text:span><text:span>, Jul 1999, Vienna, Austria</text:span></text:p>
              <text:p text:style-name="Normal"><text:span>Communication dans un congrès</text:span></text:p>
              <text:p text:style-name="Normal"><text:a xlink:type="simple" xlink:href="https://hal.inrae.fr/hal-02766956v1">hal-02766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246v1">Différentes stratégies d'accumulation de Zn et Pb par Agrotis tenuis, Armeria maritima ssp halleri et Cardaminopsis halleri</text:a></text:p>
              <text:p text:style-name="Normal"><text:a xlink:type="simple" xlink:href="https://hal.science/search/index/?q=*&amp;authFullName_s=H. Dahmani-Muller">H. Dahmani-Muller</text:a><text:span>,</text:span><text:a xlink:type="simple" xlink:href="https://hal.science/search/index/?q=*&amp;authFullName_s=Brigitte Gélie">Brigitte Gélie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M. Robert">M. Robert</text:a><text:span>,</text:span><text:a xlink:type="simple" xlink:href="https://hal.science/search/index/?q=*&amp;authFullName_s=Pierre Chevallier">Pierre Chevallier</text:a></text:p>
              <text:p text:style-name="Normal"><text:span>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70246v1">hal-02770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144v1">Induration of soil horizons by allophane and imogolite in Costa Rica volcanic soils</text:a></text:p>
              <text:p text:style-name="Normal"><text:a xlink:type="simple" xlink:href="https://hal.science/search/index/?q=*&amp;authFullName_s=Ag Jongmans">Ag Jongmans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Folkert F. van Oort">Folkert F. van Oort</text:a><text:span>,</text:span><text:a xlink:type="simple" xlink:href="https://hal.science/search/index/?q=*&amp;authFullName_s=A. Nieuwenhuyse">A. Nieuwenhuyse</text:a></text:p>
              <text:p text:style-name="Normal"><text:span>Soil aggregation and water binding</text:span><text:span>, Jul 1998, Iceland</text:span></text:p>
              <text:p text:style-name="Normal"><text:span>Communication dans un congrès</text:span></text:p>
              <text:p text:style-name="Normal"><text:a xlink:type="simple" xlink:href="https://hal.inrae.fr/hal-02769144v1">hal-02769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849v1">Circulation d'éléments métalliques en trace (Zn, Pb, Cd) par voie soluble ou colloïdale dans des sols pollués par des apports atmosphériques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M.R. Semlali">M.R. Semlali</text:a><text:span>,</text:span><text:a xlink:type="simple" xlink:href="https://hal.science/search/index/?q=*&amp;authFullName_s=F. Douay">F. Douay</text:a></text:p>
              <text:p text:style-name="Normal"><text:span>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66849v1">hal-02766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575v1">Localisation à l'aide de la microscopie électronique analytique d'éléments métalliques sur des colloïdes circulant dans un sol pollué par des apports atmosphériques</text:a></text:p>
              <text:p text:style-name="Normal"><text:a xlink:type="simple" xlink:href="https://hal.science/search/index/?q=*&amp;authFullName_s=M.R. Semlali">M.R. Semlali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F. Douay">F. Douay</text:a></text:p>
              <text:p text:style-name="Normal"><text:span>Colloque</text:span><text:span>, Nov 1997, Versailles, France</text:span></text:p>
              <text:p text:style-name="Normal"><text:span>Communication dans un congrès</text:span></text:p>
              <text:p text:style-name="Normal"><text:a xlink:type="simple" xlink:href="https://hal.inrae.fr/hal-02770575v1">hal-02770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095v1">Etude comparative de la réactivité des acides fulviques extraits d'un sol ou de sa fraction particulaire 2 um</text:a></text:p>
              <text:p text:style-name="Normal"><text:a xlink:type="simple" xlink:href="https://hal.science/search/index/?q=*&amp;authFullName_s=Isabelle Lamy">Isabelle Lamy</text:a><text:span>,</text:span><text:a xlink:type="simple" xlink:href="https://hal.science/search/index/?q=*&amp;authFullName_s=Christelle Latrille">Christelle Latrille</text:a><text:span>,</text:span><text:a xlink:type="simple" xlink:href="https://hal.science/search/index/?q=*&amp;authFullName_s=Laurence Denaix">Laurence Denaix</text:a></text:p>
              <text:p text:style-name="Normal"><text:span>Colloque IHSS</text:span><text:span>, Nov 1997, Dijon, France</text:span></text:p>
              <text:p text:style-name="Normal"><text:span>Communication dans un congrès</text:span></text:p>
              <text:p text:style-name="Normal"><text:a xlink:type="simple" xlink:href="https://hal.inrae.fr/hal-02768095v1">hal-02768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859v1">Transfert colloïdal dans les sols : identification des phases responsables de la circulation des éléments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K. Huber">K. Huber</text:a></text:p>
              <text:p text:style-name="Normal"><text:span>Colloque de Microscopie Electronique et Analytique</text:span><text:span>, Nov 1997, Versailles, France</text:span></text:p>
              <text:p text:style-name="Normal"><text:span>Communication dans un congrès</text:span></text:p>
              <text:p text:style-name="Normal"><text:a xlink:type="simple" xlink:href="https://hal.inrae.fr/hal-02766859v1">hal-02766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003v1">Dynamique de dissolution d'une montmorillonite par des acides organiques</text:a></text:p>
              <text:p text:style-name="Normal"><text:a xlink:type="simple" xlink:href="https://hal.science/search/index/?q=*&amp;authFullName_s=E.C. Gaucher">E.C. Gaucher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C. Beaucaire">C. Beaucaire</text:a><text:span>,</text:span><text:a xlink:type="simple" xlink:href="https://hal.science/search/index/?q=*&amp;authFullName_s=G. Michard">G. Michard</text:a></text:p>
              <text:p text:style-name="Normal"><text:span>Colloque</text:span><text:span>, Nov 1997, Versailles, France</text:span></text:p>
              <text:p text:style-name="Normal"><text:span>Communication dans un congrès</text:span></text:p>
              <text:p text:style-name="Normal"><text:a xlink:type="simple" xlink:href="https://hal.inrae.fr/hal-02765003v1">hal-02765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397v1">Allophanes reactivity towards copper and zinc and implications in the translocation of trace elements in an andosol</text:a></text:p>
              <text:p text:style-name="Normal"><text:a xlink:type="simple" xlink:href="https://hal.science/search/index/?q=*&amp;authFullName_s=Christelle Latrille">Christelle Latrille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M. Robert">M. Robert</text:a></text:p>
              <text:p text:style-name="Normal"><text:span>4. International Conference</text:span><text:span>, Jun 1997, Berkeley, United States</text:span></text:p>
              <text:p text:style-name="Normal"><text:span>Communication dans un congrès</text:span></text:p>
              <text:p text:style-name="Normal"><text:a xlink:type="simple" xlink:href="https://hal.inrae.fr/hal-02769397v1">hal-02769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206v1">Transferts de particules dans des sols lors de la podzolisation : présentation de la démarche et des résultats de 2 profils contrastés</text:a></text:p>
              <text:p text:style-name="Normal"><text:a xlink:type="simple" xlink:href="https://hal.science/search/index/?q=*&amp;authFullName_s=K. Huber">K. Huber</text:a><text:span>,</text:span><text:a xlink:type="simple" xlink:href="https://hal.science/search/index/?q=*&amp;authFullName_s=Laurence Denaix">Laurence Denaix</text:a></text:p>
              <text:p text:style-name="Normal"><text:span>5. Journées Nationales de l'Etude des sols</text:span><text:span>, Apr 1996, Rennes, France</text:span></text:p>
              <text:p text:style-name="Normal"><text:span>Communication dans un congrès</text:span></text:p>
              <text:p text:style-name="Normal"><text:a xlink:type="simple" xlink:href="https://hal.inrae.fr/hal-02766206v1">hal-02766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147v1">Importance des teneurs naturelles en métaux lourds pour une meilleure gestion des ressources en sol : Le &amp;quot;fond pédo-géochimique</text:a></text:p>
              <text:p text:style-name="Normal"><text:a xlink:type="simple" xlink:href="https://hal.science/search/index/?q=*&amp;authFullName_s=Folkert F. van Oort">Folkert F. van Oort</text:a><text:span>,</text:span><text:a xlink:type="simple" xlink:href="https://hal.science/search/index/?q=*&amp;authFullName_s=Christelle Latrille">Christelle Latrille</text:a><text:span>,</text:span><text:a xlink:type="simple" xlink:href="https://hal.science/search/index/?q=*&amp;authFullName_s=Laurence Denaix">Laurence Denaix</text:a></text:p>
              <text:p text:style-name="Normal"><text:span>Cinquantenaire de l'INRA</text:span><text:span>, Jun 1996, Versailles, France</text:span></text:p>
              <text:p text:style-name="Normal"><text:span>Communication dans un congrès</text:span></text:p>
              <text:p text:style-name="Normal"><text:a xlink:type="simple" xlink:href="https://hal.inrae.fr/hal-02767147v1">hal-02767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088v1">Isotropic smectite coatings and spheroids in holocene volcanic deposits under temperate climate (France)</text:a></text:p>
              <text:p text:style-name="Normal"><text:a xlink:type="simple" xlink:href="https://hal.science/search/index/?q=*&amp;authFullName_s=Ag Jongmans">Ag Jongmans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Folkert F. van Oort">Folkert F. van Oort</text:a></text:p>
              <text:p text:style-name="Normal"><text:span>Annual Meetings</text:span><text:span>, Nov 1996, Indianapolis, India</text:span></text:p>
              <text:p text:style-name="Normal"><text:span>Communication dans un congrès</text:span></text:p>
              <text:p text:style-name="Normal"><text:a xlink:type="simple" xlink:href="https://hal.inrae.fr/hal-02770088v1">hal-02770088v1</text:a></text:p>
            </table:table-cell>
          </table:table-row>
        </table:table>
        <text:p text:style-name="P13"/>
        <text:p text:style-name="Heading2"><text:span text:style-name="T5">Poster de conférence (18)</text:span></text:p>
        <text:p text:style-name="P15"/>
        <table:table table:name="597804" table:style-name="597804">
          <table:table-column table:style-name="597804.0"/>
          <table:table-row>
            <table:table-cell office:value-type="string">
              <text:p text:style-name="Normal"><text:a xlink:type="simple" xlink:href="https://hal.inrae.fr/hal-04617063v1">ACcompagner et ACcélérer les TransitIONs : contributions et impacts de l’agroforesterie en Nouvelle Aquitaine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Fabien Balaguer">Fabien Balaguer</text:a></text:p>
              <text:p text:style-name="Normal"><text:span>Dessiner les chemins de la transition : Innovation ouverte et impact de la recherche sur les territoires</text:span><text:span>, Oct 2023, Sète, France</text:span></text:p>
              <text:p text:style-name="Normal"><text:span>Poster de conférence</text:span></text:p>
              <text:p text:style-name="Normal"><text:a xlink:type="simple" xlink:href="https://hal.inrae.fr/hal-04617063v1">hal-04617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519v1">AnaEE France - une Infrastructure nationale au service de l'Ecotoxicologie</text:a></text:p>
              <text:p text:style-name="Normal"><text:a xlink:type="simple" xlink:href="https://hal.science/search/index/?q=*&amp;authFullName_s=Laurence Denaix">Laurence Denaix</text:a></text:p>
              <text:p text:style-name="Normal"><text:span>8ème séminaire du Réseau des Ecotoxicologues terrestres et aquatiques</text:span><text:span>, Nov 2023, La Rochelle, France. Zenodo, 2024,<text:s/></text:span><text:a xlink:type="simple" xlink:href="https://dx.doi.org/10.5281/zenodo.13350358">⟨10.5281/zenodo.13350358⟩</text:a></text:p>
              <text:p text:style-name="Normal"><text:span>Poster de conférence</text:span></text:p>
              <text:p text:style-name="Normal"><text:a xlink:type="simple" xlink:href="https://hal.inrae.fr/hal-04678519v1">hal-04678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3316v1">Analyse et expérimentation sur les écosystèmes - INRAE Ecodiv</text:a></text:p>
              <text:p text:style-name="Normal"><text:a xlink:type="simple" xlink:href="https://hal.science/search/index/?q=*&amp;authFullName_s=Laurence Denaix">Laurence Denaix</text:a></text:p>
              <text:p text:style-name="Normal"><text:span>Journées internes du département Ecodiv INRAE</text:span><text:span>, 2023, Ecully (Lyon), France. Zenodo, 2023,<text:s/></text:span><text:a xlink:type="simple" xlink:href="https://dx.doi.org/10.5281/zenodo.8168346">⟨10.5281/zenodo.8168346⟩</text:a></text:p>
              <text:p text:style-name="Normal"><text:span>Poster de conférence</text:span></text:p>
              <text:p text:style-name="Normal"><text:a xlink:type="simple" xlink:href="https://hal.inrae.fr/hal-04673316v1">hal-04673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7068v1">Infrastructure nationale AnaEE France pour l'étude des cycles du carbone</text:a></text:p>
              <text:p text:style-name="Normal"><text:a xlink:type="simple" xlink:href="https://hal.science/search/index/?q=*&amp;authFullName_s=Alyssa Clavreul">Alyssa Clavreul</text:a><text:span>,</text:span><text:a xlink:type="simple" xlink:href="https://hal.science/search/index/?q=*&amp;authFullName_s=Jean-François Le Galliard">Jean-François Le Galliard</text:a><text:span>,</text:span><text:a xlink:type="simple" xlink:href="https://hal.science/search/index/?q=*&amp;authFullName_s=Laurence Denaix">Laurence Denaix</text:a></text:p>
              <text:p text:style-name="Normal"><text:span>Séminaire de lancement du PEPR FairCarbon</text:span><text:span>, Oct 2023, Ecully (Lyon), France. Zenodo, 2023,<text:s/></text:span><text:a xlink:type="simple" xlink:href="https://dx.doi.org/10.5281/zenodo.10101057">⟨10.5281/zenodo.10101057⟩</text:a></text:p>
              <text:p text:style-name="Normal"><text:span>Poster de conférence</text:span></text:p>
              <text:p text:style-name="Normal"><text:a xlink:type="simple" xlink:href="https://hal.inrae.fr/hal-04627068v1">hal-04627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7051v1">Analyse et expérimentation sur les écosystèmes - INRAE Ecodiv</text:a></text:p>
              <text:p text:style-name="Normal"><text:a xlink:type="simple" xlink:href="https://hal.science/search/index/?q=*&amp;authFullName_s=Laurence Denaix">Laurence Denaix</text:a></text:p>
              <text:p text:style-name="Normal"><text:span>Séminaire Scientifique du Département ECODIV</text:span><text:span>, Mar 2023, Ecully (Lyon), France. Zenodo, 2023,<text:s/></text:span><text:a xlink:type="simple" xlink:href="https://dx.doi.org/10.5281/zenodo.8168347">⟨10.5281/zenodo.8168347⟩</text:a></text:p>
              <text:p text:style-name="Normal"><text:span>Poster de conférence</text:span></text:p>
              <text:p text:style-name="Normal"><text:a xlink:type="simple" xlink:href="https://hal.inrae.fr/hal-04627051v1">hal-04627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7082v1">Infrastructure nationale AnaEE France pour l'écologie aquatique</text:a></text:p>
              <text:p text:style-name="Normal"><text:a xlink:type="simple" xlink:href="https://hal.science/search/index/?q=*&amp;authFullName_s=Alyssa Clavreul">Alyssa Clavreul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ean-François Le Galliard">Jean-François Le Galliard</text:a></text:p>
              <text:p text:style-name="Normal"><text:span>Journées scientifiques OneWater</text:span><text:span>, Jul 2023, Lyon, France. Zenodo, 2023,<text:s/></text:span><text:a xlink:type="simple" xlink:href="https://dx.doi.org/10.5281/zenodo.8167297">⟨10.5281/zenodo.8167297⟩</text:a></text:p>
              <text:p text:style-name="Normal"><text:span>Poster de conférence</text:span></text:p>
              <text:p text:style-name="Normal"><text:a xlink:type="simple" xlink:href="https://hal.inrae.fr/hal-04627082v1">hal-04627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184v1">Efficient models for predicting the non-compliance of food crops with regulation limits for metallic contaminants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Emma Vivien">Emma Vivien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Agathe Roucou">Agathe Roucou</text:a><text:span>et al.</text:span></text:p>
              <text:p text:style-name="Normal"><text:span>ICOBTE / ICHMET</text:span><text:span>, Sep 2023, Wüppertal, Germany</text:span></text:p>
              <text:p text:style-name="Normal"><text:span>Poster de conférence</text:span></text:p>
              <text:p text:style-name="Normal"><text:a xlink:type="simple" xlink:href="https://hal.inrae.fr/hal-04678184v1">hal-04678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00v1">PhytoCOTE project: Assessment of organic and inorganic contamination in vineyard soils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Manon Pierdet">Manon Pierdet</text:a></text:p>
              <text:p text:style-name="Normal"><text:span>SETAC 2018</text:span><text:span>, May 2018, Rome, Italy. 2018</text:span></text:p>
              <text:p text:style-name="Normal"><text:span>Poster de conférence</text:span></text:p>
              <text:p text:style-name="Normal"><text:a xlink:type="simple" xlink:href="https://hal.inrae.fr/hal-02734200v1">hal-02734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25v1">Evolution de la disponibilité des métaux au cours de la minéralisation des résidus de culture dans un sol agricole</text:a></text:p>
              <text:p text:style-name="Normal"><text:a xlink:type="simple" xlink:href="https://hal.science/search/index/?q=*&amp;authFullName_s=Clotilde Moreau">Clotilde Moreau</text:a><text:span>,</text:span><text:a xlink:type="simple" xlink:href="https://hal.science/search/index/?q=*&amp;authFullName_s=Emma Vivien">Emma Vivien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Laurence Denaix">Laurence Denaix</text:a></text:p>
              <text:p text:style-name="Normal"><text:span>4. Congrès du Réseau Matières Organiques « La matière organique dans tous ses états »</text:span><text:span>, Feb 2018, Trégastel, France. 2018</text:span></text:p>
              <text:p text:style-name="Normal"><text:span>Poster de conférence</text:span></text:p>
              <text:p text:style-name="Normal"><text:a xlink:type="simple" xlink:href="https://hal.inrae.fr/hal-02736425v1">hal-02736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59v1">Projet PhytoCOTE : Evaluation du devenir des pesticides organiques et inorganiques et de leur transfert au sein des sols viticoles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Manon Pierdet">Manon Pierdet</text:a></text:p>
              <text:p text:style-name="Normal"><text:span>Groupe Français de recherche sur les Pesticides 2018</text:span><text:span>, May 2018, Limoges, France. 2018</text:span></text:p>
              <text:p text:style-name="Normal"><text:span>Poster de conférence</text:span></text:p>
              <text:p text:style-name="Normal"><text:a xlink:type="simple" xlink:href="https://hal.inrae.fr/hal-02734559v1">hal-0273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885v1">Quasaprove network: a trace elements fluxes study (As, Cd, Cu, Pb, Zn) at field scale</text:a></text:p>
              <text:p text:style-name="Normal"><text:a xlink:type="simple" xlink:href="https://hal.science/search/index/?q=*&amp;authFullName_s=Emma Vivien">Emma Vivien</text:a><text:span>,</text:span><text:a xlink:type="simple" xlink:href="https://hal.science/search/index/?q=*&amp;authFullName_s=E. Donnat">E. Donnat</text:a><text:span>,</text:span><text:a xlink:type="simple" xlink:href="https://hal.science/search/index/?q=*&amp;authFullName_s=Stéphane Thunot">Stéphane Thunot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Laurence Denaix">Laurence Denaix</text:a></text:p>
              <text:p text:style-name="Normal"><text:span>14. International Conference on the Biogeochemistry of Trace Elements ICOBTE</text:span><text:span>, Jul 2017, Zurich, Switzerland. 2017</text:span></text:p>
              <text:p text:style-name="Normal"><text:span>Poster de conférence</text:span></text:p>
              <text:p text:style-name="Normal"><text:a xlink:type="simple" xlink:href="https://hal.science/hal-01869885v1">hal-0186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69v1">ECOTOX, le réseau des écotoxicologues de l’INRA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Agnes Bouchez">Agnes Bouchez</text:a></text:p>
              <text:p text:style-name="Normal"><text:span>2ème colloque scientifique de la Fondation Rovaltain</text:span><text:span>, Oct 2015, Alixan, France. 2015</text:span></text:p>
              <text:p text:style-name="Normal"><text:span>Poster de conférence</text:span></text:p>
              <text:p text:style-name="Normal"><text:a xlink:type="simple" xlink:href="https://hal.science/hal-01601569v1">hal-01601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97v1">Trace metals in phosphate fertilizers : Cadmium behavior in Lebanese soils</text:a></text:p>
              <text:p text:style-name="Normal"><text:a xlink:type="simple" xlink:href="https://hal.science/search/index/?q=*&amp;authFullName_s=Valérie El Kazzi">Valérie El Kazzi</text:a><text:span>,</text:span><text:a xlink:type="simple" xlink:href="https://hal.science/search/index/?q=*&amp;authFullName_s=Bruno Lartiges">Bruno Lartiges</text:a><text:span>,</text:span><text:a xlink:type="simple" xlink:href="https://hal.science/search/index/?q=*&amp;authFullName_s=Antoine El Samrani">Antoine El Samrani</text:a><text:span>,</text:span><text:a xlink:type="simple" xlink:href="https://hal.science/search/index/?q=*&amp;authFullName_s=Ahmad Kobeissi">Ahmad Kobeissi</text:a><text:span>,</text:span><text:a xlink:type="simple" xlink:href="https://hal.science/search/index/?q=*&amp;authFullName_s=Veronique Kazpard">Veronique Kazpard</text:a><text:span>et al.</text:span></text:p>
              <text:p text:style-name="Normal"><text:span>24. Réunion des Sciences de la Terre</text:span><text:span>, Oct 2014, Pau, France. 541 p., 2014, Résumés de la RST2014</text:span></text:p>
              <text:p text:style-name="Normal"><text:span>Poster de conférence</text:span></text:p>
              <text:p text:style-name="Normal"><text:a xlink:type="simple" xlink:href="https://hal.inrae.fr/hal-02738997v1">hal-0273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46v1">DGT (diffusive gradients in thin films) can model metal uptake by durum wheat from acidic soils amended with sewage sludge and urban composts</text:a></text:p>
              <text:p text:style-name="Normal"><text:a xlink:type="simple" xlink:href="https://hal.science/search/index/?q=*&amp;authFullName_s=Senda Zarrouk">Senda Zarrouk</text:a><text:span>,</text:span><text:a xlink:type="simple" xlink:href="https://hal.science/search/index/?q=*&amp;authFullName_s=Alain Bermond">Alain Bermond</text:a><text:span>,</text:span><text:a xlink:type="simple" xlink:href="https://hal.science/search/index/?q=*&amp;authFullName_s=Naïma Kolsi Benzina">Naïma Kolsi Benzina</text:a><text:span>,</text:span><text:a xlink:type="simple" xlink:href="https://hal.science/search/index/?q=*&amp;authFullName_s=Valérie Sappin-Didier">Valérie Sappin-Didier</text:a><text:span>,</text:span><text:a xlink:type="simple" xlink:href="https://hal.science/search/index/?q=*&amp;authFullName_s=Laurence Denaix">Laurence Denaix</text:a></text:p>
              <text:p text:style-name="Normal"><text:span>15. International Conference RAMIRAN 2013: Recycling of organic residues for agriculture: from waste management to ecosystem services</text:span><text:span>, Jun 2013, Versailles, France. 2013</text:span></text:p>
              <text:p text:style-name="Normal"><text:span>Poster de conférence</text:span></text:p>
              <text:p text:style-name="Normal"><text:a xlink:type="simple" xlink:href="https://hal.science/hal-01192546v1">hal-01192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909v1">Determination of labile cadmium in soil solutions using two different approaches: electrochemistry and ion exchange</text:a></text:p>
              <text:p text:style-name="Normal"><text:a xlink:type="simple" xlink:href="https://hal.science/search/index/?q=*&amp;authFullName_s=Corinne Parat">Corinne Parat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S. Betelu">S. Betelu</text:a><text:span>,</text:span><text:a xlink:type="simple" xlink:href="https://hal.science/search/index/?q=*&amp;authFullName_s=Andre Schneider">Andre Schneider</text:a><text:span>,</text:span><text:a xlink:type="simple" xlink:href="https://hal.science/search/index/?q=*&amp;authFullName_s=Laurent Authier">Laurent Authier</text:a><text:span>et al.</text:span></text:p>
              <text:p text:style-name="Normal"><text:span>6. International Symposium on Speciation of Elements in Biological and Toxicological Sciences</text:span><text:span>, Jun 2006, Bialowieza, Poland. , 1 p., 2006</text:span></text:p>
              <text:p text:style-name="Normal"><text:span>Poster de conférence</text:span></text:p>
              <text:p text:style-name="Normal"><text:a xlink:type="simple" xlink:href="https://hal.inrae.fr/hal-02821909v1">hal-0282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155v1">Occurrence and fate of xenobiotic in sewage sludge and in sludge-amended soils</text:a></text:p>
              <text:p text:style-name="Normal"><text:a xlink:type="simple" xlink:href="https://hal.science/search/index/?q=*&amp;authFullName_s=Dominique Patureau">Dominique Patureau</text:a><text:span>,</text:span><text:a xlink:type="simple" xlink:href="https://hal.science/search/index/?q=*&amp;authFullName_s=Mireille Laforie">Mireille Laforie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Giovanni Caria">Giovanni Caria</text:a><text:span>,</text:span><text:a xlink:type="simple" xlink:href="https://hal.science/search/index/?q=*&amp;authFullName_s=Valerie Sappin-Didier">Valerie Sappin-Didier</text:a><text:span>et al.</text:span></text:p>
              <text:p text:style-name="Normal"><text:span>15th SETAC Europe Annual Meeting</text:span><text:span>, May 2005, Lille, France. 2005</text:span></text:p>
              <text:p text:style-name="Normal"><text:span>Poster de conférence</text:span></text:p>
              <text:p text:style-name="Normal"><text:a xlink:type="simple" xlink:href="https://hal.science/hal-01600155v1">hal-01600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720v1">Contribution of contaminated depth soil layers to the Cd, Cu, Pb and Zn uptake by maize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A. Cechetto">A. Cechetto</text:a><text:span>,</text:span><text:a xlink:type="simple" xlink:href="https://hal.science/search/index/?q=*&amp;authFullName_s=Alain Mollier">Alain Mollier</text:a></text:p>
              <text:p text:style-name="Normal"><text:span>8. International Conference on the Biogeochemistry of Trace Elements</text:span><text:span>, Apr 2005, Adelaide, Australia. CSIRO Publishing, 2005, Book of abstracts</text:span></text:p>
              <text:p text:style-name="Normal"><text:span>Poster de conférence</text:span></text:p>
              <text:p text:style-name="Normal"><text:a xlink:type="simple" xlink:href="https://hal.inrae.fr/hal-02759720v1">hal-02759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193v1">Induration of soil horizons by allophane and imogolite in Costa Rican volcanic soils</text:a></text:p>
              <text:p text:style-name="Normal"><text:a xlink:type="simple" xlink:href="https://hal.science/search/index/?q=*&amp;authFullName_s=Ag Jongmans">Ag Jongmans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Folkert F. van Oort">Folkert F. van Oort</text:a><text:span>,</text:span><text:a xlink:type="simple" xlink:href="https://hal.science/search/index/?q=*&amp;authFullName_s=A. Nieuwen">A. Nieuwen</text:a></text:p>
              <text:p text:style-name="Normal"><text:span>Annual meeting</text:span><text:span>, Oct 1998, Baltimore, United States. 1 p., 1998</text:span></text:p>
              <text:p text:style-name="Normal"><text:span>Poster de conférence</text:span></text:p>
              <text:p text:style-name="Normal"><text:a xlink:type="simple" xlink:href="https://hal.inrae.fr/hal-02839193v1">hal-02839193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1bc583" table:style-name="1bc583">
          <table:table-column table:style-name="1bc583.0"/>
          <table:table-row>
            <table:table-cell office:value-type="string">
              <text:p text:style-name="Normal"><text:a xlink:type="simple" xlink:href="https://hal.inrae.fr/hal-03783137v1">L'écotoxicologie en questions</text:a></text:p>
              <text:p text:style-name="Normal"><text:a xlink:type="simple" xlink:href="https://hal.science/search/index/?q=*&amp;authFullName_s=Isabelle Lamy">Isabelle Lamy</text:a><text:span>,</text:span><text:a xlink:type="simple" xlink:href="https://hal.science/search/index/?q=*&amp;authFullName_s=Juliette Fabure">Juliette Fabure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Marie-Agnès Coutellec">Marie-Agnès Coutellec</text:a><text:span>et al.</text:span></text:p>
              <text:p text:style-name="Normal"><text:a xlink:type="simple" xlink:href="https://www.quae-open.com/produit/202/9782759234554/l-ecotoxicologie-en-questions">Editions Quae</text:a><text:span>, 72 p., 2022, Les Mémos de Quae, 978-2-7592-3454-7.<text:s/></text:span><text:a xlink:type="simple" xlink:href="https://dx.doi.org/10.35690/978-2-7592-3455-4">⟨10.35690/978-2-7592-3455-4⟩</text:a></text:p>
              <text:p text:style-name="Normal"><text:span>Ouvrages</text:span><text:span><text:s/>(ouvrage de synthèse)</text:span></text:p>
              <text:p text:style-name="Normal"><text:a xlink:type="simple" xlink:href="https://hal.inrae.fr/hal-03783137v1">hal-0378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631v1">Special Issue « ECOTOX, the INRA's network of ecotoxicologists »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Francois Laurent">Francois Laurent</text:a><text:span>,</text:span><text:a xlink:type="simple" xlink:href="https://hal.science/search/index/?q=*&amp;authFullName_s=Fabrice Martin-Laurent">Fabrice Martin-Laurent</text:a></text:p>
              <text:p text:style-name="Normal"><text:span>, 23, pp.2969-3194, 2016, Environmental Science and Pollution Research</text:span></text:p>
              <text:p text:style-name="Normal"><text:span>Ouvrages</text:span></text:p>
              <text:p text:style-name="Normal"><text:a xlink:type="simple" xlink:href="https://hal.science/hal-01630631v1">hal-01630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275v1">Pathways of transfer of Pb, Cd and Zn in highly contaminated soils</text:a></text:p>
              <text:p text:style-name="Normal"><text:a xlink:type="simple" xlink:href="https://hal.science/search/index/?q=*&amp;authFullName_s=C. Schvartz">C. Schvartz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F. Douay">F. Douay</text:a><text:span>,</text:span><text:a xlink:type="simple" xlink:href="https://hal.science/search/index/?q=*&amp;authFullName_s=Elsa Perdrix">Elsa Perdrix</text:a><text:span>,</text:span><text:a xlink:type="simple" xlink:href="https://hal.science/search/index/?q=*&amp;authFullName_s=Thibault Sterckeman">Thibault Sterckeman</text:a><text:span>et al.</text:span></text:p>
              <text:p text:style-name="Normal"><text:span>11 p., 2001</text:span></text:p>
              <text:p text:style-name="Normal"><text:span>Ouvrages</text:span></text:p>
              <text:p text:style-name="Normal"><text:a xlink:type="simple" xlink:href="https://hal.inrae.fr/hal-02828275v1">hal-02828275v1</text:a></text:p>
            </table:table-cell>
          </table:table-row>
        </table:table>
        <text:p text:style-name="P19"/>
        <text:p text:style-name="Heading2"><text:span text:style-name="T7">Chapitre d'ouvrage (9)</text:span></text:p>
        <text:p text:style-name="P21"/>
        <table:table table:name="65a35f" table:style-name="65a35f">
          <table:table-column table:style-name="65a35f.0"/>
          <table:table-row>
            <table:table-cell office:value-type="string">
              <text:p text:style-name="Normal"><text:a xlink:type="simple" xlink:href="https://hal.inrae.fr/hal-04423130v1">Le cuivre dans les sols viticoles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Manon Pierdet">Manon Pierdet</text:a><text:span>,</text:span><text:a xlink:type="simple" xlink:href="https://hal.science/search/index/?q=*&amp;authFullName_s=Pierre Blondel">Pierre Blondel</text:a><text:span>,</text:span><text:a xlink:type="simple" xlink:href="https://hal.science/search/index/?q=*&amp;authFullName_s=Frédéric Ouédraogo">Frédéric Ouédraogo</text:a><text:span>,</text:span><text:a xlink:type="simple" xlink:href="https://hal.science/search/index/?q=*&amp;authFullName_s=Jean-Yves Cornu">Jean-Yves Cornu</text:a></text:p>
              <text:p text:style-name="Normal"><text:span>Editions Quae.<text:s/></text:span><text:span>Pesticides en viticulture : Usages, impacts et transition agroécologique</text:span><text:span>, Editions Quae, 2023, 978-2-7592-3600-8.<text:s/></text:span><text:a xlink:type="simple" xlink:href="https://dx.doi.org/10.35690/978-2-7592-3601-5">⟨10.35690/978-2-7592-3601-5⟩</text:a></text:p>
              <text:p text:style-name="Normal"><text:span>Chapitre d'ouvrage</text:span></text:p>
              <text:p text:style-name="Normal"><text:a xlink:type="simple" xlink:href="https://hal.inrae.fr/hal-04423130v1">hal-04423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3088v1">Sols</text:a></text:p>
              <text:p text:style-name="Normal"><text:a xlink:type="simple" xlink:href="https://hal.science/search/index/?q=*&amp;authFullName_s=Antonio Bispo">Antonio Bispo</text:a><text:span>,</text:span><text:a xlink:type="simple" xlink:href="https://hal.science/search/index/?q=*&amp;authFullName_s=Daria Pereg">Daria Pereg</text:a><text:span>,</text:span><text:a xlink:type="simple" xlink:href="https://hal.science/search/index/?q=*&amp;authFullName_s=Aurélie Pelfrêne">Aurélie Pelfrêne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Laurence Denaix">Laurence Denaix</text:a><text:span>et al.</text:span></text:p>
              <text:p text:style-name="Normal"><text:span>Environnement et santé publique</text:span><text:span>, Presses de l’EHESP, pp.657-681, 2023,<text:s/></text:span><text:a xlink:type="simple" xlink:href="https://dx.doi.org/10.3917/ehesp.goupi.2023.01.0657">⟨10.3917/ehesp.goupi.2023.01.0657⟩</text:a></text:p>
              <text:p text:style-name="Normal"><text:span>Chapitre d'ouvrage</text:span></text:p>
              <text:p text:style-name="Normal"><text:a xlink:type="simple" xlink:href="https://hal.inrae.fr/hal-04423088v1">hal-04423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168v1">Qualité des milieux naturels</text:a></text:p>
              <text:p text:style-name="Normal"><text:a xlink:type="simple" xlink:href="https://hal.science/search/index/?q=*&amp;authFullName_s=Bernard Legube">Bernard Legube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Jean Prou">Jean Prou</text:a><text:span>,</text:span><text:a xlink:type="simple" xlink:href="https://hal.science/search/index/?q=*&amp;authFullName_s=Eric Villenave">Eric Villenave</text:a><text:span>,</text:span><text:a xlink:type="simple" xlink:href="https://hal.science/search/index/?q=*&amp;authFullName_s=Abad Chabbi">Abad Chabbi</text:a><text:span>et al.</text:span></text:p>
              <text:p text:style-name="Normal"><text:span>Anticiper les changements climatiques en Nouvelle-Aquitaine pour agir dans les territoires</text:span><text:span>, Editions Région Nouvelle-Aquitaine, 2018, 978-2-9564516-1-7</text:span></text:p>
              <text:p text:style-name="Normal"><text:span>Chapitre d'ouvrage</text:span></text:p>
              <text:p text:style-name="Normal"><text:a xlink:type="simple" xlink:href="https://hal.inrae.fr/hal-02787168v1">hal-0278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31v1">Qualité des Milieux Naturels</text:a></text:p>
              <text:p text:style-name="Normal"><text:a xlink:type="simple" xlink:href="https://hal.science/search/index/?q=*&amp;authFullName_s=Legube Bernard">Legube Bernard</text:a><text:span>,</text:span><text:a xlink:type="simple" xlink:href="https://hal.science/search/index/?q=*&amp;authFullName_s=Frédéric Montigny">Frédéric Montigny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Magalie Baudrimont">Magalie Baudrimont</text:a><text:span>et al.</text:span></text:p>
              <text:p text:style-name="Normal"><text:span>Anticiper les changements climatiques en Nouvelle-Aquitaine.Pour agir dans les territoires</text:span><text:span>,<text:s/></text:span><text:a xlink:type="simple" xlink:href="http://www.acclimaterra.fr/uploads/2018/05/Rapport-AcclimaTerra.pdf">Région Nouvelle-Aquitaine</text:a><text:span>, 96 p., 2018, 978-2-9564516-1-7</text:span></text:p>
              <text:p text:style-name="Normal"><text:span>Chapitre d'ouvrage</text:span></text:p>
              <text:p text:style-name="Normal"><text:a xlink:type="simple" xlink:href="https://hal.science/hal-01829231v1">hal-0182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57v1">Sols et Environnement</text:a></text:p>
              <text:p text:style-name="Normal"><text:a xlink:type="simple" xlink:href="https://hal.science/search/index/?q=*&amp;authFullName_s=Isabelle Lamy">Isabelle Lamy</text:a><text:span>,</text:span><text:a xlink:type="simple" xlink:href="https://hal.science/search/index/?q=*&amp;authFullName_s=Thibault Sterckeman">Thibault Sterckeman</text:a><text:span>,</text:span><text:a xlink:type="simple" xlink:href="https://hal.science/search/index/?q=*&amp;authFullName_s=Philippe Cambier">Philippe Cambier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Folkert van Oort">Folkert van Oort</text:a><text:span>et al.</text:span></text:p>
              <text:p text:style-name="Normal"><text:span>Présence et impact des éléments traces dans les sols. Chapitre 21</text:span><text:span>, Dunod, 2011, Sols et Environnement, 978-2-10-054900-9</text:span></text:p>
              <text:p text:style-name="Normal"><text:span>Chapitre d'ouvrage</text:span></text:p>
              <text:p text:style-name="Normal"><text:a xlink:type="simple" xlink:href="https://hal.science/hal-01192357v1">hal-01192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805v1">Vers une réhabilitation des sols dégradés</text:a></text:p>
              <text:p text:style-name="Normal"><text:a xlink:type="simple" xlink:href="https://hal.science/search/index/?q=*&amp;authFullName_s=Thierry Blondel">Thierry Blondel</text:a><text:span>,</text:span><text:a xlink:type="simple" xlink:href="https://hal.science/search/index/?q=*&amp;authFullName_s=André-Bernard Delmas">André-Bernard Delmas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ean-Marc Gasperi">Jean-Marc Gasperi</text:a><text:span>,</text:span><text:a xlink:type="simple" xlink:href="https://hal.science/search/index/?q=*&amp;authFullName_s=Michel Jauzein">Michel Jauzein</text:a><text:span>et al.</text:span></text:p>
              <text:p text:style-name="Normal"><text:span>Sous les pavés la terre</text:span><text:span>, 2009</text:span></text:p>
              <text:p text:style-name="Normal"><text:span>Chapitre d'ouvrage</text:span></text:p>
              <text:p text:style-name="Normal"><text:a xlink:type="simple" xlink:href="https://hal.inrae.fr/hal-02823805v1">hal-02823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750v1">Présence et impact des éléments en traces dans les sols.</text:a></text:p>
              <text:p text:style-name="Normal"><text:a xlink:type="simple" xlink:href="https://hal.science/search/index/?q=*&amp;authFullName_s=Isabelle Lamy">Isabelle Lamy</text:a><text:span>,</text:span><text:a xlink:type="simple" xlink:href="https://hal.science/search/index/?q=*&amp;authFullName_s=Thibault Sterckeman">Thibault Sterckeman</text:a><text:span>,</text:span><text:a xlink:type="simple" xlink:href="https://hal.science/search/index/?q=*&amp;authFullName_s=Philippe P. Cambier">Philippe P. Cambier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Folkert F. van Oort">Folkert F. van Oort</text:a><text:span>et al.</text:span></text:p>
              <text:p text:style-name="Normal"><text:span>Sols et Environnement</text:span><text:span>, Dunod, 2005, 2-10-005520-8</text:span></text:p>
              <text:p text:style-name="Normal"><text:span>Chapitre d'ouvrage</text:span></text:p>
              <text:p text:style-name="Normal"><text:a xlink:type="simple" xlink:href="https://hal.inrae.fr/hal-02826750v1">hal-02826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993v1">Estimation des stocks et des flux dans un Andosol jeune</text:a></text:p>
              <text:p text:style-name="Normal"><text:a xlink:type="simple" xlink:href="https://hal.science/search/index/?q=*&amp;authFullName_s=R.M. Semlali">R.M. Semlali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Folkert F. van Oort">Folkert F. van Oort</text:a></text:p>
              <text:p text:style-name="Normal"><text:span>Les éléments traces métalliques dans les sols. Approches fonctionnelles et spatiales</text:span><text:span>, INRA Editions, 2002, Un Point sur.. - INRA, 2-7380-0993-X</text:span></text:p>
              <text:p text:style-name="Normal"><text:span>Chapitre d'ouvrage</text:span></text:p>
              <text:p text:style-name="Normal"><text:a xlink:type="simple" xlink:href="https://hal.inrae.fr/hal-02830993v1">hal-02830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225v1">Transfert de Zn, Pb et Cd par voie soluble ou colloïdale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R.M. Semlali">R.M. Semlali</text:a><text:span>,</text:span><text:a xlink:type="simple" xlink:href="https://hal.science/search/index/?q=*&amp;authFullName_s=F. Douay">F. Douay</text:a></text:p>
              <text:p text:style-name="Normal"><text:span>Les éléments traces métalliques dans les sols. Approches fonctionnelles et spatiales</text:span><text:span>, INRA Editions, 2002, Un Point sur.. - INRA, 2-7380-0993-X</text:span></text:p>
              <text:p text:style-name="Normal"><text:span>Chapitre d'ouvrage</text:span></text:p>
              <text:p text:style-name="Normal"><text:a xlink:type="simple" xlink:href="https://hal.inrae.fr/hal-02832225v1">hal-02832225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65a5ca" table:style-name="65a5ca">
          <table:table-column table:style-name="65a5ca.0"/>
          <table:table-row>
            <table:table-cell office:value-type="string">
              <text:p text:style-name="Normal"><text:a xlink:type="simple" xlink:href="https://hal.inrae.fr/hal-03193537v1">Bilan 2020 des activités du réseau ECOTOX</text:a></text:p>
              <text:p text:style-name="Normal"><text:a xlink:type="simple" xlink:href="https://hal.science/search/index/?q=*&amp;authFullName_s=Isabelle Lamy">Isabelle Lamy</text:a><text:span>,</text:span><text:a xlink:type="simple" xlink:href="https://hal.science/search/index/?q=*&amp;authFullName_s=Marie-Agnès Coutellec">Marie-Agnès Coutellec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uliette Fabure">Juliette Fabure</text:a><text:span>,</text:span><text:a xlink:type="simple" xlink:href="https://hal.science/search/index/?q=*&amp;authFullName_s=Fabrice Martin-Laurent">Fabrice Martin-Laurent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193537v1">hal-03193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4237v1">Bilan 2019 des activités du réseau ECOTOX</text:a></text:p>
              <text:p text:style-name="Normal"><text:a xlink:type="simple" xlink:href="https://hal.science/search/index/?q=*&amp;authFullName_s=Agnes Bouchez">Agnes Bouchez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Christian Mougin">Christian Mougin</text:a></text:p>
              <text:p text:style-name="Normal"><text:span>2020, pp.1-4</text:span></text:p>
              <text:p text:style-name="Normal"><text:span>Autre publication scientifique</text:span></text:p>
              <text:p text:style-name="Normal"><text:a xlink:type="simple" xlink:href="https://hal.inrae.fr/hal-03144237v1">hal-03144237v1</text:a></text:p>
            </table:table-cell>
          </table:table-row>
        </table:table>
        <text:p text:style-name="P25"/>
        <text:p text:style-name="Heading2"><text:span text:style-name="T9">Rapport (7)</text:span></text:p>
        <text:p text:style-name="P27"/>
        <table:table table:name="d55cef" table:style-name="d55cef">
          <table:table-column table:style-name="d55cef.0"/>
          <table:table-row>
            <table:table-cell office:value-type="string">
              <text:p text:style-name="Normal"><text:a xlink:type="simple" xlink:href="https://hal.inrae.fr/hal-04661029v1">AC2TION Accompagner et Accélérer les Transitions en Nouvelle Aquitaine : Rapport de première année de projet du programme TETRAE</text:a></text:p>
              <text:p text:style-name="Normal"><text:a xlink:type="simple" xlink:href="https://hal.science/search/index/?q=*&amp;authFullName_s=Laurence Denaix">Laurence Denaix</text:a></text:p>
              <text:p text:style-name="Normal"><text:span>INRAE. 2024, pp.14</text:span></text:p>
              <text:p text:style-name="Normal"><text:span>Rapport</text:span><text:span><text:s/>(rapport contrat/projet)</text:span></text:p>
              <text:p text:style-name="Normal"><text:a xlink:type="simple" xlink:href="https://hal.inrae.fr/hal-04661029v1">hal-04661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780v1">Analyse de la disponibilité du cuivre dans les sols viticoles français conduits en Agriculture Biologique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Pierre Blondel">Pierre Blondel</text:a></text:p>
              <text:p text:style-name="Normal"><text:span>FNAB. 2021</text:span></text:p>
              <text:p text:style-name="Normal"><text:span>Rapport</text:span><text:span><text:s/>(rapport contrat/projet)</text:span></text:p>
              <text:p text:style-name="Normal"><text:a xlink:type="simple" xlink:href="https://hal.inrae.fr/hal-04660780v1">hal-04660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4749v2">La santé, moteur des transitions agricole, alimentaire et environnementale</text:a></text:p>
              <text:p text:style-name="Normal"><text:a xlink:type="simple" xlink:href="https://hal.science/search/index/?q=*&amp;authFullName_s=Monique Axelos">Monique Axelos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A. Dallongeville">A. Dallongeville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Grégori Akermann">Grégori Akermann</text:a><text:span>et al.</text:span></text:p>
              <text:p text:style-name="Normal"><text:span>[0] 63 p., INRAE. 2019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64749v2">hal-0286474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820v1">Titre du projet : Quasagro -Gestion agronomique des sols et des résidus : quels impacts sur la qualité sanitaire des productions végétales de grande culture ?</text:a></text:p>
              <text:p text:style-name="Normal"><text:a xlink:type="simple" xlink:href="https://hal.science/search/index/?q=*&amp;authFullName_s=Laurence Denaix">Laurence Denaix</text:a></text:p>
              <text:p text:style-name="Normal"><text:span>INRAE. 2019</text:span></text:p>
              <text:p text:style-name="Normal"><text:span>Rapport</text:span></text:p>
              <text:p text:style-name="Normal"><text:a xlink:type="simple" xlink:href="https://hal.inrae.fr/hal-04660820v1">hal-04660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151v1">Suivi des éléments traces (Pb, Cd, As, Cu, Zn) dans la filière porcine du Sud-Ouest, du sol au végétal à l’animal</text:a></text:p>
              <text:p text:style-name="Normal"><text:a xlink:type="simple" xlink:href="https://hal.science/search/index/?q=*&amp;authFullName_s=Sylvie Dauguet">Sylvie Dauguet</text:a><text:span>,</text:span><text:a xlink:type="simple" xlink:href="https://hal.science/search/index/?q=*&amp;authFullName_s=Philippe Chéry">Philippe Chéry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François Grosjean">François Grosjean</text:a><text:span>,</text:span><text:a xlink:type="simple" xlink:href="https://hal.science/search/index/?q=*&amp;authFullName_s=Julien Heroult">Julien Heroult</text:a><text:span>et al.</text:span></text:p>
              <text:p text:style-name="Normal"><text:span>[Rapport Technique] 2011</text:span></text:p>
              <text:p text:style-name="Normal"><text:span>Rapport</text:span><text:span><text:s/>(rapport technique)</text:span></text:p>
              <text:p text:style-name="Normal"><text:a xlink:type="simple" xlink:href="https://hal.inrae.fr/hal-02810151v1">hal-02810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035v1">Evaluation de la technique DGT « Diffusive Gradients in Thin films » pour caractériser la phyto-disponibilité des éléments traces dans les sols agricoles Application aux échantillons de sols du Réseau de Mesure de la Qualité des Sols (RMQS)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Cécile Coriou">Cécile Coriou</text:a><text:span>,</text:span><text:a xlink:type="simple" xlink:href="https://hal.science/search/index/?q=*&amp;authFullName_s=Mireille Barbaste">Mireille Barbaste</text:a><text:span>,</text:span><text:a xlink:type="simple" xlink:href="https://hal.science/search/index/?q=*&amp;authFullName_s=Pierre Masson">Pierre Masson</text:a><text:span>,</text:span><text:a xlink:type="simple" xlink:href="https://hal.science/search/index/?q=*&amp;authFullName_s=Line Boulonne">Line Boulonne</text:a><text:span>et al.</text:span></text:p>
              <text:p text:style-name="Normal"><text:span>[Contrat] 22000299, 2011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10035v1">hal-02810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929v1">Etude de trois espèces végétales métallophytes : quantification, localisation et spéciation d'éléments métalliques (Zn, Pb, Cu, Cd) à différentes échelles</text:a></text:p>
              <text:p text:style-name="Normal"><text:a xlink:type="simple" xlink:href="https://hal.science/search/index/?q=*&amp;authFullName_s=Folkert F. van Oort">Folkert F. van Oort</text:a><text:span>,</text:span><text:a xlink:type="simple" xlink:href="https://hal.science/search/index/?q=*&amp;authFullName_s=H. Dahmani-Muller">H. Dahmani-Muller</text:a><text:span>,</text:span><text:a xlink:type="simple" xlink:href="https://hal.science/search/index/?q=*&amp;authFullName_s=May Balabane">May Balabane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Brigitte Gélie">Brigitte Gélie</text:a></text:p>
              <text:p text:style-name="Normal"><text:span>ConventionADEME--9893005, Inconnu. 2000</text:span></text:p>
              <text:p text:style-name="Normal"><text:span>Rapport</text:span></text:p>
              <text:p text:style-name="Normal"><text:a xlink:type="simple" xlink:href="https://hal.inrae.fr/hal-02841929v1">hal-02841929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a8f77c" table:style-name="a8f77c">
          <table:table-column table:style-name="a8f77c.0"/>
          <table:table-row>
            <table:table-cell office:value-type="string">
              <text:p text:style-name="Normal"><text:a xlink:type="simple" xlink:href="https://hal.inrae.fr/tel-02850592v1">Synthèse et propriétés d'aluminosilicates non lamellaires : l'imogolite et les allophanes</text:a></text:p>
              <text:p text:style-name="Normal"><text:a xlink:type="simple" xlink:href="https://hal.science/search/index/?q=*&amp;authFullName_s=Laurence Denaix">Laurence Denaix</text:a></text:p>
              <text:p text:style-name="Normal"><text:span>Sciences du Vivant [q-bio]. Université Pierre et Marie Curie - Paris 6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0592v1">tel-02850592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94a508" table:style-name="94a508">
          <table:table-column table:style-name="94a508.0"/>
          <table:table-row>
            <table:table-cell office:value-type="string">
              <text:p text:style-name="Normal"><text:a xlink:type="simple" xlink:href="https://hal.inrae.fr/tel-02819574v1">Transfert sol-eau-plante d'éléments traces dans les écosystèmes cultivés contaminés</text:a></text:p>
              <text:p text:style-name="Normal"><text:a xlink:type="simple" xlink:href="https://hal.science/search/index/?q=*&amp;authFullName_s=Laurence Denaix">Laurence Denaix</text:a></text:p>
              <text:p text:style-name="Normal"><text:span>Sciences du Vivant [q-bio]. Université de Pau et des Pays de l'Adour, 2007</text:span></text:p>
              <text:p text:style-name="Normal"><text:span>HDR</text:span></text:p>
              <text:p text:style-name="Normal"><text:a xlink:type="simple" xlink:href="https://hal.inrae.fr/tel-02819574v1">tel-02819574v1</text:a></text:p>
            </table:table-cell>
          </table:table-row>
        </table:table>
        <text:p text:style-name="P34"/>
        <text:p text:style-name="Heading2"><text:span text:style-name="T12">Cours (4)</text:span></text:p>
        <text:p text:style-name="P36"/>
        <table:table table:name="caa4bc" table:style-name="caa4bc">
          <table:table-column table:style-name="caa4bc.0"/>
          <table:table-row>
            <table:table-cell office:value-type="string">
              <text:p text:style-name="Normal"><text:a xlink:type="simple" xlink:href="https://hal.inrae.fr/hal-04664556v1">Contamination des sols</text:a></text:p>
              <text:p text:style-name="Normal"><text:a xlink:type="simple" xlink:href="https://hal.science/search/index/?q=*&amp;authFullName_s=Laurence Denaix">Laurence Denaix</text:a></text:p>
              <text:p text:style-name="Normal"><text:span>Master. Ecotoxicologie et Chimie de l'Environnement, France. 2024</text:span></text:p>
              <text:p text:style-name="Normal"><text:span>Cours</text:span></text:p>
              <text:p text:style-name="Normal"><text:a xlink:type="simple" xlink:href="https://hal.inrae.fr/hal-04664556v1">hal-04664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945v1">Flux des métaux dans le système sol-plante-atmosphère</text:a></text:p>
              <text:p text:style-name="Normal"><text:a xlink:type="simple" xlink:href="https://hal.science/search/index/?q=*&amp;authFullName_s=Laurence Denaix">Laurence Denaix</text:a></text:p>
              <text:p text:style-name="Normal"><text:span>Master. Ecotoxicologie et Chimie de l'Environnement, France. 2024</text:span></text:p>
              <text:p text:style-name="Normal"><text:span>Cours</text:span></text:p>
              <text:p text:style-name="Normal"><text:a xlink:type="simple" xlink:href="https://hal.inrae.fr/hal-04664945v1">hal-04664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3718v1">Règlementation en France et dans d'autres pays</text:a></text:p>
              <text:p text:style-name="Normal"><text:a xlink:type="simple" xlink:href="https://hal.science/search/index/?q=*&amp;authFullName_s=Laurence Denaix">Laurence Denaix</text:a></text:p>
              <text:p text:style-name="Normal"><text:span>Master. Ecotoxicologie et Chimie de l'Environnement, France. 2024</text:span></text:p>
              <text:p text:style-name="Normal"><text:span>Cours</text:span></text:p>
              <text:p text:style-name="Normal"><text:a xlink:type="simple" xlink:href="https://hal.inrae.fr/hal-04663718v1">hal-04663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862v1">Techniques de localisation et de mesure de la biodisponibilité dans les sols et les organismes</text:a></text:p>
              <text:p text:style-name="Normal"><text:a xlink:type="simple" xlink:href="https://hal.science/search/index/?q=*&amp;authFullName_s=Laurence Denaix">Laurence Denaix</text:a></text:p>
              <text:p text:style-name="Normal"><text:span>Master. Ecotoxicologie et Chimie de l'Environnement, Talence (33), France. 2023</text:span></text:p>
              <text:p text:style-name="Normal"><text:span>Cours</text:span></text:p>
              <text:p text:style-name="Normal"><text:a xlink:type="simple" xlink:href="https://hal.inrae.fr/hal-04660862v1">hal-04660862v1</text:a></text:p>
            </table:table-cell>
          </table:table-row>
        </table:table>
        <text:p text:style-name="P37"/>
        <text:p text:style-name="Heading2"><text:span text:style-name="T13">Mémoire d'étudiant (1)</text:span></text:p>
        <text:p text:style-name="P39"/>
        <table:table table:name="872c68" table:style-name="872c68">
          <table:table-column table:style-name="872c68.0"/>
          <table:table-row>
            <table:table-cell office:value-type="string">
              <text:p text:style-name="Normal"><text:a xlink:type="simple" xlink:href="https://hal.inrae.fr/hal-04668264v1">Etude des constituants et de la micro-organisation d'andosols de La Réunion</text:a></text:p>
              <text:p text:style-name="Normal"><text:a xlink:type="simple" xlink:href="https://hal.science/search/index/?q=*&amp;authFullName_s=Laurence Denaix">Laurence Denaix</text:a></text:p>
              <text:p text:style-name="Normal"><text:span>Sciences de l'environnement. 1989</text:span></text:p>
              <text:p text:style-name="Normal"><text:span>Mémoire d'étudiant</text:span></text:p>
              <text:p text:style-name="Normal"><text:a xlink:type="simple" xlink:href="https://hal.inrae.fr/hal-04668264v1">hal-04668264v1</text:a></text:p>
            </table:table-cell>
          </table:table-row>
        </table:table>
        <text:p text:style-name="P40"/>
        <text:p text:style-name="Heading2"><text:span text:style-name="T14">Vidéo (1)</text:span></text:p>
        <text:p text:style-name="P42"/>
        <table:table table:name="f8db47" table:style-name="f8db47">
          <table:table-column table:style-name="f8db47.0"/>
          <table:table-row>
            <table:table-cell office:value-type="string">
              <text:p text:style-name="Normal"><text:a xlink:type="simple" xlink:href="https://hal.inrae.fr/hal-02790715v1">La plateforme participative du RMT Quasaprove en 75 secondes ....</text:a></text:p>
              <text:p text:style-name="Normal"><text:a xlink:type="simple" xlink:href="https://hal.science/search/index/?q=*&amp;authFullName_s=Stéphane Thunot">Stéphane Thunot</text:a><text:span>,</text:span><text:a xlink:type="simple" xlink:href="https://hal.science/search/index/?q=*&amp;authFullName_s=Emma Vivien">Emma Vivien</text:a><text:span>,</text:span><text:a xlink:type="simple" xlink:href="https://hal.science/search/index/?q=*&amp;authFullName_s=Emilie Donnat">Emilie Donnat</text:a><text:span>,</text:span><text:a xlink:type="simple" xlink:href="https://hal.science/search/index/?q=*&amp;authFullName_s=Laurence Denaix">Laurence Denaix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inrae.fr/hal-02790715v1">hal-02790715v1</text:a></text:p>
            </table:table-cell>
          </table:table-row>
        </table:table>
        <text:p text:style-name="P43"/>
        <text:p text:style-name="Heading2"><text:span text:style-name="T15">Proceedings/Recueil des communications (6)</text:span></text:p>
        <text:p text:style-name="P45"/>
        <table:table table:name="49e68d" table:style-name="49e68d">
          <table:table-column table:style-name="49e68d.0"/>
          <table:table-row>
            <table:table-cell office:value-type="string">
              <text:p text:style-name="Normal"><text:a xlink:type="simple" xlink:href="https://hal.inrae.fr/hal-04678627v1">VIIIème Colloque du Réseau Ecotox (Ecotoxicologues terrestres et aquatiques)</text:a></text:p>
              <text:p text:style-name="Normal"><text:a xlink:type="simple" xlink:href="https://hal.science/search/index/?q=*&amp;authFullName_s=Marie-Agnès Coutellec">Marie-Agnès Coutellec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uliette Fabure">Juliette Fabure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Fabrice Martin-Laurent">Fabrice Martin-Laurent</text:a><text:span>et al.</text:span></text:p>
              <text:p text:style-name="Normal"><text:span>Changement climatique et écotoxicologie ou l'écotoxicologie + 2°C</text:span><text:span>, 2023</text:span></text:p>
              <text:p text:style-name="Normal"><text:span>Proceedings/Recueil des communications</text:span></text:p>
              <text:p text:style-name="Normal"><text:a xlink:type="simple" xlink:href="https://hal.inrae.fr/hal-04678627v1">hal-04678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1856v1">7ème séminaire du Réseau d’Ecotoxicologie Terrestre et Aquatique - Webinaire du réseau ECOTOX</text:a></text:p>
              <text:p text:style-name="Normal"><text:a xlink:type="simple" xlink:href="https://hal.science/search/index/?q=*&amp;authFullName_s=Isabelle Lamy">Isabelle Lamy</text:a><text:span>,</text:span><text:a xlink:type="simple" xlink:href="https://hal.science/search/index/?q=*&amp;authFullName_s=Marie-Agnès Coutellec">Marie-Agnès Coutellec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uliette Fabure">Juliette Fabure</text:a><text:span>,</text:span><text:a xlink:type="simple" xlink:href="https://hal.science/search/index/?q=*&amp;authFullName_s=Fabrice Martin-Laurent">Fabrice Martin-Laurent</text:a><text:span>et al.</text:span></text:p>
              <text:p text:style-name="Normal"><text:span>Séminaire du Réseau d'Ecotoxicologie Terrestre et Aquatique</text:span><text:span>, 7, 2020</text:span></text:p>
              <text:p text:style-name="Normal"><text:span>Proceedings/Recueil des communications</text:span></text:p>
              <text:p text:style-name="Normal"><text:a xlink:type="simple" xlink:href="https://hal.inrae.fr/hal-04681856v1">hal-0468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905v1">7ème séminaire du Réseau d’Ecotoxicologie terrestre et aquatique, programme et livre des résumés</text:a></text:p>
              <text:p text:style-name="Normal"><text:a xlink:type="simple" xlink:href="https://hal.science/search/index/?q=*&amp;authFullName_s=Isabelle Lamy">Isabelle Lamy</text:a><text:span>,</text:span><text:a xlink:type="simple" xlink:href="https://hal.science/search/index/?q=*&amp;authFullName_s=Marie-Agnès Coutellec">Marie-Agnès Coutellec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uliette Fabure">Juliette Fabure</text:a><text:span>,</text:span><text:a xlink:type="simple" xlink:href="https://hal.science/search/index/?q=*&amp;authFullName_s=Fabrice Martin-Laurent">Fabrice Martin-Laurent</text:a><text:span>et al.</text:span></text:p>
              <text:p text:style-name="Normal"><text:span>2020</text:span></text:p>
              <text:p text:style-name="Normal"><text:span>Proceedings/Recueil des communications</text:span></text:p>
              <text:p text:style-name="Normal"><text:a xlink:type="simple" xlink:href="https://hal.science/hal-03139905v1">hal-03139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09v1">6ème séminaire du Réseau d’Ecotoxicologie Terrestre et Aquatique</text:a></text:p>
              <text:p text:style-name="Normal"><text:a xlink:type="simple" xlink:href="https://hal.science/search/index/?q=*&amp;authFullName_s=Agnes Bouchez">Agnes Bouchez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Christian Mougin">Christian Mougin</text:a></text:p>
              <text:p text:style-name="Normal"><text:span>6ème Séminaire du réseau d’écotoxicologie terrestre et aquatique</text:span><text:span>, 6, 85 p., 2017</text:span></text:p>
              <text:p text:style-name="Normal"><text:span>Proceedings/Recueil des communications</text:span></text:p>
              <text:p text:style-name="Normal"><text:a xlink:type="simple" xlink:href="https://hal.inrae.fr/hal-02738109v1">hal-02738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90v1">5ème Séminaire d'Ecotoxicologie de l'INRA</text:a></text:p>
              <text:p text:style-name="Normal"><text:a xlink:type="simple" xlink:href="https://hal.science/search/index/?q=*&amp;authFullName_s=Agnes Bouchez">Agnes Bouchez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Francois Laurent">Francois Laurent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Christian Mougin">Christian Mougin</text:a></text:p>
              <text:p text:style-name="Normal"><text:span>Séminaire d'Ecotoxicologie de l'INRA</text:span><text:span>, 5, 66 p., 2014,<text:s/></text:span><text:a xlink:type="simple" xlink:href="https://dx.doi.org/10.13140/2.1.3288.6569">⟨10.13140/2.1.3288.6569⟩</text:a></text:p>
              <text:p text:style-name="Normal"><text:span>Proceedings/Recueil des communications</text:span></text:p>
              <text:p text:style-name="Normal"><text:a xlink:type="simple" xlink:href="https://hal.inrae.fr/hal-02794790v1">hal-02794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1773v1">4ème séminaire d'Ecotoxicologie de l'INRA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Thierry Caquet">Thierry Caquet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Laurent Lagadic">Laurent Lagadic</text:a><text:span>,</text:span><text:a xlink:type="simple" xlink:href="https://hal.science/search/index/?q=*&amp;authFullName_s=Fabrice Martin-Laurent">Fabrice Martin-Laurent</text:a><text:span>et al.</text:span></text:p>
              <text:p text:style-name="Normal"><text:span>Séminaire d'Ecotoxicologie de l'INRA</text:span><text:span>, 4, 133 p., 2011, Réseau des Ecotoxicologues de l'INRA, Réseau Ecodynamique des Micropolluants. Proceedings</text:span></text:p>
              <text:p text:style-name="Normal"><text:span>Proceedings/Recueil des communications</text:span></text:p>
              <text:p text:style-name="Normal"><text:a xlink:type="simple" xlink:href="https://hal.inrae.fr/hal-04681773v1">hal-04681773v1</text:a></text:p>
            </table:table-cell>
          </table:table-row>
        </table:table>
        <text:p text:style-name="P46"/>
        <text:p text:style-name="Heading2"><text:span text:style-name="T16">Article de blog scientifique (11)</text:span></text:p>
        <text:p text:style-name="P48"/>
        <table:table table:name="c10cdd" table:style-name="c10cdd">
          <table:table-column table:style-name="c10cdd.0"/>
          <table:table-row>
            <table:table-cell office:value-type="string">
              <text:p text:style-name="Normal"><text:a xlink:type="simple" xlink:href="https://hal.inrae.fr/hal-04661954v1">Contamination en cuivre des sols viticoles - Fiche thématique du Réseau Ecotox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Manon Pierdet">Manon Pierdet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Frédéric Ouédraogo">Frédéric Ouédraogo</text:a><text:span>,</text:span><text:a xlink:type="simple" xlink:href="https://hal.science/search/index/?q=*&amp;authFullName_s=Pierre Blondel">Pierre Blondel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inrae.fr/hal-04661954v1">hal-04661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048v1">Bas_IC - Comment se comporte le cuivre dans les sols viticoles français ?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Anaelle Comestaz">Anaelle Comestaz</text:a><text:span>,</text:span><text:a xlink:type="simple" xlink:href="https://hal.science/search/index/?q=*&amp;authFullName_s=Anaïs Berneau">Anaïs Berneau</text:a><text:span>,</text:span><text:a xlink:type="simple" xlink:href="https://hal.science/search/index/?q=*&amp;authFullName_s=Paul-Armel Salaun">Paul-Armel Salaun</text:a><text:span>,</text:span><text:a xlink:type="simple" xlink:href="https://hal.science/search/index/?q=*&amp;authFullName_s=Julia Wright">Julia Wrigh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inrae.fr/hal-04661048v1">hal-04661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014v1">les éléments traces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Emma Vivien">Emma Vivie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inrae.fr/hal-04661014v1">hal-04661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306v1">Bilan 2018 des activités du réseau ECOTOX. Fiche thématique N°21</text:a></text:p>
              <text:p text:style-name="Normal"><text:a xlink:type="simple" xlink:href="https://hal.science/search/index/?q=*&amp;authFullName_s=Agnes Bouchez">Agnes Bouchez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Christian Mougin">Christian Mougin</text:a></text:p>
              <text:p text:style-name="Normal"><text:span>2019, 4 p</text:span></text:p>
              <text:p text:style-name="Normal"><text:span>Article de blog scientifique</text:span></text:p>
              <text:p text:style-name="Normal"><text:a xlink:type="simple" xlink:href="https://hal.inrae.fr/hal-02791306v1">hal-02791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011v1">le cuivre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Emma Vivien">Emma Vivie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inrae.fr/hal-04661011v1">hal-04661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005v1">L'arsenic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Emma Vivien">Emma Vivie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inrae.fr/hal-04661005v1">hal-04661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013v1">Le zinc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Emma Vivien">Emma Vivie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inrae.fr/hal-04661013v1">hal-04661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989v1">le plomb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Emma Vivien">Emma Vivie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inrae.fr/hal-04660989v1">hal-04660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009v1">cadmium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Emma Vivien">Emma Vivie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inrae.fr/hal-04661009v1">hal-04661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754v1">Bilan 2017 des activités du réseau ECOTOX. Fiche thématique N°15</text:a></text:p>
              <text:p text:style-name="Normal"><text:a xlink:type="simple" xlink:href="https://hal.science/search/index/?q=*&amp;authFullName_s=Agnes Bouchez">Agnes Bouchez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Christian Mougin">Christian Mougin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inrae.fr/hal-02788754v1">hal-02788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883v1">Synthèse sur la contamination en cadmium des productions végétales de grandes cultures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Andre Schneider">Andre Schneider</text:a></text:p>
              <text:p text:style-name="Normal"><text:span>2010</text:span></text:p>
              <text:p text:style-name="Normal"><text:span>Article de blog scientifique</text:span></text:p>
              <text:p text:style-name="Normal"><text:a xlink:type="simple" xlink:href="https://hal.inrae.fr/hal-02815883v1">hal-02815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DENAIX</dc:title>
    <dc:subject/>
    <dc:description>CV</dc:description>
    <dc:creator/>
    <dc:date>2026-05-24T11:20:00.000</dc:date>
    <meta:generator>PHPWord</meta:generator>
    <meta:initial-creator>CCSD</meta:initial-creator>
    <meta:creation-date>2026-05-24T11:20:00.000</meta:creation-date>
    <meta:keyword/>
    <meta:user-defined meta:name="Category"/>
    <meta:user-defined meta:name="Company"/>
    <meta:user-defined meta:name="Manager"/>
  </office:meta>
</office:document-meta>
</file>