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2580" style:family="table">
      <style:table-properties style:rel-width="100" table:align="center"/>
    </style:style>
    <style:style style:name="532580.0" style:family="table-column">
      <style:table-column-properties style:column-width="0.00cm"/>
    </style:style>
    <style:style style:name="56c2d3" style:family="table">
      <style:table-properties style:rel-width="100" table:align="center"/>
    </style:style>
    <style:style style:name="56c2d3.0" style:family="table-column">
      <style:table-column-properties style:column-width="0.00cm"/>
    </style:style>
    <style:style style:name="0b2fbe" style:family="table">
      <style:table-properties style:rel-width="100" table:align="center"/>
    </style:style>
    <style:style style:name="0b2fbe.0" style:family="table-column">
      <style:table-column-properties style:column-width="0.00cm"/>
    </style:style>
    <style:style style:name="d7812d" style:family="table">
      <style:table-properties style:rel-width="100" table:align="center"/>
    </style:style>
    <style:style style:name="d7812d.0" style:family="table-column">
      <style:table-column-properties style:column-width="0.00cm"/>
    </style:style>
    <style:style style:name="5cad08" style:family="table">
      <style:table-properties style:rel-width="100" table:align="center"/>
    </style:style>
    <style:style style:name="5cad08.0" style:family="table-column">
      <style:table-column-properties style:column-width="0.00cm"/>
    </style:style>
    <style:style style:name="bcacb7" style:family="table">
      <style:table-properties style:rel-width="100" table:align="center"/>
    </style:style>
    <style:style style:name="bcacb7.0" style:family="table-column">
      <style:table-column-properties style:column-width="0.00cm"/>
    </style:style>
    <style:style style:name="fe8bb7" style:family="table">
      <style:table-properties style:rel-width="100" table:align="center"/>
    </style:style>
    <style:style style:name="fe8bb7.0" style:family="table-column">
      <style:table-column-properties style:column-width="0.00cm"/>
    </style:style>
    <style:style style:name="1830ca" style:family="table">
      <style:table-properties style:rel-width="100" table:align="center"/>
    </style:style>
    <style:style style:name="1830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Denooz<text:s/></text:span><text:span text:style-name="T2">Professeure des univers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nce-denooz">laurence-denoo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396-8261">0000-0002-7396-826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5799289">08579928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3)</text:span></text:p>
        <text:p text:style-name="P18"/>
        <table:table table:name="532580" table:style-name="532580">
          <table:table-column table:style-name="532580.0"/>
          <table:table-row>
            <table:table-cell office:value-type="string">
              <text:p text:style-name="Normal"><text:a xlink:type="simple" xlink:href="https://hal.univ-lorraine.fr/hal-02977318v1">Le théâtre pour jeune public arabophone : une initiation aux enjeux de la société de demain ?</text:a></text:p>
              <text:p text:style-name="Normal"><text:a xlink:type="simple" xlink:href="https://hal.science/search/index/?q=*&amp;authFullName_s=Laurence Denooz">Laurence Denooz</text:a></text:p>
              <text:p text:style-name="Normal"><text:span>Théâtre/Public</text:span><text:span>, A paraître, 74, pp.37-47.<text:s/></text:span><text:a xlink:type="simple" xlink:href="https://dx.doi.org/10.3917/etth.074.0037">⟨10.3917/etth.074.0037⟩</text:a></text:p>
              <text:p text:style-name="Normal"><text:span>Article dans une revue</text:span></text:p>
              <text:p text:style-name="Normal"><text:a xlink:type="simple" xlink:href="https://hal.univ-lorraine.fr/hal-02977318v1">hal-0297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392v1">Réécrire le «mythe» de la migration: Taytānīkāt afrīqiyya, une épopée post-nomade</text:a></text:p>
              <text:p text:style-name="Normal"><text:a xlink:type="simple" xlink:href="https://hal.science/search/index/?q=*&amp;authFullName_s=Annamaria Bianco">Annamaria Bianco</text:a><text:span>,</text:span><text:a xlink:type="simple" xlink:href="https://hal.science/search/index/?q=*&amp;authFullName_s=Laurence Denooz">Laurence Denooz</text:a><text:span>,</text:span><text:a xlink:type="simple" xlink:href="https://hal.science/search/index/?q=*&amp;authFullName_s=Maria Grazia Sciortino">Maria Grazia Sciortino</text:a></text:p>
              <text:p text:style-name="Normal"><text:span>In verbis</text:span><text:span>, 2023, Fuori Collana (Ottobre 2023)</text:span></text:p>
              <text:p text:style-name="Normal"><text:span>Article dans une revue</text:span></text:p>
              <text:p text:style-name="Normal"><text:a xlink:type="simple" xlink:href="https://hal.science/hal-04381392v1">hal-0438139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812335v1">Poétique du lieu fictionnel - Introduction</text:a></text:p>
              <text:p text:style-name="Normal"><text:a xlink:type="simple" xlink:href="https://hal.science/search/index/?q=*&amp;authFullName_s=Elisabeth Vauthier">Elisabeth Vauthier</text:a><text:span>,</text:span><text:a xlink:type="simple" xlink:href="https://hal.science/search/index/?q=*&amp;authFullName_s=Laurence Denooz">Laurence Denooz</text:a></text:p>
              <text:p text:style-name="Normal"><text:span>Revue de Littérature et Culture Arabes Contemporaines</text:span><text:span>, 2023, Hors série n° 11, p. 9-16</text:span></text:p>
              <text:p text:style-name="Normal"><text:span>Article dans une revue</text:span></text:p>
              <text:p text:style-name="Normal"><text:a xlink:type="simple" xlink:href="https://univ-lyon3.hal.science/hal-04812335v1">hal-048123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7333v1">Au-delà des tabous : corps féminin et désordre social. Le cas de L’histoire de Zahra de Hanan al-Cheikh</text:a></text:p>
              <text:p text:style-name="Normal"><text:a xlink:type="simple" xlink:href="https://hal.science/search/index/?q=*&amp;authFullName_s=Laurence Denooz">Laurence Denooz</text:a></text:p>
              <text:p text:style-name="Normal"><text:span>Revue de Littérature et Culture Arabes Contemporaines</text:span><text:span>, 2021, Corps et désordre dans le monde arabe, Hors-série (3), pp.191-214.<text:s/></text:span><text:a xlink:type="simple" xlink:href="https://dx.doi.org/10.15122/isbn.978-2-406-11331-7.p.0191">⟨10.15122/isbn.978-2-406-11331-7.p.0191⟩</text:a></text:p>
              <text:p text:style-name="Normal"><text:span>Article dans une revue</text:span></text:p>
              <text:p text:style-name="Normal"><text:a xlink:type="simple" xlink:href="https://hal.univ-lorraine.fr/hal-02977333v1">hal-029773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7323v1">Isis et Tawfīq al-Ḥakīm. Plaidoyer contre l'autocratie</text:a></text:p>
              <text:p text:style-name="Normal"><text:a xlink:type="simple" xlink:href="https://hal.science/search/index/?q=*&amp;authFullName_s=Laurence Denooz">Laurence Denooz</text:a></text:p>
              <text:p text:style-name="Normal"><text:span>Revue de Littérature et Culture Arabes Contemporaines</text:span><text:span>, 2021, Théâtre, Autocraties et Démocraties, 9, pp.67-85.<text:s/></text:span><text:a xlink:type="simple" xlink:href="https://dx.doi.org/10.48611/isbn.978-2-406-12703-1.p.0067">⟨10.48611/isbn.978-2-406-12703-1.p.0067⟩</text:a></text:p>
              <text:p text:style-name="Normal"><text:span>Article dans une revue</text:span></text:p>
              <text:p text:style-name="Normal"><text:a xlink:type="simple" xlink:href="https://hal.univ-lorraine.fr/hal-02977323v1">hal-0297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648v1">¿Isis, modelo feminista?</text:a></text:p>
              <text:p text:style-name="Normal"><text:a xlink:type="simple" xlink:href="https://hal.science/search/index/?q=*&amp;authFullName_s=Laurence Denooz">Laurence Denooz</text:a><text:span>,</text:span><text:a xlink:type="simple" xlink:href="https://hal.science/search/index/?q=*&amp;authFullName_s=Christelle Schreiber-Di Cesare">Christelle Schreiber-Di Cesare</text:a></text:p>
              <text:p text:style-name="Normal"><text:span>Espéculo : Revista de Estudios Literarios</text:span><text:span>, 2021, 58, pp.46-59</text:span></text:p>
              <text:p text:style-name="Normal"><text:span>Article dans une revue</text:span></text:p>
              <text:p text:style-name="Normal"><text:a xlink:type="simple" xlink:href="https://hal.science/hal-04349648v1">hal-043496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7340v1">Remémoration perceptive et sensorielle dans les rues de Fès : l’errance initiatique du Marcheur de Fès</text:a></text:p>
              <text:p text:style-name="Normal"><text:a xlink:type="simple" xlink:href="https://hal.science/search/index/?q=*&amp;authFullName_s=Laurence Denooz">Laurence Denooz</text:a></text:p>
              <text:p text:style-name="Normal"><text:span>Revue de Littérature et Culture Arabes Contemporaines</text:span><text:span>, 2020, Odeurs, saveurs et couleurs du Sud au Nord de la Méditerranée, Hors-série 2, pp.121-136.<text:s/></text:span><text:a xlink:type="simple" xlink:href="https://dx.doi.org/10.15122/isbn.978-2-406-10385-1.p.0121">⟨10.15122/isbn.978-2-406-10385-1.p.0121⟩</text:a></text:p>
              <text:p text:style-name="Normal"><text:span>Article dans une revue</text:span></text:p>
              <text:p text:style-name="Normal"><text:a xlink:type="simple" xlink:href="https://hal.univ-lorraine.fr/hal-02977340v1">hal-0297734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45357v1">« Introduction », LiCArC Littérature et culture arabes contemporaines, Hors-série &amp;quot;Odeurs, saveurs et couleurs du Sud au Nord de la Méditerranée</text:a></text:p>
              <text:p text:style-name="Normal"><text:a xlink:type="simple" xlink:href="https://hal.science/search/index/?q=*&amp;authFullName_s=Abdenbi Lachkar">Abdenbi Lachkar</text:a><text:span>,</text:span><text:a xlink:type="simple" xlink:href="https://hal.science/search/index/?q=*&amp;authFullName_s=Denooz Laurence">Denooz Laurence</text:a><text:span>,</text:span><text:a xlink:type="simple" xlink:href="https://hal.science/search/index/?q=*&amp;authFullName_s=Nehmetallah Abi-Rached">Nehmetallah Abi-Rached</text:a></text:p>
              <text:p text:style-name="Normal"><text:span>Revue de Littérature et Culture Arabes Contemporaines</text:span><text:span>, 2020, hors série (2), https://classiques-garnier.com/export/pdf/licarc-2020-litterature-et-culture-arabes-contemporaines-hors-serie-n-2-odeurs-saveurs-et-couleurs-du-sud-au-nord-de-la-mediterranee-introduction.html?displaymode=full.<text:s/></text:span><text:a xlink:type="simple" xlink:href="https://dx.doi.org/10.15122/isbn.978-2-406-10385-1.p.0011">⟨10.15122/isbn.978-2-406-10385-1.p.0011⟩</text:a></text:p>
              <text:p text:style-name="Normal"><text:span>Article dans une revue</text:span></text:p>
              <text:p text:style-name="Normal"><text:a xlink:type="simple" xlink:href="https://univ-montpellier3-paul-valery.hal.science/hal-04445357v1">hal-044453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5793v1">Humour d’un écrivain engagé. Les (més)aventures de l’entre-deux-mondes des Bédouins dans le Polder</text:a></text:p>
              <text:p text:style-name="Normal"><text:a xlink:type="simple" xlink:href="https://hal.science/search/index/?q=*&amp;authFullName_s=Laurence Denooz">Laurence Denooz</text:a></text:p>
              <text:p text:style-name="Normal"><text:span>Revue de Littérature et Culture Arabes Contemporaines</text:span><text:span>, 2019, Humour, ironie et autodérision de l’Entre-deux, 7, pp.121-137.<text:s/></text:span><text:a xlink:type="simple" xlink:href="https://dx.doi.org/10.15122/isbn.978-2-406-09850-8.p.0121">⟨10.15122/isbn.978-2-406-09850-8.p.0121⟩</text:a></text:p>
              <text:p text:style-name="Normal"><text:span>Article dans une revue</text:span></text:p>
              <text:p text:style-name="Normal"><text:a xlink:type="simple" xlink:href="https://hal.univ-lorraine.fr/hal-01725793v1">hal-017257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7312v1">Espaces et identités transformés / transformants. L’entre-deux dans Fī l-Ṭufūla de ʿAbd al-Maǧīd Ben Ǧallūn</text:a></text:p>
              <text:p text:style-name="Normal"><text:a xlink:type="simple" xlink:href="https://hal.science/search/index/?q=*&amp;authFullName_s=Laurence Denooz">Laurence Denooz</text:a></text:p>
              <text:p text:style-name="Normal"><text:span>Journal of Arabic and Islamic Studies</text:span><text:span>, 2018, 18, pp.163-178.<text:s/></text:span><text:a xlink:type="simple" xlink:href="https://dx.doi.org/10.5617/jais.6714">⟨10.5617/jais.6714⟩</text:a></text:p>
              <text:p text:style-name="Normal"><text:span>Article dans une revue</text:span></text:p>
              <text:p text:style-name="Normal"><text:a xlink:type="simple" xlink:href="https://hal.univ-lorraine.fr/hal-02977312v1">hal-029773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37265v1">Introduction à : LiCArC, 2018/6</text:a></text:p>
              <text:p text:style-name="Normal"><text:a xlink:type="simple" xlink:href="https://hal.science/search/index/?q=*&amp;authFullName_s=Laurence Denooz">Laurence Denooz</text:a><text:span>,</text:span><text:a xlink:type="simple" xlink:href="https://hal.science/search/index/?q=*&amp;authFullName_s=Nehmetallah Abi-Rached">Nehmetallah Abi-Rached</text:a></text:p>
              <text:p text:style-name="Normal"><text:span>Revue de Littérature et Culture Arabes Contemporaines</text:span><text:span>, 2018, L'attente, 6, pp.11-12.<text:s/></text:span><text:a xlink:type="simple" xlink:href="https://dx.doi.org/10.15122/isbn.978-2-406-08529-4.p.0011">⟨10.15122/isbn.978-2-406-08529-4.p.0011⟩</text:a></text:p>
              <text:p text:style-name="Normal"><text:span>Article dans une revue</text:span></text:p>
              <text:p text:style-name="Normal"><text:a xlink:type="simple" xlink:href="https://hal.univ-lorraine.fr/hal-01937265v1">hal-019372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4648v1">Enfance au féminin ou la double mise à l’écart. Al-Ḫibā’ de Mīrāl al-Ṭaḥāwī</text:a></text:p>
              <text:p text:style-name="Normal"><text:a xlink:type="simple" xlink:href="https://hal.science/search/index/?q=*&amp;authFullName_s=Laurence Denooz">Laurence Denooz</text:a></text:p>
              <text:p text:style-name="Normal"><text:span>Revue de Littérature et Culture Arabes Contemporaines</text:span><text:span>, 2017, L’enfance dans la culture arabe contemporaine, 5, pp.107-122</text:span></text:p>
              <text:p text:style-name="Normal"><text:span>Article dans une revue</text:span></text:p>
              <text:p text:style-name="Normal"><text:a xlink:type="simple" xlink:href="https://hal.univ-lorraine.fr/hal-01684648v1">hal-016846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3068v1">Introduction : LiCArC, 2017/5</text:a></text:p>
              <text:p text:style-name="Normal"><text:a xlink:type="simple" xlink:href="https://hal.science/search/index/?q=*&amp;authFullName_s=Laurence Denooz">Laurence Denooz</text:a><text:span>,</text:span><text:a xlink:type="simple" xlink:href="https://hal.science/search/index/?q=*&amp;authFullName_s=Nehmetallah Abi-Rached">Nehmetallah Abi-Rached</text:a></text:p>
              <text:p text:style-name="Normal"><text:span>Revue de Littérature et Culture Arabes Contemporaines</text:span><text:span>, 2017, L’enfant dans la culture arabe. Narrateur, lecteur, protagoniste, 5, pp.15-16</text:span></text:p>
              <text:p text:style-name="Normal"><text:span>Article dans une revue</text:span></text:p>
              <text:p text:style-name="Normal"><text:a xlink:type="simple" xlink:href="https://hal.univ-lorraine.fr/hal-01723068v1">hal-017230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3079v1">Loin de cet enfer. Mise en récit de la mutilation de corps masculins déplacés</text:a></text:p>
              <text:p text:style-name="Normal"><text:a xlink:type="simple" xlink:href="https://hal.science/search/index/?q=*&amp;authFullName_s=Laurence Denooz">Laurence Denooz</text:a></text:p>
              <text:p text:style-name="Normal"><text:span>Revue de Littérature et Culture Arabes Contemporaines</text:span><text:span>, 2016, Le corps masculin déplacé. À l’épreuve de la migration, 4, pp.187-200.<text:s/></text:span><text:a xlink:type="simple" xlink:href="https://dx.doi.org/10.15122/isbn.978-2-406-06224-0.p.0187">⟨10.15122/isbn.978-2-406-06224-0.p.0187⟩</text:a></text:p>
              <text:p text:style-name="Normal"><text:span>Article dans une revue</text:span></text:p>
              <text:p text:style-name="Normal"><text:a xlink:type="simple" xlink:href="https://hal.univ-lorraine.fr/hal-01723079v1">hal-017230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3088v1">Introduction à LiCArC, 2016/4 : &amp;quot;Le corps masculin déplacé à l’épreuve de la migration</text:a></text:p>
              <text:p text:style-name="Normal"><text:a xlink:type="simple" xlink:href="https://hal.science/search/index/?q=*&amp;authFullName_s=Laurence Denooz">Laurence Denooz</text:a><text:span>,</text:span><text:a xlink:type="simple" xlink:href="https://hal.science/search/index/?q=*&amp;authFullName_s=Nehmetallah Abi-Rached">Nehmetallah Abi-Rached</text:a><text:span>,</text:span><text:a xlink:type="simple" xlink:href="https://hal.science/search/index/?q=*&amp;authFullName_s=Elisabeth Vauthier">Elisabeth Vauthier</text:a></text:p>
              <text:p text:style-name="Normal"><text:span>Revue de Littérature et Culture Arabes Contemporaines</text:span><text:span>, 2016, 4, pp.13-18.<text:s/></text:span><text:a xlink:type="simple" xlink:href="https://dx.doi.org/10.15122/isbn.978-2-406-06224-0.p.0013">⟨10.15122/isbn.978-2-406-06224-0.p.0013⟩</text:a></text:p>
              <text:p text:style-name="Normal"><text:span>Article dans une revue</text:span></text:p>
              <text:p text:style-name="Normal"><text:a xlink:type="simple" xlink:href="https://hal.univ-lorraine.fr/hal-01723088v1">hal-017230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7304v1">Tawfīq al-Ḥakīm et les femmes. Entre misogynie, posture auctoriale et nationalisme</text:a></text:p>
              <text:p text:style-name="Normal"><text:a xlink:type="simple" xlink:href="https://hal.science/search/index/?q=*&amp;authFullName_s=Laurence Denooz">Laurence Denooz</text:a></text:p>
              <text:p text:style-name="Normal"><text:span>Revue de Littérature et Culture Arabes Contemporaines</text:span><text:span>, 2015, Le théâtre moyen-oriental contemporain traduit en langues étrangères, HS 1, p. 21-36</text:span></text:p>
              <text:p text:style-name="Normal"><text:span>Article dans une revue</text:span></text:p>
              <text:p text:style-name="Normal"><text:a xlink:type="simple" xlink:href="https://hal.univ-lorraine.fr/hal-02977304v1">hal-0297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418v1">Wadā‛ mu’aqqat, la lutte schizophrénique de ‛Abbās Mun‛athir contre la dictature irakienne</text:a></text:p>
              <text:p text:style-name="Normal"><text:a xlink:type="simple" xlink:href="https://hal.science/search/index/?q=*&amp;authFullName_s=Laurence Andrée Simone Georgette Denooz">Laurence Andrée Simone Georgette Denooz</text:a></text:p>
              <text:p text:style-name="Normal"><text:span>Revue de Littérature et Culture Arabes Contemporaines</text:span><text:span>, 2014, La quête de l’identité dans la littérature arabe contemporaine : de l’altération identitaire au retour, 2, pp.73-91</text:span></text:p>
              <text:p text:style-name="Normal"><text:span>Article dans une revue</text:span></text:p>
              <text:p text:style-name="Normal"><text:a xlink:type="simple" xlink:href="https://hal.science/hal-01361418v1">hal-0136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426v1">Deux plumes, un texte : hybridité ou cohérence ?</text:a></text:p>
              <text:p text:style-name="Normal"><text:a xlink:type="simple" xlink:href="https://hal.science/search/index/?q=*&amp;authFullName_s=Laurence Andrée Simone Georgette Denooz">Laurence Andrée Simone Georgette Denooz</text:a></text:p>
              <text:p text:style-name="Normal"><text:span>Middle Eastern Literatures</text:span><text:span>, 2013</text:span></text:p>
              <text:p text:style-name="Normal"><text:span>Article dans une revue</text:span></text:p>
              <text:p text:style-name="Normal"><text:a xlink:type="simple" xlink:href="https://hal.science/hal-01361426v1">hal-013614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7512v1">Schéhérazade et Hitler, une réinterprétation socio-politique des Mille et une nuits</text:a></text:p>
              <text:p text:style-name="Normal"><text:a xlink:type="simple" xlink:href="https://hal.science/search/index/?q=*&amp;authFullName_s=Laurence Denooz">Laurence Denooz</text:a></text:p>
              <text:p text:style-name="Normal"><text:span>Acta Orientalia Belgica</text:span><text:span>, 2008, « Interprétation. Mythes, croyances et images au risque de la réalité », XXI, pp.331-341</text:span></text:p>
              <text:p text:style-name="Normal"><text:span>Article dans une revue</text:span></text:p>
              <text:p text:style-name="Normal"><text:a xlink:type="simple" xlink:href="https://hal.univ-lorraine.fr/hal-02977512v1">hal-029775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7510v1">Transmission du savoir médical : de Galien à l’Islam</text:a></text:p>
              <text:p text:style-name="Normal"><text:a xlink:type="simple" xlink:href="https://hal.science/search/index/?q=*&amp;authFullName_s=Laurence Denooz">Laurence Denooz</text:a></text:p>
              <text:p text:style-name="Normal"><text:span>Acta Orientalia Belgica</text:span><text:span>, 2006, XIX</text:span></text:p>
              <text:p text:style-name="Normal"><text:span>Article dans une revue</text:span></text:p>
              <text:p text:style-name="Normal"><text:a xlink:type="simple" xlink:href="https://hal.univ-lorraine.fr/hal-02977510v1">hal-029775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46254v1">Œdipe-Roi en trompe-l'œil. Étude d'al-Malik Œdipe de Tawfīq al-Ḥakīm</text:a></text:p>
              <text:p text:style-name="Normal"><text:a xlink:type="simple" xlink:href="https://hal.science/search/index/?q=*&amp;authFullName_s=Laurence Andrée Simone Georgette Denooz">Laurence Andrée Simone Georgette Denooz</text:a></text:p>
              <text:p text:style-name="Normal"><text:span>Kernos : Revue internationale et pluridisciplinaire de religion grecque antique</text:span><text:span>, 2003, 16, pp.211-224</text:span></text:p>
              <text:p text:style-name="Normal"><text:span>Article dans une revue</text:span></text:p>
              <text:p text:style-name="Normal"><text:a xlink:type="simple" xlink:href="https://hal.univ-lorraine.fr/hal-01346254v1">hal-0134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364v1">Internet et les études arabo-musulmanes</text:a></text:p>
              <text:p text:style-name="Normal"><text:a xlink:type="simple" xlink:href="https://hal.science/search/index/?q=*&amp;authFullName_s=Laurence Denooz">Laurence Denooz</text:a></text:p>
              <text:p text:style-name="Normal"><text:span>Revue Informatique et Statistique dans les Sciences Humaines (RISSH)</text:span><text:span>, 1997, 33, pp.7-29</text:span></text:p>
              <text:p text:style-name="Normal"><text:span>Article dans une revue</text:span></text:p>
              <text:p text:style-name="Normal"><text:a xlink:type="simple" xlink:href="https://hal.science/hal-01346364v1">hal-0134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362v1">Observations sur la personnalité et le style de l’empereur Claude</text:a></text:p>
              <text:p text:style-name="Normal"><text:a xlink:type="simple" xlink:href="https://hal.science/search/index/?q=*&amp;authFullName_s=Laurence Denooz">Laurence Denooz</text:a></text:p>
              <text:p text:style-name="Normal"><text:span>Les Études Classiques</text:span><text:span>, 1997, 65, pp.323-340</text:span></text:p>
              <text:p text:style-name="Normal"><text:span>Article dans une revue</text:span></text:p>
              <text:p text:style-name="Normal"><text:a xlink:type="simple" xlink:href="https://hal.science/hal-01346362v1">hal-01346362v1</text:a></text:p>
            </table:table-cell>
          </table:table-row>
        </table:table>
        <text:p text:style-name="P19"/>
        <text:p text:style-name="Heading2"><text:span text:style-name="T9">Notice d’encyclopédie ou de dictionnaire (1)</text:span></text:p>
        <text:p text:style-name="P21"/>
        <table:table table:name="56c2d3" table:style-name="56c2d3">
          <table:table-column table:style-name="56c2d3.0"/>
          <table:table-row>
            <table:table-cell office:value-type="string">
              <text:p text:style-name="Normal"><text:a xlink:type="simple" xlink:href="https://hal.science/hal-04911418v1">Cartographier la présence-absence. L’Alep de Mohammad Al Attar</text:a></text:p>
              <text:p text:style-name="Normal"><text:a xlink:type="simple" xlink:href="https://hal.science/search/index/?q=*&amp;authFullName_s=Hélisenne Lestringant">Hélisenne Lestringant</text:a><text:span>,</text:span><text:a xlink:type="simple" xlink:href="https://hal.science/search/index/?q=*&amp;authFullName_s=Nehmetallah Abi-Rached">Nehmetallah Abi-Rached</text:a><text:span>,</text:span><text:a xlink:type="simple" xlink:href="https://hal.science/search/index/?q=*&amp;authFullName_s=Laurence Denooz">Laurence Denooz</text:a><text:span>,</text:span><text:a xlink:type="simple" xlink:href="https://hal.science/search/index/?q=*&amp;authFullName_s=Ons Trabelsi">Ons Trabelsi</text:a></text:p>
              <text:p text:style-name="Normal"><text:span>La réinvention du concept de l’engagement dans les créations artistiques arabes contemporaines</text:span><text:span>, 2024,<text:s/></text:span><text:a xlink:type="simple" xlink:href="https://dx.doi.org/10.48611/isbn.978-2-406-17538-4.p.0029">⟨10.48611/isbn.978-2-406-17538-4.p.0029⟩</text:a></text:p>
              <text:p text:style-name="Normal"><text:span>Notice d’encyclopédie ou de dictionnaire</text:span></text:p>
              <text:p text:style-name="Normal"><text:a xlink:type="simple" xlink:href="https://hal.science/hal-04911418v1">hal-04911418v1</text:a></text:p>
            </table:table-cell>
          </table:table-row>
        </table:table>
        <text:p text:style-name="P22"/>
        <text:p text:style-name="Heading2"><text:span text:style-name="T10">Communication dans un congrès (22)</text:span></text:p>
        <text:p text:style-name="P24"/>
        <table:table table:name="0b2fbe" table:style-name="0b2fbe">
          <table:table-column table:style-name="0b2fbe.0"/>
          <table:table-row>
            <table:table-cell office:value-type="string">
              <text:p text:style-name="Normal"><text:a xlink:type="simple" xlink:href="https://hal.science/hal-04446271v1">Colloque international, « Créations artistiques arabes ou réinvention du concept de l’engagement », Remembrance : engager la présence-absence. Le théâtre de Mohammad Al Attar.</text:a></text:p>
              <text:p text:style-name="Normal"><text:a xlink:type="simple" xlink:href="https://hal.science/search/index/?q=*&amp;authFullName_s=Hélisenne Lestringant">Hélisenne Lestringant</text:a><text:span>,</text:span><text:a xlink:type="simple" xlink:href="https://hal.science/search/index/?q=*&amp;authFullName_s=Ons Trabelsi">Ons Trabelsi</text:a><text:span>,</text:span><text:a xlink:type="simple" xlink:href="https://hal.science/search/index/?q=*&amp;authFullName_s=Laurence Denooz">Laurence Denooz</text:a></text:p>
              <text:p text:style-name="Normal"><text:span>Créations artistiques arabes ou réinvention du concept de l’engagement</text:span><text:span>, Dec 2023, Nancy (France), France</text:span></text:p>
              <text:p text:style-name="Normal"><text:span>Communication dans un congrès</text:span></text:p>
              <text:p text:style-name="Normal"><text:a xlink:type="simple" xlink:href="https://hal.science/hal-04446271v1">hal-044462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86116v1">Turbans et chapeaux : un récit migratoire inversé. Étude des rapports interculturels entre humour et drame</text:a></text:p>
              <text:p text:style-name="Normal"><text:a xlink:type="simple" xlink:href="https://hal.science/search/index/?q=*&amp;authFullName_s=Laurence Denooz">Laurence Denooz</text:a></text:p>
              <text:p text:style-name="Normal"><text:span>Colloque international Poétique du récit migratoire</text:span><text:span>, Équipe de recherche interlangues : mémoires, identités, territoires (Erimit, Université Rennes 2), Oct 2018, Rennes, France. pp.43-58</text:span></text:p>
              <text:p text:style-name="Normal"><text:span>Communication dans un congrès</text:span></text:p>
              <text:p text:style-name="Normal"><text:a xlink:type="simple" xlink:href="https://hal.univ-lorraine.fr/hal-01886116v1">hal-018861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83836v1">Relire le passé pour une analyse objective/subjective du présent ? Une réécriture de l’Expédition d’Égypte par Ṣun‘ Allāh Ibrāhīm</text:a></text:p>
              <text:p text:style-name="Normal"><text:a xlink:type="simple" xlink:href="https://hal.science/search/index/?q=*&amp;authFullName_s=Laurence Denooz">Laurence Denooz</text:a></text:p>
              <text:p text:style-name="Normal"><text:span>Euramal 13th International Conference Fiction and History: The Rebirth of the Historical Novel in Arabic</text:span><text:span>, European Association for Modern Arabic Literature, May 2018, Naples, Italie</text:span></text:p>
              <text:p text:style-name="Normal"><text:span>Communication dans un congrès</text:span></text:p>
              <text:p text:style-name="Normal"><text:a xlink:type="simple" xlink:href="https://hal.univ-lorraine.fr/hal-01783836v1">hal-017838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85881v1">Remémoration perceptive et sensorielle dans les rues de Fès. L'errance initiatique du Marcheur de Fès</text:a></text:p>
              <text:p text:style-name="Normal"><text:a xlink:type="simple" xlink:href="https://hal.science/search/index/?q=*&amp;authFullName_s=Laurence Denooz">Laurence Denooz</text:a></text:p>
              <text:p text:style-name="Normal"><text:span>5e congrès international Langues, cultures et médias en Méditerranée. Genres, goûts et couleurs</text:span><text:span>, Institut de recherche intersite en études culturelles (Iriec; Université Paul-Valéry Montpellier 3; Association méditerranéenne pour le developpement des espaces culturels; Université euro-méditerranéenne de Fès (Maroc); Centre de recherche sur les médiations (Crem; Université de Lorraine); Université Toulouse 2 Jean-Jaurès); Institut des langues et cultures d'Europe; Amérique; Afrique; Asie et Australie (ILCEA4; Université Grenoble Alpes); Université Sidi Mohamed Ben Abdellah (Maroc); Institut français de Fès (Maroc); Institut d'études avancées (Usias; Université de Strasbourg), Oct 2018, Fès, Maroc. pp.121-136,<text:s/></text:span><text:a xlink:type="simple" xlink:href="https://dx.doi.org/10.15122/isbn.978-2-406-10385-1.p.0121">⟨10.15122/isbn.978-2-406-10385-1.p.0121⟩</text:a></text:p>
              <text:p text:style-name="Normal"><text:span>Communication dans un congrès</text:span></text:p>
              <text:p text:style-name="Normal"><text:a xlink:type="simple" xlink:href="https://hal.univ-lorraine.fr/hal-01885881v1">hal-018858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8956v1">Espaces et identités de l'entre-deux dans Fīl-Ṭufūlad’Abdal-Majid Ben Jelloun</text:a></text:p>
              <text:p text:style-name="Normal"><text:a xlink:type="simple" xlink:href="https://hal.science/search/index/?q=*&amp;authFullName_s=Laurence Denooz">Laurence Denooz</text:a></text:p>
              <text:p text:style-name="Normal"><text:span>Journée d'études arabes</text:span><text:span>, Université de Lorraine; Faculté de lettres, traduction et communication (Université libre de Bruxelles), Nov 2020, En visioconférence, France</text:span></text:p>
              <text:p text:style-name="Normal"><text:span>Communication dans un congrès</text:span></text:p>
              <text:p text:style-name="Normal"><text:a xlink:type="simple" xlink:href="https://hal.univ-lorraine.fr/hal-03218956v1">hal-032189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7343v1">Interlangues et discordances interculturelles. Le cas des littératures arabes</text:a></text:p>
              <text:p text:style-name="Normal"><text:a xlink:type="simple" xlink:href="https://hal.science/search/index/?q=*&amp;authFullName_s=Laurence Denooz">Laurence Denooz</text:a></text:p>
              <text:p text:style-name="Normal"><text:span>Colloque international L'erreur culturelle en traduction</text:span><text:span>, Université de Valenciennes et du Hainaut-Cambrésis, Mar 2018, Valenciennes, France. pp.95-108</text:span></text:p>
              <text:p text:style-name="Normal"><text:span>Communication dans un congrès</text:span></text:p>
              <text:p text:style-name="Normal"><text:a xlink:type="simple" xlink:href="https://hal.univ-lorraine.fr/hal-02977343v1">hal-029773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7339v1">Warda, guerillera et femme : un idéal de liberté et d’égalité</text:a></text:p>
              <text:p text:style-name="Normal"><text:a xlink:type="simple" xlink:href="https://hal.science/search/index/?q=*&amp;authFullName_s=Laurence Denooz">Laurence Denooz</text:a></text:p>
              <text:p text:style-name="Normal"><text:span>Colloque international Femmes engagées au coeur de l'action. Espace euro-méditerranéen. Mise en récit(s), mise en image(s)</text:span><text:span>, Centre de recherche sur les médiations (Crem, Université de Lorraine); Centre d'études en civilisations langues et lettres étrangères (Cecille, Université Lille 3); Littératures Imaginaire Sociétés (Lis, Université de Lorraine), Apr 2019, Nancy, France</text:span></text:p>
              <text:p text:style-name="Normal"><text:span>Communication dans un congrès</text:span></text:p>
              <text:p text:style-name="Normal"><text:a xlink:type="simple" xlink:href="https://hal.univ-lorraine.fr/hal-02977339v1">hal-029773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57482v1">Corps féminin, un topos évolutif de la littérature féminine arabe</text:a></text:p>
              <text:p text:style-name="Normal"><text:a xlink:type="simple" xlink:href="https://hal.science/search/index/?q=*&amp;authFullName_s=Laurence Denooz">Laurence Denooz</text:a></text:p>
              <text:p text:style-name="Normal"><text:span>Journée d'études Corps et identité dans la littérature arabe contemporaine</text:span><text:span>, Université de Rennes 2, Feb 2018, Rennes, France</text:span></text:p>
              <text:p text:style-name="Normal"><text:span>Communication dans un congrès</text:span></text:p>
              <text:p text:style-name="Normal"><text:a xlink:type="simple" xlink:href="https://hal.univ-lorraine.fr/hal-03157482v1">hal-031574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57520v1">Zaynab Hifni, une critique de la société saoudienne conservatrice</text:a></text:p>
              <text:p text:style-name="Normal"><text:a xlink:type="simple" xlink:href="https://hal.science/search/index/?q=*&amp;authFullName_s=Laurence Denooz">Laurence Denooz</text:a></text:p>
              <text:p text:style-name="Normal"><text:span>Colloque L'écriture comme acte de résistance</text:span><text:span>, Chaire universitaire et culturelle Mahmoud Darwich, Oct 2017, Bruxelles, France</text:span></text:p>
              <text:p text:style-name="Normal"><text:span>Communication dans un congrès</text:span></text:p>
              <text:p text:style-name="Normal"><text:a xlink:type="simple" xlink:href="https://hal.univ-lorraine.fr/hal-03157520v1">hal-031575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57504v1">Transformés, transformants : espaces et identités de l’entre-deux</text:a></text:p>
              <text:p text:style-name="Normal"><text:a xlink:type="simple" xlink:href="https://hal.science/search/index/?q=*&amp;authFullName_s=Laurence Denooz">Laurence Denooz</text:a></text:p>
              <text:p text:style-name="Normal"><text:span>Colloque international Limites, frontières et territoires en Europe, en Méditerranée et au Moyen-Orient : entre réel et imaginaire</text:span><text:span>, Centre des études Arabes et Orientales, Nov 2017, Paris, France</text:span></text:p>
              <text:p text:style-name="Normal"><text:span>Communication dans un congrès</text:span></text:p>
              <text:p text:style-name="Normal"><text:a xlink:type="simple" xlink:href="https://hal.univ-lorraine.fr/hal-03157504v1">hal-031575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57564v1">Les Mille et une nuits. La corporéité au service de l’Islam éthique et politique</text:a></text:p>
              <text:p text:style-name="Normal"><text:a xlink:type="simple" xlink:href="https://hal.science/search/index/?q=*&amp;authFullName_s=Laurence Denooz">Laurence Denooz</text:a></text:p>
              <text:p text:style-name="Normal"><text:span>Atelier 35 La représentation du corps masculin dans la littérature arabe dans le cadre du deuxième congrès du GIS Moyen-Orient et Monde musulman</text:span><text:span>, Groupement d'intérêt scientifique Moyen-Orient et mondes musulmans; Institut nationale des langues et civilisations orientales (Inalco), Jul 2017, Paris, France</text:span></text:p>
              <text:p text:style-name="Normal"><text:span>Communication dans un congrès</text:span></text:p>
              <text:p text:style-name="Normal"><text:a xlink:type="simple" xlink:href="https://hal.univ-lorraine.fr/hal-03157564v1">hal-031575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5490v1">Awrāq al-Narğis. Déplacement d’une personnalité multiple</text:a></text:p>
              <text:p text:style-name="Normal"><text:a xlink:type="simple" xlink:href="https://hal.science/search/index/?q=*&amp;authFullName_s=Laurence Denooz">Laurence Denooz</text:a></text:p>
              <text:p text:style-name="Normal"><text:span>Colloque international Déplacement et public(s)</text:span><text:span>, Centre de recherche sur les médiations (Crem) / Université de Lorraine, Oct 2015, Nancy, France. pp.285-302</text:span></text:p>
              <text:p text:style-name="Normal"><text:span>Communication dans un congrès</text:span></text:p>
              <text:p text:style-name="Normal"><text:a xlink:type="simple" xlink:href="https://hal.univ-lorraine.fr/hal-01685490v1">hal-016854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57770v1">Utopiste et révolutionnaire : Warda, liberté, égalité</text:a></text:p>
              <text:p text:style-name="Normal"><text:a xlink:type="simple" xlink:href="https://hal.science/search/index/?q=*&amp;authFullName_s=Laurence Denooz">Laurence Denooz</text:a></text:p>
              <text:p text:style-name="Normal"><text:span>Journée d'étude Quel humanisme arabe ? Concept, corpus et interactions</text:span><text:span>, École nationale de commerce (ENC Bessières), Mar 2017, Paris, France</text:span></text:p>
              <text:p text:style-name="Normal"><text:span>Communication dans un congrès</text:span></text:p>
              <text:p text:style-name="Normal"><text:a xlink:type="simple" xlink:href="https://hal.univ-lorraine.fr/hal-03157770v1">hal-031577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7348v1">Awrāq al-Narğis. Déplacement d'une personnalité multiple</text:a></text:p>
              <text:p text:style-name="Normal"><text:a xlink:type="simple" xlink:href="https://hal.science/search/index/?q=*&amp;authFullName_s=Laurence Denooz">Laurence Denooz</text:a></text:p>
              <text:p text:style-name="Normal"><text:span>Colloque international Déplacement(s) et public(s)</text:span><text:span>, Centre de recherche sur les médiations (Crem, Université de Lorraine), Oct 2015, Nancy, France. pp.285-302</text:span></text:p>
              <text:p text:style-name="Normal"><text:span>Communication dans un congrès</text:span></text:p>
              <text:p text:style-name="Normal"><text:a xlink:type="simple" xlink:href="https://hal.univ-lorraine.fr/hal-02977348v1">hal-029773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7320v1">Nostalgie du passé, nostalgie du futur. Maḥmūd Darwīš, le nostalgique de Soi</text:a></text:p>
              <text:p text:style-name="Normal"><text:a xlink:type="simple" xlink:href="https://hal.science/search/index/?q=*&amp;authFullName_s=Laurence Denooz">Laurence Denooz</text:a></text:p>
              <text:p text:style-name="Normal"><text:span>Colloque international La nostalgie dans tous ses états</text:span><text:span>, Université de Lorraine, Nov 2017, Nancy, France</text:span></text:p>
              <text:p text:style-name="Normal"><text:span>Communication dans un congrès</text:span></text:p>
              <text:p text:style-name="Normal"><text:a xlink:type="simple" xlink:href="https://hal.univ-lorraine.fr/hal-02977320v1">hal-029773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57711v1">Isis ou la lutte contre l'autocratie</text:a></text:p>
              <text:p text:style-name="Normal"><text:a xlink:type="simple" xlink:href="https://hal.science/search/index/?q=*&amp;authFullName_s=Laurence Denooz">Laurence Denooz</text:a></text:p>
              <text:p text:style-name="Normal"><text:span>Colloque international Théâtre, démocraties et autocraties</text:span><text:span>, Université Saint-Esprit de Kaslik, Mar 2017, Kaslik, Liban</text:span></text:p>
              <text:p text:style-name="Normal"><text:span>Communication dans un congrès</text:span></text:p>
              <text:p text:style-name="Normal"><text:a xlink:type="simple" xlink:href="https://hal.univ-lorraine.fr/hal-03157711v1">hal-031577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7341v1">Hudā Barakāt en exil : Soi et l’Autre, l’Autre en Soi</text:a></text:p>
              <text:p text:style-name="Normal"><text:a xlink:type="simple" xlink:href="https://hal.science/search/index/?q=*&amp;authFullName_s=Laurence Denooz">Laurence Denooz</text:a></text:p>
              <text:p text:style-name="Normal"><text:span>L’Autre et ses représentations dans la culture arabo-musulmane</text:span><text:span>, Textes, littératures : écritures et modèles (Telem, Université Bordeaux-Montaigne), Nov 2013, Bordeaux, France. pp.209-218</text:span></text:p>
              <text:p text:style-name="Normal"><text:span>Communication dans un congrès</text:span></text:p>
              <text:p text:style-name="Normal"><text:a xlink:type="simple" xlink:href="https://hal.univ-lorraine.fr/hal-02977341v1">hal-029773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57772v1">La double appartenance culturelle de la littérature arabe francophone</text:a></text:p>
              <text:p text:style-name="Normal"><text:a xlink:type="simple" xlink:href="https://hal.science/search/index/?q=*&amp;authFullName_s=Laurence Denooz">Laurence Denooz</text:a></text:p>
              <text:p text:style-name="Normal"><text:span>Journée d'étude De l'histoire littéraire comme construction mémorielle III : double appartenance et consécration(s)</text:span><text:span>, Laboratoire Écritures (Université de Lorraine), Dec 2016, Metz, France</text:span></text:p>
              <text:p text:style-name="Normal"><text:span>Communication dans un congrès</text:span></text:p>
              <text:p text:style-name="Normal"><text:a xlink:type="simple" xlink:href="https://hal.univ-lorraine.fr/hal-03157772v1">hal-031577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57787v1">Warda, guerillera et femme. Un idéal de liberté et d'égalité</text:a></text:p>
              <text:p text:style-name="Normal"><text:a xlink:type="simple" xlink:href="https://hal.science/search/index/?q=*&amp;authFullName_s=Laurence Denooz">Laurence Denooz</text:a></text:p>
              <text:p text:style-name="Normal"><text:span>Journée d'études sur les femmes guerrières</text:span><text:span>, Université libre de Bruxelles, Feb 2016, Bruxelles, France</text:span></text:p>
              <text:p text:style-name="Normal"><text:span>Communication dans un congrès</text:span></text:p>
              <text:p text:style-name="Normal"><text:a xlink:type="simple" xlink:href="https://hal.univ-lorraine.fr/hal-03157787v1">hal-031577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57779v1">Mémoires de la chair ou l’espace moteur de la narration</text:a></text:p>
              <text:p text:style-name="Normal"><text:a xlink:type="simple" xlink:href="https://hal.science/search/index/?q=*&amp;authFullName_s=Laurence Denooz">Laurence Denooz</text:a></text:p>
              <text:p text:style-name="Normal"><text:span>Colloque international Espaces transformés et questions de genre dans le monde arabe et méditerranéen</text:span><text:span>, Centre des études Arabe et de l'Orient (Université Paris 3), Nov 2016, Paris, France</text:span></text:p>
              <text:p text:style-name="Normal"><text:span>Communication dans un congrès</text:span></text:p>
              <text:p text:style-name="Normal"><text:a xlink:type="simple" xlink:href="https://hal.univ-lorraine.fr/hal-03157779v1">hal-031577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1127v1">&amp;lt;i&amp;gt;Anima&amp;lt;/i&amp;gt;, la quête d’une symbiose. Parole libératrice, écriture transculturelle</text:a></text:p>
              <text:p text:style-name="Normal"><text:a xlink:type="simple" xlink:href="https://hal.science/search/index/?q=*&amp;authFullName_s=Laurence Denooz">Laurence Denooz</text:a></text:p>
              <text:p text:style-name="Normal"><text:span>Langues d<text:s/></text:span><text:span>Anima</text:span><text:span>. Écriture et histoire contemporaine dans l'œuvre de Wajdi Mouawad</text:span><text:span>, Littératures, Imaginaire, Sociétés (Université de Lorraine), Nov 2014, Nancy, France. pp.299-312,<text:s/></text:span><text:a xlink:type="simple" xlink:href="https://dx.doi.org/10.15122/isbn.978-2-406-05947-9.p.0299">⟨10.15122/isbn.978-2-406-05947-9.p.0299⟩</text:a></text:p>
              <text:p text:style-name="Normal"><text:span>Communication dans un congrès</text:span></text:p>
              <text:p text:style-name="Normal"><text:a xlink:type="simple" xlink:href="https://hal.univ-lorraine.fr/hal-01691127v1">hal-016911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7350v1">Écriture en langue seconde, construction d’une identité interculturelle. Deux visions antagonistes : Assia Djebar et Abdelwahab Meddeb</text:a></text:p>
              <text:p text:style-name="Normal"><text:a xlink:type="simple" xlink:href="https://hal.science/search/index/?q=*&amp;authFullName_s=Laurence Denooz">Laurence Denooz</text:a></text:p>
              <text:p text:style-name="Normal"><text:span>4e Colloque international Langues, cultures et médias en Méditerranée. Forme, sens et développement</text:span><text:span>, Université Ibn Zohr (Maroc); Université Paris 8 Vincennes - Saint-Denis, Oct 2016, Agadir, Maroc. pp.185-200</text:span></text:p>
              <text:p text:style-name="Normal"><text:span>Communication dans un congrès</text:span></text:p>
              <text:p text:style-name="Normal"><text:a xlink:type="simple" xlink:href="https://hal.univ-lorraine.fr/hal-02977350v1">hal-02977350v1</text:a></text:p>
            </table:table-cell>
          </table:table-row>
        </table:table>
        <text:p text:style-name="P25"/>
        <text:p text:style-name="Heading2"><text:span text:style-name="T11">Chapitre d'ouvrage (19)</text:span></text:p>
        <text:p text:style-name="P27"/>
        <table:table table:name="d7812d" table:style-name="d7812d">
          <table:table-column table:style-name="d7812d.0"/>
          <table:table-row>
            <table:table-cell office:value-type="string">
              <text:p text:style-name="Normal"><text:a xlink:type="simple" xlink:href="https://hal.univ-lorraine.fr/hal-04089475v1">Introduction</text:a></text:p>
              <text:p text:style-name="Normal"><text:a xlink:type="simple" xlink:href="https://hal.science/search/index/?q=*&amp;authFullName_s=Elsa Chaarani-Lesourd">Elsa Chaarani-Lesourd</text:a><text:span>,</text:span><text:a xlink:type="simple" xlink:href="https://hal.science/search/index/?q=*&amp;authFullName_s=Laurence Denooz">Laurence Denooz</text:a><text:span>,</text:span><text:a xlink:type="simple" xlink:href="https://hal.science/search/index/?q=*&amp;authFullName_s=Sylvie Thiéblemont-Dollet">Sylvie Thiéblemont-Dollet</text:a></text:p>
              <text:p text:style-name="Normal"><text:span>Elsa Chaarani Lesourd; Laurence Denooz; Sylvie Thiéblemont-Dollet.<text:s/></text:span><text:span>Femme(s) en rupture(s), femmes en résistance(s)</text:span><text:span>,<text:s/></text:span><text:a xlink:type="simple" xlink:href="https://www.bouquineo.fr/products/femmes-en-ruptures-femmes-en-resistances">Chemins de traverse</text:a><text:span>, pp.3-9, 2023, 978-2-313-00652-8</text:span></text:p>
              <text:p text:style-name="Normal"><text:span>Chapitre d'ouvrage</text:span></text:p>
              <text:p text:style-name="Normal"><text:a xlink:type="simple" xlink:href="https://hal.univ-lorraine.fr/hal-04089475v1">hal-0408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240v1">Introduction</text:a></text:p>
              <text:p text:style-name="Normal"><text:a xlink:type="simple" xlink:href="https://hal.science/search/index/?q=*&amp;authFullName_s=Sylvie Thiéblemont-Dollet">Sylvie Thiéblemont-Dollet</text:a><text:span>,</text:span><text:a xlink:type="simple" xlink:href="https://hal.science/search/index/?q=*&amp;authFullName_s=Elsa Chaarani-Lesourd">Elsa Chaarani-Lesourd</text:a><text:span>,</text:span><text:a xlink:type="simple" xlink:href="https://hal.science/search/index/?q=*&amp;authFullName_s=Laurence Denooz">Laurence Denooz</text:a></text:p>
              <text:p text:style-name="Normal"><text:span>Laurence Denooz; Sylvie Thiéblemont-Dollet; Elsa Chaarani-lesourd.<text:s/></text:span><text:span>Pleins feux sur les femmes (in)visibles</text:span><text:span>,<text:s/></text:span><text:a xlink:type="simple" xlink:href="https://www.lcdpu.fr/livre/?GCOI=27000100795770">Presses universitaires de Nancy - Éditions universitaires de Lorraine</text:a><text:span>, pp.7-16, 2021, 9782814305977</text:span></text:p>
              <text:p text:style-name="Normal"><text:span>Chapitre d'ouvrage</text:span></text:p>
              <text:p text:style-name="Normal"><text:a xlink:type="simple" xlink:href="https://hal.science/hal-02960240v1">hal-0296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605v1">Introduction</text:a></text:p>
              <text:p text:style-name="Normal"><text:a xlink:type="simple" xlink:href="https://hal.science/search/index/?q=*&amp;authFullName_s=Tourya Guaaybess">Tourya Guaaybess</text:a><text:span>,</text:span><text:a xlink:type="simple" xlink:href="https://hal.science/search/index/?q=*&amp;authFullName_s=Laurence Denooz">Laurence Denooz</text:a><text:span>,</text:span><text:a xlink:type="simple" xlink:href="https://hal.science/search/index/?q=*&amp;authFullName_s=Christelle Di Cesare Schreiber">Christelle Di Cesare Schreiber</text:a><text:span>,</text:span><text:a xlink:type="simple" xlink:href="https://hal.science/search/index/?q=*&amp;authFullName_s=Nurit Levy">Nurit Levy</text:a></text:p>
              <text:p text:style-name="Normal"><text:span>Laurence Denooz; Tourya Guaaybess; Christelle Schreiber-Di Cesare; Nurit Levy.<text:s/></text:span><text:span>Femmes engagées dans l'espace euro-méditerranéen. Mise en récit(s), mise en image(s)</text:span><text:span>,<text:s/></text:span><text:a xlink:type="simple" xlink:href="https://www.lcdpu.fr/livre/?GCOI=27000100522670&amp;amp;fa=details">Presses universitaires de Nancy - Éditions universitaires de Lorraine</text:a><text:span>, pp.5-10, 2021, 9782814305922</text:span></text:p>
              <text:p text:style-name="Normal"><text:span>Chapitre d'ouvrage</text:span></text:p>
              <text:p text:style-name="Normal"><text:a xlink:type="simple" xlink:href="https://hal.science/hal-03131605v1">hal-031316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63230v1">Mots et maux des Saoudiennes dans l’œuvre de Zaynab Ḥifnī</text:a></text:p>
              <text:p text:style-name="Normal"><text:a xlink:type="simple" xlink:href="https://hal.science/search/index/?q=*&amp;authFullName_s=Laurence Denooz">Laurence Denooz</text:a></text:p>
              <text:p text:style-name="Normal"><text:span>Laurence Denooz.<text:s/></text:span><text:span>In Denooz Laurence (dir), Les mots et les femmes, Kénitra, Presses universitaires de Kénitra.</text:span><text:span>, 7 (2),<text:s/></text:span><text:a xlink:type="simple" xlink:href="https://revues.imist.ma/index.php/LCS/article/view/28956">Presses universitaires de Kénitra</text:a><text:span>, pp.[En ligne], 2021, Les mots et les femmes,<text:s/></text:span><text:a xlink:type="simple" xlink:href="https://dx.doi.org/10.48384/IMIST.PRSM/lcs-v7i2.28956">⟨10.48384/IMIST.PRSM/lcs-v7i2.28956⟩</text:a></text:p>
              <text:p text:style-name="Normal"><text:span>Chapitre d'ouvrage</text:span></text:p>
              <text:p text:style-name="Normal"><text:a xlink:type="simple" xlink:href="https://hal.univ-lorraine.fr/hal-03563230v1">hal-035632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7344v1">De l’altération de soi à la construction identitaire autour du corps féminin et des tabous sexuels dans la littérature féminine arabe contemporaine</text:a></text:p>
              <text:p text:style-name="Normal"><text:a xlink:type="simple" xlink:href="https://hal.science/search/index/?q=*&amp;authFullName_s=Laurence Denooz">Laurence Denooz</text:a></text:p>
              <text:p text:style-name="Normal"><text:span>Marie Bizais-Lillig; Sandra Schaal.<text:s/></text:span><text:span>Éducations sentimentales en contextes orientaux</text:span><text:span>,<text:s/></text:span><text:a xlink:type="simple" xlink:href="http://pus.unistra.fr/fr/livre/?GCOI=28682100827700&amp;amp;fa=author&amp;amp;person_ID=6597">Presses universitaires de Strasbourg</text:a><text:span>, pp.187-203, 2019, 978-2-86820-992-4</text:span></text:p>
              <text:p text:style-name="Normal"><text:span>Chapitre d'ouvrage</text:span></text:p>
              <text:p text:style-name="Normal"><text:a xlink:type="simple" xlink:href="https://hal.univ-lorraine.fr/hal-02977344v1">hal-029773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7303v1">Temps, attente et suspension chez Maḥmūd Darwīš. Le retour impossible, du concept politique à la vision de l’individu</text:a></text:p>
              <text:p text:style-name="Normal"><text:a xlink:type="simple" xlink:href="https://hal.science/search/index/?q=*&amp;authFullName_s=Laurence Denooz">Laurence Denooz</text:a></text:p>
              <text:p text:style-name="Normal"><text:span>Antonino Pellitteri; Laurence Denooz.<text:s/></text:span><text:span>Viaggio e ansia del ritorno nell'Islam e nella letteratura araba</text:span><text:span>, 6,<text:s/></text:span><text:a xlink:type="simple" xlink:href="http://www.aracneeditrice.it/aracneweb/index.php/pubblicazione.html?item=9788825526936">Aracne</text:a><text:span>, pp.145-158, 2019, 9788825526936</text:span></text:p>
              <text:p text:style-name="Normal"><text:span>Chapitre d'ouvrage</text:span></text:p>
              <text:p text:style-name="Normal"><text:a xlink:type="simple" xlink:href="https://hal.univ-lorraine.fr/hal-02977303v1">hal-029773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7345v1">Le théâtre arabe didactique contemporain. Un avatar du recueil médiéval de contes et d’apologues</text:a></text:p>
              <text:p text:style-name="Normal"><text:a xlink:type="simple" xlink:href="https://hal.science/search/index/?q=*&amp;authFullName_s=Laurence Denooz">Laurence Denooz</text:a></text:p>
              <text:p text:style-name="Normal"><text:span>Rachel Monteil.<text:s/></text:span><text:span>Les langages littéraires au carrefour des cultures</text:span><text:span>,<text:s/></text:span><text:a xlink:type="simple" xlink:href="https://www.editions-harmattan.fr/livre-les_langages_litteraires_au_carrefour_des_cultures-9791030901290-60222.html">Orizons</text:a><text:span>, pp.195-213, 2018, Collection "Comparaisons", 979-10-309-0129-0</text:span></text:p>
              <text:p text:style-name="Normal"><text:span>Chapitre d'ouvrage</text:span></text:p>
              <text:p text:style-name="Normal"><text:a xlink:type="simple" xlink:href="https://hal.univ-lorraine.fr/hal-02977345v1">hal-029773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0139v1">Déplacements et publics. Introduction</text:a></text:p>
              <text:p text:style-name="Normal"><text:a xlink:type="simple" xlink:href="https://hal.science/search/index/?q=*&amp;authFullName_s=Laurence Denooz">Laurence Denooz</text:a><text:span>,</text:span><text:a xlink:type="simple" xlink:href="https://hal.science/search/index/?q=*&amp;authFullName_s=Sylvie Thiéblemont-Dollet">Sylvie Thiéblemont-Dollet</text:a></text:p>
              <text:p text:style-name="Normal"><text:span>Laurence Denooz; Sylvie Thiéblemont-Dollet.<text:s/></text:span><text:span>Déplacements et Publics</text:span><text:span>,<text:s/></text:span><text:a xlink:type="simple" xlink:href="http://www.lcdpu.fr/livre/?GCOI=27000100383410">Presses universitaires de Nancy - Éditions universitaires de Lorraine</text:a><text:span>, pp.9-13, 2017, 9782814302976</text:span></text:p>
              <text:p text:style-name="Normal"><text:span>Chapitre d'ouvrage</text:span></text:p>
              <text:p text:style-name="Normal"><text:a xlink:type="simple" xlink:href="https://hal.univ-lorraine.fr/hal-01510139v1">hal-015101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7346v1">La traversée des sens érotico-pornographique : émancipation ou reniement identitaire ?</text:a></text:p>
              <text:p text:style-name="Normal"><text:a xlink:type="simple" xlink:href="https://hal.science/search/index/?q=*&amp;authFullName_s=Laurence Denooz">Laurence Denooz</text:a></text:p>
              <text:p text:style-name="Normal"><text:span>Paul Dirkx.<text:s/></text:span><text:span>Les cinq sens littéraires. La sensorialité comme opérateur scriptural</text:span><text:span>,<text:s/></text:span><text:a xlink:type="simple" xlink:href="https://www.lcdpu.fr/livre/?GCOI=27000100783050&amp;amp;fa=sommaire">Presses universitaire de Nancy - Éditions universitaires de Lorraine</text:a><text:span>, pp.181-192, 2017, Coll. "Épistémologie du Corps", 9782814303096</text:span></text:p>
              <text:p text:style-name="Normal"><text:span>Chapitre d'ouvrage</text:span></text:p>
              <text:p text:style-name="Normal"><text:a xlink:type="simple" xlink:href="https://hal.univ-lorraine.fr/hal-02977346v1">hal-029773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7353v1">Quand Ğūḥa dénonce la dictature syrienne</text:a></text:p>
              <text:p text:style-name="Normal"><text:a xlink:type="simple" xlink:href="https://hal.science/search/index/?q=*&amp;authFullName_s=Laurence Denooz">Laurence Denooz</text:a></text:p>
              <text:p text:style-name="Normal"><text:span>Sobhi Boustani; Rasheed El-Enany; Walid Hamarneh.<text:s/></text:span><text:span>La littérature à l’heure du Printemps arabe</text:span><text:span>,<text:s/></text:span><text:a xlink:type="simple" xlink:href="https://www.karthala.com/lettres-du-sud/3069-la-litterature-a-l-heure-du-printemps-arabe-9782811116491.html">Éd. Karthala</text:a><text:span>, pp.187-198, 2016, Collection "Lettres du Sud", 9782811116491</text:span></text:p>
              <text:p text:style-name="Normal"><text:span>Chapitre d'ouvrage</text:span></text:p>
              <text:p text:style-name="Normal"><text:a xlink:type="simple" xlink:href="https://hal.univ-lorraine.fr/hal-02977353v1">hal-0297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503v1">Transmission du théâtre européen vers un ‘modèle théâtral arabe’. Étapes de l’arabisation du théâtre dans l’œuvre de Tawfīq al-Ḥakīm</text:a></text:p>
              <text:p text:style-name="Normal"><text:a xlink:type="simple" xlink:href="https://hal.science/search/index/?q=*&amp;authFullName_s=Laurence Andrée Simone Georgette Denooz">Laurence Andrée Simone Georgette Denooz</text:a></text:p>
              <text:p text:style-name="Normal"><text:span>Elsa Chaarani Lesourd; Catherine Delesse; Laurence Denooz.<text:s/></text:span><text:span>Passeurs de culture et transferts culturels</text:span><text:span>, Presses Universitaires de Nancy, pp.423‑436, 2015, Interculturalités, 978-2-8143-0223-5</text:span></text:p>
              <text:p text:style-name="Normal"><text:span>Chapitre d'ouvrage</text:span></text:p>
              <text:p text:style-name="Normal"><text:a xlink:type="simple" xlink:href="https://hal.science/hal-01511503v1">hal-0151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0071v1">L’autofiction et la reconstruction identitaire. Errances mémorielles et fantasmes de ʿArūsya al-Nālūtī</text:a></text:p>
              <text:p text:style-name="Normal"><text:a xlink:type="simple" xlink:href="https://hal.science/search/index/?q=*&amp;authFullName_s=Laurence Denooz">Laurence Denooz</text:a></text:p>
              <text:p text:style-name="Normal"><text:span>Jean AKIKI; Randa ABI-AAD.<text:s/></text:span><text:span>La femme dans les sociétés arabes / Women in arab Societies</text:span><text:span>, Éditions de l’Université Saint-Esprit de Kaslik, pp.261-271, 2015</text:span></text:p>
              <text:p text:style-name="Normal"><text:span>Chapitre d'ouvrage</text:span></text:p>
              <text:p text:style-name="Normal"><text:a xlink:type="simple" xlink:href="https://hal.science/hal-02980071v1">hal-029800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4428v1">Entre nostalgie et retour impossible, le dilemme de Salam Ouessant d’Azouz Begag</text:a></text:p>
              <text:p text:style-name="Normal"><text:a xlink:type="simple" xlink:href="https://hal.science/search/index/?q=*&amp;authFullName_s=Laurence Andrée Simone Georgette Denooz">Laurence Andrée Simone Georgette Denooz</text:a></text:p>
              <text:p text:style-name="Normal"><text:span>Abdendi Lachkar; Salam Diab Duranton.<text:s/></text:span><text:span>La Méditerranée. Textes, discours, TICS/TICES et frontières</text:span><text:span>, Presses universitaires d’Ibn Zohr, pp.228‑242, 2014</text:span></text:p>
              <text:p text:style-name="Normal"><text:span>Chapitre d'ouvrage</text:span></text:p>
              <text:p text:style-name="Normal"><text:a xlink:type="simple" xlink:href="https://hal.univ-lorraine.fr/hal-01514428v1">hal-015144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7515v1">Le patrimoine européen, vecteur des revendications nationalistes arabes : Le Nouveau Faust de ‘Ali Ahmad Bâkathîr (1910–1969)</text:a></text:p>
              <text:p text:style-name="Normal"><text:a xlink:type="simple" xlink:href="https://hal.science/search/index/?q=*&amp;authFullName_s=Laurence Denooz">Laurence Denooz</text:a></text:p>
              <text:p text:style-name="Normal"><text:span>Marc MAUFORT; Caroline DE WAGTER.<text:s/></text:span><text:span>The Old Margins and New Centers of the European Literary Heritage/Les Anciennes marges et nouveaux centres de l’héritage littéraire européen</text:span><text:span>, P.I.E. Peter Lang, pp.185-199, 2011</text:span></text:p>
              <text:p text:style-name="Normal"><text:span>Chapitre d'ouvrage</text:span></text:p>
              <text:p text:style-name="Normal"><text:a xlink:type="simple" xlink:href="https://hal.univ-lorraine.fr/hal-02977515v1">hal-029775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7514v1">Cléopâtre, construction hakimienne d’un symbole nationaliste entre documents historiques, propagande d’opposition, mythification et péplums</text:a></text:p>
              <text:p text:style-name="Normal"><text:a xlink:type="simple" xlink:href="https://hal.science/search/index/?q=*&amp;authFullName_s=Laurence Denooz">Laurence Denooz</text:a></text:p>
              <text:p text:style-name="Normal"><text:span>Nicole BOIREAU; Jean-François CHEVALIER; Pierre DEGOTT.<text:s/></text:span><text:span>Théâtre, opéra et réécriture biographique : la construction du personnage</text:span><text:span>, Centre Écritures, pp.9-31, 2010, coll. Recherches en littérature n°4</text:span></text:p>
              <text:p text:style-name="Normal"><text:span>Chapitre d'ouvrage</text:span></text:p>
              <text:p text:style-name="Normal"><text:a xlink:type="simple" xlink:href="https://hal.univ-lorraine.fr/hal-02977514v1">hal-029775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7513v1">Isis dans la littérature égyptienne contemporaine</text:a></text:p>
              <text:p text:style-name="Normal"><text:a xlink:type="simple" xlink:href="https://hal.science/search/index/?q=*&amp;authFullName_s=Laurence Denooz">Laurence Denooz</text:a></text:p>
              <text:p text:style-name="Normal"><text:span>Saba Fares; Laurence Denooz.<text:s/></text:span><text:span>Femme et féminisme dans les littératures méditerranéennes et arabe</text:span><text:span>, ADRA, pp.193-206, 2010, Collection Études Anciennes, 45</text:span></text:p>
              <text:p text:style-name="Normal"><text:span>Chapitre d'ouvrage</text:span></text:p>
              <text:p text:style-name="Normal"><text:a xlink:type="simple" xlink:href="https://hal.univ-lorraine.fr/hal-02977513v1">hal-029775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7507v1">Lexicologie comparée : le &amp;quot;Peri tôn heptamhnôn brefôn&amp;quot; grec et arabe</text:a></text:p>
              <text:p text:style-name="Normal"><text:a xlink:type="simple" xlink:href="https://hal.science/search/index/?q=*&amp;authFullName_s=Laurence Denooz">Laurence Denooz</text:a></text:p>
              <text:p text:style-name="Normal"><text:span>Laurence Denooz; Xavier Luffin.<text:s/></text:span><text:span>L’Espace et l’Orient, Volume d’Hommages à Jacques Thiry</text:span><text:span>, Peeters, pp.93-125, 2006</text:span></text:p>
              <text:p text:style-name="Normal"><text:span>Chapitre d'ouvrage</text:span></text:p>
              <text:p text:style-name="Normal"><text:a xlink:type="simple" xlink:href="https://hal.univ-lorraine.fr/hal-02977507v1">hal-02977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0061v1">La migration des grives chez Tawfiq al-Hakim. Une fable philosophique</text:a></text:p>
              <text:p text:style-name="Normal"><text:a xlink:type="simple" xlink:href="https://hal.science/search/index/?q=*&amp;authFullName_s=Laurence Denooz">Laurence Denooz</text:a></text:p>
              <text:p text:style-name="Normal"><text:span>Liliane Bodson.<text:s/></text:span><text:span>La migration des animaux : connaissances zoologiques et exploitations anthropologiques selon les espèces, les lieux et les époques</text:span><text:span>, 15, pp.197-213, 2004, Colloques d’histoire des connaissances zoologiques</text:span></text:p>
              <text:p text:style-name="Normal"><text:span>Chapitre d'ouvrage</text:span></text:p>
              <text:p text:style-name="Normal"><text:a xlink:type="simple" xlink:href="https://hal.science/hal-02980061v1">hal-029800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7359v1">Tawfīq al-Ḥakīm et les mythologies méditerranéennes</text:a></text:p>
              <text:p text:style-name="Normal"><text:a xlink:type="simple" xlink:href="https://hal.science/search/index/?q=*&amp;authFullName_s=Laurence Denooz">Laurence Denooz</text:a></text:p>
              <text:p text:style-name="Normal"><text:span>Frédéric Bauden.<text:s/></text:span><text:span>Ultra Mare, Mélanges de langue arabe et d’islamologie offerts à Aubert Martin</text:span><text:span>, Peeters, pp.41-56, 2004, Collection « APHAO, Mémoires » n° 3</text:span></text:p>
              <text:p text:style-name="Normal"><text:span>Chapitre d'ouvrage</text:span></text:p>
              <text:p text:style-name="Normal"><text:a xlink:type="simple" xlink:href="https://hal.univ-lorraine.fr/hal-02977359v1">hal-02977359v1</text:a></text:p>
            </table:table-cell>
          </table:table-row>
        </table:table>
        <text:p text:style-name="P28"/>
        <text:p text:style-name="Heading2"><text:span text:style-name="T12">Ouvrages (19)</text:span></text:p>
        <text:p text:style-name="P30"/>
        <table:table table:name="5cad08" table:style-name="5cad08">
          <table:table-column table:style-name="5cad08.0"/>
          <table:table-row>
            <table:table-cell office:value-type="string">
              <text:p text:style-name="Normal"><text:a xlink:type="simple" xlink:href="https://hal.univ-lorraine.fr/hal-04089471v1">Femmes en rupture(s), femmes en résistance(s)</text:a></text:p>
              <text:p text:style-name="Normal"><text:a xlink:type="simple" xlink:href="https://hal.science/search/index/?q=*&amp;authFullName_s=Elsa Chaarani-Lesourd">Elsa Chaarani-Lesourd</text:a><text:span>,</text:span><text:a xlink:type="simple" xlink:href="https://hal.science/search/index/?q=*&amp;authFullName_s=Laurence Denooz">Laurence Denooz</text:a><text:span>,</text:span><text:a xlink:type="simple" xlink:href="https://hal.science/search/index/?q=*&amp;authFullName_s=Sylvie Thiéblemont-Dollet">Sylvie Thiéblemont-Dollet</text:a></text:p>
              <text:p text:style-name="Normal"><text:a xlink:type="simple" xlink:href="https://www.bouquineo.fr/products/femmes-en-ruptures-femmes-en-resistances">Chemins de traverse</text:a><text:span>, pp.288, 2023, 978-2-313-00652-8</text:span></text:p>
              <text:p text:style-name="Normal"><text:span>Ouvrages</text:span></text:p>
              <text:p text:style-name="Normal"><text:a xlink:type="simple" xlink:href="https://hal.univ-lorraine.fr/hal-04089471v1">hal-040894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7285v1">Transferts culturels en acte. Exemples de perméabilité des frontières artistiques</text:a></text:p>
              <text:p text:style-name="Normal"><text:a xlink:type="simple" xlink:href="https://hal.science/search/index/?q=*&amp;authFullName_s=Laurence Denooz">Laurence Denooz</text:a><text:span>,</text:span><text:a xlink:type="simple" xlink:href="https://hal.science/search/index/?q=*&amp;authFullName_s=Rachel Monteil">Rachel Monteil</text:a></text:p>
              <text:p text:style-name="Normal"><text:a xlink:type="simple" xlink:href="https://www.lcdpu.fr/livre/?GCOI=27000100499280&amp;amp;fa=details">Presses universitaires de Nancy - Éditions universitaires de Lorraine</text:a><text:span>, 2021, Visibilité, médiatisation, interculturalités (VisMI), Tourya Guaaybess, 978-2-8143-0583-0</text:span></text:p>
              <text:p text:style-name="Normal"><text:span>Ouvrages</text:span></text:p>
              <text:p text:style-name="Normal"><text:a xlink:type="simple" xlink:href="https://hal.univ-lorraine.fr/hal-02977285v1">hal-029772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7276v1">Viaggio e ansia del ritorno nell'Islam e nella letteratura araba</text:a></text:p>
              <text:p text:style-name="Normal"><text:a xlink:type="simple" xlink:href="https://hal.science/search/index/?q=*&amp;authFullName_s=Laurence Denooz">Laurence Denooz</text:a><text:span>,</text:span><text:a xlink:type="simple" xlink:href="https://hal.science/search/index/?q=*&amp;authFullName_s=Antonino Pellitteri">Antonino Pellitteri</text:a></text:p>
              <text:p text:style-name="Normal"><text:a xlink:type="simple" xlink:href="http://www.aracneeditrice.it/aracneweb/index.php/pubblicazione.html?item=9788825526936">Aracne</text:a><text:span>, 6, 2019, 9788825526936</text:span></text:p>
              <text:p text:style-name="Normal"><text:span>Ouvrages</text:span></text:p>
              <text:p text:style-name="Normal"><text:a xlink:type="simple" xlink:href="https://hal.univ-lorraine.fr/hal-02977276v1">hal-0297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348v1">Le théâtre moyen-oriental contemporain traduit en langues étrangères</text:a></text:p>
              <text:p text:style-name="Normal"><text:a xlink:type="simple" xlink:href="https://hal.science/search/index/?q=*&amp;authFullName_s=Nehmetallah Abi-Rached">Nehmetallah Abi-Rached</text:a><text:span>,</text:span><text:a xlink:type="simple" xlink:href="https://hal.science/search/index/?q=*&amp;authFullName_s=Laurence Denooz">Laurence Denooz</text:a></text:p>
              <text:p text:style-name="Normal"><text:span>Classiques Garnier, Hors-série (1), pp.227, 2015, LiCarC (Littérature et culture arabes contemporaines), Abi-Rached Nehmetallah</text:span></text:p>
              <text:p text:style-name="Normal"><text:span>Ouvrages</text:span></text:p>
              <text:p text:style-name="Normal"><text:a xlink:type="simple" xlink:href="https://hal.science/hal-01346348v1">hal-0134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352v1">Langages poétiques de G. Schehadé, à la page, à la scène, à l'écran</text:a></text:p>
              <text:p text:style-name="Normal"><text:a xlink:type="simple" xlink:href="https://hal.science/search/index/?q=*&amp;authFullName_s=Laurence Denooz">Laurence Denooz</text:a><text:span>,</text:span><text:a xlink:type="simple" xlink:href="https://hal.science/search/index/?q=*&amp;authFullName_s=Nehmetallah Abi-Rached">Nehmetallah Abi-Rached</text:a><text:span>,</text:span><text:a xlink:type="simple" xlink:href="https://hal.science/search/index/?q=*&amp;authFullName_s=Yannick Hoffert">Yannick Hoffert</text:a></text:p>
              <text:p text:style-name="Normal"><text:span>Classiques Garnier, 3, pp.399, 2015, LiCarC (Littérature et culture arabes contemporaines), Abi-Rached Nehmetallah</text:span></text:p>
              <text:p text:style-name="Normal"><text:span>Ouvrages</text:span></text:p>
              <text:p text:style-name="Normal"><text:a xlink:type="simple" xlink:href="https://hal.science/hal-01346352v1">hal-013463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46287v1">Manuel d’arabe littéral : Méthode complète pour débutants</text:a></text:p>
              <text:p text:style-name="Normal"><text:a xlink:type="simple" xlink:href="https://hal.science/search/index/?q=*&amp;authFullName_s=Laurence Denooz">Laurence Denooz</text:a><text:span>,</text:span><text:a xlink:type="simple" xlink:href="https://hal.science/search/index/?q=*&amp;authFullName_s=Nejmeddine Khalfallah">Nejmeddine Khalfallah</text:a></text:p>
              <text:p text:style-name="Normal"><text:span>Studyrama, pp.366, 2015, Concours Etudes Supérieures, 978-2-7590-2075-1</text:span></text:p>
              <text:p text:style-name="Normal"><text:span>Ouvrages</text:span></text:p>
              <text:p text:style-name="Normal"><text:a xlink:type="simple" xlink:href="https://hal.univ-lorraine.fr/hal-01346287v1">hal-0134628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6101v1">LiCarC Les langages poétiques de Georges Schehadé à la page, à la scène, à l’écran</text:a></text:p>
              <text:p text:style-name="Normal"><text:a xlink:type="simple" xlink:href="https://hal.science/search/index/?q=*&amp;authFullName_s=Laurence Denooz">Laurence Denooz</text:a><text:span>,</text:span><text:a xlink:type="simple" xlink:href="https://hal.science/search/index/?q=*&amp;authFullName_s=Nehmetallah Abi-Rached">Nehmetallah Abi-Rached</text:a></text:p>
              <text:p text:style-name="Normal"><text:span>Classiques Garnier, 2015</text:span></text:p>
              <text:p text:style-name="Normal"><text:span>Ouvrages</text:span></text:p>
              <text:p text:style-name="Normal"><text:a xlink:type="simple" xlink:href="https://univoak.hal.science/hal-05276101v1">hal-0527610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6084v1">LiCarC, Le théâtre moyen-oriental contemporain traduit en langues étrangères</text:a></text:p>
              <text:p text:style-name="Normal"><text:a xlink:type="simple" xlink:href="https://hal.science/search/index/?q=*&amp;authFullName_s=Nehmetallah Abi-Rached">Nehmetallah Abi-Rached</text:a><text:span>,</text:span><text:a xlink:type="simple" xlink:href="https://hal.science/search/index/?q=*&amp;authFullName_s=Laurence Denooz">Laurence Denooz</text:a></text:p>
              <text:p text:style-name="Normal"><text:span>Classiques Garnier, 2015, 978-2812-44-7</text:span></text:p>
              <text:p text:style-name="Normal"><text:span>Ouvrages</text:span></text:p>
              <text:p text:style-name="Normal"><text:a xlink:type="simple" xlink:href="https://univoak.hal.science/hal-05276084v1">hal-0527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346v1">La quête de l’identité dans la littérature arabe contemporaine : de l’altération identitaire au retour à Soi</text:a></text:p>
              <text:p text:style-name="Normal"><text:a xlink:type="simple" xlink:href="https://hal.science/search/index/?q=*&amp;authFullName_s=Laurence Denooz">Laurence Denooz</text:a><text:span>,</text:span><text:a xlink:type="simple" xlink:href="https://hal.science/search/index/?q=*&amp;authFullName_s=Nehmetallah Abi-Rached">Nehmetallah Abi-Rached</text:a><text:span>,</text:span><text:a xlink:type="simple" xlink:href="https://hal.science/search/index/?q=*&amp;authFullName_s=Xavier Luffin">Xavier Luffin</text:a></text:p>
              <text:p text:style-name="Normal"><text:span>Classiques Garnier, 2, pp.349, 2014, LiCarC (Littérature et culture arabes contemporaines), Abi-Rached Nehmetallah</text:span></text:p>
              <text:p text:style-name="Normal"><text:span>Ouvrages</text:span></text:p>
              <text:p text:style-name="Normal"><text:a xlink:type="simple" xlink:href="https://hal.science/hal-01346346v1">hal-0134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344v1">En deçà et au-delà des limites</text:a></text:p>
              <text:p text:style-name="Normal"><text:a xlink:type="simple" xlink:href="https://hal.science/search/index/?q=*&amp;authFullName_s=Laurence Denooz">Laurence Denooz</text:a><text:span>,</text:span><text:a xlink:type="simple" xlink:href="https://hal.science/search/index/?q=*&amp;authFullName_s=Nehmetallah Abi-Rached">Nehmetallah Abi-Rached</text:a></text:p>
              <text:p text:style-name="Normal"><text:span>Classiques Garnier, 1, pp.171, 2013, LiCarC (Littérature et culture arabes contemporaines), Abi-Rached Nehmetallah</text:span></text:p>
              <text:p text:style-name="Normal"><text:span>Ouvrages</text:span></text:p>
              <text:p text:style-name="Normal"><text:a xlink:type="simple" xlink:href="https://hal.science/hal-01346344v1">hal-0134634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5901v1">LiCarC, En deçà et au-delà des limites</text:a></text:p>
              <text:p text:style-name="Normal"><text:a xlink:type="simple" xlink:href="https://hal.science/search/index/?q=*&amp;authFullName_s=Laurence Denooz">Laurence Denooz</text:a><text:span>,</text:span><text:a xlink:type="simple" xlink:href="https://hal.science/search/index/?q=*&amp;authFullName_s=Nehmetallah Abi-Rached">Nehmetallah Abi-Rached</text:a></text:p>
              <text:p text:style-name="Normal"><text:span>Classiques Garnier, 2013, 9782812417</text:span></text:p>
              <text:p text:style-name="Normal"><text:span>Ouvrages</text:span></text:p>
              <text:p text:style-name="Normal"><text:a xlink:type="simple" xlink:href="https://univoak.hal.science/hal-05275901v1">hal-052759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46334v1">Aux marges de la littérature arabe contemporaine</text:a></text:p>
              <text:p text:style-name="Normal"><text:a xlink:type="simple" xlink:href="https://hal.science/search/index/?q=*&amp;authFullName_s=Laurence Denooz">Laurence Denooz</text:a><text:span>,</text:span><text:a xlink:type="simple" xlink:href="https://hal.science/search/index/?q=*&amp;authFullName_s=Xavier Luffin">Xavier Luffin</text:a></text:p>
              <text:p text:style-name="Normal"><text:span>Academia Scientiarum Fennica, 366, pp.238, 2013, Humaniora, 978-951-41-1083-2</text:span></text:p>
              <text:p text:style-name="Normal"><text:span>Ouvrages</text:span></text:p>
              <text:p text:style-name="Normal"><text:a xlink:type="simple" xlink:href="https://hal.univ-lorraine.fr/hal-01346334v1">hal-013463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46290v1">L’Espace et l’Orient</text:a></text:p>
              <text:p text:style-name="Normal"><text:a xlink:type="simple" xlink:href="https://hal.science/search/index/?q=*&amp;authFullName_s=Laurence Denooz">Laurence Denooz</text:a><text:span>,</text:span><text:a xlink:type="simple" xlink:href="https://hal.science/search/index/?q=*&amp;authFullName_s=Xavier Luffin">Xavier Luffin</text:a></text:p>
              <text:p text:style-name="Normal"><text:span>Peeters, pp.311, 2006</text:span></text:p>
              <text:p text:style-name="Normal"><text:span>Ouvrages</text:span></text:p>
              <text:p text:style-name="Normal"><text:a xlink:type="simple" xlink:href="https://hal.univ-lorraine.fr/hal-01346290v1">hal-013462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46274v1">Entre l’Orient et l’Occident : rôles de l’hellénisme et du pharaonisme dans l’œuvre de Tawfiq al-Hakim</text:a></text:p>
              <text:p text:style-name="Normal"><text:a xlink:type="simple" xlink:href="https://hal.science/search/index/?q=*&amp;authFullName_s=Laurence Denooz">Laurence Denooz</text:a></text:p>
              <text:p text:style-name="Normal"><text:span>Librairie Droz, pp.454, 2002, Bibliothèque de la Faculté de philosophie et lettres de l'Université de Liège, 2-87019-282-7</text:span></text:p>
              <text:p text:style-name="Normal"><text:span>Ouvrages</text:span></text:p>
              <text:p text:style-name="Normal"><text:a xlink:type="simple" xlink:href="https://hal.univ-lorraine.fr/hal-01346274v1">hal-013462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46268v1">Transmission de l’art médical de la Grèce à l’Islam</text:a></text:p>
              <text:p text:style-name="Normal"><text:a xlink:type="simple" xlink:href="https://hal.science/search/index/?q=*&amp;authFullName_s=Laurence Denooz">Laurence Denooz</text:a></text:p>
              <text:p text:style-name="Normal"><text:a xlink:type="simple" xlink:href="http://www.peeters-leuven.be/boekoverz.asp?nr=7727">Peeters Publishers</text:a><text:span>, 2, pp.172, 1999, Association pour la Promotion de l'Histoire et de l'Archéologie Orientales. Mémoires, 978-90-429-2860-2</text:span></text:p>
              <text:p text:style-name="Normal"><text:span>Ouvrages</text:span></text:p>
              <text:p text:style-name="Normal"><text:a xlink:type="simple" xlink:href="https://hal.univ-lorraine.fr/hal-01346268v1">hal-013462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46262v1">Curculio, Index verborum, lexiques inverses, relevés lexicaux et grammaticaux</text:a></text:p>
              <text:p text:style-name="Normal"><text:a xlink:type="simple" xlink:href="https://hal.science/search/index/?q=*&amp;authFullName_s=Laurence Denooz">Laurence Denooz</text:a></text:p>
              <text:p text:style-name="Normal"><text:span>Georg Olms, CXCVIII, pp.224, 1998, Alpha-Omega, Reihe A, 978-3-487-10677-9</text:span></text:p>
              <text:p text:style-name="Normal"><text:span>Ouvrages</text:span></text:p>
              <text:p text:style-name="Normal"><text:a xlink:type="simple" xlink:href="https://hal.univ-lorraine.fr/hal-01346262v1">hal-0134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0092v1">Plautus, Curculio, Index verborum, Lexiques inverses, Relevés lexicaux et grammaticaux</text:a></text:p>
              <text:p text:style-name="Normal"><text:a xlink:type="simple" xlink:href="https://hal.science/search/index/?q=*&amp;authFullName_s=Laurence Denooz">Laurence Denooz</text:a></text:p>
              <text:p text:style-name="Normal"><text:span>G. Olms, vi p. et 224 p, 1998</text:span></text:p>
              <text:p text:style-name="Normal"><text:span>Ouvrages</text:span></text:p>
              <text:p text:style-name="Normal"><text:a xlink:type="simple" xlink:href="https://hal.science/hal-02980092v1">hal-029800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46260v1">Epidicus, Index verborum, lexiques inverses, relevés lexicaux et grammaticaux</text:a></text:p>
              <text:p text:style-name="Normal"><text:a xlink:type="simple" xlink:href="https://hal.science/search/index/?q=*&amp;authFullName_s=Laurence Denooz">Laurence Denooz</text:a></text:p>
              <text:p text:style-name="Normal"><text:span>Georg Olms, CLXXXVIII, pp.222, 1997, Alpha-Omega, Reihe A, 978-3-487-10313-6</text:span></text:p>
              <text:p text:style-name="Normal"><text:span>Ouvrages</text:span></text:p>
              <text:p text:style-name="Normal"><text:a xlink:type="simple" xlink:href="https://hal.univ-lorraine.fr/hal-01346260v1">hal-0134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0088v1">Plautus, Epidicus, Index verborum, Lexiques inverses, Relevés lexicaux et grammaticaux</text:a></text:p>
              <text:p text:style-name="Normal"><text:a xlink:type="simple" xlink:href="https://hal.science/search/index/?q=*&amp;authFullName_s=Laurence Denooz">Laurence Denooz</text:a></text:p>
              <text:p text:style-name="Normal"><text:span>G. Olms, iv p. et 222 p, 1997</text:span></text:p>
              <text:p text:style-name="Normal"><text:span>Ouvrages</text:span></text:p>
              <text:p text:style-name="Normal"><text:a xlink:type="simple" xlink:href="https://hal.science/hal-02980088v1">hal-02980088v1</text:a></text:p>
            </table:table-cell>
          </table:table-row>
        </table:table>
        <text:p text:style-name="P31"/>
        <text:p text:style-name="Heading2"><text:span text:style-name="T13">N°spécial de revue/special issue (10)</text:span></text:p>
        <text:p text:style-name="P33"/>
        <table:table table:name="bcacb7" table:style-name="bcacb7">
          <table:table-column table:style-name="bcacb7.0"/>
          <table:table-row>
            <table:table-cell office:value-type="string">
              <text:p text:style-name="Normal"><text:a xlink:type="simple" xlink:href="https://hal.science/hal-05001508v1">Poétique du lieu fictionnel dans le roman de la Péninsule Arabe</text:a></text:p>
              <text:p text:style-name="Normal"><text:a xlink:type="simple" xlink:href="https://hal.science/search/index/?q=*&amp;authFullName_s=Nehmetallah Abi-Rached">Nehmetallah Abi-Rached</text:a><text:span>,</text:span><text:a xlink:type="simple" xlink:href="https://hal.science/search/index/?q=*&amp;authFullName_s=Laurence Denooz">Laurence Denooz</text:a><text:span>,</text:span><text:a xlink:type="simple" xlink:href="https://hal.science/search/index/?q=*&amp;authFullName_s=Elisabeth Vauthier">Elisabeth Vauthier</text:a></text:p>
              <text:p text:style-name="Normal"><text:span>Revue de Littérature et Culture Arabes Contemporaines</text:span><text:span>, 11, 2023</text:span></text:p>
              <text:p text:style-name="Normal"><text:span>N°spécial de revue/special issue</text:span></text:p>
              <text:p text:style-name="Normal"><text:a xlink:type="simple" xlink:href="https://hal.science/hal-05001508v1">hal-050015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7291v1">Les mots et les femmes</text:a></text:p>
              <text:p text:style-name="Normal"><text:a xlink:type="simple" xlink:href="https://hal.science/search/index/?q=*&amp;authFullName_s=Laurence Denooz">Laurence Denooz</text:a></text:p>
              <text:p text:style-name="Normal"><text:span>Revue des Langues, Cultures et Sociétés</text:span><text:span>, 7 (2), pp.[En ligne], 2021, Les mots et les femmes</text:span></text:p>
              <text:p text:style-name="Normal"><text:span>N°spécial de revue/special issue</text:span></text:p>
              <text:p text:style-name="Normal"><text:a xlink:type="simple" xlink:href="https://hal.univ-lorraine.fr/hal-02977291v1">hal-029772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7293v1">Théâtre, Autocraties et Démocraties</text:a></text:p>
              <text:p text:style-name="Normal"><text:a xlink:type="simple" xlink:href="https://hal.science/search/index/?q=*&amp;authFullName_s=Laurence Denooz">Laurence Denooz</text:a><text:span>,</text:span><text:a xlink:type="simple" xlink:href="https://hal.science/search/index/?q=*&amp;authFullName_s=Hoda Nehme">Hoda Nehme</text:a><text:span>,</text:span><text:a xlink:type="simple" xlink:href="https://hal.science/search/index/?q=*&amp;authFullName_s=Lena Saade-Gebran,">Lena Saade-Gebran,</text:a><text:span>,</text:span><text:a xlink:type="simple" xlink:href="https://hal.science/search/index/?q=*&amp;authFullName_s=Nehmetallah Abi-Rached">Nehmetallah Abi-Rached</text:a></text:p>
              <text:p text:style-name="Normal"><text:span>Revue de Littérature et Culture Arabes Contemporaines</text:span><text:span>, 9, 2021, 978-2-406-12702-4.<text:s/></text:span><text:a xlink:type="simple" xlink:href="https://dx.doi.org/10.48611/isbn.978-2-406-12703-1">⟨10.48611/isbn.978-2-406-12703-1⟩</text:a></text:p>
              <text:p text:style-name="Normal"><text:span>N°spécial de revue/special issue</text:span></text:p>
              <text:p text:style-name="Normal"><text:a xlink:type="simple" xlink:href="https://hal.univ-lorraine.fr/hal-02977293v1">hal-029772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7306v1">Corps et désordre dans le monde arabe</text:a></text:p>
              <text:p text:style-name="Normal"><text:a xlink:type="simple" xlink:href="https://hal.science/search/index/?q=*&amp;authFullName_s=Elisabeth Vauthier">Elisabeth Vauthier</text:a><text:span>,</text:span><text:a xlink:type="simple" xlink:href="https://hal.science/search/index/?q=*&amp;authFullName_s=Laurence Denooz">Laurence Denooz</text:a><text:span>,</text:span><text:a xlink:type="simple" xlink:href="https://hal.science/search/index/?q=*&amp;authFullName_s=Nehmetallah Abi-Rached">Nehmetallah Abi-Rached</text:a></text:p>
              <text:p text:style-name="Normal"><text:span>Revue de Littérature et Culture Arabes Contemporaines</text:span><text:span>, Hors-série (3), pp.232, 2021, Littérature et culture arabes contemporaines, 978-2-406-11330-0.<text:s/></text:span><text:a xlink:type="simple" xlink:href="https://dx.doi.org/10.15122/isbn.978-2-406-11331-7">⟨10.15122/isbn.978-2-406-11331-7⟩</text:a></text:p>
              <text:p text:style-name="Normal"><text:span>N°spécial de revue/special issue</text:span></text:p>
              <text:p text:style-name="Normal"><text:a xlink:type="simple" xlink:href="https://hal.univ-lorraine.fr/hal-02977306v1">hal-029773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7307v1">Odeurs, saveurs et couleurs du Sud au Nord de la Méditerranée</text:a></text:p>
              <text:p text:style-name="Normal"><text:a xlink:type="simple" xlink:href="https://hal.science/search/index/?q=*&amp;authFullName_s=Laurence Denooz">Laurence Denooz</text:a><text:span>,</text:span><text:a xlink:type="simple" xlink:href="https://hal.science/search/index/?q=*&amp;authFullName_s=Nehmetallah Abi-Rached">Nehmetallah Abi-Rached</text:a></text:p>
              <text:p text:style-name="Normal"><text:span>Revue de Littérature et Culture Arabes Contemporaines</text:span><text:span>, Hors-série n°2, 2020, 978-2-406-10384-4.<text:s/></text:span><text:a xlink:type="simple" xlink:href="https://dx.doi.org/10.15122/isbn.978-2-406-10385-1">⟨10.15122/isbn.978-2-406-10385-1⟩</text:a></text:p>
              <text:p text:style-name="Normal"><text:span>N°spécial de revue/special issue</text:span></text:p>
              <text:p text:style-name="Normal"><text:a xlink:type="simple" xlink:href="https://hal.univ-lorraine.fr/hal-02977307v1">hal-029773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7294v1">L’humour engagé et contestataire dans l’espace arabe contemporain</text:a></text:p>
              <text:p text:style-name="Normal"><text:a xlink:type="simple" xlink:href="https://hal.science/search/index/?q=*&amp;authFullName_s=Laurence Denooz">Laurence Denooz</text:a><text:span>,</text:span><text:a xlink:type="simple" xlink:href="https://hal.science/search/index/?q=*&amp;authFullName_s=Nehmetallah Abi-Rached">Nehmetallah Abi-Rached</text:a></text:p>
              <text:p text:style-name="Normal"><text:span>Revue de Littérature et Culture Arabes Contemporaines</text:span><text:span>, 8, 2020, 978-2-406-10936-5.<text:s/></text:span><text:a xlink:type="simple" xlink:href="https://dx.doi.org/10.15122/isbn.978-2-406-10937-2">⟨10.15122/isbn.978-2-406-10937-2⟩</text:a></text:p>
              <text:p text:style-name="Normal"><text:span>N°spécial de revue/special issue</text:span></text:p>
              <text:p text:style-name="Normal"><text:a xlink:type="simple" xlink:href="https://hal.univ-lorraine.fr/hal-02977294v1">hal-029772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7295v1">Humour, ironie et autodérision de l’Entre-deux</text:a></text:p>
              <text:p text:style-name="Normal"><text:a xlink:type="simple" xlink:href="https://hal.science/search/index/?q=*&amp;authFullName_s=Laurence Denooz">Laurence Denooz</text:a><text:span>,</text:span><text:a xlink:type="simple" xlink:href="https://hal.science/search/index/?q=*&amp;authFullName_s=Catherine Delesse">Catherine Delesse</text:a><text:span>,</text:span><text:a xlink:type="simple" xlink:href="https://hal.science/search/index/?q=*&amp;authFullName_s=Nehmetallah Abi-Rached">Nehmetallah Abi-Rached</text:a></text:p>
              <text:p text:style-name="Normal"><text:span>Revue de Littérature et Culture Arabes Contemporaines</text:span><text:span>, 7, 2019, 978-2-406-09849-2.<text:s/></text:span><text:a xlink:type="simple" xlink:href="https://dx.doi.org/10.15122/isbn.978-2-406-09850-8">⟨10.15122/isbn.978-2-406-09850-8⟩</text:a></text:p>
              <text:p text:style-name="Normal"><text:span>N°spécial de revue/special issue</text:span></text:p>
              <text:p text:style-name="Normal"><text:a xlink:type="simple" xlink:href="https://hal.univ-lorraine.fr/hal-02977295v1">hal-029772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37254v1">L’attente</text:a></text:p>
              <text:p text:style-name="Normal"><text:a xlink:type="simple" xlink:href="https://hal.science/search/index/?q=*&amp;authFullName_s=Laurence Denooz">Laurence Denooz</text:a><text:span>,</text:span><text:a xlink:type="simple" xlink:href="https://hal.science/search/index/?q=*&amp;authFullName_s=Nehmetallah Abi-Rached">Nehmetallah Abi-Rached</text:a></text:p>
              <text:p text:style-name="Normal"><text:span>Revue de Littérature et Culture Arabes Contemporaines</text:span><text:span>, 6, 2018, LiCArC. Littérature et culture arabes contemporaines, 978-2-406-08529-4.<text:s/></text:span><text:a xlink:type="simple" xlink:href="https://dx.doi.org/10.15122/isbn.978-2-406-08529-4">⟨10.15122/isbn.978-2-406-08529-4⟩</text:a></text:p>
              <text:p text:style-name="Normal"><text:span>N°spécial de revue/special issue</text:span></text:p>
              <text:p text:style-name="Normal"><text:a xlink:type="simple" xlink:href="https://hal.univ-lorraine.fr/hal-01937254v1">hal-019372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4641v1">L’enfance dans la culture arabe contemporaine</text:a></text:p>
              <text:p text:style-name="Normal"><text:a xlink:type="simple" xlink:href="https://hal.science/search/index/?q=*&amp;authFullName_s=Laurence Denooz">Laurence Denooz</text:a><text:span>,</text:span><text:a xlink:type="simple" xlink:href="https://hal.science/search/index/?q=*&amp;authFullName_s=Nehmetallah Abi-Rached">Nehmetallah Abi-Rached</text:a></text:p>
              <text:p text:style-name="Normal"><text:span>France.<text:s/></text:span><text:span>Revue de Littérature et Culture Arabes Contemporaines</text:span><text:span>, 5, 2017, LiCArC, 978-2-406-07151-8</text:span></text:p>
              <text:p text:style-name="Normal"><text:span>N°spécial de revue/special issue</text:span></text:p>
              <text:p text:style-name="Normal"><text:a xlink:type="simple" xlink:href="https://hal.univ-lorraine.fr/hal-01684641v1">hal-0168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355v1">Le corps masculin déplacé à l’épreuve de la migration</text:a></text:p>
              <text:p text:style-name="Normal"><text:a xlink:type="simple" xlink:href="https://hal.science/search/index/?q=*&amp;authFullName_s=Laurence Denooz">Laurence Denooz</text:a><text:span>,</text:span><text:a xlink:type="simple" xlink:href="https://hal.science/search/index/?q=*&amp;authFullName_s=Nehmetallah Abi-Rached">Nehmetallah Abi-Rached</text:a><text:span>,</text:span><text:a xlink:type="simple" xlink:href="https://hal.science/search/index/?q=*&amp;authFullName_s=Elisabeth Vauthier">Elisabeth Vauthier</text:a></text:p>
              <text:p text:style-name="Normal"><text:span>France.<text:s/></text:span><text:span>Revue de Littérature et Culture Arabes Contemporaines</text:span><text:span>, 4, 2016, LiCarC (Littérature et culture arabes contemporaines), 978-2-406-06223-3.<text:s/></text:span><text:a xlink:type="simple" xlink:href="https://dx.doi.org/10.15122/isbn.978-2-406-06224-0">⟨10.15122/isbn.978-2-406-06224-0⟩</text:a></text:p>
              <text:p text:style-name="Normal"><text:span>N°spécial de revue/special issue</text:span></text:p>
              <text:p text:style-name="Normal"><text:a xlink:type="simple" xlink:href="https://hal.science/hal-01346355v1">hal-01346355v1</text:a></text:p>
            </table:table-cell>
          </table:table-row>
        </table:table>
        <text:p text:style-name="P34"/>
        <text:p text:style-name="Heading2"><text:span text:style-name="T14">Proceedings/Recueil des communications (8)</text:span></text:p>
        <text:p text:style-name="P36"/>
        <table:table table:name="fe8bb7" table:style-name="fe8bb7">
          <table:table-column table:style-name="fe8bb7.0"/>
          <table:table-row>
            <table:table-cell office:value-type="string">
              <text:p text:style-name="Normal"><text:a xlink:type="simple" xlink:href="https://hal.univ-lorraine.fr/hal-04043071v1">Femmes engagées dans l’espace euro-méditerranéen. Mise en récit(s), mise en image(s)</text:a></text:p>
              <text:p text:style-name="Normal"><text:a xlink:type="simple" xlink:href="https://hal.science/search/index/?q=*&amp;authFullName_s=Laurence Denooz">Laurence Denooz</text:a><text:span>,</text:span><text:a xlink:type="simple" xlink:href="https://hal.science/search/index/?q=*&amp;authFullName_s=Tourya Guaaybess">Tourya Guaaybess</text:a><text:span>,</text:span><text:a xlink:type="simple" xlink:href="https://hal.science/search/index/?q=*&amp;authFullName_s=Christelle Schreiber-Di Cesare">Christelle Schreiber-Di Cesare</text:a><text:span>,</text:span><text:a xlink:type="simple" xlink:href="https://hal.science/search/index/?q=*&amp;authFullName_s=Nurit Levy">Nurit Levy</text:a></text:p>
              <text:p text:style-name="Normal"><text:span>Colloque international Femmes engagées au cœur de l’action. Espace euro-méditerranéen. Mise en récit(s), mise en image(s)</text:span><text:span>, Presses universitaires de Nancy - Édition universitaires de Lorraine, 2021, Visibilité, Médiatisation, Interculturalité, 978-2-8143-0592-2</text:span></text:p>
              <text:p text:style-name="Normal"><text:span>Proceedings/Recueil des communications</text:span></text:p>
              <text:p text:style-name="Normal"><text:a xlink:type="simple" xlink:href="https://hal.univ-lorraine.fr/hal-04043071v1">hal-040430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7290v1">Pleins feux sur les femmes (in)visibles</text:a></text:p>
              <text:p text:style-name="Normal"><text:a xlink:type="simple" xlink:href="https://hal.science/search/index/?q=*&amp;authFullName_s=Elsa Chaarani-Lesourd">Elsa Chaarani-Lesourd</text:a><text:span>,</text:span><text:a xlink:type="simple" xlink:href="https://hal.science/search/index/?q=*&amp;authFullName_s=Laurence Denooz">Laurence Denooz</text:a><text:span>,</text:span><text:a xlink:type="simple" xlink:href="https://hal.science/search/index/?q=*&amp;authFullName_s=Sylvie Thiéblemont-Dollet">Sylvie Thiéblemont-Dollet</text:a></text:p>
              <text:p text:style-name="Normal"><text:span>Elsa Chaarani Lesourd; Laurence Denooz; Sylvie Thiéblemont-Dollet.<text:s/></text:span><text:span>Colloque Pleins feux sur les femmes (in)visibles</text:span><text:span>, Nov 2018, Nancy, France.<text:s/></text:span><text:a xlink:type="simple" xlink:href="https://crem.univ-lorraine.fr/pleins-feux-sur-les-femmes-invisibles-0">Presses universitaires de Nancy - Éditions universitaires de Lorraine</text:a><text:span>, pp.589, 2021, Collection VisMI, 978-2-8143-0597-7</text:span></text:p>
              <text:p text:style-name="Normal"><text:span>Proceedings/Recueil des communications</text:span></text:p>
              <text:p text:style-name="Normal"><text:a xlink:type="simple" xlink:href="https://hal.univ-lorraine.fr/hal-02977290v1">hal-029772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7282v1">Déplacement(s) et public(s)</text:a></text:p>
              <text:p text:style-name="Normal"><text:a xlink:type="simple" xlink:href="https://hal.science/search/index/?q=*&amp;authFullName_s=Laurence Denooz">Laurence Denooz</text:a><text:span>,</text:span><text:a xlink:type="simple" xlink:href="https://hal.science/search/index/?q=*&amp;authFullName_s=Sylvie Thiéblemont-Dollet">Sylvie Thiéblemont-Dollet</text:a></text:p>
              <text:p text:style-name="Normal"><text:span>Colloque international Déplacement(s) et public(s)</text:span><text:span>, Oct 2015, Nancy, France.<text:s/></text:span><text:a xlink:type="simple" xlink:href="http://www.lcdpu.fr/livre/?GCOI=27000100383410">Presses universitaires de Nancy - Éditions universitaires de Lorraine</text:a><text:span>, 2017, Collection Interculturalité, 9782814302976</text:span></text:p>
              <text:p text:style-name="Normal"><text:span>Proceedings/Recueil des communications</text:span></text:p>
              <text:p text:style-name="Normal"><text:a xlink:type="simple" xlink:href="https://hal.univ-lorraine.fr/hal-02977282v1">hal-029772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2992v1">Langues d&amp;lt;i&amp;gt;Anima&amp;lt;/i&amp;gt;. Écriture et histoire contemporaine dans l'œuvre de Wajdi Mouawad</text:a></text:p>
              <text:p text:style-name="Normal"><text:a xlink:type="simple" xlink:href="https://hal.science/search/index/?q=*&amp;authFullName_s=Claire Badiou-Monferran">Claire Badiou-Monferran</text:a><text:span>,</text:span><text:a xlink:type="simple" xlink:href="https://hal.science/search/index/?q=*&amp;authFullName_s=Laurence Denooz">Laurence Denooz</text:a></text:p>
              <text:p text:style-name="Normal"><text:span>Colloque international Langues d'</text:span><text:span>Anima</text:span><text:span>. Écriture et histoire contemporaine dans l'œuvre de Wajdi Mouawad</text:span><text:span>, 167, Classiques Garnier, pp.350, 2016, Rencontres. Série Rhétorique, stylistique, sémiotique, 978-2-406-05945-5.<text:s/></text:span><text:a xlink:type="simple" xlink:href="https://dx.doi.org/10.15122/isbn.978-2-406-05947-9">⟨10.15122/isbn.978-2-406-05947-9⟩</text:a></text:p>
              <text:p text:style-name="Normal"><text:span>Proceedings/Recueil des communications</text:span></text:p>
              <text:p text:style-name="Normal"><text:a xlink:type="simple" xlink:href="https://hal.univ-lorraine.fr/hal-01432992v1">hal-01432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788v1">Passeurs de culture et transferts culturels</text:a></text:p>
              <text:p text:style-name="Normal"><text:a xlink:type="simple" xlink:href="https://hal.science/search/index/?q=*&amp;authFullName_s=Elsa Chaarani Lesourd">Elsa Chaarani Lesourd</text:a><text:span>,</text:span><text:a xlink:type="simple" xlink:href="https://hal.science/search/index/?q=*&amp;authFullName_s=Catherine Delesse">Catherine Delesse</text:a><text:span>,</text:span><text:a xlink:type="simple" xlink:href="https://hal.science/search/index/?q=*&amp;authFullName_s=Laurence Denooz">Laurence Denooz</text:a></text:p>
              <text:p text:style-name="Normal"><text:span>Passeurs de culture et transferts culturels</text:span><text:span>, Oct 2012, Nancy, France. Presses universitaires de Nancy, 2015, Interculturalités, 978-2-8143-0223-5</text:span></text:p>
              <text:p text:style-name="Normal"><text:span>Proceedings/Recueil des communications</text:span></text:p>
              <text:p text:style-name="Normal"><text:a xlink:type="simple" xlink:href="https://hal.science/hal-01321788v1">hal-013217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46326v1">Le moi et l'autre</text:a></text:p>
              <text:p text:style-name="Normal"><text:a xlink:type="simple" xlink:href="https://hal.science/search/index/?q=*&amp;authFullName_s=Laurence Denooz">Laurence Denooz</text:a><text:span>,</text:span><text:a xlink:type="simple" xlink:href="https://hal.science/search/index/?q=*&amp;authFullName_s=Sylvie Thiéblemont-Dollet">Sylvie Thiéblemont-Dollet</text:a></text:p>
              <text:p text:style-name="Normal"><text:span>Le Moi et l'Autre. Etude pluridisciplinaire de la différence</text:span><text:span>, France. 11, Presses Universitaires de Nancy, pp.260, 2011, Question de communication, série actes, 978-2-8143-0071-2</text:span></text:p>
              <text:p text:style-name="Normal"><text:span>Proceedings/Recueil des communications</text:span></text:p>
              <text:p text:style-name="Normal"><text:a xlink:type="simple" xlink:href="https://hal.univ-lorraine.fr/hal-01346326v1">hal-013463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46330v1">D’une époque à l’autre, d’un sol à l’autre, d’un genre à l’autre, d’une langue à l’autre</text:a></text:p>
              <text:p text:style-name="Normal"><text:a xlink:type="simple" xlink:href="https://hal.science/search/index/?q=*&amp;authFullName_s=Nicole Dubois">Nicole Dubois</text:a><text:span>,</text:span><text:a xlink:type="simple" xlink:href="https://hal.science/search/index/?q=*&amp;authFullName_s=Laurence Denooz">Laurence Denooz</text:a></text:p>
              <text:p text:style-name="Normal"><text:span>Journée scientifique de l'École doctorale : Langages, temps, sociétés</text:span><text:span>, France. Presses universitaires de Lorraine, pp.184, 2011, 978-2-8143-0099-6</text:span></text:p>
              <text:p text:style-name="Normal"><text:span>Proceedings/Recueil des communications</text:span></text:p>
              <text:p text:style-name="Normal"><text:a xlink:type="simple" xlink:href="https://hal.univ-lorraine.fr/hal-01346330v1">hal-013463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46320v1">Femme et féminisme dans les littératures méditerranéennes et arabe</text:a></text:p>
              <text:p text:style-name="Normal"><text:a xlink:type="simple" xlink:href="https://hal.science/search/index/?q=*&amp;authFullName_s=Saba Farès">Saba Farès</text:a><text:span>,</text:span><text:a xlink:type="simple" xlink:href="https://hal.science/search/index/?q=*&amp;authFullName_s=Laurence Denooz">Laurence Denooz</text:a></text:p>
              <text:p text:style-name="Normal"><text:span>ADRA; Association pour la diffusion de la recherche sur l'Antiquité.<text:s/></text:span><text:span>Femmes dans la littérature</text:span><text:span>, France. 45, De Broccard, pp.240, 2010, Etudes anciennes, 978-2-913667-27-9</text:span></text:p>
              <text:p text:style-name="Normal"><text:span>Proceedings/Recueil des communications</text:span></text:p>
              <text:p text:style-name="Normal"><text:a xlink:type="simple" xlink:href="https://hal.univ-lorraine.fr/hal-01346320v1">hal-01346320v1</text:a></text:p>
            </table:table-cell>
          </table:table-row>
        </table:table>
        <text:p text:style-name="P37"/>
        <text:p text:style-name="Heading2"><text:span text:style-name="T15">Autre publication scientifique (4)</text:span></text:p>
        <text:p text:style-name="P39"/>
        <table:table table:name="1830ca" table:style-name="1830ca">
          <table:table-column table:style-name="1830ca.0"/>
          <table:table-row>
            <table:table-cell office:value-type="string">
              <text:p text:style-name="Normal"><text:a xlink:type="simple" xlink:href="https://hal.univ-lorraine.fr/hal-01691108v1">Avant-propos</text:a></text:p>
              <text:p text:style-name="Normal"><text:a xlink:type="simple" xlink:href="https://hal.science/search/index/?q=*&amp;authFullName_s=Claire Badiou-Monferran">Claire Badiou-Monferran</text:a><text:span>,</text:span><text:a xlink:type="simple" xlink:href="https://hal.science/search/index/?q=*&amp;authFullName_s=Laurence Denooz">Laurence Denooz</text:a></text:p>
              <text:p text:style-name="Normal"><text:span>Langues d’Anima. Écriture et histoire contemporaine dans l’œuvre de Wajdi Mouawad</text:span><text:span>, 2016, pp.7-12.<text:s/></text:span><text:a xlink:type="simple" xlink:href="https://dx.doi.org/10.15122/isbn.978-2-406-05947-9.p.0007">⟨10.15122/isbn.978-2-406-05947-9.p.0007⟩</text:a></text:p>
              <text:p text:style-name="Normal"><text:span>Autre publication scientifique</text:span></text:p>
              <text:p text:style-name="Normal"><text:a xlink:type="simple" xlink:href="https://hal.univ-lorraine.fr/hal-01691108v1">hal-0169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831v1">L’art et la culture ont un rôle à jouer dans le bon accueil des migrants</text:a></text:p>
              <text:p text:style-name="Normal"><text:a xlink:type="simple" xlink:href="https://hal.science/search/index/?q=*&amp;authFullName_s=Julien Falgas">Julien Falgas</text:a><text:span>,</text:span><text:a xlink:type="simple" xlink:href="https://hal.science/search/index/?q=*&amp;authFullName_s=Sylvie Thiéblemont-Dollet">Sylvie Thiéblemont-Dollet</text:a><text:span>,</text:span><text:a xlink:type="simple" xlink:href="https://hal.science/search/index/?q=*&amp;authFullName_s=Laurence Denooz">Laurence Denooz</text:a></text:p>
              <text:p text:style-name="Normal"><text:span>2015, [En ligne] https://theconversation.com/lart-et-la-culture-ont-un-role-a-jouer-dans-le-bon-accueil-des-migrants-49625.<text:s/></text:span><text:a xlink:type="simple" xlink:href="https://dx.doi.org/10.64628/AAK.jv6ctctkn">⟨10.64628/AAK.jv6ctctkn⟩</text:a></text:p>
              <text:p text:style-name="Normal"><text:span>Autre publication scientifique</text:span></text:p>
              <text:p text:style-name="Normal"><text:a xlink:type="simple" xlink:href="https://hal.science/hal-01310831v1">hal-01310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0081v1">Compte-rendu de Godefroid de Callataÿ, Annus platonicus, a study of world cycles in Greek, Latin and Arabic sources (Louvain-la-Neuve, Institut Orientaliste de l’Université Catholique de Louvain, 1996)</text:a></text:p>
              <text:p text:style-name="Normal"><text:a xlink:type="simple" xlink:href="https://hal.science/search/index/?q=*&amp;authFullName_s=Laurence Denooz">Laurence Denooz</text:a></text:p>
              <text:p text:style-name="Normal"><text:span>1999</text:span></text:p>
              <text:p text:style-name="Normal"><text:span>Autre publication scientifique</text:span></text:p>
              <text:p text:style-name="Normal"><text:a xlink:type="simple" xlink:href="https://hal.science/hal-02980081v1">hal-0298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0078v1">Compte-rendu de Roland Hissette, Averroes latinus, XII, Commentum medium super libro peri Hermeneias Aristotelis (Louvain, éd. Peters, 1996)</text:a></text:p>
              <text:p text:style-name="Normal"><text:a xlink:type="simple" xlink:href="https://hal.science/search/index/?q=*&amp;authFullName_s=Laurence Denooz">Laurence Denooz</text:a></text:p>
              <text:p text:style-name="Normal"><text:span>1998</text:span></text:p>
              <text:p text:style-name="Normal"><text:span>Autre publication scientifique</text:span></text:p>
              <text:p text:style-name="Normal"><text:a xlink:type="simple" xlink:href="https://hal.science/hal-02980078v1">hal-029800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Denooz</dc:title>
    <dc:subject/>
    <dc:description>CV</dc:description>
    <dc:creator/>
    <dc:date>2026-04-30T08:46:20.000</dc:date>
    <meta:generator>PHPWord</meta:generator>
    <meta:initial-creator>CCSD</meta:initial-creator>
    <meta:creation-date>2026-04-30T08:46:20.000</meta:creation-date>
    <meta:keyword/>
    <meta:user-defined meta:name="Category"/>
    <meta:user-defined meta:name="Company"/>
    <meta:user-defined meta:name="Manager"/>
  </office:meta>
</office:document-meta>
</file>