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cd01" style:family="table">
      <style:table-properties style:rel-width="100" table:align="center"/>
    </style:style>
    <style:style style:name="c2cd01.0" style:family="table-column">
      <style:table-column-properties style:column-width="0.00cm"/>
    </style:style>
    <style:style style:name="6a0bde" style:family="table">
      <style:table-properties style:rel-width="100" table:align="center"/>
    </style:style>
    <style:style style:name="6a0bde.0" style:family="table-column">
      <style:table-column-properties style:column-width="0.00cm"/>
    </style:style>
    <style:style style:name="59f2b1" style:family="table">
      <style:table-properties style:rel-width="100" table:align="center"/>
    </style:style>
    <style:style style:name="59f2b1.0" style:family="table-column">
      <style:table-column-properties style:column-width="0.00cm"/>
    </style:style>
    <style:style style:name="c3186d" style:family="table">
      <style:table-properties style:rel-width="100" table:align="center"/>
    </style:style>
    <style:style style:name="c3186d.0" style:family="table-column">
      <style:table-column-properties style:column-width="0.00cm"/>
    </style:style>
    <style:style style:name="1e9d77" style:family="table">
      <style:table-properties style:rel-width="100" table:align="center"/>
    </style:style>
    <style:style style:name="1e9d77.0" style:family="table-column">
      <style:table-column-properties style:column-width="0.00cm"/>
    </style:style>
    <style:style style:name="9809ea" style:family="table">
      <style:table-properties style:rel-width="100" table:align="center"/>
    </style:style>
    <style:style style:name="9809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Dujour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dujourdy">laurence-dujour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18-6979">0000-0001-8318-69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778116">1877781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5)</text:span></text:p>
        <text:p text:style-name="P19"/>
        <table:table table:name="c2cd01" table:style-name="c2cd01">
          <table:table-column table:style-name="c2cd01.0"/>
          <table:table-row>
            <table:table-cell office:value-type="string">
              <text:p text:style-name="Normal"><text:a xlink:type="simple" xlink:href="https://hal.inrae.fr/hal-05560466v1">Decoding sustainable food choices for French consumers: product sustainability attributes prevail over a food category shift. Evidence from a choice intention task</text:a></text:p>
              <text:p text:style-name="Normal"><text:a xlink:type="simple" xlink:href="https://hal.science/search/index/?q=*&amp;authFullName_s=Marine Deniau">Marine Deniau</text:a><text:span>,</text:span><text:a xlink:type="simple" xlink:href="https://hal.science/search/index/?q=*&amp;authFullName_s=Oriane Chene">Oriane Chen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Gaëlle Arvisenet">Gaëlle Arvisenet</text:a></text:p>
              <text:p text:style-name="Normal"><text:span>Future Foods</text:span><text:span>, 2026, 13, pp.100998.<text:s/></text:span><text:a xlink:type="simple" xlink:href="https://dx.doi.org/10.1016/j.fufo.2026.100998">⟨10.1016/j.fufo.2026.100998⟩</text:a></text:p>
              <text:p text:style-name="Normal"><text:span>Article dans une revue</text:span></text:p>
              <text:p text:style-name="Normal"><text:a xlink:type="simple" xlink:href="https://hal.inrae.fr/hal-05560466v1">hal-055604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53653v1">Integration DeepLabv3+ applied to RGB images and vegetation indices for nitrogen status in cereal–legume intercropping system</text:a></text:p>
              <text:p text:style-name="Normal"><text:a xlink:type="simple" xlink:href="https://hal.science/search/index/?q=*&amp;authFullName_s=Zexing Yao">Zexing Yao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Christelle Gée">Christelle Gée</text:a></text:p>
              <text:p text:style-name="Normal"><text:span>Smart Agricultural Technology</text:span><text:span>, 2026, 13, pp.101752.<text:s/></text:span><text:a xlink:type="simple" xlink:href="https://dx.doi.org/10.1016/j.atech.2025.101752">⟨10.1016/j.atech.2025.101752⟩</text:a></text:p>
              <text:p text:style-name="Normal"><text:span>Article dans une revue</text:span></text:p>
              <text:p text:style-name="Normal"><text:a xlink:type="simple" xlink:href="https://institut-agro-dijon.hal.science/hal-05453653v1">hal-0545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400v1">Rapid viral detection in milk using near infrared spectroscopy combined with Swiss knife partial least squares (SKPLS) 3-way multiblock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aurent Gal">Laurent Gal</text:a><text:span>et al.</text:span></text:p>
              <text:p text:style-name="Normal"><text:span>Food Chemistry: X</text:span><text:span>, 2026, 499, pp.147336.<text:s/></text:span><text:a xlink:type="simple" xlink:href="https://dx.doi.org/10.1016/j.foodchem.2025.147336">⟨10.1016/j.foodchem.2025.147336⟩</text:a></text:p>
              <text:p text:style-name="Normal"><text:span>Article dans une revue</text:span></text:p>
              <text:p text:style-name="Normal"><text:a xlink:type="simple" xlink:href="https://hal.science/hal-05394400v1">hal-053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44v1">Weighted horn clause: Extending SWRL to model antecedents’ importance and handle missing data</text:a></text:p>
              <text:p text:style-name="Normal"><text:a xlink:type="simple" xlink:href="https://hal.science/search/index/?q=*&amp;authFullName_s=Sébastien Guillemin">Sébastien Guillemin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Ludovic Journaux">Ludovic Journaux</text:a></text:p>
              <text:p text:style-name="Normal"><text:span>Expert Systems with Applications</text:span><text:span>, 2025, 293, pp.128464.<text:s/></text:span><text:a xlink:type="simple" xlink:href="https://dx.doi.org/10.1016/j.eswa.2025.128464">⟨10.1016/j.eswa.2025.128464⟩</text:a></text:p>
              <text:p text:style-name="Normal"><text:span>Article dans une revue</text:span></text:p>
              <text:p text:style-name="Normal"><text:a xlink:type="simple" xlink:href="https://hal.science/hal-05166644v1">hal-05166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7562v1">Disentangling consumer perceptions regarding plant-based food processing and formulation: Insights from a French study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/text:p>
              <text:p text:style-name="Normal"><text:span>Food Quality and Preference</text:span><text:span>, 2025, 134, pp.105654.<text:s/></text:span><text:a xlink:type="simple" xlink:href="https://dx.doi.org/10.1016/j.foodqual.2025.105654">⟨10.1016/j.foodqual.2025.105654⟩</text:a></text:p>
              <text:p text:style-name="Normal"><text:span>Article dans une revue</text:span></text:p>
              <text:p text:style-name="Normal"><text:a xlink:type="simple" xlink:href="https://hal.inrae.fr/hal-05217562v1">hal-052175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307385v1">Sustainable diets: Links between knowledge, motivations and eating practices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/text:p>
              <text:p text:style-name="Normal"><text:span>Peer Community Journal</text:span><text:span>, 2025, 5 (e99), pp.1-20.<text:s/></text:span><text:a xlink:type="simple" xlink:href="https://dx.doi.org/10.24072/pci.nutrition.100003">⟨10.24072/pci.nutrition.100003⟩</text:a></text:p>
              <text:p text:style-name="Normal"><text:span>Article dans une revue</text:span></text:p>
              <text:p text:style-name="Normal"><text:a xlink:type="simple" xlink:href="https://institut-agro-dijon.hal.science/hal-05307385v1">hal-053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80v1">Data fusion of HS-SPME-GCMS, NIRS, and fluorescence, using chemometrics, has the potential to explore the geographical origin of gentian rhizomes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illes Figueredo">Gilles Figueredo</text:a><text:span>,</text:span><text:a xlink:type="simple" xlink:href="https://hal.science/search/index/?q=*&amp;authFullName_s=Stéphanie Flahaut">Stéphanie Flahaut</text:a><text:span>,</text:span><text:a xlink:type="simple" xlink:href="https://hal.science/search/index/?q=*&amp;authFullName_s=Christophe Poix">Christophe Poix</text:a><text:span>et al.</text:span></text:p>
              <text:p text:style-name="Normal"><text:span>Food Chemistry</text:span><text:span>, 2025, 464 (1), pp.141564.<text:s/></text:span><text:a xlink:type="simple" xlink:href="https://dx.doi.org/10.1016/j.foodchem.2024.141564">⟨10.1016/j.foodchem.2024.141564⟩</text:a></text:p>
              <text:p text:style-name="Normal"><text:span>Article dans une revue</text:span></text:p>
              <text:p text:style-name="Normal"><text:a xlink:type="simple" xlink:href="https://hal.science/hal-04867880v1">hal-04867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678v1">Do lactating ewes guide lambs to their teats by smell? Perinatal change in inguinal wax composition and lambs’ reaction to it</text:a></text:p>
              <text:p text:style-name="Normal"><text:a xlink:type="simple" xlink:href="https://hal.science/search/index/?q=*&amp;authFullName_s=Alary Justine">Alary Justine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Catherine Husson">Catherine Husson</text:a><text:span>et al.</text:span></text:p>
              <text:p text:style-name="Normal"><text:span>Mammalian Biology: Zeitschrift für Säugetierkunde</text:span><text:span>, 2025, 105 (4), pp.517-531.<text:s/></text:span><text:a xlink:type="simple" xlink:href="https://dx.doi.org/10.1007/s42991-025-00491-1">⟨10.1007/s42991-025-00491-1⟩</text:a></text:p>
              <text:p text:style-name="Normal"><text:span>Article dans une revue</text:span></text:p>
              <text:p text:style-name="Normal"><text:a xlink:type="simple" xlink:href="https://hal.inrae.fr/hal-05053678v1">hal-050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87v2">Ultra-processed foods are of poor nutritional quality in French consumers' representations; a categorization study of images of food products without information</text:a></text:p>
              <text:p text:style-name="Normal"><text:a xlink:type="simple" xlink:href="https://hal.science/search/index/?q=*&amp;authFullName_s=Jessy Youssef">Jessy Youssef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/text:p>
              <text:p text:style-name="Normal"><text:span>Food Quality and Preference</text:span><text:span>, 2025, 133, pp.105609.<text:s/></text:span><text:a xlink:type="simple" xlink:href="https://dx.doi.org/10.1016/j.foodqual.2025.105609">⟨10.1016/j.foodqual.2025.105609⟩</text:a></text:p>
              <text:p text:style-name="Normal"><text:span>Article dans une revue</text:span></text:p>
              <text:p text:style-name="Normal"><text:a xlink:type="simple" xlink:href="https://hal.science/hal-05099587v2">hal-05099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07v1">“If I say sustainable diet”: What are French consumers’ social representation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/text:p>
              <text:p text:style-name="Normal"><text:span>Food Quality and Preference</text:span><text:span>, 2024, 119, pp.105224.<text:s/></text:span><text:a xlink:type="simple" xlink:href="https://dx.doi.org/10.1016/j.foodqual.2024.105224">⟨10.1016/j.foodqual.2024.105224⟩</text:a></text:p>
              <text:p text:style-name="Normal"><text:span>Article dans une revue</text:span></text:p>
              <text:p text:style-name="Normal"><text:a xlink:type="simple" xlink:href="https://hal.science/hal-04593107v1">hal-045931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4685v1">Profiles of Volatile Compounds from Seven New Hybrid Families Obtained by Crossings on Noir de Bourgogne Cultivar and Other Blackcurrant Varieties</text:a></text:p>
              <text:p text:style-name="Normal"><text:a xlink:type="simple" xlink:href="https://hal.science/search/index/?q=*&amp;authFullName_s=Sandy Pagès-Hélary">Sandy Pagès-Hélary</text:a><text:span>,</text:span><text:a xlink:type="simple" xlink:href="https://hal.science/search/index/?q=*&amp;authFullName_s=Marine Nars-Chasseray">Marine Nars-Chasseray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athalie Cayot">Nathalie Cayot</text:a></text:p>
              <text:p text:style-name="Normal"><text:span>Molecules</text:span><text:span>, 2023, 28 (4), pp.1916.<text:s/></text:span><text:a xlink:type="simple" xlink:href="https://dx.doi.org/10.3390/molecules28041916">⟨10.3390/molecules28041916⟩</text:a></text:p>
              <text:p text:style-name="Normal"><text:span>Article dans une revue</text:span></text:p>
              <text:p text:style-name="Normal"><text:a xlink:type="simple" xlink:href="https://institut-agro-dijon.hal.science/hal-04034685v1">hal-0403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034v1">Consumer Attitudes toward Pulses: Measuring the Implicit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Marie Dubot">Marie Dub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/text:p>
              <text:p text:style-name="Normal"><text:span>Nutrients</text:span><text:span>, 2023, 15 (11), pp.2608.<text:s/></text:span><text:a xlink:type="simple" xlink:href="https://dx.doi.org/10.3390/nu15112608">⟨10.3390/nu15112608⟩</text:a></text:p>
              <text:p text:style-name="Normal"><text:span>Article dans une revue</text:span></text:p>
              <text:p text:style-name="Normal"><text:a xlink:type="simple" xlink:href="https://hal.inrae.fr/hal-04117034v1">hal-041170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37034v1">Validation of a new method for monitoring trace elements in Mediterranean cereal soils</text:a></text:p>
              <text:p text:style-name="Normal"><text:a xlink:type="simple" xlink:href="https://hal.science/search/index/?q=*&amp;authFullName_s=Nada Lebbos">Nada Lebbos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Michel Afram">Michel Afram</text:a><text:span>,</text:span><text:a xlink:type="simple" xlink:href="https://hal.science/search/index/?q=*&amp;authFullName_s=Pierre Curmi">Pierre Curmi</text:a><text:span>et al.</text:span></text:p>
              <text:p text:style-name="Normal"><text:span>International Journal of Environmental Analytical Chemistry</text:span><text:span>, 2023, 103 (18), pp.6277-6293.<text:s/></text:span><text:a xlink:type="simple" xlink:href="https://dx.doi.org/10.1080/03067319.2021.1953000">⟨10.1080/03067319.2021.1953000⟩</text:a></text:p>
              <text:p text:style-name="Normal"><text:span>Article dans une revue</text:span></text:p>
              <text:p text:style-name="Normal"><text:a xlink:type="simple" xlink:href="https://institut-agro-dijon.hal.science/hal-03337034v1">hal-0333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363v1">Assessment of Nitrogen Nutrition Index of Winter Wheat Canopy from Visible Images for a Dynamic Monitoring of N Requirements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De Yparraguirre,">De Yparraguirre,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Anne-Sophie Voisin">Anne-Sophie Voisin</text:a></text:p>
              <text:p text:style-name="Normal"><text:span>Remote Sensing</text:span><text:span>, 2023, 15 (10), pp.art. 2510.<text:s/></text:span><text:a xlink:type="simple" xlink:href="https://dx.doi.org/10.3390/rs15102510">⟨10.3390/rs15102510⟩</text:a></text:p>
              <text:p text:style-name="Normal"><text:span>Article dans une revue</text:span></text:p>
              <text:p text:style-name="Normal"><text:a xlink:type="simple" xlink:href="https://hal.inrae.fr/hal-04095363v1">hal-040953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98103v1">Influence of hydration on calcium dipicolinate (CaDPA) during UVb and UVc exposure studied via Raman, FTIR and O-PTIR spectroscopy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Pascale Winckler">Pascale Winckler</text:a><text:span>et al.</text:span></text:p>
              <text:p text:style-name="Normal"><text:span>Journal of Photochemistry and Photobiology A: Chemistry</text:span><text:span>, 2023, 443, pp.114823.<text:s/></text:span><text:a xlink:type="simple" xlink:href="https://dx.doi.org/10.1016/j.jphotochem.2023.114823">⟨10.1016/j.jphotochem.2023.114823⟩</text:a></text:p>
              <text:p text:style-name="Normal"><text:span>Article dans une revue</text:span></text:p>
              <text:p text:style-name="Normal"><text:a xlink:type="simple" xlink:href="https://institut-agro-dijon.hal.science/hal-04098103v1">hal-040981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53662v1">Migration Studies and Endocrine Disrupting Activities: Chemical Safety of Cosmetic Plastic Packaging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Pierre-Jacques Ferret">Pierre-Jacques Ferret</text:a><text:span>,</text:span><text:a xlink:type="simple" xlink:href="https://hal.science/search/index/?q=*&amp;authFullName_s=Marie-Christine Chagnon">Marie-Christine Chagnon</text:a></text:p>
              <text:p text:style-name="Normal"><text:span>Polymers</text:span><text:span>, 2023, 15 (19), pp.4009.<text:s/></text:span><text:a xlink:type="simple" xlink:href="https://dx.doi.org/10.3390/polym15194009">⟨10.3390/polym15194009⟩</text:a></text:p>
              <text:p text:style-name="Normal"><text:span>Article dans une revue</text:span></text:p>
              <text:p text:style-name="Normal"><text:a xlink:type="simple" xlink:href="https://institut-agro-dijon.hal.science/hal-04253662v1">hal-0425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978v1">“You look at it, but will you choose it”: Is there a link between the foods consumers look at and what they ultimately choose in a virtual supermarket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et al.</text:span></text:p>
              <text:p text:style-name="Normal"><text:span>Food Quality and Preference</text:span><text:span>, 2022, 98, pp.104510.<text:s/></text:span><text:a xlink:type="simple" xlink:href="https://dx.doi.org/10.1016/j.foodqual.2021.104510">⟨10.1016/j.foodqual.2021.104510⟩</text:a></text:p>
              <text:p text:style-name="Normal"><text:span>Article dans une revue</text:span></text:p>
              <text:p text:style-name="Normal"><text:a xlink:type="simple" xlink:href="https://hal.inrae.fr/hal-03525978v1">hal-03525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4363v1">Flavor compounds in blackcurrant berries: Multivariate analysis of datasets obtained with natural variability and various experimental parameters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athalie Cayot">Nathalie Cayot</text:a></text:p>
              <text:p text:style-name="Normal"><text:span>LWT - Food Science and Technology</text:span><text:span>, 2022, 153, pp.112425.<text:s/></text:span><text:a xlink:type="simple" xlink:href="https://dx.doi.org/10.1016/j.lwt.2021.112425">⟨10.1016/j.lwt.2021.112425⟩</text:a></text:p>
              <text:p text:style-name="Normal"><text:span>Article dans une revue</text:span></text:p>
              <text:p text:style-name="Normal"><text:a xlink:type="simple" xlink:href="https://institut-agro-dijon.hal.science/hal-03394363v1">hal-033943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21889v1">Proxi-detection to monitor the growth status of wheat in the presence of weeds using low-cost and simple digital tools to track the emergence of stress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Victor Mignon">Victor Mignon</text:a><text:span>,</text:span><text:a xlink:type="simple" xlink:href="https://hal.science/search/index/?q=*&amp;authFullName_s=Emmanuel Denimal">Emmanuel Denimal</text:a></text:p>
              <text:p text:style-name="Normal"><text:span>Precision Agriculture</text:span><text:span>, 2022, 23 (2115-2134),<text:s/></text:span><text:a xlink:type="simple" xlink:href="https://dx.doi.org/10.1007/s11119-022-09963-7">⟨10.1007/s11119-022-09963-7⟩</text:a></text:p>
              <text:p text:style-name="Normal"><text:span>Article dans une revue</text:span></text:p>
              <text:p text:style-name="Normal"><text:a xlink:type="simple" xlink:href="https://institut-agro-dijon.hal.science/hal-03821889v1">hal-038218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10914v1">Extraction and spatial contextualisation of transport proposals in the Great National Debate</text:a></text:p>
              <text:p text:style-name="Normal"><text:a xlink:type="simple" xlink:href="https://hal.science/search/index/?q=*&amp;authFullName_s=Jacques Fize">Jacques Fiz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Ludovic Journaux">Ludovic Journaux</text:a><text:span>et al.</text:span></text:p>
              <text:p text:style-name="Normal"><text:span>Revue Internationale de Géomatique</text:span><text:span>, 2022, 31 (3-4), pp.329-354.<text:s/></text:span><text:a xlink:type="simple" xlink:href="https://dx.doi.org/10.3166/rig31.329-354">⟨10.3166/rig31.329-354⟩</text:a></text:p>
              <text:p text:style-name="Normal"><text:span>Article dans une revue</text:span></text:p>
              <text:p text:style-name="Normal"><text:a xlink:type="simple" xlink:href="https://institut-agro-dijon.hal.science/hal-04210914v1">hal-042109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99093v1">An exploratory study combining eye-tracking and virtual reality: Are pulses good “eye-catchers” in virtual supermarket shelves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Frontiers in Virtual Reality</text:span><text:span>, 2021, 2, pp.1-12.<text:s/></text:span><text:a xlink:type="simple" xlink:href="https://dx.doi.org/10.3389/frvir.2021.655273">⟨10.3389/frvir.2021.655273⟩</text:a></text:p>
              <text:p text:style-name="Normal"><text:span>Article dans une revue</text:span></text:p>
              <text:p text:style-name="Normal"><text:a xlink:type="simple" xlink:href="https://institut-agro-dijon.hal.science/hal-03299093v1">hal-032990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5345v1">Identification of Volatile Compounds in Blackcurrant Berries: Differences among Cultivar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Laurence Dujourdy">Laurence Dujourdy</text:a></text:p>
              <text:p text:style-name="Normal"><text:span>Molecules</text:span><text:span>, 2021, 26 (20), pp.1-14.<text:s/></text:span><text:a xlink:type="simple" xlink:href="https://dx.doi.org/10.3390/molecules26206254">⟨10.3390/molecules26206254⟩</text:a></text:p>
              <text:p text:style-name="Normal"><text:span>Article dans une revue</text:span></text:p>
              <text:p text:style-name="Normal"><text:a xlink:type="simple" xlink:href="https://institut-agro-dijon.hal.science/hal-03395345v1">hal-033953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860v1">Regionality in Australian Pinot noir wines: A study on the use of NMR and ICP-MS on commercial wines</text:a></text:p>
              <text:p text:style-name="Normal"><text:a xlink:type="simple" xlink:href="https://hal.science/search/index/?q=*&amp;authFullName_s=Gavin Duley">Gavin Duley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usanne Klein">Susanne Klein</text:a><text:span>,</text:span><text:a xlink:type="simple" xlink:href="https://hal.science/search/index/?q=*&amp;authFullName_s=Anna Werwein">Anna Werwein</text:a><text:span>,</text:span><text:a xlink:type="simple" xlink:href="https://hal.science/search/index/?q=*&amp;authFullName_s=Christina Spartz">Christina Spartz</text:a><text:span>et al.</text:span></text:p>
              <text:p text:style-name="Normal"><text:span>Food Chemistry</text:span><text:span>, 2021, 340, pp.127906.<text:s/></text:span><text:a xlink:type="simple" xlink:href="https://dx.doi.org/10.1016/j.foodchem.2020.127906">⟨10.1016/j.foodchem.2020.127906⟩</text:a></text:p>
              <text:p text:style-name="Normal"><text:span>Article dans une revue</text:span></text:p>
              <text:p text:style-name="Normal"><text:a xlink:type="simple" xlink:href="https://ube.hal.science/hal-02934860v1">hal-029348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6429v1">A First Tentative for Simultaneous Detection of Fungicides in Model and Real Wines by Microwave Sensor Coupled to Molecularly Imprinted Sol-Gel Polymers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Didier Stuerga">Didier Stuerga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Régis Gougeon">Régis Gougeon</text:a><text:span>et al.</text:span></text:p>
              <text:p text:style-name="Normal"><text:span>Sensors</text:span><text:span>, 2020, 20 (21), pp.6224.<text:s/></text:span><text:a xlink:type="simple" xlink:href="https://dx.doi.org/10.3390/s20216224">⟨10.3390/s20216224⟩</text:a></text:p>
              <text:p text:style-name="Normal"><text:span>Article dans une revue</text:span></text:p>
              <text:p text:style-name="Normal"><text:a xlink:type="simple" xlink:href="https://ube.hal.science/hal-03016429v1">hal-030164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6732v1">Understanding the Effects of High Pressure on Bacterial Spores Using Synchrotron Infrared Spectroscopy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Francesco Capitani">Francesco Capitani</text:a><text:span>et al.</text:span></text:p>
              <text:p text:style-name="Normal"><text:span>Frontiers in Microbiology</text:span><text:span>, 2020, 10, pp.1-10.<text:s/></text:span><text:a xlink:type="simple" xlink:href="https://dx.doi.org/10.3389/fmicb.2019.03122">⟨10.3389/fmicb.2019.03122⟩</text:a></text:p>
              <text:p text:style-name="Normal"><text:span>Article dans une revue</text:span></text:p>
              <text:p text:style-name="Normal"><text:a xlink:type="simple" xlink:href="https://institut-agro-dijon.hal.science/hal-02466732v1">hal-024667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59822v1">Biophysical Stress Responses of the Yeast Lachancea thermotolerans During Dehydration Using Synchrotron-FTIR Microspectroscopy</text:a></text:p>
              <text:p text:style-name="Normal"><text:a xlink:type="simple" xlink:href="https://hal.science/search/index/?q=*&amp;authFullName_s=Antonio Anchieta Câmara">Antonio Anchieta Câmara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Caroline Peltier">Caroline Peltier</text:a><text:span>et al.</text:span></text:p>
              <text:p text:style-name="Normal"><text:span>Frontiers in Microbiology</text:span><text:span>, 2020, 11, pp.1-14.<text:s/></text:span><text:a xlink:type="simple" xlink:href="https://dx.doi.org/10.3389/fmicb.2020.00899">⟨10.3389/fmicb.2020.00899⟩</text:a></text:p>
              <text:p text:style-name="Normal"><text:span>Article dans une revue</text:span></text:p>
              <text:p text:style-name="Normal"><text:a xlink:type="simple" xlink:href="https://institut-agro-dijon.hal.science/hal-02859822v1">hal-028598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21489v1">A review of the newly identified impurity profiles in methamphetamine seizures</text:a></text:p>
              <text:p text:style-name="Normal"><text:a xlink:type="simple" xlink:href="https://hal.science/search/index/?q=*&amp;authFullName_s=Isaac Onoka">Isaac Onoka</text:a><text:span>,</text:span><text:a xlink:type="simple" xlink:href="https://hal.science/search/index/?q=*&amp;authFullName_s=Andrew Toyi Banyika">Andrew Toyi Banyika</text:a><text:span>,</text:span><text:a xlink:type="simple" xlink:href="https://hal.science/search/index/?q=*&amp;authFullName_s=Protibha Nath Banerjee">Protibha Nath Banerjee</text:a><text:span>,</text:span><text:a xlink:type="simple" xlink:href="https://hal.science/search/index/?q=*&amp;authFullName_s=John J. Makangara">John J. Makangara</text:a><text:span>,</text:span><text:a xlink:type="simple" xlink:href="https://hal.science/search/index/?q=*&amp;authFullName_s=Laurence Dujourdy">Laurence Dujourdy</text:a></text:p>
              <text:p text:style-name="Normal"><text:span>Forensic Science International: Synergy</text:span><text:span>, 2020, 2, pp.194-205.<text:s/></text:span><text:a xlink:type="simple" xlink:href="https://dx.doi.org/10.1016/j.fsisyn.2020.06.004">⟨10.1016/j.fsisyn.2020.06.004⟩</text:a></text:p>
              <text:p text:style-name="Normal"><text:span>Article dans une revue</text:span></text:p>
              <text:p text:style-name="Normal"><text:a xlink:type="simple" xlink:href="https://institut-agro-dijon.hal.science/hal-03021489v1">hal-030214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21435v1">L’évaluation sensorielle au service d’une nouvelle offre de verres à vin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Antoine Schvartz">Antoine Schvartz</text:a><text:span>,</text:span><text:a xlink:type="simple" xlink:href="https://hal.science/search/index/?q=*&amp;authFullName_s=Baptiste Larbre">Baptiste Larbre</text:a><text:span>,</text:span><text:a xlink:type="simple" xlink:href="https://hal.science/search/index/?q=*&amp;authFullName_s=Yves Y. Le Fur">Yves Y. Le Fur</text:a></text:p>
              <text:p text:style-name="Normal"><text:span>Territoires du Vin</text:span><text:span>, 2019, 10</text:span></text:p>
              <text:p text:style-name="Normal"><text:span>Article dans une revue</text:span></text:p>
              <text:p text:style-name="Normal"><text:a xlink:type="simple" xlink:href="https://institut-agro-dijon.hal.science/hal-03021435v1">hal-030214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38v1">Analysis of multivariate images in fluorescence microscopy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haliha Bechoua">Shaliha Bechoua</text:a><text:span>,</text:span><text:a xlink:type="simple" xlink:href="https://hal.science/search/index/?q=*&amp;authFullName_s=Jean-Marie Perrier-Cornet">Jean-Marie Perrier-Cornet</text:a></text:p>
              <text:p text:style-name="Normal"><text:span>Methods and Applications in Fluorescence</text:span><text:span>, 2019, 7 (3), pp.035004.<text:s/></text:span><text:a xlink:type="simple" xlink:href="https://dx.doi.org/10.1088/2050-6120/ab1886">⟨10.1088/2050-6120/ab1886⟩</text:a></text:p>
              <text:p text:style-name="Normal"><text:span>Article dans une revue</text:span></text:p>
              <text:p text:style-name="Normal"><text:a xlink:type="simple" xlink:href="https://ube.hal.science/hal-02173638v1">hal-021736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332v1">Fast and direct analysis of oxidation levels of oil-in-water emulsions using ATR-FTIR</text:a></text:p>
              <text:p text:style-name="Normal"><text:a xlink:type="simple" xlink:href="https://hal.science/search/index/?q=*&amp;authFullName_s=Samar Daoud">Samar Daoud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ustav Waschatko">Gustav Waschatko</text:a><text:span>,</text:span><text:a xlink:type="simple" xlink:href="https://hal.science/search/index/?q=*&amp;authFullName_s=Nils Billecke">Nils Billecke</text:a><text:span>et al.</text:span></text:p>
              <text:p text:style-name="Normal"><text:span>Food Chemistry</text:span><text:span>, 2019, 293, pp.307-314.<text:s/></text:span><text:a xlink:type="simple" xlink:href="https://dx.doi.org/10.1016/j.foodchem.2019.05.005">⟨10.1016/j.foodchem.2019.05.005⟩</text:a></text:p>
              <text:p text:style-name="Normal"><text:span>Article dans une revue</text:span></text:p>
              <text:p text:style-name="Normal"><text:a xlink:type="simple" xlink:href="https://ube.hal.science/hal-02173332v1">hal-021733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80322v1">Lebanese Population Exposure to Trace Elements via White Bread Consumption</text:a></text:p>
              <text:p text:style-name="Normal"><text:a xlink:type="simple" xlink:href="https://hal.science/search/index/?q=*&amp;authFullName_s=Nada Lebbos">Nada Lebbos</text:a><text:span>,</text:span><text:a xlink:type="simple" xlink:href="https://hal.science/search/index/?q=*&amp;authFullName_s=Claude Daou">Claude Daou</text:a><text:span>,</text:span><text:a xlink:type="simple" xlink:href="https://hal.science/search/index/?q=*&amp;authFullName_s=Rosette R. Ouaini">Rosette R. Ouaini</text:a><text:span>,</text:span><text:a xlink:type="simple" xlink:href="https://hal.science/search/index/?q=*&amp;authFullName_s=Hanna H. Chebib">Hanna H. Chebib</text:a><text:span>,</text:span><text:a xlink:type="simple" xlink:href="https://hal.science/search/index/?q=*&amp;authFullName_s=Michel Afram">Michel Afram</text:a><text:span>et al.</text:span></text:p>
              <text:p text:style-name="Normal"><text:span>Foods</text:span><text:span>, 2019, 8 (11), pp.574.<text:s/></text:span><text:a xlink:type="simple" xlink:href="https://dx.doi.org/10.3390/foods8110574">⟨10.3390/foods8110574⟩</text:a></text:p>
              <text:p text:style-name="Normal"><text:span>Article dans une revue</text:span></text:p>
              <text:p text:style-name="Normal"><text:a xlink:type="simple" xlink:href="https://institut-agro-dijon.hal.science/hal-02380322v1">hal-0238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49v1">IRMS to study a common cocaine cutting agent: phenacetin</text:a></text:p>
              <text:p text:style-name="Normal"><text:a xlink:type="simple" xlink:href="https://hal.science/search/index/?q=*&amp;authFullName_s=Virginie Ladroue">Virginie Ladrou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Fabrice Besacier">Fabrice Besacier</text:a><text:span>,</text:span><text:a xlink:type="simple" xlink:href="https://hal.science/search/index/?q=*&amp;authFullName_s=Patrick Jame">Patrick Jame</text:a></text:p>
              <text:p text:style-name="Normal"><text:span>Drug Testing and Analysis</text:span><text:span>, 2017, 9 (3), pp.479-484.<text:s/></text:span><text:a xlink:type="simple" xlink:href="https://dx.doi.org/10.1002/dta.2137">⟨10.1002/dta.2137⟩</text:a></text:p>
              <text:p text:style-name="Normal"><text:span>Article dans une revue</text:span></text:p>
              <text:p text:style-name="Normal"><text:a xlink:type="simple" xlink:href="https://hal.science/hal-01520049v1">hal-01520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81089v1">A study of cannabis potency in France over a 25 years period (1992–2016)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Fabrice Besacier">Fabrice Besacier</text:a></text:p>
              <text:p text:style-name="Normal"><text:span>Forensic Science International</text:span><text:span>, 2017, 272, pp.72-80.<text:s/></text:span><text:a xlink:type="simple" xlink:href="https://dx.doi.org/10.1016/j.forsciint.2017.01.007">⟨10.1016/j.forsciint.2017.01.007⟩</text:a></text:p>
              <text:p text:style-name="Normal"><text:span>Article dans une revue</text:span></text:p>
              <text:p text:style-name="Normal"><text:a xlink:type="simple" xlink:href="https://institut-agro-dijon.hal.science/hal-02381089v1">hal-023810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56v1">What a validation strategy means for the quantitation of cocaine and heroin?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Céline Charvoz">Céline Charvoz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Anne-Béatrice Dufour">Anne-Béatrice Dufour</text:a></text:p>
              <text:p text:style-name="Normal"><text:span>Forensic Science International</text:span><text:span>, 2015, 251, pp.32-39.<text:s/></text:span><text:a xlink:type="simple" xlink:href="https://dx.doi.org/10.1016/j.forsciint.2015.03.009">⟨10.1016/j.forsciint.2015.03.009⟩</text:a></text:p>
              <text:p text:style-name="Normal"><text:span>Article dans une revue</text:span></text:p>
              <text:p text:style-name="Normal"><text:a xlink:type="simple" xlink:href="https://univ-lyon1.hal.science/hal-02044756v1">hal-020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42v1">Multidimensional analysis of cannabis volatile constituents: identification of 5,5-dimethyl-1-vinylbicyclo[2.1.1]hexane as a volatile marker of hashish, the resin of Cannabis sativa L.</text:a></text:p>
              <text:p text:style-name="Normal"><text:a xlink:type="simple" xlink:href="https://hal.science/search/index/?q=*&amp;authFullName_s=Marie Marchini">Marie Marchini</text:a><text:span>,</text:span><text:a xlink:type="simple" xlink:href="https://hal.science/search/index/?q=*&amp;authFullName_s=Céline Charvoz">Céline Charvo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icolas Baldovini">Nicolas Baldovini</text:a><text:span>,</text:span><text:a xlink:type="simple" xlink:href="https://hal.science/search/index/?q=*&amp;authFullName_s=Jean-Jacques Filippi">Jean-Jacques Filippi</text:a></text:p>
              <text:p text:style-name="Normal"><text:span>Journal of Chromatography A</text:span><text:span>, 2014, 1370, pp.200-215.<text:s/></text:span><text:a xlink:type="simple" xlink:href="https://dx.doi.org/10.1016/j.chroma.2014.10.045">⟨10.1016/j.chroma.2014.10.045⟩</text:a></text:p>
              <text:p text:style-name="Normal"><text:span>Article dans une revue</text:span></text:p>
              <text:p text:style-name="Normal"><text:a xlink:type="simple" xlink:href="https://hal.science/hal-03023242v1">hal-030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84v1">Sampling of illicit drugs for quantitative analysis – Part III: Sampling plans and sample preparations</text:a></text:p>
              <text:p text:style-name="Normal"><text:a xlink:type="simple" xlink:href="https://hal.science/search/index/?q=*&amp;authFullName_s=Tamas Csesztregi">Tamas Csesztregi</text:a><text:span>,</text:span><text:a xlink:type="simple" xlink:href="https://hal.science/search/index/?q=*&amp;authFullName_s=Michael Bovens">Michael Bovens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Anne Franc">Anne Franc</text:a><text:span>,</text:span><text:a xlink:type="simple" xlink:href="https://hal.science/search/index/?q=*&amp;authFullName_s=Julia Nagy">Julia Nagy</text:a></text:p>
              <text:p text:style-name="Normal"><text:span>Forensic Science International</text:span><text:span>, 2014, 241, pp.212-219.<text:s/></text:span><text:a xlink:type="simple" xlink:href="https://dx.doi.org/10.1016/j.forsciint.2014.04.023">⟨10.1016/j.forsciint.2014.04.023⟩</text:a></text:p>
              <text:p text:style-name="Normal"><text:span>Article dans une revue</text:span></text:p>
              <text:p text:style-name="Normal"><text:a xlink:type="simple" xlink:href="https://hal.science/hal-03023184v1">hal-0302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92v1">Sampling of illicit drugs for quantitative analysis—Part II. Study of particle size and its influence on mass reduction</text:a></text:p>
              <text:p text:style-name="Normal"><text:a xlink:type="simple" xlink:href="https://hal.science/search/index/?q=*&amp;authFullName_s=Michael Bovens">Michael Bovens</text:a><text:span>,</text:span><text:a xlink:type="simple" xlink:href="https://hal.science/search/index/?q=*&amp;authFullName_s=Tamas Csesztregi">Tamas Csesztregi</text:a><text:span>,</text:span><text:a xlink:type="simple" xlink:href="https://hal.science/search/index/?q=*&amp;authFullName_s=Anne Franc">Anne Franc</text:a><text:span>,</text:span><text:a xlink:type="simple" xlink:href="https://hal.science/search/index/?q=*&amp;authFullName_s=Julia Nagy">Julia Nagy</text:a><text:span>,</text:span><text:a xlink:type="simple" xlink:href="https://hal.science/search/index/?q=*&amp;authFullName_s=Laurence Dujourdy">Laurence Dujourdy</text:a></text:p>
              <text:p text:style-name="Normal"><text:span>Forensic Science International</text:span><text:span>, 2014, 234, pp.174-180.<text:s/></text:span><text:a xlink:type="simple" xlink:href="https://dx.doi.org/10.1016/j.forsciint.2013.09.001">⟨10.1016/j.forsciint.2013.09.001⟩</text:a></text:p>
              <text:p text:style-name="Normal"><text:span>Article dans une revue</text:span></text:p>
              <text:p text:style-name="Normal"><text:a xlink:type="simple" xlink:href="https://hal.science/hal-03023192v1">hal-0302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82v1">Cannabis « bio » ou cannabinoïdes de synthèse ?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Thierry Soto">Thierry Soto</text:a></text:p>
              <text:p text:style-name="Normal"><text:span>L'Actualité Chimique</text:span><text:span>, 2013, 378-379, pp.106-111</text:span></text:p>
              <text:p text:style-name="Normal"><text:span>Article dans une revue</text:span></text:p>
              <text:p text:style-name="Normal"><text:a xlink:type="simple" xlink:href="https://hal.science/hal-03025382v1">hal-030253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8109v1">A la recherche du juste dosage : statistique appliquée à l'analyse de la cocaïne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C. Charvoz">C. Charvoz</text:a><text:span>,</text:span><text:a xlink:type="simple" xlink:href="https://hal.science/search/index/?q=*&amp;authFullName_s=M. Dalmasso">M. Dalmasso</text:a><text:span>,</text:span><text:a xlink:type="simple" xlink:href="https://hal.science/search/index/?q=*&amp;authFullName_s=Anne-Béatrice Dufour">Anne-Béatrice Dufour</text:a></text:p>
              <text:p text:style-name="Normal"><text:span>Annales Pharmaceutiques Françaises</text:span><text:span>, 2013, 71 (3), pp.193-200.<text:s/></text:span><text:a xlink:type="simple" xlink:href="https://dx.doi.org/10.1016/j.pharma.2013.01.005">⟨10.1016/j.pharma.2013.01.005⟩</text:a></text:p>
              <text:p text:style-name="Normal"><text:span>Article dans une revue</text:span></text:p>
              <text:p text:style-name="Normal"><text:a xlink:type="simple" xlink:href="https://univ-lyon1.hal.science/hal-02168109v1">hal-0216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06v1">Chimie des couleurs et investigations préliminaires en police scientifique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Bénédicte Santin">Bénédicte Santin</text:a><text:span>,</text:span><text:a xlink:type="simple" xlink:href="https://hal.science/search/index/?q=*&amp;authFullName_s=Thierry Soto">Thierry Soto</text:a></text:p>
              <text:p text:style-name="Normal"><text:span>L'Actualité Chimique</text:span><text:span>, 2013, 378-379, pp.52-60</text:span></text:p>
              <text:p text:style-name="Normal"><text:span>Article dans une revue</text:span></text:p>
              <text:p text:style-name="Normal"><text:a xlink:type="simple" xlink:href="https://hal.science/hal-03024806v1">hal-0302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03v1">Sampling of illicit drugs for quantitative analysis. Part I: Heterogeneity study of illicit drugs in Europe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Tamas Csesztregi">Tamas Csesztregi</text:a><text:span>,</text:span><text:a xlink:type="simple" xlink:href="https://hal.science/search/index/?q=*&amp;authFullName_s=Michael Bovens">Michael Bovens</text:a><text:span>,</text:span><text:a xlink:type="simple" xlink:href="https://hal.science/search/index/?q=*&amp;authFullName_s=Anne Franc">Anne Franc</text:a><text:span>,</text:span><text:a xlink:type="simple" xlink:href="https://hal.science/search/index/?q=*&amp;authFullName_s=Julia Nagy">Julia Nagy</text:a></text:p>
              <text:p text:style-name="Normal"><text:span>Forensic Science International</text:span><text:span>, 2013, 231 (1-3), pp.249-256.<text:s/></text:span><text:a xlink:type="simple" xlink:href="https://dx.doi.org/10.1016/j.forsciint.2013.05.022">⟨10.1016/j.forsciint.2013.05.022⟩</text:a></text:p>
              <text:p text:style-name="Normal"><text:span>Article dans une revue</text:span></text:p>
              <text:p text:style-name="Normal"><text:a xlink:type="simple" xlink:href="https://hal.science/hal-03023203v1">hal-030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29v1">La police scientifique fait des statistiques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Fabrice Besacier">Fabrice Besacier</text:a><text:span>,</text:span><text:a xlink:type="simple" xlink:href="https://hal.science/search/index/?q=*&amp;authFullName_s=Thierry Soto">Thierry Soto</text:a></text:p>
              <text:p text:style-name="Normal"><text:span>Annales des falsifications, de l'expertise chimique et toxicologique</text:span><text:span>, 2011, 974, pp.39-49</text:span></text:p>
              <text:p text:style-name="Normal"><text:span>Article dans une revue</text:span></text:p>
              <text:p text:style-name="Normal"><text:a xlink:type="simple" xlink:href="https://hal.science/hal-03023229v1">hal-0302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81v1">L’héroïne saisie en France. Données statistiques issues de la base nationale des laboratoires de police scientifique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Fabrice Besacier">Fabrice Besacier</text:a></text:p>
              <text:p text:style-name="Normal"><text:span>Annales Pharmaceutiques Françaises</text:span><text:span>, 2010, 68 (2), pp.127-132.<text:s/></text:span><text:a xlink:type="simple" xlink:href="https://dx.doi.org/10.1016/j.pharma.2010.02.002">⟨10.1016/j.pharma.2010.02.002⟩</text:a></text:p>
              <text:p text:style-name="Normal"><text:span>Article dans une revue</text:span></text:p>
              <text:p text:style-name="Normal"><text:a xlink:type="simple" xlink:href="https://hal.science/hal-03025781v1">hal-0302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415v1">La cocaïne saisie en France : Exploitation des données statistiques nationales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Fabrice Besacier">Fabrice Besacier</text:a><text:span>,</text:span><text:a xlink:type="simple" xlink:href="https://hal.science/search/index/?q=*&amp;authFullName_s=Virginie Ladroue">Virginie Ladroue</text:a></text:p>
              <text:p text:style-name="Normal"><text:span>L'Actualité Chimique</text:span><text:span>, 2010, 342-343, pp.29-36</text:span></text:p>
              <text:p text:style-name="Normal"><text:span>Article dans une revue</text:span></text:p>
              <text:p text:style-name="Normal"><text:a xlink:type="simple" xlink:href="https://hal.science/hal-03025415v1">hal-030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481v1">Profilage des impuretés de l'amphétamine</text:a></text:p>
              <text:p text:style-name="Normal"><text:a xlink:type="simple" xlink:href="https://hal.science/search/index/?q=*&amp;authFullName_s=Laurence Dujourdy">Laurence Dujourdy</text:a><text:span>,</text:span><text:a xlink:type="simple" xlink:href="https://hal.science/search/index/?q=*&amp;authFullName_s=Fabrice Besacier">Fabrice Besacier</text:a><text:span>,</text:span><text:a xlink:type="simple" xlink:href="https://hal.science/search/index/?q=*&amp;authFullName_s=Virginie Ladroue">Virginie Ladroue</text:a></text:p>
              <text:p text:style-name="Normal"><text:span>L'Actualité Chimique</text:span><text:span>, 2010, 342-343, pp.37-44</text:span></text:p>
              <text:p text:style-name="Normal"><text:span>Article dans une revue</text:span></text:p>
              <text:p text:style-name="Normal"><text:a xlink:type="simple" xlink:href="https://hal.science/hal-03025481v1">hal-03025481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6a0bde" table:style-name="6a0bde">
          <table:table-column table:style-name="6a0bde.0"/>
          <table:table-row>
            <table:table-cell office:value-type="string">
              <text:p text:style-name="Normal"><text:a xlink:type="simple" xlink:href="https://hal.inrae.fr/hal-05411616v1">Choix alimentaires durables : comment cela se traduit-il dans le panier du consommateur.rices ? Utilisation d'une tâche d'intention de choix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Journée des doctorants de l'UMR CSGA</text:span><text:span>, Jun 2025, Dijon, France</text:span></text:p>
              <text:p text:style-name="Normal"><text:span>Communication dans un congrès</text:span></text:p>
              <text:p text:style-name="Normal"><text:a xlink:type="simple" xlink:href="https://hal.inrae.fr/hal-05411616v1">hal-0541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0758v1">Quelles sont les représentations sociales de l'alimentation durable chez les consommateur·rices et comment cela se traduit dans leurs intentions de choix alimentaire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Conférence scientifique sur les enjeux de l'alimentation durable</text:span><text:span>, Observatoire National des Alimentations Végétales (ONAV), Apr 2025, Paris, France</text:span></text:p>
              <text:p text:style-name="Normal"><text:span>Communication dans un congrès</text:span></text:p>
              <text:p text:style-name="Normal"><text:a xlink:type="simple" xlink:href="https://hal.inrae.fr/hal-05410758v1">hal-0541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6139v1">Impact d'une intervention ciblant les apports protéiques et caloriques combinée ou non à des séances de renforcement musculaire sur le statut nutritionnel de personnes âgées vivant à domicile : étude contrôlée randomisée</text:a></text:p>
              <text:p text:style-name="Normal"><text:a xlink:type="simple" xlink:href="https://hal.science/search/index/?q=*&amp;authFullName_s=Alexia Geny">Alexia Geny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Peter Clarys">Peter Clarys</text:a><text:span>,</text:span><text:a xlink:type="simple" xlink:href="https://hal.science/search/index/?q=*&amp;authFullName_s=David Beckwee">David Beckwee</text:a><text:span>,</text:span><text:a xlink:type="simple" xlink:href="https://hal.science/search/index/?q=*&amp;authFullName_s=Laurence Dujourdy">Laurence Dujourdy</text:a><text:span>et al.</text:span></text:p>
              <text:p text:style-name="Normal"><text:span>Journées Francophones de Nutrition (JFN)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436139v1">hal-0543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647v1">Sustainable diets: Are food choice criteria aligned with the representations of French people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23rd edition of International Congress of Nutrition of International Union of Nutritional Sciences (IUNS-ICN)</text:span><text:span>, international Union of Nutritional Sciences IUNS; French Nutrition society SFN; The French federation of nutrition FFN; Federation of european nutrition societies FENS, Aug 2025, Paris, France</text:span></text:p>
              <text:p text:style-name="Normal"><text:span>Communication dans un congrès</text:span></text:p>
              <text:p text:style-name="Normal"><text:a xlink:type="simple" xlink:href="https://hal.inrae.fr/hal-05411647v1">hal-0541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701v1">What social representations do French consumers have of sustainable diets? Segmentation by level of education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/text:p>
              <text:p text:style-name="Normal"><text:span>Forum des Jeunes Chercheurs (FJC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668701v1">hal-046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89v1">Quels sont les critères impliqués dans des choix alimentaires durables dans l'esprit des consommateurs ?</text:a></text:p>
              <text:p text:style-name="Normal"><text:a xlink:type="simple" xlink:href="https://hal.science/search/index/?q=*&amp;authFullName_s=Marine Deniau">Marine Deniau</text:a><text:span>,</text:span><text:a xlink:type="simple" xlink:href="https://hal.science/search/index/?q=*&amp;authFullName_s=Oriane Chene">Oriane Chen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79189v1">hal-0497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46v3">Knowledge-based Drug Samples' Comparison</text:a></text:p>
              <text:p text:style-name="Normal"><text:a xlink:type="simple" xlink:href="https://hal.science/search/index/?q=*&amp;authFullName_s=Sébastien Guillemin">Sébastien Guillemin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Ludovic Journaux">Ludovic Journaux</text:a></text:p>
              <text:p text:style-name="Normal"><text:span>17th International Conference on Signal Image Technology &amp; Internet based Systems (SITIS)</text:span><text:span>, Nov 2023, Bangkok, Thailand.<text:s/></text:span><text:a xlink:type="simple" xlink:href="https://dx.doi.org/10.1109/SITIS61268.2023.00020">⟨10.1109/SITIS61268.2023.00020⟩</text:a></text:p>
              <text:p text:style-name="Normal"><text:span>Communication dans un congrès</text:span></text:p>
              <text:p text:style-name="Normal"><text:a xlink:type="simple" xlink:href="https://hal.science/hal-04492746v3">hal-044927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288v1">Alimentation durable : Liens entre connaissances, motivations et pratiques alimentaires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78288v1">hal-0497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86v1">IA neuro-symbolique pour l'interprétation granulaire des données des bases STUPS© et OTARIES© : défis applicatifs et perspectives</text:a></text:p>
              <text:p text:style-name="Normal"><text:a xlink:type="simple" xlink:href="https://hal.science/search/index/?q=*&amp;authFullName_s=Sébastien Guillemin">Sébastien Guillem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Ana Roxin">Ana Roxin</text:a></text:p>
              <text:p text:style-name="Normal"><text:span>CNIA 2023 - Conférence Nationale en Intelligence Artificielle, PFIA</text:span><text:span>, Jul 2023, Strasbourg, France. pp.8-17</text:span></text:p>
              <text:p text:style-name="Normal"><text:span>Communication dans un congrès</text:span></text:p>
              <text:p text:style-name="Normal"><text:a xlink:type="simple" xlink:href="https://hal.science/hal-04164186v1">hal-04164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392v1">« Si je vous dis alimentation durable » : qu’y a-t-il dans l’esprit des consommateur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Journées francophones de nutrition (JFN)</text:span><text:span>, Dec 2023, Marseille, France. pp.JFN-00248</text:span></text:p>
              <text:p text:style-name="Normal"><text:span>Communication dans un congrès</text:span></text:p>
              <text:p text:style-name="Normal"><text:a xlink:type="simple" xlink:href="https://hal.inrae.fr/hal-04472392v1">hal-044723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628v1">43. Potential of the dark green color index for dynamic monitoring of N requirements in wheat crop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M. De-Yparraguirre">M. De-Yparraguirr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Christelle Gée">Christelle Gée</text:a></text:p>
              <text:p text:style-name="Normal"><text:span>14th European Conference on Precision Agriculture</text:span><text:span>, Jul 2023, Bologne, Italy. pp.351-358,<text:s/></text:span><text:a xlink:type="simple" xlink:href="https://dx.doi.org/10.3920/978-90-8686-947-3_43">⟨10.3920/978-90-8686-947-3_43⟩</text:a></text:p>
              <text:p text:style-name="Normal"><text:span>Communication dans un congrès</text:span></text:p>
              <text:p text:style-name="Normal"><text:a xlink:type="simple" xlink:href="https://institut-agro-dijon.hal.science/hal-04158628v1">hal-0415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762v1">Une étude exploratoire en supermarché virtuel pour encourager les consommateurs à choisir des produits alimentaires à base de légumes secs : quel impact de scenarios et de nudges 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Les 3e Rencontres Francophones sur les Légumineuses (RFL3)</text:span><text:span>, Feb 2021, Angers, France</text:span></text:p>
              <text:p text:style-name="Normal"><text:span>Communication dans un congrès</text:span></text:p>
              <text:p text:style-name="Normal"><text:a xlink:type="simple" xlink:href="https://hal.inrae.fr/hal-03179762v1">hal-0317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63v1">“You look at it, but will you choose it”: Is there a link between the foods consumers look at and what they ultimately choose in a virtual supermarket?</text:a></text:p>
              <text:p text:style-name="Normal"><text:a xlink:type="simple" xlink:href="https://hal.science/search/index/?q=*&amp;authFullName_s=Juliana Melendrez Ruiz">Juliana Melendrez 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et al.</text:span></text:p>
              <text:p text:style-name="Normal"><text:span>14. Pangborn sensory science symposium</text:span><text:span>, Aug 2021, Virtual meeting, France</text:span></text:p>
              <text:p text:style-name="Normal"><text:span>Communication dans un congrès</text:span></text:p>
              <text:p text:style-name="Normal"><text:a xlink:type="simple" xlink:href="https://hal.science/hal-03788363v1">hal-037883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73484v1">Fast and direct analysis of oxidation levels of oil-in-water emulsions using ATR-FTIR</text:a></text:p>
              <text:p text:style-name="Normal"><text:a xlink:type="simple" xlink:href="https://hal.science/search/index/?q=*&amp;authFullName_s=Samar Daoud">Samar Daoud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ustav Waschatko">Gustav Waschatko</text:a><text:span>,</text:span><text:a xlink:type="simple" xlink:href="https://hal.science/search/index/?q=*&amp;authFullName_s=Nils Billecke">Nils Billecke</text:a><text:span>et al.</text:span></text:p>
              <text:p text:style-name="Normal"><text:span>17th Euro Fed Lipid Congress</text:span><text:span>, Oct 2019, Seville, Spain</text:span></text:p>
              <text:p text:style-name="Normal"><text:span>Communication dans un congrès</text:span></text:p>
              <text:p text:style-name="Normal"><text:a xlink:type="simple" xlink:href="https://ube.hal.science/hal-02873484v1">hal-028734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260v1">Are bacterial spores activated by High Pressure treatment at 20°C ?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Francesco Capitani">Francesco Capitani</text:a><text:span>et al.</text:span></text:p>
              <text:p text:style-name="Normal"><text:span>Innovations in Food Science &amp; Technology</text:span><text:span>, Jun 2019, Amsterdam, Netherlands</text:span></text:p>
              <text:p text:style-name="Normal"><text:span>Communication dans un congrès</text:span></text:p>
              <text:p text:style-name="Normal"><text:a xlink:type="simple" xlink:href="https://institut-agro-dijon.hal.science/hal-02316260v1">hal-02316260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59f2b1" table:style-name="59f2b1">
          <table:table-column table:style-name="59f2b1.0"/>
          <table:table-row>
            <table:table-cell office:value-type="string">
              <text:p text:style-name="Normal"><text:a xlink:type="simple" xlink:href="https://hal.inrae.fr/hal-05157852v1">Are plant protein ingredients efficient egg white replacers in foams ?</text:a></text:p>
              <text:p text:style-name="Normal"><text:a xlink:type="simple" xlink:href="https://hal.science/search/index/?q=*&amp;authFullName_s=Zoé Gallarotti">Zoé Gallarotti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Camille Loupiac">Camille Loupiac</text:a><text:span>et al.</text:span></text:p>
              <text:p text:style-name="Normal"><text:span>Edible soft matter</text:span><text:span>, Jul 2025, Rennes, France</text:span></text:p>
              <text:p text:style-name="Normal"><text:span>Poster de conférence</text:span></text:p>
              <text:p text:style-name="Normal"><text:a xlink:type="simple" xlink:href="https://hal.inrae.fr/hal-05157852v1">hal-0515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1364v1">Implicit vs explicit food preference : a case study on plant-based food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/text:p>
              <text:p text:style-name="Normal"><text:span>16th Pangborn Sensory Symposium</text:span><text:span>, Aug 2025, Philadelphie, United States</text:span></text:p>
              <text:p text:style-name="Normal"><text:span>Poster de conférence</text:span></text:p>
              <text:p text:style-name="Normal"><text:a xlink:type="simple" xlink:href="https://hal.inrae.fr/hal-05611364v1">hal-0561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1351v1">Plant-based food processing and formulation, from the eyes of consumer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/text:p>
              <text:p text:style-name="Normal"><text:span>11th European Conference on Sensory and Consumer Research (Eurosense)</text:span><text:span>, Sep 2024, Dublin, Ireland</text:span></text:p>
              <text:p text:style-name="Normal"><text:span>Poster de conférence</text:span></text:p>
              <text:p text:style-name="Normal"><text:a xlink:type="simple" xlink:href="https://hal.inrae.fr/hal-05611351v1">hal-05611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404v2">« Si je vous dis alimentation durable » : qu’y a-t-il dans l’esprit des consommateur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338404v2">hal-0433840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650v1">Evaluating nudging strategies towards pulses: how a virtual setting combining eye-tracking and explicit measures can help to understand consumer behavior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9. european conference on sensory and consumer research (eurosense)</text:span><text:span>, Dec 2020, Rotterdam, Netherlands.<text:s/></text:span></text:p>
              <text:p text:style-name="Normal"><text:span>Poster de conférence</text:span></text:p>
              <text:p text:style-name="Normal"><text:a xlink:type="simple" xlink:href="https://hal.inrae.fr/hal-03251650v1">hal-0325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633v1">Understanding consumer behavior and evaluating nudge strategies to increase food choice of pulses: how virtual reality combined with eye-tracking and explicit measures can help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9. european conference on sensory and consumer research (eurosense)</text:span><text:span>, Dec 2020, Rotterdam, Netherlands.<text:s/></text:span></text:p>
              <text:p text:style-name="Normal"><text:span>Poster de conférence</text:span></text:p>
              <text:p text:style-name="Normal"><text:a xlink:type="simple" xlink:href="https://hal.inrae.fr/hal-03251633v1">hal-03251633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c3186d" table:style-name="c3186d">
          <table:table-column table:style-name="c3186d.0"/>
          <table:table-row>
            <table:table-cell office:value-type="string">
              <text:p text:style-name="Normal"><text:a xlink:type="simple" xlink:href="https://hal.science/hal-03023131v1">Guidelines on sampling of illicit drugs for quantitative analysis</text:a></text:p>
              <text:p text:style-name="Normal"><text:a xlink:type="simple" xlink:href="https://hal.science/search/index/?q=*&amp;authFullName_s=Michael Bovens">Michael Bovens</text:a><text:span>,</text:span><text:a xlink:type="simple" xlink:href="https://hal.science/search/index/?q=*&amp;authFullName_s=Julia Nagy">Julia Nagy</text:a><text:span>,</text:span><text:a xlink:type="simple" xlink:href="https://hal.science/search/index/?q=*&amp;authFullName_s=Tamas Csesztregi">Tamas Csesztregi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Anne Franc">Anne Franc</text:a></text:p>
              <text:p text:style-name="Normal"><text:span>80p, 2014</text:span></text:p>
              <text:p text:style-name="Normal"><text:span>Ouvrages</text:span></text:p>
              <text:p text:style-name="Normal"><text:a xlink:type="simple" xlink:href="https://hal.science/hal-03023131v1">hal-03023131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1e9d77" table:style-name="1e9d77">
          <table:table-column table:style-name="1e9d77.0"/>
          <table:table-row>
            <table:table-cell office:value-type="string">
              <text:p text:style-name="Normal"><text:a xlink:type="simple" xlink:href="https://institut-agro-dijon.hal.science/hal-03275337v1">High throughput field phenotyping (HTFP) of wheat and weed cover in field experiments using RGB images: assessment of crop-weed competition with a simple ecophysiological model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Victor Mignon">Victor Migno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mmanuel Denimal">Emmanuel Denimal</text:a></text:p>
              <text:p text:style-name="Normal"><text:span>Precision agriculture ’21. WeedElec: a robotic research platform for individual weed detection and selective electrical weeding</text:span><text:span>, John V. Stafford, pp.225 - 232, 2021, Proceedings "13th European Conference on Precision Agriculture ECPA2021". Budapest, Hongrie, 19-22 Juillet 2021, 978-90-8686-363-1.<text:s/></text:span><text:a xlink:type="simple" xlink:href="https://dx.doi.org/10.3920/978-90-8686-916-9_26">⟨10.3920/978-90-8686-916-9_26⟩</text:a></text:p>
              <text:p text:style-name="Normal"><text:span>Chapitre d'ouvrage</text:span></text:p>
              <text:p text:style-name="Normal"><text:a xlink:type="simple" xlink:href="https://institut-agro-dijon.hal.science/hal-03275337v1">hal-032753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81396v1">Développer une carrière en dehors de la Suisse avec une formation de forensicien de l'Université de Lausanne</text:a></text:p>
              <text:p text:style-name="Normal"><text:a xlink:type="simple" xlink:href="https://hal.science/search/index/?q=*&amp;authFullName_s=Frank Crispino">Frank Crispino</text:a><text:span>,</text:span><text:a xlink:type="simple" xlink:href="https://hal.science/search/index/?q=*&amp;authFullName_s=Eva Bruenisholz">Eva Bruenisholz</text:a><text:span>,</text:span><text:a xlink:type="simple" xlink:href="https://hal.science/search/index/?q=*&amp;authFullName_s=Patrick Buzzini">Patrick Buzzini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ric Lock">Eric Lock</text:a><text:span>et al.</text:span></text:p>
              <text:p text:style-name="Normal"><text:span>La science forensique. Le futur d’une discipline</text:span><text:span>, Presses polytechniques universitaires romandes, 2015, 978-2889151004</text:span></text:p>
              <text:p text:style-name="Normal"><text:span>Chapitre d'ouvrage</text:span></text:p>
              <text:p text:style-name="Normal"><text:a xlink:type="simple" xlink:href="https://institut-agro-dijon.hal.science/hal-02381396v1">hal-02381396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9809ea" table:style-name="9809ea">
          <table:table-column table:style-name="9809ea.0"/>
          <table:table-row>
            <table:table-cell office:value-type="string">
              <text:p text:style-name="Normal"><text:a xlink:type="simple" xlink:href="https://hal.science/tel-03916287v1">Réflexions autour du profilage physico-chimique des stupéfiants</text:a></text:p>
              <text:p text:style-name="Normal"><text:a xlink:type="simple" xlink:href="https://hal.science/search/index/?q=*&amp;authFullName_s=Laurence Dujourdy">Laurence Dujourdy</text:a></text:p>
              <text:p text:style-name="Normal"><text:span>Chimie analytique. Université de Bourgogne (UB), Dijon, FRA.; Ecole Doctorale CARNOT-PASTEUR, 2022</text:span></text:p>
              <text:p text:style-name="Normal"><text:span>HDR</text:span></text:p>
              <text:p text:style-name="Normal"><text:a xlink:type="simple" xlink:href="https://hal.science/tel-03916287v1">tel-03916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Dujourdy</dc:title>
    <dc:subject/>
    <dc:description>CV</dc:description>
    <dc:creator/>
    <dc:date>2026-05-25T03:05:41.000</dc:date>
    <meta:generator>PHPWord</meta:generator>
    <meta:initial-creator>CCSD</meta:initial-creator>
    <meta:creation-date>2026-05-25T03:05:41.000</meta:creation-date>
    <meta:keyword/>
    <meta:user-defined meta:name="Category"/>
    <meta:user-defined meta:name="Company"/>
    <meta:user-defined meta:name="Manager"/>
  </office:meta>
</office:document-meta>
</file>