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a64e13" style:family="table">
      <style:table-properties style:rel-width="100" table:align="center"/>
    </style:style>
    <style:style style:name="a64e13.0" style:family="table-column">
      <style:table-column-properties style:column-width="0.00cm"/>
    </style:style>
    <style:style style:name="9774ae" style:family="table">
      <style:table-properties style:rel-width="100" table:align="center"/>
    </style:style>
    <style:style style:name="9774ae.0" style:family="table-column">
      <style:table-column-properties style:column-width="0.00cm"/>
    </style:style>
    <style:style style:name="e68082" style:family="table">
      <style:table-properties style:rel-width="100" table:align="center"/>
    </style:style>
    <style:style style:name="e68082.0" style:family="table-column">
      <style:table-column-properties style:column-width="0.00cm"/>
    </style:style>
    <style:style style:name="9bf829" style:family="table">
      <style:table-properties style:rel-width="100" table:align="center"/>
    </style:style>
    <style:style style:name="9bf829.0" style:family="table-column">
      <style:table-column-properties style:column-width="0.00cm"/>
    </style:style>
    <style:style style:name="c96421" style:family="table">
      <style:table-properties style:rel-width="100" table:align="center"/>
    </style:style>
    <style:style style:name="c96421.0" style:family="table-column">
      <style:table-column-properties style:column-width="0.00cm"/>
    </style:style>
    <style:style style:name="4b8b08" style:family="table">
      <style:table-properties style:rel-width="100" table:align="center"/>
    </style:style>
    <style:style style:name="4b8b08.0" style:family="table-column">
      <style:table-column-properties style:column-width="0.00cm"/>
    </style:style>
    <style:style style:name="b65524" style:family="table">
      <style:table-properties style:rel-width="100" table:align="center"/>
    </style:style>
    <style:style style:name="b65524.0" style:family="table-column">
      <style:table-column-properties style:column-width="0.00cm"/>
    </style:style>
    <style:style style:name="457a31" style:family="table">
      <style:table-properties style:rel-width="100" table:align="center"/>
    </style:style>
    <style:style style:name="457a31.0" style:family="table-column">
      <style:table-column-properties style:column-width="0.00cm"/>
    </style:style>
    <style:style style:name="58c31b" style:family="table">
      <style:table-properties style:rel-width="100" table:align="center"/>
    </style:style>
    <style:style style:name="58c31b.0" style:family="table-column">
      <style:table-column-properties style:column-width="0.00cm"/>
    </style:style>
    <style:style style:name="437e04" style:family="table">
      <style:table-properties style:rel-width="100" table:align="center"/>
    </style:style>
    <style:style style:name="437e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Gatti<text:s/></text:span><text:span text:style-name="T2">Maître de conférences en droit privé, Vice-doyenne en charge de la formation, Faculté de Droit et Sciences sociales de Poitier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ce-gatti">laurence-gatti</text:a></text:p>
          </text:list-item>
        </text:list>
        <text:list text:style-name="listStyle_0">
          <text:list-item>
            <text:p text:style-name="P9"><text:span text:style-name="T5"><text:s/>ORCID :<text:s/></text:span></text:p>
            <text:p><text:a xlink:type="simple" xlink:href="https://orcid.org/0009-0009-7077-286X">0009-0009-7077-286X</text:a></text:p>
          </text:list-item>
        </text:list>
        <text:list text:style-name="listStyle_0">
          <text:list-item>
            <text:p text:style-name="P11"><text:span text:style-name="T6"><text:s/>IdRef :<text:s/></text:span></text:p>
            <text:p><text:a xlink:type="simple" xlink:href="https://www.idref.fr/194265161">194265161</text:a></text:p>
          </text:list-item>
        </text:list>
        <text:list text:style-name="listStyle_0">
          <text:list-item>
            <text:p text:style-name="P13"><text:span text:style-name="T7"><text:s/>VIAF :<text:s/></text:span></text:p>
            <text:p><text:a xlink:type="simple" xlink:href="https://viaf.org/viaf/20148449535515690770">20148449535515690770</text:a></text:p>
          </text:list-item>
        </text:list>
        <text:list text:style-name="listStyle_0">
          <text:list-item>
            <text:p text:style-name="P15"><text:span text:style-name="T8"><text:s/>ISNI :<text:s/></text:span></text:p>
            <text:p><text:a xlink:type="simple" xlink:href="http://isni.org/isni/0000000459806551">0000000459806551</text:a></text:p>
          </text:list-item>
        </text:list>
        <text:p text:style-name="P16"/>
        <text:p text:style-name="Heading2"><text:span text:style-name="T9">Présentation</text:span></text:p>
        <text:p text:style-name="P18"/>
        <text:p text:style-name="P19"><text:span text:style-name="T10">Docteur en droit, Laurence Gatti a une expérience professionnelle d’une vingtaine d’années en protection juridique des majeurs, du &amp;quot;terrain&amp;quot; à la direction générale d’association<text:s text:c="2"/>- gestion de services mandataires judiciaires à la protection des majeurs (MJPM), Information et soutien aux tuteurs familiaux, Mesures judiciaire d’aide à la gestion du budget familial (MJAGBF), Centres d'Hébergement et de Réinsertion Sociale (CHRS), Service d'accueil maternel, Micro-crédit, Action familiale -,<text:s text:c="2"/>en passant par le conseil et la formation auprès des professionnels et des familles.Aujourd’hui universitaire, Maître de conférences à l’Université de Poitiers et Vice-doyenne de la Faculté de Droit et Sciences sociales de Poitiers, elle continue de contribuer<text:s text:c="2"/>à la défense des personnes vulnérables et à la reconnaissance de ceux qui les accompagnent, par la conception et la mise en œuvre de solutions opérationnelles.Ses axes de recherche continuent de porter sur la protection juridique, spécialement la protection de la personne et les décisions de santé des personnes vulnérables.L’angle de vue choisi est celui des relations qui s’établissent entre les personnes et/ou les institutions dans ce qu’elles ont d’asymétrique : relations d’aide, de pouvoir ou de dépendance.Il s’agit de vulnérabilités envisagées tant en situation qu’en relation :<text:s text:c="2"/>celles des personnes en fragilité ou en difficulté, celles des travailleurs à l’égard de leur employeur, des protégés à l’égard de leur protecteur, des enfants à l’égard de leurs parents ou des patients à l’égard des soignants. Les rapports sont appréhendés tant dans leur dimension individuelle que collective.Des liens divers se tissent, empruntant des voies tracées par le droit ou le non-droit : aide, assistance, représentation, accompagnement, reconnaissance, subordination, divers usages du contrat… Autant d’instruments pensés pour l’administration des choses, le respect des personnes et la cohésion sociale.</text:span></text:p>
        <text:p text:style-name="P21"/>
        <text:p text:style-name="Heading2"><text:span text:style-name="T11">Publications</text:span></text:p>
        <text:p text:style-name="P23"/>
        <text:p text:style-name="P24"/>
        <text:p text:style-name="Heading2"><text:span text:style-name="T12">Article dans une revue (2)</text:span></text:p>
        <text:p text:style-name="P26"/>
        <table:table table:name="a64e13" table:style-name="a64e13">
          <table:table-column table:style-name="a64e13.0"/>
          <table:table-row>
            <table:table-cell office:value-type="string">
              <text:p text:style-name="Normal"><text:a xlink:type="simple" xlink:href="https://hal.science/hal-03325091v1">Que sont devenus les droits du malade en temps de covid ?</text:a></text:p>
              <text:p text:style-name="Normal"><text:a xlink:type="simple" xlink:href="https://hal.science/search/index/?q=*&amp;authFullName_s=Laurence Gatti">Laurence Gatti</text:a></text:p>
              <text:p text:style-name="Normal"><text:span>Revue de Bioéthique de Nouvelle-Aquitaine</text:span><text:span>, 2021, 8, p.33-49</text:span></text:p>
              <text:p text:style-name="Normal"><text:span>Article dans une revue</text:span></text:p>
              <text:p text:style-name="Normal"><text:a xlink:type="simple" xlink:href="https://hal.science/hal-03325091v1">hal-03325091v1</text:a></text:p>
            </table:table-cell>
          </table:table-row>
          <table:table-row>
            <table:table-cell office:value-type="string">
              <text:p text:style-name="Normal"><text:a xlink:type="simple" xlink:href="https://hal.science/hal-03122927v1">La dignité en protection : où tout commence, où tout finit</text:a></text:p>
              <text:p text:style-name="Normal"><text:a xlink:type="simple" xlink:href="https://hal.science/search/index/?q=*&amp;authFullName_s=Laurence Gatti">Laurence Gatti</text:a></text:p>
              <text:p text:style-name="Normal"><text:span>Revue juridique de l’USEK / USEK Law Journal</text:span><text:span>, A paraître</text:span></text:p>
              <text:p text:style-name="Normal"><text:span>Article dans une revue</text:span></text:p>
              <text:p text:style-name="Normal"><text:a xlink:type="simple" xlink:href="https://hal.science/hal-03122927v1">hal-03122927v1</text:a></text:p>
            </table:table-cell>
          </table:table-row>
        </table:table>
        <text:p text:style-name="P27"/>
        <text:p text:style-name="Heading2"><text:span text:style-name="T13">Communication dans un congrès (1)</text:span></text:p>
        <text:p text:style-name="P29"/>
        <table:table table:name="9774ae" table:style-name="9774ae">
          <table:table-column table:style-name="9774ae.0"/>
          <table:table-row>
            <table:table-cell office:value-type="string">
              <text:p text:style-name="Normal"><text:a xlink:type="simple" xlink:href="https://hal.science/hal-02149663v1">« TOUS POUR UN, UN POUR TOUS » : LA SANTÉ DU TRAVAILLEUR ET L’INTÉRÊT COLLECTIF</text:a></text:p>
              <text:p text:style-name="Normal"><text:a xlink:type="simple" xlink:href="https://hal.science/search/index/?q=*&amp;authFullName_s=Laurence Gatti">Laurence Gatti</text:a></text:p>
              <text:p text:style-name="Normal"><text:span>La prise en compte de la souffrance au travail</text:span><text:span>, May 2018, POITIERS, France</text:span></text:p>
              <text:p text:style-name="Normal"><text:span>Communication dans un congrès</text:span></text:p>
              <text:p text:style-name="Normal"><text:a xlink:type="simple" xlink:href="https://hal.science/hal-02149663v1">hal-02149663v1</text:a></text:p>
            </table:table-cell>
          </table:table-row>
        </table:table>
        <text:p text:style-name="P30"/>
        <text:p text:style-name="Heading2"><text:span text:style-name="T14">Proceedings/Recueil des communications (1)</text:span></text:p>
        <text:p text:style-name="P32"/>
        <table:table table:name="e68082" table:style-name="e68082">
          <table:table-column table:style-name="e68082.0"/>
          <table:table-row>
            <table:table-cell office:value-type="string">
              <text:p text:style-name="Normal"><text:a xlink:type="simple" xlink:href="https://hal.science/hal-04827073v1">La visite, signe de reliance, source d'humanité</text:a></text:p>
              <text:p text:style-name="Normal"><text:a xlink:type="simple" xlink:href="https://hal.science/search/index/?q=*&amp;authFullName_s=Éric Puisais">Éric Puisais</text:a><text:span>,</text:span><text:a xlink:type="simple" xlink:href="https://hal.science/search/index/?q=*&amp;authFullName_s=Laurence Gatti">Laurence Gatti</text:a><text:span>,</text:span><text:a xlink:type="simple" xlink:href="https://hal.science/search/index/?q=*&amp;authFullName_s=Eric Brauns">Eric Brauns</text:a><text:span>,</text:span><text:a xlink:type="simple" xlink:href="https://hal.science/search/index/?q=*&amp;authFullName_s=Guy Le Charpentier">Guy Le Charpentier</text:a><text:span>,</text:span><text:a xlink:type="simple" xlink:href="https://hal.science/search/index/?q=*&amp;authFullName_s=Nathalie Nasr">Nathalie Nasr</text:a><text:span>et al.</text:span></text:p>
              <text:p text:style-name="Normal"><text:span>La visite, signe de reliance, source d'humanité</text:span><text:span>, Apr 2024, Poitiers, France. Espace de réflexion éthique de Nouvelle Aquitaine (ERENA), 166 p., 2024</text:span></text:p>
              <text:p text:style-name="Normal"><text:span>Proceedings/Recueil des communications</text:span></text:p>
              <text:p text:style-name="Normal"><text:a xlink:type="simple" xlink:href="https://hal.science/hal-04827073v1">hal-04827073v1</text:a></text:p>
            </table:table-cell>
          </table:table-row>
        </table:table>
        <text:p text:style-name="P33"/>
        <text:p text:style-name="Heading2"><text:span text:style-name="T15">N°spécial de revue/special issue (1)</text:span></text:p>
        <text:p text:style-name="P35"/>
        <table:table table:name="9bf829" table:style-name="9bf829">
          <table:table-column table:style-name="9bf829.0"/>
          <table:table-row>
            <table:table-cell office:value-type="string">
              <text:p text:style-name="Normal"><text:a xlink:type="simple" xlink:href="https://hal.science/hal-05085011v1">Droit médical et littérature</text:a></text:p>
              <text:p text:style-name="Normal"><text:a xlink:type="simple" xlink:href="https://hal.science/search/index/?q=*&amp;authFullName_s=Adrien Lauba">Adrien Lauba</text:a><text:span>,</text:span><text:a xlink:type="simple" xlink:href="https://hal.science/search/index/?q=*&amp;authFullName_s=Laurence Gatti">Laurence Gatti</text:a></text:p>
              <text:p text:style-name="Normal"><text:span>Cahiers François Citoys : Études et recherches sanitaires et médico-sociales</text:span><text:span>, 1, 190 p., 2025</text:span></text:p>
              <text:p text:style-name="Normal"><text:span>N°spécial de revue/special issue</text:span></text:p>
              <text:p text:style-name="Normal"><text:a xlink:type="simple" xlink:href="https://hal.science/hal-05085011v1">hal-05085011v1</text:a></text:p>
            </table:table-cell>
          </table:table-row>
        </table:table>
        <text:p text:style-name="P36"/>
        <text:p text:style-name="Heading2"><text:span text:style-name="T16">Ouvrages (7)</text:span></text:p>
        <text:p text:style-name="P38"/>
        <table:table table:name="c96421" table:style-name="c96421">
          <table:table-column table:style-name="c96421.0"/>
          <table:table-row>
            <table:table-cell office:value-type="string">
              <text:p text:style-name="Normal"><text:a xlink:type="simple" xlink:href="https://hal.science/hal-03835527v1">La mort</text:a></text:p>
              <text:p text:style-name="Normal"><text:a xlink:type="simple" xlink:href="https://hal.science/search/index/?q=*&amp;authFullName_s=Marianne Faure-Abbad">Marianne Faure-Abbad</text:a><text:span>,</text:span><text:a xlink:type="simple" xlink:href="https://hal.science/search/index/?q=*&amp;authFullName_s=David Gantschnig">David Gantschnig</text:a><text:span>,</text:span><text:a xlink:type="simple" xlink:href="https://hal.science/search/index/?q=*&amp;authFullName_s=Adrien Lauba">Adrien Lauba</text:a><text:span>,</text:span><text:a xlink:type="simple" xlink:href="https://hal.science/search/index/?q=*&amp;authFullName_s=Laurence Gatti">Laurence Gatti</text:a><text:span>,</text:span><text:a xlink:type="simple" xlink:href="https://hal.science/search/index/?q=*&amp;authFullName_s=Jean-Victor Maublanc">Jean-Victor Maublanc</text:a></text:p>
              <text:p text:style-name="Normal"><text:span>Presses universitaires juridiques de Poitiers, 238 p., 2022, Collection de la Faculté de droit et des sciences sociales de Poitiers, 978-2-38194-014-.<text:s/></text:span><text:a xlink:type="simple" xlink:href="https://dx.doi.org/10.3917/puj.faure.2022.01">⟨10.3917/puj.faure.2022.01⟩</text:a></text:p>
              <text:p text:style-name="Normal"><text:span>Ouvrages</text:span></text:p>
              <text:p text:style-name="Normal"><text:a xlink:type="simple" xlink:href="https://hal.science/hal-03835527v1">hal-03835527v1</text:a></text:p>
            </table:table-cell>
          </table:table-row>
          <table:table-row>
            <table:table-cell office:value-type="string">
              <text:p text:style-name="Normal"><text:a xlink:type="simple" xlink:href="https://hal.science/hal-03835543v1">Les décisions de santé des majeurs protégés</text:a></text:p>
              <text:p text:style-name="Normal"><text:a xlink:type="simple" xlink:href="https://hal.science/search/index/?q=*&amp;authFullName_s=Laurence Gatti">Laurence Gatti</text:a></text:p>
              <text:p text:style-name="Normal"><text:a xlink:type="simple" xlink:href="https://www.leh.fr/edition/p/les-decisions-de-sante-des-majeurs-proteges-9782848749556">LEH Editions</text:a><text:span>, 2022, 978-2-84874-955-6</text:span></text:p>
              <text:p text:style-name="Normal"><text:span>Ouvrages</text:span></text:p>
              <text:p text:style-name="Normal"><text:a xlink:type="simple" xlink:href="https://hal.science/hal-03835543v1">hal-03835543v1</text:a></text:p>
            </table:table-cell>
          </table:table-row>
          <table:table-row>
            <table:table-cell office:value-type="string">
              <text:p text:style-name="Normal"><text:a xlink:type="simple" xlink:href="https://hal.science/hal-05084974v1">Les Animaux. Actes de l’Université d’été de la Faculté de Droit de Poitiers (1er-5 juillet 2019)</text:a></text:p>
              <text:p text:style-name="Normal"><text:a xlink:type="simple" xlink:href="https://hal.science/search/index/?q=*&amp;authFullName_s=Adrien Lauba">Adrien Lauba</text:a><text:span>,</text:span><text:a xlink:type="simple" xlink:href="https://hal.science/search/index/?q=*&amp;authFullName_s=Jean-Victor Maublanc">Jean-Victor Maublanc</text:a><text:span>,</text:span><text:a xlink:type="simple" xlink:href="https://hal.science/search/index/?q=*&amp;authFullName_s=Laurence Gatti">Laurence Gatti</text:a><text:span>,</text:span><text:a xlink:type="simple" xlink:href="https://hal.science/search/index/?q=*&amp;authFullName_s=Marianne Faure-Abbad">Marianne Faure-Abbad</text:a><text:span>,</text:span><text:a xlink:type="simple" xlink:href="https://hal.science/search/index/?q=*&amp;authFullName_s=David Gantschnig">David Gantschnig</text:a></text:p>
              <text:p text:style-name="Normal"><text:span>Presses universitaires juridiques de Poitiers, 1, 2020, 978-2-38194-002-1</text:span></text:p>
              <text:p text:style-name="Normal"><text:span>Ouvrages</text:span></text:p>
              <text:p text:style-name="Normal"><text:a xlink:type="simple" xlink:href="https://hal.science/hal-05084974v1">hal-05084974v1</text:a></text:p>
            </table:table-cell>
          </table:table-row>
          <table:table-row>
            <table:table-cell office:value-type="string">
              <text:p text:style-name="Normal"><text:a xlink:type="simple" xlink:href="https://hal.science/hal-03835522v1">Les animaux</text:a></text:p>
              <text:p text:style-name="Normal"><text:a xlink:type="simple" xlink:href="https://hal.science/search/index/?q=*&amp;authFullName_s=Marianne Faure-Abbad">Marianne Faure-Abbad</text:a><text:span>,</text:span><text:a xlink:type="simple" xlink:href="https://hal.science/search/index/?q=*&amp;authFullName_s=David Gantschnig">David Gantschnig</text:a><text:span>,</text:span><text:a xlink:type="simple" xlink:href="https://hal.science/search/index/?q=*&amp;authFullName_s=Laurence Gatti">Laurence Gatti</text:a><text:span>,</text:span><text:a xlink:type="simple" xlink:href="https://hal.science/search/index/?q=*&amp;authFullName_s=Adrien Lauba">Adrien Lauba</text:a><text:span>,</text:span><text:a xlink:type="simple" xlink:href="https://hal.science/search/index/?q=*&amp;authFullName_s=Jean-Victor Maublanc">Jean-Victor Maublanc</text:a></text:p>
              <text:p text:style-name="Normal"><text:span>Presses universitaires juridiques de Poitiers, 462 p., 2020, Collection de la Faculté de droit et des sciences sociales de Poitiers, 978-2-38194-002-1</text:span></text:p>
              <text:p text:style-name="Normal"><text:span>Ouvrages</text:span></text:p>
              <text:p text:style-name="Normal"><text:a xlink:type="simple" xlink:href="https://hal.science/hal-03835522v1">hal-03835522v1</text:a></text:p>
            </table:table-cell>
          </table:table-row>
          <table:table-row>
            <table:table-cell office:value-type="string">
              <text:p text:style-name="Normal"><text:a xlink:type="simple" xlink:href="https://hal.science/hal-03835516v1">L'ordre public</text:a></text:p>
              <text:p text:style-name="Normal"><text:a xlink:type="simple" xlink:href="https://hal.science/search/index/?q=*&amp;authFullName_s=Elsa Berry">Elsa Berry</text:a><text:span>,</text:span><text:a xlink:type="simple" xlink:href="https://hal.science/search/index/?q=*&amp;authFullName_s=David Gantschnig">David Gantschnig</text:a><text:span>,</text:span><text:a xlink:type="simple" xlink:href="https://hal.science/search/index/?q=*&amp;authFullName_s=Laurence Gatti">Laurence Gatti</text:a><text:span>,</text:span><text:a xlink:type="simple" xlink:href="https://hal.science/search/index/?q=*&amp;authFullName_s=Didier Veillon">Didier Veillon</text:a></text:p>
              <text:p text:style-name="Normal"><text:span>Presses universitaires juridiques de Poitiers, 304 p., 2019, Collection de la Faculté de droit et des sciences sociales de Poitiers. Actes &amp; colloques, 979-10-90426-94-8</text:span></text:p>
              <text:p text:style-name="Normal"><text:span>Ouvrages</text:span></text:p>
              <text:p text:style-name="Normal"><text:a xlink:type="simple" xlink:href="https://hal.science/hal-03835516v1">hal-03835516v1</text:a></text:p>
            </table:table-cell>
          </table:table-row>
          <table:table-row>
            <table:table-cell office:value-type="string">
              <text:p text:style-name="Normal"><text:a xlink:type="simple" xlink:href="https://hal.science/hal-03835506v1">Les responsabilités</text:a></text:p>
              <text:p text:style-name="Normal"><text:a xlink:type="simple" xlink:href="https://hal.science/search/index/?q=*&amp;authFullName_s=Elsa Berry">Elsa Berry</text:a><text:span>,</text:span><text:a xlink:type="simple" xlink:href="https://hal.science/search/index/?q=*&amp;authFullName_s=David Gantschnig">David Gantschnig</text:a><text:span>,</text:span><text:a xlink:type="simple" xlink:href="https://hal.science/search/index/?q=*&amp;authFullName_s=Laurence Gatti">Laurence Gatti</text:a><text:span>,</text:span><text:a xlink:type="simple" xlink:href="https://hal.science/search/index/?q=*&amp;authFullName_s=Didier Veillon">Didier Veillon</text:a></text:p>
              <text:p text:style-name="Normal"><text:span>Presses Universitaires Juridiques de Poitiers, 2e édition, 2018, Université d'été Facultatis Iuris Pictaviensis de la Faculté de droit et des sciences sociales de Poitiers, Faculté de droit et des sciences sociales de Poitiers, 979-10-90426-86-3</text:span></text:p>
              <text:p text:style-name="Normal"><text:span>Ouvrages</text:span></text:p>
              <text:p text:style-name="Normal"><text:a xlink:type="simple" xlink:href="https://hal.science/hal-03835506v1">hal-03835506v1</text:a></text:p>
            </table:table-cell>
          </table:table-row>
          <table:table-row>
            <table:table-cell office:value-type="string">
              <text:p text:style-name="Normal"><text:a xlink:type="simple" xlink:href="https://hal.science/hal-02149757v1">La contractualisation, mode nouveau de protection de la personne</text:a></text:p>
              <text:p text:style-name="Normal"><text:a xlink:type="simple" xlink:href="https://hal.science/search/index/?q=*&amp;authFullName_s=Laurence Gatti">Laurence Gatti</text:a></text:p>
              <text:p text:style-name="Normal"><text:span>2016, 979-10-90426-52-8</text:span></text:p>
              <text:p text:style-name="Normal"><text:span>Ouvrages</text:span></text:p>
              <text:p text:style-name="Normal"><text:a xlink:type="simple" xlink:href="https://hal.science/hal-02149757v1">hal-02149757v1</text:a></text:p>
            </table:table-cell>
          </table:table-row>
        </table:table>
        <text:p text:style-name="P39"/>
        <text:p text:style-name="Heading2"><text:span text:style-name="T17">Chapitre d'ouvrage (3)</text:span></text:p>
        <text:p text:style-name="P41"/>
        <table:table table:name="4b8b08" table:style-name="4b8b08">
          <table:table-column table:style-name="4b8b08.0"/>
          <table:table-row>
            <table:table-cell office:value-type="string">
              <text:p text:style-name="Normal"><text:a xlink:type="simple" xlink:href="https://shs.hal.science/halshs-03416098v1">Avant-propos</text:a></text:p>
              <text:p text:style-name="Normal"><text:a xlink:type="simple" xlink:href="https://hal.science/search/index/?q=*&amp;authFullName_s=Loïc Lerouge">Loïc Lerouge</text:a><text:span>,</text:span><text:a xlink:type="simple" xlink:href="https://hal.science/search/index/?q=*&amp;authFullName_s=Vincent Bonnin">Vincent Bonnin</text:a><text:span>,</text:span><text:a xlink:type="simple" xlink:href="https://hal.science/search/index/?q=*&amp;authFullName_s=Laurence Gatti">Laurence Gatti</text:a></text:p>
              <text:p text:style-name="Normal"><text:span>Loïc Lerouge.<text:s/></text:span><text:span>La numérisation du travail : enjeux juridiques et sociaux en santé au travail</text:span><text:span>, L'Harmattan, p. 11-14, 2021, Psycho-logiques, 978-2-343-23346-8</text:span></text:p>
              <text:p text:style-name="Normal"><text:span>Chapitre d'ouvrage</text:span></text:p>
              <text:p text:style-name="Normal"><text:a xlink:type="simple" xlink:href="https://shs.hal.science/halshs-03416098v1">halshs-03416098v1</text:a></text:p>
            </table:table-cell>
          </table:table-row>
          <table:table-row>
            <table:table-cell office:value-type="string">
              <text:p text:style-name="Normal"><text:a xlink:type="simple" xlink:href="https://hal.science/hal-02149763v1">Le traitement juridique du processus de l’altération des facultés chez le sujet âgé</text:a></text:p>
              <text:p text:style-name="Normal"><text:a xlink:type="simple" xlink:href="https://hal.science/search/index/?q=*&amp;authFullName_s=Laurence Gatti">Laurence Gatti</text:a></text:p>
              <text:p text:style-name="Normal"><text:span>La protection juridique des majeurs depuis la loi du 5 mars 2007</text:span><text:span>, 2015, 978-2-84287-656-2</text:span></text:p>
              <text:p text:style-name="Normal"><text:span>Chapitre d'ouvrage</text:span></text:p>
              <text:p text:style-name="Normal"><text:a xlink:type="simple" xlink:href="https://hal.science/hal-02149763v1">hal-02149763v1</text:a></text:p>
            </table:table-cell>
          </table:table-row>
          <table:table-row>
            <table:table-cell office:value-type="string">
              <text:p text:style-name="Normal"><text:a xlink:type="simple" xlink:href="https://hal.science/hal-02149768v1">Désistement d’instance et extinction de procédure aux fins de protection d’un majeur vulnérable</text:a></text:p>
              <text:p text:style-name="Normal"><text:a xlink:type="simple" xlink:href="https://hal.science/search/index/?q=*&amp;authFullName_s=Laurence Gatti">Laurence Gatti</text:a></text:p>
              <text:p text:style-name="Normal"><text:span>Obligations, procès et droit savant : Mélanges en l'honneur de Jean Beauchard</text:span><text:span>, 2013, 979-1090426207</text:span></text:p>
              <text:p text:style-name="Normal"><text:span>Chapitre d'ouvrage</text:span></text:p>
              <text:p text:style-name="Normal"><text:a xlink:type="simple" xlink:href="https://hal.science/hal-02149768v1">hal-02149768v1</text:a></text:p>
            </table:table-cell>
          </table:table-row>
        </table:table>
        <text:p text:style-name="P42"/>
        <text:p text:style-name="Heading2"><text:span text:style-name="T18">Autre publication scientifique (1)</text:span></text:p>
        <text:p text:style-name="P44"/>
        <table:table table:name="b65524" table:style-name="b65524">
          <table:table-column table:style-name="b65524.0"/>
          <table:table-row>
            <table:table-cell office:value-type="string">
              <text:p text:style-name="Normal"><text:a xlink:type="simple" xlink:href="https://hal.science/hal-03768328v1">Les musées ne sont pas des mausolées ! Retour sur un débat sensible entre éthique, ordre public muséal et raison d’État</text:a></text:p>
              <text:p text:style-name="Normal"><text:a xlink:type="simple" xlink:href="https://hal.science/search/index/?q=*&amp;authFullName_s=Marianne Faure-Abbad">Marianne Faure-Abbad</text:a><text:span>,</text:span><text:a xlink:type="simple" xlink:href="https://hal.science/search/index/?q=*&amp;authFullName_s=Adrien Lauba">Adrien Lauba</text:a><text:span>,</text:span><text:a xlink:type="simple" xlink:href="https://hal.science/search/index/?q=*&amp;authFullName_s=David Gantschnig">David Gantschnig</text:a><text:span>,</text:span><text:a xlink:type="simple" xlink:href="https://hal.science/search/index/?q=*&amp;authFullName_s=Jean-Victor Maublanc">Jean-Victor Maublanc</text:a><text:span>,</text:span><text:a xlink:type="simple" xlink:href="https://hal.science/search/index/?q=*&amp;authFullName_s=Laurence Gatti">Laurence Gatti</text:a></text:p>
              <text:p text:style-name="Normal"><text:span>La Mort. Actes de l’Université d’été de la Faculté de Droit de Poitiers</text:span><text:span>, 2022</text:span></text:p>
              <text:p text:style-name="Normal"><text:span>Autre publication scientifique</text:span></text:p>
              <text:p text:style-name="Normal"><text:a xlink:type="simple" xlink:href="https://hal.science/hal-03768328v1">hal-03768328v1</text:a></text:p>
            </table:table-cell>
          </table:table-row>
        </table:table>
        <text:p text:style-name="P45"/>
        <text:p text:style-name="Heading2"><text:span text:style-name="T19">Pré-publication, Document de travail (1)</text:span></text:p>
        <text:p text:style-name="P47"/>
        <table:table table:name="457a31" table:style-name="457a31">
          <table:table-column table:style-name="457a31.0"/>
          <table:table-row>
            <table:table-cell office:value-type="string">
              <text:p text:style-name="Normal"><text:a xlink:type="simple" xlink:href="https://hal.science/hal-03348644v1">Désaccords majeurs</text:a></text:p>
              <text:p text:style-name="Normal"><text:a xlink:type="simple" xlink:href="https://hal.science/search/index/?q=*&amp;authFullName_s=Alexandre Ledemé">Alexandre Ledemé</text:a><text:span>,</text:span><text:a xlink:type="simple" xlink:href="https://hal.science/search/index/?q=*&amp;authFullName_s=Laurence Gatti">Laurence Gatti</text:a></text:p>
              <text:p text:style-name="Normal"><text:span>2021</text:span></text:p>
              <text:p text:style-name="Normal"><text:span>Pré-publication, Document de travail</text:span></text:p>
              <text:p text:style-name="Normal"><text:a xlink:type="simple" xlink:href="https://hal.science/hal-03348644v1">hal-03348644v1</text:a></text:p>
            </table:table-cell>
          </table:table-row>
        </table:table>
        <text:p text:style-name="P48"/>
        <text:p text:style-name="Heading2"><text:span text:style-name="T20">Rapport (1)</text:span></text:p>
        <text:p text:style-name="P50"/>
        <table:table table:name="58c31b" table:style-name="58c31b">
          <table:table-column table:style-name="58c31b.0"/>
          <table:table-row>
            <table:table-cell office:value-type="string">
              <text:p text:style-name="Normal"><text:a xlink:type="simple" xlink:href="https://hal.science/hal-01676455v1">Vincent, François, Paul et tous les autres</text:a></text:p>
              <text:p text:style-name="Normal"><text:a xlink:type="simple" xlink:href="https://hal.science/search/index/?q=*&amp;authFullName_s=Laurence Gatti">Laurence Gatti</text:a></text:p>
              <text:p text:style-name="Normal"><text:span>[Rapport de recherche] Université de Poitiers (France). 2017</text:span></text:p>
              <text:p text:style-name="Normal"><text:span>Rapport</text:span><text:span><text:s/>(rapport de recherche)</text:span></text:p>
              <text:p text:style-name="Normal"><text:a xlink:type="simple" xlink:href="https://hal.science/hal-01676455v1">hal-01676455v1</text:a></text:p>
            </table:table-cell>
          </table:table-row>
        </table:table>
        <text:p text:style-name="P51"/>
        <text:p text:style-name="Heading2"><text:span text:style-name="T21">Thèse (1)</text:span></text:p>
        <text:p text:style-name="P53"/>
        <table:table table:name="437e04" table:style-name="437e04">
          <table:table-column table:style-name="437e04.0"/>
          <table:table-row>
            <table:table-cell office:value-type="string">
              <text:p text:style-name="Normal"><text:a xlink:type="simple" xlink:href="https://hal.science/tel-03122913v1">La contractualisation, mode nouveau de protection de la personne</text:a></text:p>
              <text:p text:style-name="Normal"><text:a xlink:type="simple" xlink:href="https://hal.science/search/index/?q=*&amp;authFullName_s=Laurence Gatti">Laurence Gatti</text:a></text:p>
              <text:p text:style-name="Normal"><text:span>Droit. Université de Poitiers, 2015. Français.<text:s/></text:span><text:a xlink:type="simple" xlink:href="https://www.theses.fr/">⟨NNT : ⟩</text:a></text:p>
              <text:p text:style-name="Normal"><text:span>Thèse</text:span></text:p>
              <text:p text:style-name="Normal"><text:a xlink:type="simple" xlink:href="https://hal.science/tel-03122913v1">tel-031229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Gatti</dc:title>
    <dc:subject/>
    <dc:description>CV</dc:description>
    <dc:creator/>
    <dc:date>2026-05-24T21:18:37.000</dc:date>
    <meta:generator>PHPWord</meta:generator>
    <meta:initial-creator>CCSD</meta:initial-creator>
    <meta:creation-date>2026-05-24T21:18:37.000</meta:creation-date>
    <meta:keyword/>
    <meta:user-defined meta:name="Category"/>
    <meta:user-defined meta:name="Company"/>
    <meta:user-defined meta:name="Manager"/>
  </office:meta>
</office:document-meta>
</file>