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ce8" style:family="table">
      <style:table-properties style:rel-width="100" table:align="center"/>
    </style:style>
    <style:style style:name="70bce8.0" style:family="table-column">
      <style:table-column-properties style:column-width="0.00cm"/>
    </style:style>
    <style:style style:name="299a20" style:family="table">
      <style:table-properties style:rel-width="100" table:align="center"/>
    </style:style>
    <style:style style:name="299a20.0" style:family="table-column">
      <style:table-column-properties style:column-width="0.00cm"/>
    </style:style>
    <style:style style:name="0f1853" style:family="table">
      <style:table-properties style:rel-width="100" table:align="center"/>
    </style:style>
    <style:style style:name="0f1853.0" style:family="table-column">
      <style:table-column-properties style:column-width="0.00cm"/>
    </style:style>
    <style:style style:name="16253d" style:family="table">
      <style:table-properties style:rel-width="100" table:align="center"/>
    </style:style>
    <style:style style:name="1625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GOURIEVID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0bce8" table:style-name="70bce8">
          <table:table-column table:style-name="70bce8.0"/>
          <table:table-row>
            <table:table-cell office:value-type="string">
              <text:p text:style-name="Normal"><text:a xlink:type="simple" xlink:href="https://uca.hal.science/hal-02901026v1">Safeguarding Ayrshire’s Coalmining Past: Heritage, Nostalgia and Social Memory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Revue LISA / LISA e-journal</text:span><text:span>, 2019, vol. XVII-n°1,<text:s/></text:span><text:a xlink:type="simple" xlink:href="https://dx.doi.org/10.4000/lisa.11191">⟨10.4000/lisa.11191⟩</text:a></text:p>
              <text:p text:style-name="Normal"><text:span>Article dans une revue</text:span></text:p>
              <text:p text:style-name="Normal"><text:a xlink:type="simple" xlink:href="https://uca.hal.science/hal-02901026v1">hal-029010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01021v1">Mémoire, musées et muséographi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Mémoires en jeu</text:span><text:span>, 2018</text:span></text:p>
              <text:p text:style-name="Normal"><text:span>Article dans une revue</text:span></text:p>
              <text:p text:style-name="Normal"><text:a xlink:type="simple" xlink:href="https://uca.hal.science/hal-02901021v1">hal-029010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868v1">Heritage, transnational memory and the re-diasporisation of Scotland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International Journal of Heritage Studies</text:span><text:span>, 2016, pp.277-90.<text:s/></text:span><text:a xlink:type="simple" xlink:href="https://dx.doi.org/10.1080/13527258.2015.1131185">⟨10.1080/13527258.2015.1131185⟩</text:a></text:p>
              <text:p text:style-name="Normal"><text:span>Article dans une revue</text:span></text:p>
              <text:p text:style-name="Normal"><text:a xlink:type="simple" xlink:href="https://uca.hal.science/hal-02001868v1">hal-02001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848v1">Mémoire en migration, patrimoine et diasporisation de l’Écoss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Diasporas. Circulations, migrations, histoire</text:span><text:span>, 2016, pp.133-151.<text:s/></text:span><text:a xlink:type="simple" xlink:href="https://dx.doi.org/10.4000/diasporas.665">⟨10.4000/diasporas.665⟩</text:a></text:p>
              <text:p text:style-name="Normal"><text:span>Article dans une revue</text:span></text:p>
              <text:p text:style-name="Normal"><text:a xlink:type="simple" xlink:href="https://uca.hal.science/hal-02001848v1">hal-020018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887v1">The memorialisation of the Highland Clearances in Scottish Museums: economic and socio-political uses of heritag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Anthropological Journal of European Cultures</text:span><text:span>, 2013, pp.59-78</text:span></text:p>
              <text:p text:style-name="Normal"><text:span>Article dans une revue</text:span></text:p>
              <text:p text:style-name="Normal"><text:a xlink:type="simple" xlink:href="https://uca.hal.science/hal-02001887v1">hal-020018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082v1">Raconter les Highland Clearances : Fluctuations mémorielles et instrumentalisation de la mémoir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E-rea - Revue électronique d’études sur le monde anglophone</text:span><text:span>, 2011, 8.3,<text:s/></text:span><text:a xlink:type="simple" xlink:href="https://dx.doi.org/10.4000/erea.1836">⟨10.4000/erea.1836⟩</text:a></text:p>
              <text:p text:style-name="Normal"><text:span>Article dans une revue</text:span></text:p>
              <text:p text:style-name="Normal"><text:a xlink:type="simple" xlink:href="https://uca.hal.science/hal-02001082v1">hal-020010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910v1">Le présent du passé : la commémoration de l’histoire des crofters sur l’île de Lewi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Etudes écossaises</text:span><text:span>, 2008, pp.175-192.<text:s/></text:span><text:a xlink:type="simple" xlink:href="https://dx.doi.org/10.4000/etudesecossaises.85">⟨10.4000/etudesecossaises.85⟩</text:a></text:p>
              <text:p text:style-name="Normal"><text:span>Article dans une revue</text:span></text:p>
              <text:p text:style-name="Normal"><text:a xlink:type="simple" xlink:href="https://uca.hal.science/hal-02001910v1">hal-020019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965v1">Mémoires, espaces et enjeux identitaires : la commémoration des Highland Clearances dans la région de Sutherland, Écoss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Seminaria 4, Vertientes de la literatura hispanoamericana, RILMA 2 (México)/ADEHL(Paris), 2008</text:span><text:span>, 2007, pp.61-73</text:span></text:p>
              <text:p text:style-name="Normal"><text:span>Article dans une revue</text:span></text:p>
              <text:p text:style-name="Normal"><text:a xlink:type="simple" xlink:href="https://uca.hal.science/hal-02001965v1">hal-020019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15v1">Patrick Sellar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Etudes écossaises</text:span><text:span>, 2005, pp.73-88.<text:s/></text:span><text:a xlink:type="simple" xlink:href="https://dx.doi.org/10.4000/etudesecossaises.148">⟨10.4000/etudesecossaises.148⟩</text:a></text:p>
              <text:p text:style-name="Normal"><text:span>Article dans une revue</text:span></text:p>
              <text:p text:style-name="Normal"><text:a xlink:type="simple" xlink:href="https://uca.hal.science/hal-02002015v1">hal-020020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836v1">Introduction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Etudes écossaises</text:span><text:span>, 2005, La réputation,<text:s/></text:span><text:a xlink:type="simple" xlink:href="https://dx.doi.org/10.4000/etudesecossaises.110">⟨10.4000/etudesecossaises.110⟩</text:a></text:p>
              <text:p text:style-name="Normal"><text:span>Article dans une revue</text:span></text:p>
              <text:p text:style-name="Normal"><text:a xlink:type="simple" xlink:href="https://uca.hal.science/hal-02001836v1">hal-020018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37v1">La racialisation des Highlanders et l’église presbytérienne en Écosse au milieu du XIXème siècl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Etudes écossaises</text:span><text:span>, 2003</text:span></text:p>
              <text:p text:style-name="Normal"><text:span>Article dans une revue</text:span></text:p>
              <text:p text:style-name="Normal"><text:a xlink:type="simple" xlink:href="https://uca.hal.science/hal-02002037v1">hal-020020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54v1">Discours racial et politique socio-économique dans les Highlands au XIXe siècle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Cahiers Victoriens et Edouardiens</text:span><text:span>, 2001, Victorian and Edwardian Scotland, pp.125-136</text:span></text:p>
              <text:p text:style-name="Normal"><text:span>Article dans une revue</text:span></text:p>
              <text:p text:style-name="Normal"><text:a xlink:type="simple" xlink:href="https://uca.hal.science/hal-02002054v1">hal-020020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77v1">Patrimoine et identité: l’histoire des Highland Clearance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Etudes écossaises</text:span><text:span>, 2000, pp.187-201</text:span></text:p>
              <text:p text:style-name="Normal"><text:span>Article dans une revue</text:span></text:p>
              <text:p text:style-name="Normal"><text:a xlink:type="simple" xlink:href="https://uca.hal.science/hal-02002077v1">hal-020020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59v1">Agrarian Changes and the Highland Peasantry 1790s-1880s: Beneficient Progress or Victims Ordeal?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Recherches Anglaises et Nord Americaines</text:span><text:span>, 2000, pp.181-196</text:span></text:p>
              <text:p text:style-name="Normal"><text:span>Article dans une revue</text:span></text:p>
              <text:p text:style-name="Normal"><text:a xlink:type="simple" xlink:href="https://uca.hal.science/hal-02002059v1">hal-020020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72v1">Representing the Disputed Past of Northern Scotland: The Highland Clearances in Museum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History and Memory</text:span><text:span>, 2000, pp.122-141</text:span></text:p>
              <text:p text:style-name="Normal"><text:span>Article dans une revue</text:span></text:p>
              <text:p text:style-name="Normal"><text:a xlink:type="simple" xlink:href="https://uca.hal.science/hal-02002072v1">hal-0200207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99a20" table:style-name="299a20">
          <table:table-column table:style-name="299a20.0"/>
          <table:table-row>
            <table:table-cell office:value-type="string">
              <text:p text:style-name="Normal"><text:a xlink:type="simple" xlink:href="https://uca.hal.science/hal-02002165v1">Memorialising dislocation in Scotland: the Heritage of the Clearance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ISTME 2016: Locating and Dis-Locating Memory: In Search of Transcultural Memory in Europe</text:span><text:span>, ISTME 2016, Sep 2016, Dublin, Ireland</text:span></text:p>
              <text:p text:style-name="Normal"><text:span>Communication dans un congrès</text:span></text:p>
              <text:p text:style-name="Normal"><text:a xlink:type="simple" xlink:href="https://uca.hal.science/hal-02002165v1">hal-020021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155v1">Diaspora et patrimoine : regard critique sur la notion de mémoires transnationale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Voix(es) mineures : témoignages de la marge, cultures de résistance</text:span><text:span>, Nov 2016, Clermont-Ferrand, France</text:span></text:p>
              <text:p text:style-name="Normal"><text:span>Communication dans un congrès</text:span></text:p>
              <text:p text:style-name="Normal"><text:a xlink:type="simple" xlink:href="https://uca.hal.science/hal-02002155v1">hal-020021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176v1">Insularité et commémoration des Highland Clearances : le cas de l’île d’Arran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Insularité</text:span><text:span>, EHIC, Apr 2016, Limoges, France</text:span></text:p>
              <text:p text:style-name="Normal"><text:span>Communication dans un congrès</text:span></text:p>
              <text:p text:style-name="Normal"><text:a xlink:type="simple" xlink:href="https://uca.hal.science/hal-02002176v1">hal-020021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106v1">Mémoires en migration : les enjeux de la représentation des migrations des Highlanders écossais vers l’Australie au XIXème siècle dans les musées écossais et australien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Mémoires et patrimonialisation des migrations</text:span><text:span>, EHESS, May 2015, Paris, France</text:span></text:p>
              <text:p text:style-name="Normal"><text:span>Communication dans un congrès</text:span></text:p>
              <text:p text:style-name="Normal"><text:a xlink:type="simple" xlink:href="https://uca.hal.science/hal-02001106v1">hal-0200110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f1853" table:style-name="0f1853">
          <table:table-column table:style-name="0f1853.0"/>
          <table:table-row>
            <table:table-cell office:value-type="string">
              <text:p text:style-name="Normal"><text:a xlink:type="simple" xlink:href="https://uca.hal.science/hal-02001818v1">Museums and Migration: History, Memory and Politic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Routledge, 2014</text:span></text:p>
              <text:p text:style-name="Normal"><text:span>Ouvrages</text:span></text:p>
              <text:p text:style-name="Normal"><text:a xlink:type="simple" xlink:href="https://uca.hal.science/hal-02001818v1">hal-020018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031v1">The Dynamics of Heritage : History, Memory and the Highland Clearance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Routledge. 2010</text:span></text:p>
              <text:p text:style-name="Normal"><text:span>Ouvrages</text:span></text:p>
              <text:p text:style-name="Normal"><text:a xlink:type="simple" xlink:href="https://uca.hal.science/hal-02001031v1">hal-02001031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16253d" table:style-name="16253d">
          <table:table-column table:style-name="16253d.0"/>
          <table:table-row>
            <table:table-cell office:value-type="string">
              <text:p text:style-name="Normal"><text:a xlink:type="simple" xlink:href="https://uca.hal.science/hal-02001878v1">Musées, migrations et diasporas : vers une mémoire transnationale ?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Témoignages de la marge. Cultures de résistance</text:span><text:span>, Kimé, pp.91-106, 2018</text:span></text:p>
              <text:p text:style-name="Normal"><text:span>Chapitre d'ouvrage</text:span></text:p>
              <text:p text:style-name="Normal"><text:a xlink:type="simple" xlink:href="https://uca.hal.science/hal-02001878v1">hal-020018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053v1">Representing migration in museums: history, diversity and the politics of memory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Museums and Migration: History, Memory and Politics</text:span><text:span>, , pp.1-23, 2014</text:span></text:p>
              <text:p text:style-name="Normal"><text:span>Chapitre d'ouvrage</text:span></text:p>
              <text:p text:style-name="Normal"><text:a xlink:type="simple" xlink:href="https://uca.hal.science/hal-02001053v1">hal-020010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86v1">Contact with an Internal “Other”?: The Gaelic Village at Glasgow’s Great Exhibitions, 1911 and 1938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Contact in Context</text:span><text:span>, Cambridge Scholars Publishing, pp.117-138, 2013</text:span></text:p>
              <text:p text:style-name="Normal"><text:span>Chapitre d'ouvrage</text:span></text:p>
              <text:p text:style-name="Normal"><text:a xlink:type="simple" xlink:href="https://uca.hal.science/hal-02002086v1">hal-020020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109v1">La randonnée dans les Highlands durant l’entre-deux-guerres : enjeux socio-culturels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Le Loisir en Écosse</text:span><text:span>, Publications de l’Université de St Etienne, pp.135-145, 2004</text:span></text:p>
              <text:p text:style-name="Normal"><text:span>Chapitre d'ouvrage</text:span></text:p>
              <text:p text:style-name="Normal"><text:a xlink:type="simple" xlink:href="https://uca.hal.science/hal-02002109v1">hal-02002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2096v1">The Strathnaver Clearances in Modern Scottish Fiction: History, Literary Perception and Memory</text:a></text:p>
              <text:p text:style-name="Normal"><text:a xlink:type="simple" xlink:href="https://hal.science/search/index/?q=*&amp;authFullName_s=Laurence Gourievidis">Laurence Gourievidis</text:a></text:p>
              <text:p text:style-name="Normal"><text:span>The Province of Strathnaver</text:span><text:span>, The Scottish Society for Northern Studies, pp.194-214, 2000</text:span></text:p>
              <text:p text:style-name="Normal"><text:span>Chapitre d'ouvrage</text:span></text:p>
              <text:p text:style-name="Normal"><text:a xlink:type="simple" xlink:href="https://uca.hal.science/hal-02002096v1">hal-02002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GOURIEVIDIS</dc:title>
    <dc:subject/>
    <dc:description>CV</dc:description>
    <dc:creator/>
    <dc:date>2026-03-23T07:19:19.000</dc:date>
    <meta:generator>PHPWord</meta:generator>
    <meta:initial-creator>CCSD</meta:initial-creator>
    <meta:creation-date>2026-03-23T07:19:19.000</meta:creation-date>
    <meta:keyword/>
    <meta:user-defined meta:name="Category"/>
    <meta:user-defined meta:name="Company"/>
    <meta:user-defined meta:name="Manager"/>
  </office:meta>
</office:document-meta>
</file>