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326bc" style:family="table">
      <style:table-properties style:rel-width="100" table:align="center"/>
    </style:style>
    <style:style style:name="1326bc.0" style:family="table-column">
      <style:table-column-properties style:column-width="0.00cm"/>
    </style:style>
    <style:style style:name="5ec5b4" style:family="table">
      <style:table-properties style:rel-width="100" table:align="center"/>
    </style:style>
    <style:style style:name="5ec5b4.0" style:family="table-column">
      <style:table-column-properties style:column-width="0.00cm"/>
    </style:style>
    <style:style style:name="6b5a1d" style:family="table">
      <style:table-properties style:rel-width="100" table:align="center"/>
    </style:style>
    <style:style style:name="6b5a1d.0" style:family="table-column">
      <style:table-column-properties style:column-width="0.00cm"/>
    </style:style>
    <style:style style:name="b45a1d" style:family="table">
      <style:table-properties style:rel-width="100" table:align="center"/>
    </style:style>
    <style:style style:name="b45a1d.0" style:family="table-column">
      <style:table-column-properties style:column-width="0.00cm"/>
    </style:style>
    <style:style style:name="fdecf7" style:family="table">
      <style:table-properties style:rel-width="100" table:align="center"/>
    </style:style>
    <style:style style:name="fdecf7.0" style:family="table-column">
      <style:table-column-properties style:column-width="0.00cm"/>
    </style:style>
    <style:style style:name="e8f63c" style:family="table">
      <style:table-properties style:rel-width="100" table:align="center"/>
    </style:style>
    <style:style style:name="e8f6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ce GRANCHAMP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1326bc" table:style-name="1326bc">
          <table:table-column table:style-name="1326bc.0"/>
          <table:table-row>
            <table:table-cell office:value-type="string">
              <text:p text:style-name="Normal"><text:a xlink:type="simple" xlink:href="https://hal.science/hal-05059479v1">Des écologies sensibles en quartier populaire : Hautepierre, Strasbourg</text:a></text:p>
              <text:p text:style-name="Normal"><text:a xlink:type="simple" xlink:href="https://hal.science/search/index/?q=*&amp;authFullName_s=Laurence Granchamp">Laurence Granchamp</text:a><text:span>,</text:span><text:a xlink:type="simple" xlink:href="https://hal.science/search/index/?q=*&amp;authFullName_s=Romane Joly">Romane Joly</text:a></text:p>
              <text:p text:style-name="Normal"><text:span>Espaces et sociétés (Paris, France)</text:span><text:span>, 2023, n° 188 (1), pp.37-54.<text:s/></text:span><text:a xlink:type="simple" xlink:href="https://dx.doi.org/10.3917/esp.188.0037">⟨10.3917/esp.188.0037⟩</text:a></text:p>
              <text:p text:style-name="Normal"><text:span>Article dans une revue</text:span></text:p>
              <text:p text:style-name="Normal"><text:a xlink:type="simple" xlink:href="https://hal.science/hal-05059479v1">hal-0505947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119539v2">Co-construction&amp;quot; in Deliberative Democracy: Lessons from the French Citizens' Convention for Climate</text:a></text:p>
              <text:p text:style-name="Normal"><text:a xlink:type="simple" xlink:href="https://hal.science/search/index/?q=*&amp;authFullName_s=Louis-Gaëtan Giraudet">Louis-Gaëtan Giraudet</text:a><text:span>,</text:span><text:a xlink:type="simple" xlink:href="https://hal.science/search/index/?q=*&amp;authFullName_s=Bénédicte Apouey">Bénédicte Apouey</text:a><text:span>,</text:span><text:a xlink:type="simple" xlink:href="https://hal.science/search/index/?q=*&amp;authFullName_s=Hazem Arab">Hazem Arab</text:a><text:span>,</text:span><text:a xlink:type="simple" xlink:href="https://hal.science/search/index/?q=*&amp;authFullName_s=Simon Baeckelandt">Simon Baeckelandt</text:a><text:span>,</text:span><text:a xlink:type="simple" xlink:href="https://hal.science/search/index/?q=*&amp;authFullName_s=Philippe Bégout">Philippe Bégout</text:a><text:span>et al.</text:span></text:p>
              <text:p text:style-name="Normal"><text:span>Humanities and Social Sciences Communications</text:span><text:span>, 2022, 9 (207),<text:s/></text:span><text:a xlink:type="simple" xlink:href="https://dx.doi.org/10.1057/s41599-022-01212-6">⟨10.1057/s41599-022-01212-6⟩</text:a></text:p>
              <text:p text:style-name="Normal"><text:span>Article dans une revue</text:span></text:p>
              <text:p text:style-name="Normal"><text:a xlink:type="simple" xlink:href="https://enpc.hal.science/hal-03119539v2">hal-03119539v2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846609v1">Opportunities and challenges of food policy councils in pursuit of food system sustainability and food democracy–a comparative case study from the Upper-Rhine region</text:a></text:p>
              <text:p text:style-name="Normal"><text:a xlink:type="simple" xlink:href="https://hal.science/search/index/?q=*&amp;authFullName_s=Sophie Michel">Sophie Michel</text:a><text:span>,</text:span><text:a xlink:type="simple" xlink:href="https://hal.science/search/index/?q=*&amp;authFullName_s=Arnim Wiek">Arnim Wiek</text:a><text:span>,</text:span><text:a xlink:type="simple" xlink:href="https://hal.science/search/index/?q=*&amp;authFullName_s=Lena Bloemertz">Lena Bloemertz</text:a><text:span>,</text:span><text:a xlink:type="simple" xlink:href="https://hal.science/search/index/?q=*&amp;authFullName_s=Basil Bornemann">Basil Bornemann</text:a><text:span>,</text:span><text:a xlink:type="simple" xlink:href="https://hal.science/search/index/?q=*&amp;authFullName_s=Laurence Granchamp">Laurence Granchamp</text:a><text:span>et al.</text:span></text:p>
              <text:p text:style-name="Normal"><text:span>Frontiers in Sustainable Food Systems</text:span><text:span>, 2022, 6, pp.916178.<text:s/></text:span><text:a xlink:type="simple" xlink:href="https://dx.doi.org/10.3389/fsufs.2022.916178">⟨10.3389/fsufs.2022.916178⟩</text:a></text:p>
              <text:p text:style-name="Normal"><text:span>Article dans une revue</text:span></text:p>
              <text:p text:style-name="Normal"><text:a xlink:type="simple" xlink:href="https://ube.hal.science/hal-03846609v1">hal-03846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2962v1">Adjusting food practices to climate prescriptions: vegetable gardening as a way to reduce food-related greenhouse gas emissions</text:a></text:p>
              <text:p text:style-name="Normal"><text:a xlink:type="simple" xlink:href="https://hal.science/search/index/?q=*&amp;authFullName_s=Laurence Granchamp">Laurence Granchamp</text:a></text:p>
              <text:p text:style-name="Normal"><text:span>Review of Agricultural, Food and Environmental Studies</text:span><text:span>, 2019, 100 (1-4), pp.1-25.<text:s/></text:span><text:a xlink:type="simple" xlink:href="https://dx.doi.org/10.1007/s41130-019-00087-7">⟨10.1007/s41130-019-00087-7⟩</text:a></text:p>
              <text:p text:style-name="Normal"><text:span>Article dans une revue</text:span></text:p>
              <text:p text:style-name="Normal"><text:a xlink:type="simple" xlink:href="https://hal.science/hal-02572962v1">hal-02572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84299v1">Penser l’alimentation d’un point de vue décolonial: Entretien avec Tainá Marajoara (Bélém, Brésil)</text:a></text:p>
              <text:p text:style-name="Normal"><text:a xlink:type="simple" xlink:href="https://hal.science/search/index/?q=*&amp;authFullName_s=Laurence Granchamp">Laurence Granchamp</text:a></text:p>
              <text:p text:style-name="Normal"><text:span>Revue des Sciences sociales</text:span><text:span>, 2019, 61, pp.132-141.<text:s/></text:span><text:a xlink:type="simple" xlink:href="https://dx.doi.org/10.4000/revss.3611">⟨10.4000/revss.3611⟩</text:a></text:p>
              <text:p text:style-name="Normal"><text:span>Article dans une revue</text:span></text:p>
              <text:p text:style-name="Normal"><text:a xlink:type="simple" xlink:href="https://hal.science/hal-02584299v1">hal-02584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708v1">Défi climatique et écologisation à petits pas. Changement des pratiques quotidiennes ou résistances ?</text:a></text:p>
              <text:p text:style-name="Normal"><text:a xlink:type="simple" xlink:href="https://hal.science/search/index/?q=*&amp;authFullName_s=Laurence Granchamp">Laurence Granchamp</text:a></text:p>
              <text:p text:style-name="Normal"><text:span>Ann. Sci. Rés. Bios. Trans. Vosges du Nord -Pfälzerwald</text:span><text:span>, 2016, (2015-2016) (18), pp.90-112</text:span></text:p>
              <text:p text:style-name="Normal"><text:span>Article dans une revue</text:span></text:p>
              <text:p text:style-name="Normal"><text:a xlink:type="simple" xlink:href="https://hal.science/hal-03409708v1">hal-03409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706v1">Tous écocitoyens ? Réenchantement du quotidien et décentrement du politique</text:a></text:p>
              <text:p text:style-name="Normal"><text:a xlink:type="simple" xlink:href="https://hal.science/search/index/?q=*&amp;authFullName_s=Laurence Granchamp">Laurence Granchamp</text:a><text:span>,</text:span><text:a xlink:type="simple" xlink:href="https://hal.science/search/index/?q=*&amp;authFullName_s=Sandrine Glatron">Sandrine Glatron</text:a></text:p>
              <text:p text:style-name="Normal"><text:span>Revue des Sciences sociales</text:span><text:span>, 2016, 55, pp.10-17.<text:s/></text:span><text:a xlink:type="simple" xlink:href="https://dx.doi.org/10.4000/revss.1922">⟨10.4000/revss.1922⟩</text:a></text:p>
              <text:p text:style-name="Normal"><text:span>Article dans une revue</text:span></text:p>
              <text:p text:style-name="Normal"><text:a xlink:type="simple" xlink:href="https://hal.science/hal-03409706v1">hal-03409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701v1">Le sens de la mesure: Quantifier et modérer les émissions de gaz à effet de serre dans la consommation des ménages</text:a></text:p>
              <text:p text:style-name="Normal"><text:a xlink:type="simple" xlink:href="https://hal.science/search/index/?q=*&amp;authFullName_s=Laurence Granchamp">Laurence Granchamp</text:a></text:p>
              <text:p text:style-name="Normal"><text:span>Revue des Sciences sociales</text:span><text:span>, 2016, 55, pp.82-91.<text:s/></text:span><text:a xlink:type="simple" xlink:href="https://dx.doi.org/10.4000/revss.2550">⟨10.4000/revss.2550⟩</text:a></text:p>
              <text:p text:style-name="Normal"><text:span>Article dans une revue</text:span></text:p>
              <text:p text:style-name="Normal"><text:a xlink:type="simple" xlink:href="https://hal.science/hal-03409701v1">hal-03409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791v1">Défi climatique et écologisation à petits pas Changement des pratiques quotidiennes ou résistances ?</text:a></text:p>
              <text:p text:style-name="Normal"><text:a xlink:type="simple" xlink:href="https://hal.science/search/index/?q=*&amp;authFullName_s=Laurence Granchamp">Laurence Granchamp</text:a></text:p>
              <text:p text:style-name="Normal"><text:span>Les annales scientifiques de la Réserve de biosphère transfrontière Vosges du Nord-Pfälzerwald</text:span><text:span>, 2016</text:span></text:p>
              <text:p text:style-name="Normal"><text:span>Article dans une revue</text:span></text:p>
              <text:p text:style-name="Normal"><text:a xlink:type="simple" xlink:href="https://hal.science/hal-04976791v1">hal-04976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794v1">l'agriculture urbaine ; Un enjeu de la ville durable</text:a></text:p>
              <text:p text:style-name="Normal"><text:a xlink:type="simple" xlink:href="https://hal.science/search/index/?q=*&amp;authFullName_s=Laurence Granchamp-Florentino">Laurence Granchamp-Florentino</text:a></text:p>
              <text:p text:style-name="Normal"><text:span>Revue des Sciences sociales</text:span><text:span>, 2012, La ville aux défis de l'environnement, 47, pp.142-152</text:span></text:p>
              <text:p text:style-name="Normal"><text:span>Article dans une revue</text:span></text:p>
              <text:p text:style-name="Normal"><text:a xlink:type="simple" xlink:href="https://hal.science/hal-01302794v1">hal-01302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144v1">Compte rendu d'ouvrage - Fronts pionniers d'Amazonie</text:a></text:p>
              <text:p text:style-name="Normal"><text:a xlink:type="simple" xlink:href="https://hal.science/search/index/?q=*&amp;authFullName_s=Laurence Granchamp Florentino">Laurence Granchamp Florentino</text:a></text:p>
              <text:p text:style-name="Normal"><text:span>Cahiers d'Economie et de Sociologie Rurales</text:span><text:span>, 2007, 82-83, pp.170-174</text:span></text:p>
              <text:p text:style-name="Normal"><text:span>Article dans une revue</text:span></text:p>
              <text:p text:style-name="Normal"><text:a xlink:type="simple" xlink:href="https://hal.science/hal-01201144v1">hal-012011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7910v1">Les organisations professionnelles agricoles et la gestion des ressources naturelles en Amazonie : innovations et apprentissages</text:a></text:p>
              <text:p text:style-name="Normal"><text:a xlink:type="simple" xlink:href="https://hal.science/search/index/?q=*&amp;authFullName_s=Laurence Granchamp-Florentino">Laurence Granchamp-Florentino</text:a><text:span>,</text:span><text:a xlink:type="simple" xlink:href="https://hal.science/search/index/?q=*&amp;authFullName_s=Aquiles Simões">Aquiles Simões</text:a></text:p>
              <text:p text:style-name="Normal"><text:span>VertigO : La revue électronique en sciences de l'environnement</text:span><text:span>, 2006, 7 (n° 1), pp.XXX</text:span></text:p>
              <text:p text:style-name="Normal"><text:span>Article dans une revue</text:span></text:p>
              <text:p text:style-name="Normal"><text:a xlink:type="simple" xlink:href="https://shs.hal.science/halshs-00197910v1">halshs-00197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979v1">O RECONHECIMENTO PÚBLICO DOS ATORES COLETIVOS DA AGRICULTURA FAMILIAR NO NORDESTE</text:a></text:p>
              <text:p text:style-name="Normal"><text:a xlink:type="simple" xlink:href="https://hal.science/search/index/?q=*&amp;authFullName_s=Eric Sabourin">Eric Sabourin</text:a><text:span>,</text:span><text:a xlink:type="simple" xlink:href="https://hal.science/search/index/?q=*&amp;authFullName_s=Ghislaine Duque">Ghislaine Duque</text:a><text:span>,</text:span><text:a xlink:type="simple" xlink:href="https://hal.science/search/index/?q=*&amp;authFullName_s=Paulo C O Diniz">Paulo C O Diniz</text:a><text:span>,</text:span><text:a xlink:type="simple" xlink:href="https://hal.science/search/index/?q=*&amp;authFullName_s=Lima Oliveira">Lima Oliveira</text:a><text:span>,</text:span><text:a xlink:type="simple" xlink:href="https://hal.science/search/index/?q=*&amp;authFullName_s=Laurence Florentino Granchamp">Laurence Florentino Granchamp</text:a></text:p>
              <text:p text:style-name="Normal"><text:span>Cadernos de Ciência &amp; Tecnologia</text:span><text:span>, 2006, pp.293-306</text:span></text:p>
              <text:p text:style-name="Normal"><text:span>Article dans une revue</text:span></text:p>
              <text:p text:style-name="Normal"><text:a xlink:type="simple" xlink:href="https://hal.science/hal-02862979v1">hal-02862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413v1">Reconnaissance publique des acteurs collectifs de l'agriculture familiale au Nordeste</text:a></text:p>
              <text:p text:style-name="Normal"><text:a xlink:type="simple" xlink:href="https://hal.science/search/index/?q=*&amp;authFullName_s=Eric Sabourin">Eric Sabourin</text:a><text:span>,</text:span><text:a xlink:type="simple" xlink:href="https://hal.science/search/index/?q=*&amp;authFullName_s=Ghislaine Duque">Ghislaine Duque</text:a><text:span>,</text:span><text:a xlink:type="simple" xlink:href="https://hal.science/search/index/?q=*&amp;authFullName_s=Paulo Diniz">Paulo Diniz</text:a><text:span>,</text:span><text:a xlink:type="simple" xlink:href="https://hal.science/search/index/?q=*&amp;authFullName_s=Laurence Granchamp">Laurence Granchamp</text:a></text:p>
              <text:p text:style-name="Normal"><text:span>Cahiers d'études et de recherches francophones sur l'Agriculture</text:span><text:span>, 2005, 111-115</text:span></text:p>
              <text:p text:style-name="Normal"><text:span>Article dans une revue</text:span></text:p>
              <text:p text:style-name="Normal"><text:a xlink:type="simple" xlink:href="https://hal.science/hal-02863413v1">hal-028634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7909v1">Urbanisation, stratégies familiales et multipolarité sur la Transamazonienne (Pará, Brésil)</text:a></text:p>
              <text:p text:style-name="Normal"><text:a xlink:type="simple" xlink:href="https://hal.science/search/index/?q=*&amp;authFullName_s=Laurence Granchamp-Florentino">Laurence Granchamp-Florentino</text:a></text:p>
              <text:p text:style-name="Normal"><text:span>Cahiers Agriculture</text:span><text:span>, 2004, 13, pp.XXX</text:span></text:p>
              <text:p text:style-name="Normal"><text:span>Article dans une revue</text:span></text:p>
              <text:p text:style-name="Normal"><text:a xlink:type="simple" xlink:href="https://shs.hal.science/halshs-00197909v1">halshs-00197909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5ec5b4" table:style-name="5ec5b4">
          <table:table-column table:style-name="5ec5b4.0"/>
          <table:table-row>
            <table:table-cell office:value-type="string">
              <text:p text:style-name="Normal"><text:a xlink:type="simple" xlink:href="https://hal.science/hal-03458957v1">Glaneurs, jardiniers, voisins – Université citoyenne et solidaire de la transition écologique (UCS-TE)</text:a></text:p>
              <text:p text:style-name="Normal"><text:a xlink:type="simple" xlink:href="https://hal.science/search/index/?q=*&amp;authFullName_s=Isabelle Hajek">Isabelle Hajek</text:a><text:span>,</text:span><text:a xlink:type="simple" xlink:href="https://hal.science/search/index/?q=*&amp;authFullName_s=Laurence Granchamp">Laurence Granchamp</text:a></text:p>
              <text:p text:style-name="Normal"><text:span>Glaneurs, jardiniers, voisins – Université citoyenne et solidaire de la transition écologique (UCS-TE)</text:span><text:span>, 2022, Strasbourg, France</text:span></text:p>
              <text:p text:style-name="Normal"><text:span>Communication dans un congrès</text:span></text:p>
              <text:p text:style-name="Normal"><text:a xlink:type="simple" xlink:href="https://hal.science/hal-03458957v1">hal-03458957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332281v1">La fabrique ordinaire de la transition alimentaire dans les territoires: des médiations par les attachements sensibles</text:a></text:p>
              <text:p text:style-name="Normal"><text:a xlink:type="simple" xlink:href="https://hal.science/search/index/?q=*&amp;authFullName_s=Laurence Grandchamp">Laurence Grandchamp</text:a><text:span>,</text:span><text:a xlink:type="simple" xlink:href="https://hal.science/search/index/?q=*&amp;authFullName_s=Claire Lamine">Claire Lamine</text:a><text:span>,</text:span><text:a xlink:type="simple" xlink:href="https://hal.science/search/index/?q=*&amp;authFullName_s=Karim G.E. Berthome">Karim G.E. Berthome</text:a></text:p>
              <text:p text:style-name="Normal"><text:span>Colloque international “Transitions 2021 - Les transitions écologiques en transactions et actions"</text:span><text:span>, Jun 2021, Toulouse, France</text:span></text:p>
              <text:p text:style-name="Normal"><text:span>Communication dans un congrès</text:span></text:p>
              <text:p text:style-name="Normal"><text:a xlink:type="simple" xlink:href="https://agroparistech.hal.science/hal-03332281v1">hal-03332281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332294v1">Maillages et essaimages : Rôles d’intermédiation, temporalités, et enjeux pour la démocratie alimentaire</text:a></text:p>
              <text:p text:style-name="Normal"><text:a xlink:type="simple" xlink:href="https://hal.science/search/index/?q=*&amp;authFullName_s=Laurence Granchamp">Laurence Granchamp</text:a><text:span>,</text:span><text:a xlink:type="simple" xlink:href="https://hal.science/search/index/?q=*&amp;authFullName_s=Karim G.E. Berthomé">Karim G.E. Berthomé</text:a><text:span>,</text:span><text:a xlink:type="simple" xlink:href="https://hal.science/search/index/?q=*&amp;authFullName_s=Claire Lamine">Claire Lamine</text:a><text:span>,</text:span><text:a xlink:type="simple" xlink:href="https://hal.science/search/index/?q=*&amp;authFullName_s=Martina Tuscano">Martina Tuscano</text:a></text:p>
              <text:p text:style-name="Normal"><text:span>Colloque final du programme Cit’In</text:span><text:span>, Apr 2021, Paris, France</text:span></text:p>
              <text:p text:style-name="Normal"><text:span>Communication dans un congrès</text:span></text:p>
              <text:p text:style-name="Normal"><text:a xlink:type="simple" xlink:href="https://agroparistech.hal.science/hal-03332294v1">hal-0333229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332310v1">La fabrique de la transition alimentaire dans les territoires : des mécanismes d’enrôlement à l’épreuve des attachements</text:a></text:p>
              <text:p text:style-name="Normal"><text:a xlink:type="simple" xlink:href="https://hal.science/search/index/?q=*&amp;authFullName_s=Laurence Granchamp">Laurence Granchamp</text:a><text:span>,</text:span><text:a xlink:type="simple" xlink:href="https://hal.science/search/index/?q=*&amp;authFullName_s=Karim G.E. Berthome">Karim G.E. Berthome</text:a><text:span>,</text:span><text:a xlink:type="simple" xlink:href="https://hal.science/search/index/?q=*&amp;authFullName_s=Claire Lamine">Claire Lamine</text:a><text:span>,</text:span><text:a xlink:type="simple" xlink:href="https://hal.science/search/index/?q=*&amp;authFullName_s=Martina Tuscano">Martina Tuscano</text:a></text:p>
              <text:p text:style-name="Normal"><text:span>Colloque final du programme Cit’In</text:span><text:span>, Apr 2021, Paris, France</text:span></text:p>
              <text:p text:style-name="Normal"><text:span>Communication dans un congrès</text:span></text:p>
              <text:p text:style-name="Normal"><text:a xlink:type="simple" xlink:href="https://agroparistech.hal.science/hal-03332310v1">hal-03332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572v1">Au nom de qui parlent les citoyens ? Approche croisée entre questionnaires et entretiens</text:a></text:p>
              <text:p text:style-name="Normal"><text:a xlink:type="simple" xlink:href="https://hal.science/search/index/?q=*&amp;authFullName_s=Bénédicte Apouey">Bénédicte Apouey</text:a><text:span>,</text:span><text:a xlink:type="simple" xlink:href="https://hal.science/search/index/?q=*&amp;authFullName_s=Laurence Granchamp">Laurence Granchamp</text:a></text:p>
              <text:p text:style-name="Normal"><text:span>Colloque. Convention citoyenne pour le climat. Premiers résultats de la recherche. Etude d'un dispositif et engagements citoyens</text:span><text:span>, Centre des Politiques de la Terre; Paris School of Economics; GIS Démocratie et Participation; Association Océan Indien de Science Politique; CEVIPOF; UMR DynamE; Centre Alexandre Koyré, Nov 2020, En ligne, France</text:span></text:p>
              <text:p text:style-name="Normal"><text:span>Communication dans un congrès</text:span></text:p>
              <text:p text:style-name="Normal"><text:a xlink:type="simple" xlink:href="https://hal.science/hal-03812572v1">hal-038125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620v1">Agricultures urbaines et justice alimentaire dans les contextes nord-américains et français</text:a></text:p>
              <text:p text:style-name="Normal"><text:a xlink:type="simple" xlink:href="https://hal.science/search/index/?q=*&amp;authFullName_s=Christophe-Toussaint Soulard">Christophe-Toussaint Soulard</text:a><text:span>,</text:span><text:a xlink:type="simple" xlink:href="https://hal.science/search/index/?q=*&amp;authFullName_s=Kristin Reynolds">Kristin Reynolds</text:a><text:span>,</text:span><text:a xlink:type="simple" xlink:href="https://hal.science/search/index/?q=*&amp;authFullName_s=Laurence Grandchamp">Laurence Grandchamp</text:a></text:p>
              <text:p text:style-name="Normal"><text:span>Journées internationales et francophones de l'agriculture urbaine</text:span><text:span>, Institut National de Recherche Agronomique (INRA). UMR Sciences pour l'Action et le Développement : Activités, Produits, Territoires (1048)., Jul 2019, Bordeaux, France</text:span></text:p>
              <text:p text:style-name="Normal"><text:span>Communication dans un congrès</text:span></text:p>
              <text:p text:style-name="Normal"><text:a xlink:type="simple" xlink:href="https://hal.inrae.fr/hal-02791620v1">hal-02791620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6b5a1d" table:style-name="6b5a1d">
          <table:table-column table:style-name="6b5a1d.0"/>
          <table:table-row>
            <table:table-cell office:value-type="string">
              <text:p text:style-name="Normal"><text:a xlink:type="simple" xlink:href="https://hal.science/hal-04789746v1">Is there any room for a long term socio-ecological research on green roofs?</text:a></text:p>
              <text:p text:style-name="Normal"><text:a xlink:type="simple" xlink:href="https://hal.science/search/index/?q=*&amp;authFullName_s=Isabelle Charpentier">Isabelle Charpentier</text:a><text:span>,</text:span><text:a xlink:type="simple" xlink:href="https://hal.science/search/index/?q=*&amp;authFullName_s=Nadège Blond">Nadège Blond</text:a><text:span>,</text:span><text:a xlink:type="simple" xlink:href="https://hal.science/search/index/?q=*&amp;authFullName_s=Isabelle Combroux">Isabelle Combroux</text:a><text:span>,</text:span><text:a xlink:type="simple" xlink:href="https://hal.science/search/index/?q=*&amp;authFullName_s=Sandrine Glatron">Sandrine Glatron</text:a><text:span>,</text:span><text:a xlink:type="simple" xlink:href="https://hal.science/search/index/?q=*&amp;authFullName_s=Laurence Granchamp">Laurence Granchamp</text:a><text:span>et al.</text:span></text:p>
              <text:p text:style-name="Normal"><text:span>Colloque « European International conference on transforming urban systems (EICTUS) » 26, 27, 28 juin 2019</text:span><text:span>, Jun 2019, Strasbourg, France. 2019</text:span></text:p>
              <text:p text:style-name="Normal"><text:span>Poster de conférence</text:span></text:p>
              <text:p text:style-name="Normal"><text:a xlink:type="simple" xlink:href="https://hal.science/hal-04789746v1">hal-04789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4346v1">Is there any room for a long term socio-ecological research on green roofs ?</text:a></text:p>
              <text:p text:style-name="Normal"><text:a xlink:type="simple" xlink:href="https://hal.science/search/index/?q=*&amp;authFullName_s=Isabelle Charpentier">Isabelle Charpentier</text:a><text:span>,</text:span><text:a xlink:type="simple" xlink:href="https://hal.science/search/index/?q=*&amp;authFullName_s=Nadège Blond">Nadège Blond</text:a><text:span>,</text:span><text:a xlink:type="simple" xlink:href="https://hal.science/search/index/?q=*&amp;authFullName_s=Isabelle Combroux">Isabelle Combroux</text:a><text:span>,</text:span><text:a xlink:type="simple" xlink:href="https://hal.science/search/index/?q=*&amp;authFullName_s=Sandrine Glatron">Sandrine Glatron</text:a><text:span>,</text:span><text:a xlink:type="simple" xlink:href="https://hal.science/search/index/?q=*&amp;authFullName_s=Laurence Grandchamp">Laurence Grandchamp</text:a><text:span>et al.</text:span></text:p>
              <text:p text:style-name="Normal"><text:span>European International Conference on Transforming Urban Systems</text:span><text:span>, Jun 2019, Strasbourg, France</text:span></text:p>
              <text:p text:style-name="Normal"><text:span>Poster de conférence</text:span></text:p>
              <text:p text:style-name="Normal"><text:a xlink:type="simple" xlink:href="https://hal.science/hal-03004346v1">hal-03004346v1</text:a></text:p>
            </table:table-cell>
          </table:table-row>
        </table:table>
        <text:p text:style-name="P16"/>
        <text:p text:style-name="Heading2"><text:span text:style-name="T6">Ouvrages (7)</text:span></text:p>
        <text:p text:style-name="P18"/>
        <table:table table:name="b45a1d" table:style-name="b45a1d">
          <table:table-column table:style-name="b45a1d.0"/>
          <table:table-row>
            <table:table-cell office:value-type="string">
              <text:p text:style-name="Normal"><text:a xlink:type="simple" xlink:href="https://ube.hal.science/hal-05329562v1">Organiser la démocratie alimentaire</text:a></text:p>
              <text:p text:style-name="Normal"><text:a xlink:type="simple" xlink:href="https://hal.science/search/index/?q=*&amp;authFullName_s=Sebastien Mainhagu">Sebastien Mainhagu</text:a><text:span>,</text:span><text:a xlink:type="simple" xlink:href="https://hal.science/search/index/?q=*&amp;authFullName_s=Lena Bloemertz">Lena Bloemertz</text:a><text:span>,</text:span><text:a xlink:type="simple" xlink:href="https://hal.science/search/index/?q=*&amp;authFullName_s=Laurence Granchamp">Laurence Granchamp</text:a><text:span>,</text:span><text:a xlink:type="simple" xlink:href="https://hal.science/search/index/?q=*&amp;authFullName_s=Sophie Michel">Sophie Michel</text:a></text:p>
              <text:p text:style-name="Normal"><text:span>Épure, Éditions et presses universitaires de Reims, pp.316, 2025, RESSOR (ISSN 2740-0441), 978-2-37496-243-6</text:span></text:p>
              <text:p text:style-name="Normal"><text:span>Ouvrages</text:span></text:p>
              <text:p text:style-name="Normal"><text:a xlink:type="simple" xlink:href="https://ube.hal.science/hal-05329562v1">hal-05329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966v1">Retours à/de la Terre — Vues d'Europe et du Japon</text:a></text:p>
              <text:p text:style-name="Normal"><text:a xlink:type="simple" xlink:href="https://hal.science/search/index/?q=*&amp;authFullName_s=Laurence Granchamp">Laurence Granchamp</text:a><text:span>,</text:span><text:a xlink:type="simple" xlink:href="https://hal.science/search/index/?q=*&amp;authFullName_s=Nicolas Baumert">Nicolas Baumert</text:a><text:span>,</text:span><text:a xlink:type="simple" xlink:href="https://hal.science/search/index/?q=*&amp;authFullName_s=Kenjiro Muramatsu">Kenjiro Muramatsu</text:a><text:span>,</text:span><text:a xlink:type="simple" xlink:href="https://hal.science/search/index/?q=*&amp;authFullName_s=Florence Pinton-Lescure">Florence Pinton-Lescure</text:a></text:p>
              <text:p text:style-name="Normal"><text:a xlink:type="simple" xlink:href="https://www.purhindanube.eu/e-boutique/retours-a-de-la-terre----vues-d-europe-et-du-japon/">Presses universitaires Rhin &amp; Danube</text:a><text:span>, 2025, Europe - Japon, Nicolas Baumert; Maki Fukuda, 978-2-488305-09-9</text:span></text:p>
              <text:p text:style-name="Normal"><text:span>Ouvrages</text:span></text:p>
              <text:p text:style-name="Normal"><text:a xlink:type="simple" xlink:href="https://hal.science/hal-05406966v1">hal-05406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84473v1">Reinvenções territoriais: diversidade e aprendizagens sociais</text:a></text:p>
              <text:p text:style-name="Normal"><text:a xlink:type="simple" xlink:href="https://hal.science/search/index/?q=*&amp;authFullName_s=Aquiles Simões">Aquiles Simões</text:a><text:span>,</text:span><text:a xlink:type="simple" xlink:href="https://hal.science/search/index/?q=*&amp;authFullName_s=Eliana Teles Rodrigues">Eliana Teles Rodrigues</text:a><text:span>,</text:span><text:a xlink:type="simple" xlink:href="https://hal.science/search/index/?q=*&amp;authFullName_s=Gilberto de Miranda Rocha">Gilberto de Miranda Rocha</text:a><text:span>,</text:span><text:a xlink:type="simple" xlink:href="https://hal.science/search/index/?q=*&amp;authFullName_s=Laurence Granchamp">Laurence Granchamp</text:a></text:p>
              <text:p text:style-name="Normal"><text:span>NUMA-UFPA, 2019, 978-85-88998-76-6</text:span></text:p>
              <text:p text:style-name="Normal"><text:span>Ouvrages</text:span></text:p>
              <text:p text:style-name="Normal"><text:a xlink:type="simple" xlink:href="https://hal.science/hal-02584473v1">hal-025844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2038v1">The urban garden city</text:a></text:p>
              <text:p text:style-name="Normal"><text:a xlink:type="simple" xlink:href="https://hal.science/search/index/?q=*&amp;authFullName_s=Sandrine Glatron">Sandrine Glatron</text:a><text:span>,</text:span><text:a xlink:type="simple" xlink:href="https://hal.science/search/index/?q=*&amp;authFullName_s=Laurence Granchamp">Laurence Granchamp</text:a></text:p>
              <text:p text:style-name="Normal"><text:a xlink:type="simple" xlink:href="http://www.bookmetrix.com/detail/book/2c8a9b1b-f0d3-425f-94b7-7cb1d0796303#downloads">Springer</text:a><text:span>, 2018, Cities and Nature, 9783319727325.<text:s/></text:span><text:a xlink:type="simple" xlink:href="https://dx.doi.org/10.1007/978-3-319-72733-2">⟨10.1007/978-3-319-72733-2⟩</text:a></text:p>
              <text:p text:style-name="Normal"><text:span>Ouvrages</text:span></text:p>
              <text:p text:style-name="Normal"><text:a xlink:type="simple" xlink:href="https://shs.hal.science/halshs-02182038v1">halshs-02182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1568v1">Résistances et émancipation des femmes du Sud : travail et luttes environnementales</text:a></text:p>
              <text:p text:style-name="Normal"><text:a xlink:type="simple" xlink:href="https://hal.science/search/index/?q=*&amp;authFullName_s=Laurence Granchamp">Laurence Granchamp</text:a><text:span>,</text:span><text:a xlink:type="simple" xlink:href="https://hal.science/search/index/?q=*&amp;authFullName_s=Roland Pfefferkorn">Roland Pfefferkorn</text:a></text:p>
              <text:p text:style-name="Normal"><text:span>l'Harmattan, 2017, Logiques sociales, 978-2-343-13117-7</text:span></text:p>
              <text:p text:style-name="Normal"><text:span>Ouvrages</text:span></text:p>
              <text:p text:style-name="Normal"><text:a xlink:type="simple" xlink:href="https://hal.science/hal-02571568v1">hal-02571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9415v1">(In)visibles cités coloniales. Stratégies de domination et de résistance depuis la fin du XIXe siècle</text:a></text:p>
              <text:p text:style-name="Normal"><text:a xlink:type="simple" xlink:href="https://hal.science/search/index/?q=*&amp;authFullName_s=Aurélie Choné">Aurélie Choné</text:a><text:span>,</text:span><text:a xlink:type="simple" xlink:href="https://hal.science/search/index/?q=*&amp;authFullName_s=Laurence Granchamp Florentino">Laurence Granchamp Florentino</text:a></text:p>
              <text:p text:style-name="Normal"><text:span>Orizons, 2014, Universités</text:span></text:p>
              <text:p text:style-name="Normal"><text:span>Ouvrages</text:span></text:p>
              <text:p text:style-name="Normal"><text:a xlink:type="simple" xlink:href="https://hal.science/hal-02319415v1">hal-02319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336v1">Invisibles cités coloniales. Stratégies de domination et de résistance de la fin du XIXe siècle à nos jours</text:a></text:p>
              <text:p text:style-name="Normal"><text:a xlink:type="simple" xlink:href="https://hal.science/search/index/?q=*&amp;authFullName_s=Catherine Repussard">Catherine Repussard</text:a><text:span>,</text:span><text:a xlink:type="simple" xlink:href="https://hal.science/search/index/?q=*&amp;authFullName_s=Aurélie Choné">Aurélie Choné</text:a><text:span>,</text:span><text:a xlink:type="simple" xlink:href="https://hal.science/search/index/?q=*&amp;authFullName_s=Laurence Granchamp">Laurence Granchamp</text:a></text:p>
              <text:p text:style-name="Normal"><text:span>L'Harmattan, 2014</text:span></text:p>
              <text:p text:style-name="Normal"><text:span>Ouvrages</text:span></text:p>
              <text:p text:style-name="Normal"><text:a xlink:type="simple" xlink:href="https://hal.science/hal-02318336v1">hal-02318336v1</text:a></text:p>
            </table:table-cell>
          </table:table-row>
        </table:table>
        <text:p text:style-name="P19"/>
        <text:p text:style-name="Heading2"><text:span text:style-name="T7">Chapitre d'ouvrage (19)</text:span></text:p>
        <text:p text:style-name="P21"/>
        <table:table table:name="fdecf7" table:style-name="fdecf7">
          <table:table-column table:style-name="fdecf7.0"/>
          <table:table-row>
            <table:table-cell office:value-type="string">
              <text:p text:style-name="Normal"><text:a xlink:type="simple" xlink:href="https://hal.science/hal-05407025v1">Introduction. Retourner à la terre quand elle se dérobe</text:a></text:p>
              <text:p text:style-name="Normal"><text:a xlink:type="simple" xlink:href="https://hal.science/search/index/?q=*&amp;authFullName_s=Laurence Granchamp">Laurence Granchamp</text:a><text:span>,</text:span><text:a xlink:type="simple" xlink:href="https://hal.science/search/index/?q=*&amp;authFullName_s=Nicolas Baumert">Nicolas Baumert</text:a><text:span>,</text:span><text:a xlink:type="simple" xlink:href="https://hal.science/search/index/?q=*&amp;authFullName_s=Kenjirō Muramatsu">Kenjirō Muramatsu</text:a></text:p>
              <text:p text:style-name="Normal"><text:span>Retours à/de la terre - Vues d’Europe et du Japon</text:span><text:span>,<text:s/></text:span><text:a xlink:type="simple" xlink:href="https://www.purhindanube.eu/e-boutique/retours-a-de-la-terre----vues-d-europe-et-du-japon/">Presses Universitaires Rhin &amp; Danube</text:a><text:span>, pp.9-27, 2025, Europe - Japon, 978-2-488305-09-9</text:span></text:p>
              <text:p text:style-name="Normal"><text:span>Chapitre d'ouvrage</text:span></text:p>
              <text:p text:style-name="Normal"><text:a xlink:type="simple" xlink:href="https://hal.science/hal-05407025v1">hal-05407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512v1">Chapitre 12 « Justice sociale, environnementale, climatique : repérages des conceptions de justice »,</text:a></text:p>
              <text:p text:style-name="Normal"><text:a xlink:type="simple" xlink:href="https://hal.science/search/index/?q=*&amp;authFullName_s=Nathalie Blanc">Nathalie Blanc</text:a><text:span>,</text:span><text:a xlink:type="simple" xlink:href="https://hal.science/search/index/?q=*&amp;authFullName_s=Laurence Granchamp">Laurence Granchamp</text:a></text:p>
              <text:p text:style-name="Normal"><text:span>Courant Dimitri; Rebert Bernard.<text:s/></text:span><text:span>Démocratie délibérative et transition écologique: La convention citoyenne pour le climat</text:span><text:span>, ISTE Group, pp.297-312, 2024, 183612001X, 9781836120018</text:span></text:p>
              <text:p text:style-name="Normal"><text:span>Chapitre d'ouvrage</text:span></text:p>
              <text:p text:style-name="Normal"><text:a xlink:type="simple" xlink:href="https://hal.science/hal-04868512v1">hal-048685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7890v1">L'agriculture urbaine à vocation sociale</text:a></text:p>
              <text:p text:style-name="Normal"><text:a xlink:type="simple" xlink:href="https://hal.science/search/index/?q=*&amp;authFullName_s=Ségolène Darly">Ségolène Darly</text:a><text:span>,</text:span><text:a xlink:type="simple" xlink:href="https://hal.science/search/index/?q=*&amp;authFullName_s=Laurence Granchamp">Laurence Granchamp</text:a><text:span>,</text:span><text:a xlink:type="simple" xlink:href="https://hal.science/search/index/?q=*&amp;authFullName_s=Pascale Scheromm">Pascale Scheromm</text:a></text:p>
              <text:p text:style-name="Normal"><text:span>Christine Aubry; Giulia Giacchè; Françoise Maxime; Christophe-Toussaint Soulard.<text:s/></text:span><text:span>Les agricultures urbaines en France. Comprendre les dynamiques, accompagner les acteurs</text:span><text:span>, Editions Quae, pp.95-111, 2022, Savoir faire, 9782759235636</text:span></text:p>
              <text:p text:style-name="Normal"><text:span>Chapitre d'ouvrage</text:span></text:p>
              <text:p text:style-name="Normal"><text:a xlink:type="simple" xlink:href="https://shs.hal.science/halshs-03857890v1">halshs-03857890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4837v1">Introduction à &amp;quot;Militantismes et potagers</text:a></text:p>
              <text:p text:style-name="Normal"><text:a xlink:type="simple" xlink:href="https://hal.science/search/index/?q=*&amp;authFullName_s=Laurence Granchamp">Laurence Granchamp</text:a></text:p>
              <text:p text:style-name="Normal"><text:span>Laurence Granchamp; Sandrine Glatron.<text:s/></text:span><text:span>Militantismes et potagers</text:span><text:span>,<text:s/></text:span><text:a xlink:type="simple" xlink:href="http://books.openedition.org/septentrion/125485">Presses universitaires du Septentrion</text:a><text:span>, pp.9-22, 2021, 978-2-7574-3513-7.<text:s/></text:span><text:a xlink:type="simple" xlink:href="https://dx.doi.org/10.4000/books.septentrion.125485">⟨10.4000/books.septentrion.125485⟩</text:a></text:p>
              <text:p text:style-name="Normal"><text:span>Chapitre d'ouvrage</text:span></text:p>
              <text:p text:style-name="Normal"><text:a xlink:type="simple" xlink:href="https://univoak.hal.science/hal-05274837v1">hal-05274837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4328v1">Militants et professionnels de l’agriculture urbaine : travailler à l’écologisation des vies quotidiennes en ville</text:a></text:p>
              <text:p text:style-name="Normal"><text:a xlink:type="simple" xlink:href="https://hal.science/search/index/?q=*&amp;authFullName_s=Laurence Granchamp">Laurence Granchamp</text:a><text:span>,</text:span><text:a xlink:type="simple" xlink:href="https://hal.science/search/index/?q=*&amp;authFullName_s=Marie Belland">Marie Belland</text:a></text:p>
              <text:p text:style-name="Normal"><text:span>Laurence Granchamp; Sandrine Glatron.<text:s/></text:span><text:span>Militantismes et potagers</text:span><text:span>,<text:s/></text:span><text:a xlink:type="simple" xlink:href="http://books.openedition.org/septentrion/125595">Presses universitaires du Septentrion</text:a><text:span>, pp.137-158, 2021, 978-2-7574-3513-7.<text:s/></text:span><text:a xlink:type="simple" xlink:href="https://dx.doi.org/10.4000/books.septentrion.125595">⟨10.4000/books.septentrion.125595⟩</text:a></text:p>
              <text:p text:style-name="Normal"><text:span>Chapitre d'ouvrage</text:span></text:p>
              <text:p text:style-name="Normal"><text:a xlink:type="simple" xlink:href="https://univoak.hal.science/hal-05274328v1">hal-052743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2071v1">Places and people of urban gardens</text:a></text:p>
              <text:p text:style-name="Normal"><text:a xlink:type="simple" xlink:href="https://hal.science/search/index/?q=*&amp;authFullName_s=Sandrine Glatron">Sandrine Glatron</text:a><text:span>,</text:span><text:a xlink:type="simple" xlink:href="https://hal.science/search/index/?q=*&amp;authFullName_s=Laurence Granchamp">Laurence Granchamp</text:a></text:p>
              <text:p text:style-name="Normal"><text:span>The urban garden city</text:span><text:span>,<text:s/></text:span><text:a xlink:type="simple" xlink:href="http://www.bookmetrix.com/detail/chapter/50acd0f4-a62e-4285-bdff-f15b7b4438ba">Springer</text:a><text:span>, pp.1-14, 2019, Cities and Nature, 9783319727325</text:span></text:p>
              <text:p text:style-name="Normal"><text:span>Chapitre d'ouvrage</text:span></text:p>
              <text:p text:style-name="Normal"><text:a xlink:type="simple" xlink:href="https://shs.hal.science/halshs-02182071v1">halshs-02182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84474v1">Agricultura urbana e construção de sistema alimentar territoriais</text:a></text:p>
              <text:p text:style-name="Normal"><text:a xlink:type="simple" xlink:href="https://hal.science/search/index/?q=*&amp;authFullName_s=Laurence Granchamp">Laurence Granchamp</text:a></text:p>
              <text:p text:style-name="Normal"><text:span>Revinvenções territoriais: diversidade e aprendizagens sociais</text:span><text:span>, NUMA-UFPA, 2019, 978-85-88998-76-6</text:span></text:p>
              <text:p text:style-name="Normal"><text:span>Chapitre d'ouvrage</text:span></text:p>
              <text:p text:style-name="Normal"><text:a xlink:type="simple" xlink:href="https://hal.science/hal-02584474v1">hal-02584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4446v1">Femmes africaines nourricières ? La place des femmes dans l’agriculture urbaine à Dakar</text:a></text:p>
              <text:p text:style-name="Normal"><text:a xlink:type="simple" xlink:href="https://hal.science/search/index/?q=*&amp;authFullName_s=Laurence Granchamp">Laurence Granchamp</text:a><text:span>,</text:span><text:a xlink:type="simple" xlink:href="https://hal.science/search/index/?q=*&amp;authFullName_s=Awa Ba">Awa Ba</text:a></text:p>
              <text:p text:style-name="Normal"><text:span>Laurence Granchamp; Roland Pfefferkorn.<text:s/></text:span><text:span>Résistances et émancipation des femmes du Sud - Travail et luttes environnementales</text:span><text:span>, L'Harmattan, pp.74-96, 2017, Logiques sociales, 978-2-343-13117-7</text:span></text:p>
              <text:p text:style-name="Normal"><text:span>Chapitre d'ouvrage</text:span></text:p>
              <text:p text:style-name="Normal"><text:a xlink:type="simple" xlink:href="https://hal.science/hal-02614446v1">hal-02614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720v1">Mise au travail des femmes et spoliation de la nature au Sud. Quelles résistances face au devenir-monde du capitalisme ?</text:a></text:p>
              <text:p text:style-name="Normal"><text:a xlink:type="simple" xlink:href="https://hal.science/search/index/?q=*&amp;authFullName_s=Laurence Granchamp">Laurence Granchamp</text:a><text:span>,</text:span><text:a xlink:type="simple" xlink:href="https://hal.science/search/index/?q=*&amp;authFullName_s=Roland Pferfferkorn">Roland Pferfferkorn</text:a></text:p>
              <text:p text:style-name="Normal"><text:span>Résistances et émancipation de femmes au Sud. Travail et luttes environnementales</text:span><text:span>, L'Harmattan, pp.9-30, 2017, Collection Logiques sociales. Série "Sociologie du genre", 978-2-343-13117-7</text:span></text:p>
              <text:p text:style-name="Normal"><text:span>Chapitre d'ouvrage</text:span></text:p>
              <text:p text:style-name="Normal"><text:a xlink:type="simple" xlink:href="https://hal.science/hal-03409720v1">hal-03409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721v1">Dans les marges de l'expansion touristique. Autonomisation à géométrie variable des artisanes de la piaçava à Bahia</text:a></text:p>
              <text:p text:style-name="Normal"><text:a xlink:type="simple" xlink:href="https://hal.science/search/index/?q=*&amp;authFullName_s=Laurence Granchamp">Laurence Granchamp</text:a></text:p>
              <text:p text:style-name="Normal"><text:span>Résistances et émancipation de femmes au Sud. Travail et luttes environnementales</text:span><text:span>, L'Harmattan, pp.97-122, 2017, Collection Logiques sociales. Série "Sociologie du genre", 978-2-343-13117-7</text:span></text:p>
              <text:p text:style-name="Normal"><text:span>Chapitre d'ouvrage</text:span></text:p>
              <text:p text:style-name="Normal"><text:a xlink:type="simple" xlink:href="https://hal.science/hal-03409721v1">hal-03409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2111v1">Une autonomisation à géométrie variable. Les femmes artisanes du littoral nord de Bahia (Brésil)</text:a></text:p>
              <text:p text:style-name="Normal"><text:a xlink:type="simple" xlink:href="https://hal.science/search/index/?q=*&amp;authFullName_s=Laurence Granchamp">Laurence Granchamp</text:a></text:p>
              <text:p text:style-name="Normal"><text:span>Roland Pfefferkorn; Laurence Granchamp Florentino.<text:s/></text:span><text:span>Résistances et émancipation de femmes au Sud. Travail et luttes environnementales</text:span><text:span>, L’Harmattan, pp.97-152, 2017, Logiques sociales, 978-2-343-13117-7</text:span></text:p>
              <text:p text:style-name="Normal"><text:span>Chapitre d'ouvrage</text:span></text:p>
              <text:p text:style-name="Normal"><text:a xlink:type="simple" xlink:href="https://hal.science/hal-02612111v1">hal-02612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724v1">L’agriculture est-elle rurale ou urbaine ? La mise en perspective des catégories au prisme de l’agriculture urbaine</text:a></text:p>
              <text:p text:style-name="Normal"><text:a xlink:type="simple" xlink:href="https://hal.science/search/index/?q=*&amp;authFullName_s=Laurence Granchamp">Laurence Granchamp</text:a></text:p>
              <text:p text:style-name="Normal"><text:span>Ruralité, nature et environnement : entre savoirs et imaginaires</text:span><text:span>, Erès, pp.239-274, 2016, Poche</text:span></text:p>
              <text:p text:style-name="Normal"><text:span>Chapitre d'ouvrage</text:span></text:p>
              <text:p text:style-name="Normal"><text:a xlink:type="simple" xlink:href="https://hal.science/hal-03409724v1">hal-03409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722v1">Ambivalence des politiques publiques d’inclusion sociale des femmes artisanes en région d'expansion touristique (Litoral Norte, Bahia, Brésil)</text:a></text:p>
              <text:p text:style-name="Normal"><text:a xlink:type="simple" xlink:href="https://hal.science/search/index/?q=*&amp;authFullName_s=Laurence Granchamp">Laurence Granchamp</text:a></text:p>
              <text:p text:style-name="Normal"><text:span>Estudos socioambientais e saberes tradicionais do Litoral Norte da Bahia: diálogos interdisciplinares</text:span><text:span>, EDUFBA, pp.263-281, 2016, 978-85-232-1525-5</text:span></text:p>
              <text:p text:style-name="Normal"><text:span>Chapitre d'ouvrage</text:span></text:p>
              <text:p text:style-name="Normal"><text:a xlink:type="simple" xlink:href="https://hal.science/hal-03409722v1">hal-034097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6006v1">Villes pionnières et projections utopiques en Amazonie brésilienne : la ville contre (la) nature ?</text:a></text:p>
              <text:p text:style-name="Normal"><text:a xlink:type="simple" xlink:href="https://hal.science/search/index/?q=*&amp;authFullName_s=Laurence Granchamp Florentino">Laurence Granchamp Florentino</text:a></text:p>
              <text:p text:style-name="Normal"><text:span>Aurélie CHONÉ; Catherine REPUSSARD; Laurence GRANCHAMP.<text:s/></text:span><text:span>(In)visibles cités coloniales. Stratégies de domination et de résistance de la fin du XIXe siècle à nos jours</text:span><text:span>, Orizons, pp.133-153, 2014, 978-2-336-30029-0</text:span></text:p>
              <text:p text:style-name="Normal"><text:span>Chapitre d'ouvrage</text:span></text:p>
              <text:p text:style-name="Normal"><text:a xlink:type="simple" xlink:href="https://shs.hal.science/halshs-02296006v1">halshs-022960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3976v1">O &amp;quot;bom&amp;quot; casamento em áreas de fronteira, ou a difícil autonomização das &amp;quot;tarefas&amp;quot; femininas em área de fronteira</text:a></text:p>
              <text:p text:style-name="Normal"><text:a xlink:type="simple" xlink:href="https://hal.science/search/index/?q=*&amp;authFullName_s=Xavier Arnauld de Sartre">Xavier Arnauld de Sartre</text:a><text:span>,</text:span><text:a xlink:type="simple" xlink:href="https://hal.science/search/index/?q=*&amp;authFullName_s=Laurence Granchamp Florentino">Laurence Granchamp Florentino</text:a><text:span>,</text:span><text:a xlink:type="simple" xlink:href="https://hal.science/search/index/?q=*&amp;authFullName_s=Gutemberg Guerra">Gutemberg Guerra</text:a><text:span>,</text:span><text:a xlink:type="simple" xlink:href="https://hal.science/search/index/?q=*&amp;authFullName_s=Luiza Mastop Lima">Luiza Mastop Lima</text:a><text:span>,</text:span><text:a xlink:type="simple" xlink:href="https://hal.science/search/index/?q=*&amp;authFullName_s=Alice Negreiros Alves">Alice Negreiros Alves</text:a><text:span>et al.</text:span></text:p>
              <text:p text:style-name="Normal"><text:span>Delma PESSANHA NEVES; Leonilde SERVOLO MEDEIROS.<text:s/></text:span><text:span>Mulheres camponesas: trabalho produtivo e engajamentos políticos</text:span><text:span>, Editora Alternativa, pp.107-128, 2013, 978-85-63749-08-9</text:span></text:p>
              <text:p text:style-name="Normal"><text:span>Chapitre d'ouvrage</text:span></text:p>
              <text:p text:style-name="Normal"><text:a xlink:type="simple" xlink:href="https://shs.hal.science/halshs-00923976v1">halshs-009239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7702v1">Réforme agraire : politique sociale ou politique de développement ?</text:a></text:p>
              <text:p text:style-name="Normal"><text:a xlink:type="simple" xlink:href="https://hal.science/search/index/?q=*&amp;authFullName_s=Laurence Granchamp-Florentino">Laurence Granchamp-Florentino</text:a><text:span>,</text:span><text:a xlink:type="simple" xlink:href="https://hal.science/search/index/?q=*&amp;authFullName_s=O. Heller da Silva">O. Heller da Silva</text:a></text:p>
              <text:p text:style-name="Normal"><text:span>Jean François. Deluchey;Stéphane. Monclaire;.<text:s/></text:span><text:span>Gouverner l'intégration : les politiques nationale et internationale du Brésil de Lula</text:span><text:span>, Pepper, pp.XXX, 2006</text:span></text:p>
              <text:p text:style-name="Normal"><text:span>Chapitre d'ouvrage</text:span></text:p>
              <text:p text:style-name="Normal"><text:a xlink:type="simple" xlink:href="https://shs.hal.science/halshs-00197702v1">halshs-001977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7701v1">Multipolarité des espaces de vie sur la frontière et construction sociale du territoire</text:a></text:p>
              <text:p text:style-name="Normal"><text:a xlink:type="simple" xlink:href="https://hal.science/search/index/?q=*&amp;authFullName_s=Laurence Granchamp-Florentino">Laurence Granchamp-Florentino</text:a></text:p>
              <text:p text:style-name="Normal"><text:span>C. Albaladejo;H. Guétat;X. Arnauld;.<text:s/></text:span><text:span>Territorialité en mouvement et développement durable. L'apport méthodologique des fronts pionniers de l'Amazonie brésilienne</text:span><text:span>, l'Harmattan, pp.XXX, 2005</text:span></text:p>
              <text:p text:style-name="Normal"><text:span>Chapitre d'ouvrage</text:span></text:p>
              <text:p text:style-name="Normal"><text:a xlink:type="simple" xlink:href="https://shs.hal.science/halshs-00197701v1">halshs-001977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7700v1">Multipolarité des espaces de vie sur la frontière et construction sociale du territoire</text:a></text:p>
              <text:p text:style-name="Normal"><text:a xlink:type="simple" xlink:href="https://hal.science/search/index/?q=*&amp;authFullName_s=Laurence Granchamp-Florentino">Laurence Granchamp-Florentino</text:a></text:p>
              <text:p text:style-name="Normal"><text:span>C. Albaladejo;H. Guétat;X. Arnauld;.<text:s/></text:span><text:span>Territorialité en mouvement et développement durable. L'apport méthodologique des fronts pionniers de l'Amazonie brésilienne</text:span><text:span>, l'Harmattan, pp.XXX, 2005</text:span></text:p>
              <text:p text:style-name="Normal"><text:span>Chapitre d'ouvrage</text:span></text:p>
              <text:p text:style-name="Normal"><text:a xlink:type="simple" xlink:href="https://shs.hal.science/halshs-00197700v1">halshs-001977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7699v1">Conservation ou développement durable ? Les projets de gestion forestière communautaire en Amazonie brésilienne</text:a></text:p>
              <text:p text:style-name="Normal"><text:a xlink:type="simple" xlink:href="https://hal.science/search/index/?q=*&amp;authFullName_s=Laurence Granchamp-Florentino">Laurence Granchamp-Florentino</text:a></text:p>
              <text:p text:style-name="Normal"><text:span>E. Rodary;C. Castellanet;.<text:s/></text:span><text:span>Conservation de la nature et développement : l'intégration impossible ?</text:span><text:span>, Karthala, pp.263-284, 2004</text:span></text:p>
              <text:p text:style-name="Normal"><text:span>Chapitre d'ouvrage</text:span></text:p>
              <text:p text:style-name="Normal"><text:a xlink:type="simple" xlink:href="https://shs.hal.science/halshs-00197699v1">halshs-00197699v1</text:a></text:p>
            </table:table-cell>
          </table:table-row>
        </table:table>
        <text:p text:style-name="P22"/>
        <text:p text:style-name="Heading2"><text:span text:style-name="T8">Rapport (3)</text:span></text:p>
        <text:p text:style-name="P24"/>
        <table:table table:name="e8f63c" table:style-name="e8f63c">
          <table:table-column table:style-name="e8f63c.0"/>
          <table:table-row>
            <table:table-cell office:value-type="string">
              <text:p text:style-name="Normal"><text:a xlink:type="simple" xlink:href="https://hal.science/hal-04004070v1">EXCIPIENT. EXpérimentations CItoyennes, Passeurs d'Initiatives, et ENgagements dans la Transition agricole et alimentaire</text:a></text:p>
              <text:p text:style-name="Normal"><text:a xlink:type="simple" xlink:href="https://hal.science/search/index/?q=*&amp;authFullName_s=Laurence Granchamp">Laurence Granchamp</text:a><text:span>,</text:span><text:a xlink:type="simple" xlink:href="https://hal.science/search/index/?q=*&amp;authFullName_s=Claire Lamine">Claire Lamine</text:a><text:span>,</text:span><text:a xlink:type="simple" xlink:href="https://hal.science/search/index/?q=*&amp;authFullName_s=Karim G.E. Berthomé">Karim G.E. Berthomé</text:a><text:span>,</text:span><text:a xlink:type="simple" xlink:href="https://hal.science/search/index/?q=*&amp;authFullName_s=Martina Tuscano">Martina Tuscano</text:a></text:p>
              <text:p text:style-name="Normal"><text:span>Ministère de la Transition écologique et solidaire; Gis Démocratie et participation; Programme Cit'In - Expérimentations démocratiques pour la transition écologique; Université de Strasbourg; INRAE; AgroParisTech. 2021</text:span></text:p>
              <text:p text:style-name="Normal"><text:span>Rapport</text:span></text:p>
              <text:p text:style-name="Normal"><text:a xlink:type="simple" xlink:href="https://hal.science/hal-04004070v1">hal-04004070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88066v1">EXCIPIENT - Expérimentations citoyennes, passeurs d'initiatives et engagements dans la transition agricole et alimentaire</text:a></text:p>
              <text:p text:style-name="Normal"><text:a xlink:type="simple" xlink:href="https://hal.science/search/index/?q=*&amp;authFullName_s=Laurence Granchamp">Laurence Granchamp</text:a><text:span>,</text:span><text:a xlink:type="simple" xlink:href="https://hal.science/search/index/?q=*&amp;authFullName_s=Claire Lamine">Claire Lamine</text:a><text:span>,</text:span><text:a xlink:type="simple" xlink:href="https://hal.science/search/index/?q=*&amp;authFullName_s=Guy-Karim Berthomé">Guy-Karim Berthomé</text:a><text:span>,</text:span><text:a xlink:type="simple" xlink:href="https://hal.science/search/index/?q=*&amp;authFullName_s=Martina Tuscano">Martina Tuscano</text:a></text:p>
              <text:p text:style-name="Normal"><text:span>[0] Programme Cit'In - GIS Démocratie et Participation. 2021</text:span></text:p>
              <text:p text:style-name="Normal"><text:span>Rapport</text:span></text:p>
              <text:p text:style-name="Normal"><text:a xlink:type="simple" xlink:href="https://univoak.hal.science/hal-05288066v1">hal-05288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7424v1">Le changement climatique et l'adaptation des modes de vie. Volontarisme et contraintes dans le changement des pratiques du quotidien. Rapport d'enquête pour le Parc Naturel Régional des Vosges du Nord</text:a></text:p>
              <text:p text:style-name="Normal"><text:a xlink:type="simple" xlink:href="https://hal.science/search/index/?q=*&amp;authFullName_s=Laurence Granchamp">Laurence Granchamp</text:a><text:span>,</text:span><text:a xlink:type="simple" xlink:href="https://hal.science/search/index/?q=*&amp;authFullName_s=Jeremy Duployer">Jeremy Duployer</text:a></text:p>
              <text:p text:style-name="Normal"><text:span>[Rapport de recherche] Université de Strasbourg-CNRS Laboratoire DynamE UMR 7367 / Parc naturel régional des Vosges du Nord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1477424v1">hal-014774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ce GRANCHAMP</dc:title>
    <dc:subject/>
    <dc:description>CV</dc:description>
    <dc:creator/>
    <dc:date>2026-04-30T20:49:46.000</dc:date>
    <meta:generator>PHPWord</meta:generator>
    <meta:initial-creator>CCSD</meta:initial-creator>
    <meta:creation-date>2026-04-30T20:49:46.000</meta:creation-date>
    <meta:keyword/>
    <meta:user-defined meta:name="Category"/>
    <meta:user-defined meta:name="Company"/>
    <meta:user-defined meta:name="Manager"/>
  </office:meta>
</office:document-meta>
</file>