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e239" style:family="table">
      <style:table-properties style:rel-width="100" table:align="center"/>
    </style:style>
    <style:style style:name="a3e239.0" style:family="table-column">
      <style:table-column-properties style:column-width="0.00cm"/>
    </style:style>
    <style:style style:name="f53d79" style:family="table">
      <style:table-properties style:rel-width="100" table:align="center"/>
    </style:style>
    <style:style style:name="f53d79.0" style:family="table-column">
      <style:table-column-properties style:column-width="0.00cm"/>
    </style:style>
    <style:style style:name="901f3b" style:family="table">
      <style:table-properties style:rel-width="100" table:align="center"/>
    </style:style>
    <style:style style:name="901f3b.0" style:family="table-column">
      <style:table-column-properties style:column-width="0.00cm"/>
    </style:style>
    <style:style style:name="0a2efa" style:family="table">
      <style:table-properties style:rel-width="100" table:align="center"/>
    </style:style>
    <style:style style:name="0a2e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GUELLEC<text:s/></text:span><text:span text:style-name="T2">Professeure de Littérature du XIXe siècle, culture et médias - UFR Lettres et langues - Nant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ce-guellec">laurence-guelle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8597-7784">0009-0003-8597-77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4467912">03446791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7331146">1733114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32738238">0000000032738238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8)</text:span></text:p>
        <text:p text:style-name="P22"/>
        <table:table table:name="a3e239" table:style-name="a3e239">
          <table:table-column table:style-name="a3e239.0"/>
          <table:table-row>
            <table:table-cell office:value-type="string">
              <text:p text:style-name="Normal"><text:a xlink:type="simple" xlink:href="https://hal.science/hal-04980898v1">Poésie-bouffe et stratégie des désirs</text:a></text:p>
              <text:p text:style-name="Normal"><text:a xlink:type="simple" xlink:href="https://hal.science/search/index/?q=*&amp;authFullName_s=Laurence Guellec">Laurence Guellec</text:a></text:p>
              <text:p text:style-name="Normal"><text:span>Revue des Sciences Humaines</text:span><text:span>, 2025, "Faire court", textes réunis par Delphine Gleize et Laurent Demanze, n° 355</text:span></text:p>
              <text:p text:style-name="Normal"><text:span>Article dans une revue</text:span></text:p>
              <text:p text:style-name="Normal"><text:a xlink:type="simple" xlink:href="https://hal.science/hal-04980898v1">hal-0498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84v1">Tocqueville, la littérature démocratique et les vendeurs d’idées</text:a></text:p>
              <text:p text:style-name="Normal"><text:a xlink:type="simple" xlink:href="https://hal.science/search/index/?q=*&amp;authFullName_s=Laurence Guellec">Laurence Guellec</text:a></text:p>
              <text:p text:style-name="Normal"><text:span>Autour de Vallès : revue de lectures et d'études vallésiennes</text:span><text:span>, 2025, 55 ("Qu'est-ce qu'une littérature démocratique", s. dir. Corinne Saminadayar-Perrin et Julie Anselmini)</text:span></text:p>
              <text:p text:style-name="Normal"><text:span>Article dans une revue</text:span></text:p>
              <text:p text:style-name="Normal"><text:a xlink:type="simple" xlink:href="https://hal.science/hal-05457084v1">hal-0545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856v1">Pactes avec la « publicité » : Faust dans les enfers médiatiques</text:a></text:p>
              <text:p text:style-name="Normal"><text:a xlink:type="simple" xlink:href="https://hal.science/search/index/?q=*&amp;authFullName_s=Laurence Guellec">Laurence Guellec</text:a></text:p>
              <text:p text:style-name="Normal"><text:span>Revue Germanique Internationale</text:span><text:span>, 2024, 39, pp.125-151.<text:s/></text:span><text:a xlink:type="simple" xlink:href="https://dx.doi.org/10.4000/123f5">⟨10.4000/123f5⟩</text:a></text:p>
              <text:p text:style-name="Normal"><text:span>Article dans une revue</text:span></text:p>
              <text:p text:style-name="Normal"><text:a xlink:type="simple" xlink:href="https://hal.science/hal-04980856v1">hal-0498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459v1">Les circulations publicitaires de la littérature. Table d’orientation</text:a></text:p>
              <text:p text:style-name="Normal"><text:a xlink:type="simple" xlink:href="https://hal.science/search/index/?q=*&amp;authFullName_s=Laurence Guellec">Laurence Guellec</text:a><text:span>,</text:span><text:a xlink:type="simple" xlink:href="https://hal.science/search/index/?q=*&amp;authFullName_s=Boucharenc Myriam">Boucharenc Myriam</text:a><text:span>,</text:span><text:a xlink:type="simple" xlink:href="https://hal.science/search/index/?q=*&amp;authFullName_s=Martens David">Martens David</text:a></text:p>
              <text:p text:style-name="Normal"><text:span>Interférences Littéraires / Literaire interferenties</text:span><text:span>, 2016, http://www.interferenceslitteraires.be/node/589</text:span></text:p>
              <text:p text:style-name="Normal"><text:span>Article dans une revue</text:span></text:p>
              <text:p text:style-name="Normal"><text:a xlink:type="simple" xlink:href="https://hal.science/hal-01451459v1">hal-0145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463v1">La littérature au pays de la publicité. Circulations intertextuelles, médiatiques et sociologiques</text:a></text:p>
              <text:p text:style-name="Normal"><text:a xlink:type="simple" xlink:href="https://hal.science/search/index/?q=*&amp;authFullName_s=Laurence Guellec">Laurence Guellec</text:a><text:span>,</text:span><text:a xlink:type="simple" xlink:href="https://hal.science/search/index/?q=*&amp;authFullName_s=Boucharenc Myriam">Boucharenc Myriam</text:a><text:span>,</text:span><text:a xlink:type="simple" xlink:href="https://hal.science/search/index/?q=*&amp;authFullName_s=Martens David">Martens David</text:a></text:p>
              <text:p text:style-name="Normal"><text:span>Interférences Littéraires / Literaire interferenties</text:span><text:span>, 2016, Circulations publicitaires de la littérature, 38, http://www.interferenceslitteraires.be/node/625</text:span></text:p>
              <text:p text:style-name="Normal"><text:span>Article dans une revue</text:span></text:p>
              <text:p text:style-name="Normal"><text:a xlink:type="simple" xlink:href="https://hal.science/hal-01451463v1">hal-0145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433v1">Quand Mercure commandait des prospectus à Apollon. Littérature publicitaire et genre littéraire au XIXe siècle</text:a></text:p>
              <text:p text:style-name="Normal"><text:a xlink:type="simple" xlink:href="https://hal.science/search/index/?q=*&amp;authFullName_s=Laurence Guellec">Laurence Guellec</text:a></text:p>
              <text:p text:style-name="Normal"><text:span>Interférences Littéraires / Literaire interferenties</text:span><text:span>, 2016, Circulations publicitaires de la littérature, 38</text:span></text:p>
              <text:p text:style-name="Normal"><text:span>Article dans une revue</text:span></text:p>
              <text:p text:style-name="Normal"><text:a xlink:type="simple" xlink:href="https://hal.science/hal-01451433v1">hal-0145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467v1">Du caractère national aux méthodes du capitalisme : Paul Valéry et ‘La conquête allemande’ (1897)</text:a></text:p>
              <text:p text:style-name="Normal"><text:a xlink:type="simple" xlink:href="https://hal.science/search/index/?q=*&amp;authFullName_s=Laurence Guellec">Laurence Guellec</text:a></text:p>
              <text:p text:style-name="Normal"><text:span>The Tocqueville Review/La revue Tocqueville</text:span><text:span>, 2014, vol. XXXV (1)</text:span></text:p>
              <text:p text:style-name="Normal"><text:span>Article dans une revue</text:span></text:p>
              <text:p text:style-name="Normal"><text:a xlink:type="simple" xlink:href="https://hal.science/hal-01451467v1">hal-0145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474v1">Brand(ed) content ou la stratégie du contenu</text:a></text:p>
              <text:p text:style-name="Normal"><text:a xlink:type="simple" xlink:href="https://hal.science/search/index/?q=*&amp;authFullName_s=Laurence Guellec">Laurence Guellec</text:a></text:p>
              <text:p text:style-name="Normal"><text:span>Semen - Revue de sémio-linguistique des textes et discours</text:span><text:span>, 2013, Les nouveaux discours publicitaires, 36, https://semen.revues.org/9652</text:span></text:p>
              <text:p text:style-name="Normal"><text:span>Article dans une revue</text:span></text:p>
              <text:p text:style-name="Normal"><text:a xlink:type="simple" xlink:href="https://hal.science/hal-01451474v1">hal-01451474v1</text:a></text:p>
            </table:table-cell>
          </table:table-row>
        </table:table>
        <text:p text:style-name="P23"/>
        <text:p text:style-name="Heading2"><text:span text:style-name="T11">Chapitre d'ouvrage (8)</text:span></text:p>
        <text:p text:style-name="P25"/>
        <table:table table:name="f53d79" table:style-name="f53d79">
          <table:table-column table:style-name="f53d79.0"/>
          <table:table-row>
            <table:table-cell office:value-type="string">
              <text:p text:style-name="Normal"><text:a xlink:type="simple" xlink:href="https://hal.science/hal-05457090v1">La littérature de catalogue (du Second Empire à la Seconde Guerre)</text:a></text:p>
              <text:p text:style-name="Normal"><text:a xlink:type="simple" xlink:href="https://hal.science/search/index/?q=*&amp;authFullName_s=Laurence Guellec">Laurence Guellec</text:a><text:span>,</text:span><text:a xlink:type="simple" xlink:href="https://hal.science/search/index/?q=*&amp;authFullName_s=Myriam Boucharenc">Myriam Boucharenc</text:a></text:p>
              <text:p text:style-name="Normal"><text:span>Écrire les choses, Littérature et culture matérielle (1830-2020), s. dir. Marta Caraion, Judith Lyon-Caen, Sophie-Valentine Borloz</text:span><text:span>, Champ Vallon, 2025, coll. "Détours"</text:span></text:p>
              <text:p text:style-name="Normal"><text:span>Chapitre d'ouvrage</text:span></text:p>
              <text:p text:style-name="Normal"><text:a xlink:type="simple" xlink:href="https://hal.science/hal-05457090v1">hal-0545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70v1">Romans du secret, publicité des romans</text:a></text:p>
              <text:p text:style-name="Normal"><text:a xlink:type="simple" xlink:href="https://hal.science/search/index/?q=*&amp;authFullName_s=Laurence Guellec">Laurence Guellec</text:a></text:p>
              <text:p text:style-name="Normal"><text:span>Relire Claire de Duras, s. dir. Andrea Del Lungo et Éléonore Reverzy</text:span><text:span>, Classiques Garnier, 2025, coll. Rencontres (706), 978-2-406-19814-7</text:span></text:p>
              <text:p text:style-name="Normal"><text:span>Chapitre d'ouvrage</text:span></text:p>
              <text:p text:style-name="Normal"><text:a xlink:type="simple" xlink:href="https://hal.science/hal-05457070v1">hal-0545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913v1">Le diable de l'annonce. Circulations publicitaires d'un frontispice célèbre</text:a></text:p>
              <text:p text:style-name="Normal"><text:a xlink:type="simple" xlink:href="https://hal.science/search/index/?q=*&amp;authFullName_s=Laurence Guellec">Laurence Guellec</text:a></text:p>
              <text:p text:style-name="Normal"><text:span>Delphine Gleize &amp; Axel Hohnsbein (dir.).<text:s/></text:span><text:span>Visages de l'objet imprimé. Les frontispices au XIXe siècle</text:span><text:span>, Sorbonne Université Presses, 2024, 979-10-231-0800-2</text:span></text:p>
              <text:p text:style-name="Normal"><text:span>Chapitre d'ouvrage</text:span></text:p>
              <text:p text:style-name="Normal"><text:a xlink:type="simple" xlink:href="https://hal.science/hal-04980913v1">hal-0498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480v1">La voie utilitariste : doctrine de l’intérêt bien entendu et morales secrètes dans la Démocratie en Amérique de Tocqueville</text:a></text:p>
              <text:p text:style-name="Normal"><text:a xlink:type="simple" xlink:href="https://hal.science/search/index/?q=*&amp;authFullName_s=Laurence Guellec">Laurence Guellec</text:a></text:p>
              <text:p text:style-name="Normal"><text:span>Christophe Pradeau, Myriam Roman et Sophie Vanden Abeele.<text:s/></text:span><text:span>Le Choix d'Hercule. Morales du premier XIXe siècle</text:span><text:span>, Sorbonne Université Presses, 2024</text:span></text:p>
              <text:p text:style-name="Normal"><text:span>Chapitre d'ouvrage</text:span></text:p>
              <text:p text:style-name="Normal"><text:a xlink:type="simple" xlink:href="https://hal.science/hal-01451480v1">hal-0145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485v1">Poésie prescriptive et visées commerciales</text:a></text:p>
              <text:p text:style-name="Normal"><text:a xlink:type="simple" xlink:href="https://hal.science/search/index/?q=*&amp;authFullName_s=Laurence Guellec">Laurence Guellec</text:a><text:span>,</text:span><text:a xlink:type="simple" xlink:href="https://hal.science/search/index/?q=*&amp;authFullName_s=Alexandre Wenger">Alexandre Wenger</text:a></text:p>
              <text:p text:style-name="Normal"><text:span>Hugues Marchal.<text:s/></text:span><text:span>Muses et Ptérodactyles. La poésie de la science de Chénier à Rimbaud</text:span><text:span>, Le Seuil, 2013</text:span></text:p>
              <text:p text:style-name="Normal"><text:span>Chapitre d'ouvrage</text:span></text:p>
              <text:p text:style-name="Normal"><text:a xlink:type="simple" xlink:href="https://hal.science/hal-01451485v1">hal-0145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498v1">Les journaux officiels</text:a></text:p>
              <text:p text:style-name="Normal"><text:a xlink:type="simple" xlink:href="https://hal.science/search/index/?q=*&amp;authFullName_s=Laurence Guellec">Laurence Guellec</text:a></text:p>
              <text:p text:style-name="Normal"><text:span>La Civilisation du journal</text:span><text:span>, Nouveau Monde, 2012</text:span></text:p>
              <text:p text:style-name="Normal"><text:span>Chapitre d'ouvrage</text:span></text:p>
              <text:p text:style-name="Normal"><text:a xlink:type="simple" xlink:href="https://hal.science/hal-01451498v1">hal-0145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362v1">Troubles de la valeur. L’écrivain, image des marques.</text:a></text:p>
              <text:p text:style-name="Normal"><text:a xlink:type="simple" xlink:href="https://hal.science/search/index/?q=*&amp;authFullName_s=Laurence Guellec">Laurence Guellec</text:a></text:p>
              <text:p text:style-name="Normal"><text:span>Laurence Guellec ; Françoise Hache-Bissette.<text:s/></text:span><text:span>Littérature et publicité : de Balzac à Beigbeder</text:span><text:span>, 2012</text:span></text:p>
              <text:p text:style-name="Normal"><text:span>Chapitre d'ouvrage</text:span></text:p>
              <text:p text:style-name="Normal"><text:a xlink:type="simple" xlink:href="https://hal.science/hal-01419362v1">hal-0141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843v1">Avant-propos</text:a></text:p>
              <text:p text:style-name="Normal"><text:a xlink:type="simple" xlink:href="https://hal.science/search/index/?q=*&amp;authFullName_s=Françoise Hache-Bissette">Françoise Hache-Bissette</text:a><text:span>,</text:span><text:a xlink:type="simple" xlink:href="https://hal.science/search/index/?q=*&amp;authFullName_s=Laurence Guellec">Laurence Guellec</text:a></text:p>
              <text:p text:style-name="Normal"><text:span>Littérature et publicité. De Balzac à Beigbeder</text:span><text:span>, Editions Gaussen, pp.11--19, 2012</text:span></text:p>
              <text:p text:style-name="Normal"><text:span>Chapitre d'ouvrage</text:span></text:p>
              <text:p text:style-name="Normal"><text:a xlink:type="simple" xlink:href="https://hal.science/hal-04397843v1">hal-04397843v1</text:a></text:p>
            </table:table-cell>
          </table:table-row>
        </table:table>
        <text:p text:style-name="P26"/>
        <text:p text:style-name="Heading2"><text:span text:style-name="T12">HDR (1)</text:span></text:p>
        <text:p text:style-name="P28"/>
        <table:table table:name="901f3b" table:style-name="901f3b">
          <table:table-column table:style-name="901f3b.0"/>
          <table:table-row>
            <table:table-cell office:value-type="string">
              <text:p text:style-name="Normal"><text:a xlink:type="simple" xlink:href="https://hal.science/tel-04980958v1">Des énigmes et des redéfinitions : « littérature », « démocratie » et « publicité » au XIXe siècle</text:a></text:p>
              <text:p text:style-name="Normal"><text:a xlink:type="simple" xlink:href="https://hal.science/search/index/?q=*&amp;authFullName_s=Laurence Guellec">Laurence Guellec</text:a></text:p>
              <text:p text:style-name="Normal"><text:span>Littératures. Paris Nanterre Université, 2024</text:span></text:p>
              <text:p text:style-name="Normal"><text:span>HDR</text:span></text:p>
              <text:p text:style-name="Normal"><text:a xlink:type="simple" xlink:href="https://hal.science/tel-04980958v1">tel-04980958v1</text:a></text:p>
            </table:table-cell>
          </table:table-row>
        </table:table>
        <text:p text:style-name="P29"/>
        <text:p text:style-name="Heading2"><text:span text:style-name="T13">Ouvrages (8)</text:span></text:p>
        <text:p text:style-name="P31"/>
        <table:table table:name="0a2efa" table:style-name="0a2efa">
          <table:table-column table:style-name="0a2efa.0"/>
          <table:table-row>
            <table:table-cell office:value-type="string">
              <text:p text:style-name="Normal"><text:a xlink:type="simple" xlink:href="https://hal.science/hal-04980849v1">Le Diable de la réclame. La littérature française du XIXe siècle au risque de la publicité</text:a></text:p>
              <text:p text:style-name="Normal"><text:a xlink:type="simple" xlink:href="https://hal.science/search/index/?q=*&amp;authFullName_s=Laurence Guellec">Laurence Guellec</text:a></text:p>
              <text:p text:style-name="Normal"><text:a xlink:type="simple" xlink:href="https://www.droz.org/france">Droz</text:a><text:span>, 2024, Histoire des idées et critique littéraire, vol. 527, 9782600065269</text:span></text:p>
              <text:p text:style-name="Normal"><text:span>Ouvrages</text:span></text:p>
              <text:p text:style-name="Normal"><text:a xlink:type="simple" xlink:href="https://hal.science/hal-04980849v1">hal-0498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63v1">Portraits de l'écrivain en publicitaire</text:a></text:p>
              <text:p text:style-name="Normal"><text:a xlink:type="simple" xlink:href="https://hal.science/search/index/?q=*&amp;authFullName_s=Laurence Guellec">Laurence Guellec</text:a><text:span>,</text:span><text:a xlink:type="simple" xlink:href="https://hal.science/search/index/?q=*&amp;authFullName_s=Myriam Boucharenc">Myriam Boucharenc</text:a><text:span>,</text:span><text:a xlink:type="simple" xlink:href="https://hal.science/search/index/?q=*&amp;authFullName_s=Aude Bonord">Aude Bonord</text:a><text:span>,</text:span><text:a xlink:type="simple" xlink:href="https://hal.science/search/index/?q=*&amp;authFullName_s=Colette Becker">Colette Becker</text:a><text:span>,</text:span><text:a xlink:type="simple" xlink:href="https://hal.science/search/index/?q=*&amp;authFullName_s=Michel Collomb">Michel Collomb</text:a><text:span>et al.</text:span></text:p>
              <text:p text:style-name="Normal"><text:span>Presses universitaires de Rennes, 128, 266 p., 2018, (Licorne), 978-2-7535-7403-8</text:span></text:p>
              <text:p text:style-name="Normal"><text:span>Ouvrages</text:span></text:p>
              <text:p text:style-name="Normal"><text:a xlink:type="simple" xlink:href="https://hal.science/hal-01803763v1">hal-0180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465v1">Les poètes et la publicité</text:a></text:p>
              <text:p text:style-name="Normal"><text:a xlink:type="simple" xlink:href="https://hal.science/search/index/?q=*&amp;authFullName_s=Marie-Paule Berranger">Marie-Paule Berranger</text:a><text:span>,</text:span><text:a xlink:type="simple" xlink:href="https://hal.science/search/index/?q=*&amp;authFullName_s=Laurence Guellec">Laurence Guellec</text:a></text:p>
              <text:p text:style-name="Normal"><text:span>Marie-Paule Berranger; Laurence Guellec. 2017</text:span></text:p>
              <text:p text:style-name="Normal"><text:span>Ouvrages</text:span></text:p>
              <text:p text:style-name="Normal"><text:a xlink:type="simple" xlink:href="https://hal.science/hal-01466465v1">hal-0146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451v1">Circulations publicitaires de la littérature</text:a></text:p>
              <text:p text:style-name="Normal"><text:a xlink:type="simple" xlink:href="https://hal.science/search/index/?q=*&amp;authFullName_s=Laurence Guellec">Laurence Guellec</text:a><text:span>,</text:span><text:a xlink:type="simple" xlink:href="https://hal.science/search/index/?q=*&amp;authFullName_s=Boucharenc Myriam">Boucharenc Myriam</text:a><text:span>,</text:span><text:a xlink:type="simple" xlink:href="https://hal.science/search/index/?q=*&amp;authFullName_s=Martens David">Martens David</text:a></text:p>
              <text:p text:style-name="Normal"><text:span>38, 2016, Circulations publicitaires de la littérature, David Martens</text:span></text:p>
              <text:p text:style-name="Normal"><text:span>Ouvrages</text:span></text:p>
              <text:p text:style-name="Normal"><text:a xlink:type="simple" xlink:href="https://hal.science/hal-01451451v1">hal-014514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49790v1">Muses et Ptérodactyles</text:a></text:p>
              <text:p text:style-name="Normal"><text:a xlink:type="simple" xlink:href="https://hal.science/search/index/?q=*&amp;authFullName_s=Sophie Laniel-Musitelli">Sophie Laniel-Musitelli</text:a><text:span>,</text:span><text:a xlink:type="simple" xlink:href="https://hal.science/search/index/?q=*&amp;authFullName_s=Sophie Laniel-Musitelli">Sophie Laniel-Musitelli</text:a><text:span>,</text:span><text:a xlink:type="simple" xlink:href="https://hal.science/search/index/?q=*&amp;authFullName_s=Hugues Marchal">Hugues Marchal</text:a><text:span>,</text:span><text:a xlink:type="simple" xlink:href="https://hal.science/search/index/?q=*&amp;authFullName_s=Philippe Chométy">Philippe Chométy</text:a><text:span>,</text:span><text:a xlink:type="simple" xlink:href="https://hal.science/search/index/?q=*&amp;authFullName_s=Caroline De Mulder">Caroline De Mulder</text:a><text:span>et al.</text:span></text:p>
              <text:p text:style-name="Normal"><text:span>Hughes Marchal.<text:s/></text:span><text:a xlink:type="simple" xlink:href="http://www.seuil.com/ouvrage/muses-et-pterodactyles-hugues-marchal/9782021113952">Seuil</text:a><text:span>, 2013</text:span></text:p>
              <text:p text:style-name="Normal"><text:span>Ouvrages</text:span></text:p>
              <text:p text:style-name="Normal"><text:a xlink:type="simple" xlink:href="https://lilloa.hal.science/hal-01349790v1">hal-0134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355v1">Littérature et publicité : de Balzac à Beigbeder</text:a></text:p>
              <text:p text:style-name="Normal"><text:a xlink:type="simple" xlink:href="https://hal.science/search/index/?q=*&amp;authFullName_s=Laurence Guellec">Laurence Guellec</text:a><text:span>,</text:span><text:a xlink:type="simple" xlink:href="https://hal.science/search/index/?q=*&amp;authFullName_s=Françoise Hache-Bissette">Françoise Hache-Bissette</text:a></text:p>
              <text:p text:style-name="Normal"><text:span>Editions Gaussen, 2012</text:span></text:p>
              <text:p text:style-name="Normal"><text:span>Ouvrages</text:span></text:p>
              <text:p text:style-name="Normal"><text:a xlink:type="simple" xlink:href="https://hal.science/hal-01419355v1">hal-0141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88v1">Littérature et publicité : de Balzac à Beigbeder</text:a></text:p>
              <text:p text:style-name="Normal"><text:a xlink:type="simple" xlink:href="https://hal.science/search/index/?q=*&amp;authFullName_s=Sara Thornton">Sara Thornton</text:a><text:span>,</text:span><text:a xlink:type="simple" xlink:href="https://hal.science/search/index/?q=*&amp;authFullName_s=Laurence Guellec">Laurence Guellec</text:a><text:span>,</text:span><text:a xlink:type="simple" xlink:href="https://hal.science/search/index/?q=*&amp;authFullName_s=Françoise Hache-Bissette">Françoise Hache-Bissette</text:a></text:p>
              <text:p text:style-name="Normal"><text:span>Editions Gaussen, 2011, ISBN-10: 2356980547 ISBN-13: 978-2356980540</text:span></text:p>
              <text:p text:style-name="Normal"><text:span>Ouvrages</text:span></text:p>
              <text:p text:style-name="Normal"><text:a xlink:type="simple" xlink:href="https://hal.science/hal-02054988v1">hal-02054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189v1">Des voix dans l'histoire</text:a></text:p>
              <text:p text:style-name="Normal"><text:a xlink:type="simple" xlink:href="https://hal.science/search/index/?q=*&amp;authFullName_s=Catherine Volpilhac-Auger">Catherine Volpilhac-Auger</text:a><text:span>,</text:span><text:a xlink:type="simple" xlink:href="https://hal.science/search/index/?q=*&amp;authFullName_s=Laurence Guellec">Laurence Guellec</text:a></text:p>
              <text:p text:style-name="Normal"><text:span>Presses universitaires de Rennes, pp.180, 2010</text:span></text:p>
              <text:p text:style-name="Normal"><text:span>Ouvrages</text:span></text:p>
              <text:p text:style-name="Normal"><text:a xlink:type="simple" xlink:href="https://shs.hal.science/halshs-01055189v1">halshs-01055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GUELLEC</dc:title>
    <dc:subject/>
    <dc:description>CV</dc:description>
    <dc:creator/>
    <dc:date>2026-05-03T23:06:40.000</dc:date>
    <meta:generator>PHPWord</meta:generator>
    <meta:initial-creator>CCSD</meta:initial-creator>
    <meta:creation-date>2026-05-03T23:06:40.000</meta:creation-date>
    <meta:keyword/>
    <meta:user-defined meta:name="Category"/>
    <meta:user-defined meta:name="Company"/>
    <meta:user-defined meta:name="Manager"/>
  </office:meta>
</office:document-meta>
</file>