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0a26" style:family="table">
      <style:table-properties style:rel-width="100" table:align="center"/>
    </style:style>
    <style:style style:name="ac0a26.0" style:family="table-column">
      <style:table-column-properties style:column-width="0.00cm"/>
    </style:style>
    <style:style style:name="8fb6ef" style:family="table">
      <style:table-properties style:rel-width="100" table:align="center"/>
    </style:style>
    <style:style style:name="8fb6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Guyon<text:s/></text:span><text:span text:style-name="T2">Maître de conférences en droit privé et sciences criminell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2)</text:span></text:p>
        <text:p text:style-name="P10"/>
        <table:table table:name="ac0a26" table:style-name="ac0a26">
          <table:table-column table:style-name="ac0a26.0"/>
          <table:table-row>
            <table:table-cell office:value-type="string">
              <text:p text:style-name="Normal"><text:a xlink:type="simple" xlink:href="https://ubs.hal.science/hal-04811294v1">Table-ronde : Logement intermédiaire et logement social, en locatif ou en propriété</text:a></text:p>
              <text:p text:style-name="Normal"><text:a xlink:type="simple" xlink:href="https://hal.science/search/index/?q=*&amp;authFullName_s=Laurence Guyon">Laurence Guyon</text:a></text:p>
              <text:p text:style-name="Normal"><text:span>Relever le défi des risques en immobilier</text:span><text:span>, Brigitte Lotti; Adèle Atani, May 2024, Vannes, France</text:span></text:p>
              <text:p text:style-name="Normal"><text:span>Communication dans un congrès</text:span></text:p>
              <text:p text:style-name="Normal"><text:a xlink:type="simple" xlink:href="https://ubs.hal.science/hal-04811294v1">hal-0481129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11348v1">La peau esthétique - A la recherche de la qualification juridique des produits cosmétiques</text:a></text:p>
              <text:p text:style-name="Normal"><text:a xlink:type="simple" xlink:href="https://hal.science/search/index/?q=*&amp;authFullName_s=Laurence Guyon">Laurence Guyon</text:a></text:p>
              <text:p text:style-name="Normal"><text:span>Droit &amp; dermatologie</text:span><text:span>, François-Xavier Roux-Demare; Laurent Misery, Mar 2024, Brest, France</text:span></text:p>
              <text:p text:style-name="Normal"><text:span>Communication dans un congrès</text:span></text:p>
              <text:p text:style-name="Normal"><text:a xlink:type="simple" xlink:href="https://ubs.hal.science/hal-04811348v1">hal-0481134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11283v1">Occupations illicites et loi anti-squat</text:a></text:p>
              <text:p text:style-name="Normal"><text:a xlink:type="simple" xlink:href="https://hal.science/search/index/?q=*&amp;authFullName_s=Laurence Guyon">Laurence Guyon</text:a></text:p>
              <text:p text:style-name="Normal"><text:span>Relever le défi des risques en immobilier</text:span><text:span>, Brigitte Lotti; Adèle Atani, May 2024, Vannes, France</text:span></text:p>
              <text:p text:style-name="Normal"><text:span>Communication dans un congrès</text:span></text:p>
              <text:p text:style-name="Normal"><text:a xlink:type="simple" xlink:href="https://ubs.hal.science/hal-04811283v1">hal-0481128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3963140v1">Le droit de grâce du président de la République</text:a></text:p>
              <text:p text:style-name="Normal"><text:a xlink:type="simple" xlink:href="https://hal.science/search/index/?q=*&amp;authFullName_s=Laurence Guyon">Laurence Guyon</text:a></text:p>
              <text:p text:style-name="Normal"><text:span>Colloque Droit et pardon, Université Bretagne Sud</text:span><text:span>, E. Lhéritier, Dec 2022, Vannes, France</text:span></text:p>
              <text:p text:style-name="Normal"><text:span>Communication dans un congrès</text:span></text:p>
              <text:p text:style-name="Normal"><text:a xlink:type="simple" xlink:href="https://ubs.hal.science/hal-03963140v1">hal-0396314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3963155v1">Gestion du covid. La tentation pénale</text:a></text:p>
              <text:p text:style-name="Normal"><text:a xlink:type="simple" xlink:href="https://hal.science/search/index/?q=*&amp;authFullName_s=Laurence Guyon">Laurence Guyon</text:a></text:p>
              <text:p text:style-name="Normal"><text:span>4e séminaire du projet « Gouvernance et responsabilité », La responsabilité en matière de gestion du covid</text:span><text:span>, Lab-Lex, Nov 2022, UBO et UBS, France</text:span></text:p>
              <text:p text:style-name="Normal"><text:span>Communication dans un congrès</text:span></text:p>
              <text:p text:style-name="Normal"><text:a xlink:type="simple" xlink:href="https://ubs.hal.science/hal-03963155v1">hal-0396315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70696v1">« Violences gynécologiques et obstétricales »</text:a></text:p>
              <text:p text:style-name="Normal"><text:a xlink:type="simple" xlink:href="https://hal.science/search/index/?q=*&amp;authFullName_s=Laurence Guyon">Laurence Guyon</text:a></text:p>
              <text:p text:style-name="Normal"><text:span>Utero 2 : Violenter et posséder l'utérus</text:span><text:span>, Nov 2018, Lorient, France</text:span></text:p>
              <text:p text:style-name="Normal"><text:span>Communication dans un congrès</text:span></text:p>
              <text:p text:style-name="Normal"><text:a xlink:type="simple" xlink:href="https://ubs.hal.science/hal-02170696v1">hal-0217069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70698v1">« L’expérimentation animale. Aperçus juridiques »</text:a></text:p>
              <text:p text:style-name="Normal"><text:a xlink:type="simple" xlink:href="https://hal.science/search/index/?q=*&amp;authFullName_s=Laurence Guyon">Laurence Guyon</text:a></text:p>
              <text:p text:style-name="Normal"><text:span>L'expérimentation animale</text:span><text:span>, Mar 2016, Vannes, France</text:span></text:p>
              <text:p text:style-name="Normal"><text:span>Communication dans un congrès</text:span></text:p>
              <text:p text:style-name="Normal"><text:a xlink:type="simple" xlink:href="https://ubs.hal.science/hal-02170698v1">hal-0217069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70746v1">« Aspects pénaux de la fin de vie »</text:a></text:p>
              <text:p text:style-name="Normal"><text:a xlink:type="simple" xlink:href="https://hal.science/search/index/?q=*&amp;authFullName_s=Laurence Guyon">Laurence Guyon</text:a></text:p>
              <text:p text:style-name="Normal"><text:span>Soirée d'études IREA - La fin de vie</text:span><text:span>, Nov 2015, Vannes, France</text:span></text:p>
              <text:p text:style-name="Normal"><text:span>Communication dans un congrès</text:span></text:p>
              <text:p text:style-name="Normal"><text:a xlink:type="simple" xlink:href="https://ubs.hal.science/hal-02170746v1">hal-0217074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70697v1">« La dématérialisation de la chaine pénale »</text:a></text:p>
              <text:p text:style-name="Normal"><text:a xlink:type="simple" xlink:href="https://hal.science/search/index/?q=*&amp;authFullName_s=Laurence Guyon">Laurence Guyon</text:a></text:p>
              <text:p text:style-name="Normal"><text:span>Journée d’études sur la dématérialisation des procédures administratives</text:span><text:span>, Sep 2015, Vannes, France</text:span></text:p>
              <text:p text:style-name="Normal"><text:span>Communication dans un congrès</text:span></text:p>
              <text:p text:style-name="Normal"><text:a xlink:type="simple" xlink:href="https://ubs.hal.science/hal-02170697v1">hal-0217069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70705v1">« La spécificité du droit pénal sur l’île de Jersey »</text:a></text:p>
              <text:p text:style-name="Normal"><text:a xlink:type="simple" xlink:href="https://hal.science/search/index/?q=*&amp;authFullName_s=Laurence Guyon">Laurence Guyon</text:a></text:p>
              <text:p text:style-name="Normal"><text:span>Journée d’études « Les îles dans tous leurs états »</text:span><text:span>, Mar 2015, Vannes, France</text:span></text:p>
              <text:p text:style-name="Normal"><text:span>Communication dans un congrès</text:span></text:p>
              <text:p text:style-name="Normal"><text:a xlink:type="simple" xlink:href="https://ubs.hal.science/hal-02170705v1">hal-02170705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70733v1">« Délégation de pouvoir et gouvernance universitaire en France »</text:a></text:p>
              <text:p text:style-name="Normal"><text:a xlink:type="simple" xlink:href="https://hal.science/search/index/?q=*&amp;authFullName_s=Laurence Guyon">Laurence Guyon</text:a></text:p>
              <text:p text:style-name="Normal"><text:span>Colloque franco-italien. La mutation de la gouvernance des universités, en France et en Italie. L’evoluzione della gouvernance delle universita’ in Francia e in Italia</text:span><text:span>, May 2013, Vannes, France</text:span></text:p>
              <text:p text:style-name="Normal"><text:span>Communication dans un congrès</text:span></text:p>
              <text:p text:style-name="Normal"><text:a xlink:type="simple" xlink:href="https://ubs.hal.science/hal-02170733v1">hal-0217073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70708v1">« La question et l’aveu »</text:a></text:p>
              <text:p text:style-name="Normal"><text:a xlink:type="simple" xlink:href="https://hal.science/search/index/?q=*&amp;authFullName_s=Laurence Guyon">Laurence Guyon</text:a></text:p>
              <text:p text:style-name="Normal"><text:span>Les Rendez-vous de l'Histoire</text:span><text:span>, Oct 2010, Blois, France</text:span></text:p>
              <text:p text:style-name="Normal"><text:span>Communication dans un congrès</text:span></text:p>
              <text:p text:style-name="Normal"><text:a xlink:type="simple" xlink:href="https://ubs.hal.science/hal-02170708v1">hal-02170708v1</text:a></text:p>
            </table:table-cell>
          </table:table-row>
        </table:table>
        <text:p text:style-name="P11"/>
        <text:p text:style-name="Heading2"><text:span text:style-name="T5">Chapitre d'ouvrage (7)</text:span></text:p>
        <text:p text:style-name="P13"/>
        <table:table table:name="8fb6ef" table:style-name="8fb6ef">
          <table:table-column table:style-name="8fb6ef.0"/>
          <table:table-row>
            <table:table-cell office:value-type="string">
              <text:p text:style-name="Normal"><text:a xlink:type="simple" xlink:href="https://ubs.hal.science/hal-04811271v1">Du régicide républicain, de la guillotine et de l’inauguration des chrysanthèmes. Petites variations anecdotiques autour de l’arrêt Gorguloff (1932)</text:a></text:p>
              <text:p text:style-name="Normal"><text:a xlink:type="simple" xlink:href="https://hal.science/search/index/?q=*&amp;authFullName_s=Laurence Guyon">Laurence Guyon</text:a></text:p>
              <text:p text:style-name="Normal"><text:span>Les grandes décisions contextualisées, Laurence Molinero (dir.)</text:span><text:span>, Mare &amp; Martin, A paraître</text:span></text:p>
              <text:p text:style-name="Normal"><text:span>Chapitre d'ouvrage</text:span></text:p>
              <text:p text:style-name="Normal"><text:a xlink:type="simple" xlink:href="https://ubs.hal.science/hal-04811271v1">hal-0481127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811209v1">Le droit de grâce du président de la République</text:a></text:p>
              <text:p text:style-name="Normal"><text:a xlink:type="simple" xlink:href="https://hal.science/search/index/?q=*&amp;authFullName_s=Laurence Guyon">Laurence Guyon</text:a></text:p>
              <text:p text:style-name="Normal"><text:span>Droit et pardon, Elise Lhéritier (dir.)</text:span><text:span>, IFJD, A paraître</text:span></text:p>
              <text:p text:style-name="Normal"><text:span>Chapitre d'ouvrage</text:span></text:p>
              <text:p text:style-name="Normal"><text:a xlink:type="simple" xlink:href="https://ubs.hal.science/hal-04811209v1">hal-0481120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3794741v1">La spécificité des règles de la responsabilité pénale ?</text:a></text:p>
              <text:p text:style-name="Normal"><text:a xlink:type="simple" xlink:href="https://hal.science/search/index/?q=*&amp;authFullName_s=Laurence Guyon">Laurence Guyon</text:a></text:p>
              <text:p text:style-name="Normal"><text:span>Vincent Boyer et Raphaël Reneau.<text:s/></text:span><text:span>Pour un droit gouvernemental ?</text:span><text:span>, Institut Francophone pour la Justice et la Démocratie, p. 617-638, 2022</text:span></text:p>
              <text:p text:style-name="Normal"><text:span>Chapitre d'ouvrage</text:span></text:p>
              <text:p text:style-name="Normal"><text:a xlink:type="simple" xlink:href="https://ubs.hal.science/hal-03794741v1">hal-0379474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883853v1">La circoncision rituelle de l’enfant mineur : regards croisés de droit civil et de droit pénal sur les fonctions du droit</text:a></text:p>
              <text:p text:style-name="Normal"><text:a xlink:type="simple" xlink:href="https://hal.science/search/index/?q=*&amp;authFullName_s=Laurence Guyon">Laurence Guyon</text:a><text:span>,</text:span><text:a xlink:type="simple" xlink:href="https://hal.science/search/index/?q=*&amp;authFullName_s=Elise Lhéritier">Elise Lhéritier</text:a></text:p>
              <text:p text:style-name="Normal"><text:span>L'enfant et le sexe</text:span><text:span>, Dalloz, coll. Thèmes et commentaires, p. 95-105, 2021</text:span></text:p>
              <text:p text:style-name="Normal"><text:span>Chapitre d'ouvrage</text:span></text:p>
              <text:p text:style-name="Normal"><text:a xlink:type="simple" xlink:href="https://ubs.hal.science/hal-02883853v1">hal-0288385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70552v1">« Cosmétovigilance »</text:a></text:p>
              <text:p text:style-name="Normal"><text:a xlink:type="simple" xlink:href="https://hal.science/search/index/?q=*&amp;authFullName_s=Laurence Guyon">Laurence Guyon</text:a><text:span>,</text:span><text:a xlink:type="simple" xlink:href="https://hal.science/search/index/?q=*&amp;authFullName_s=Gilles Bedoux">Gilles Bedoux</text:a></text:p>
              <text:p text:style-name="Normal"><text:span>in Évaluation du produit cosmétique. La sécurité</text:span><text:span>, Cosmetic Valley, 2018</text:span></text:p>
              <text:p text:style-name="Normal"><text:span>Chapitre d'ouvrage</text:span></text:p>
              <text:p text:style-name="Normal"><text:a xlink:type="simple" xlink:href="https://ubs.hal.science/hal-02170552v1">hal-0217055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70562v1">« Chaîne pénale et dématérialisation »</text:a></text:p>
              <text:p text:style-name="Normal"><text:a xlink:type="simple" xlink:href="https://hal.science/search/index/?q=*&amp;authFullName_s=Laurence Guyon">Laurence Guyon</text:a></text:p>
              <text:p text:style-name="Normal"><text:span>in La dématérialisation des procédures administratives</text:span><text:span>, éd. Mare et Martin, pp. 123-134, 2017</text:span></text:p>
              <text:p text:style-name="Normal"><text:span>Chapitre d'ouvrage</text:span></text:p>
              <text:p text:style-name="Normal"><text:a xlink:type="simple" xlink:href="https://ubs.hal.science/hal-02170562v1">hal-0217056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2170672v1">« Délégation de pouvoir et gouvernance universitaire en France »</text:a></text:p>
              <text:p text:style-name="Normal"><text:a xlink:type="simple" xlink:href="https://hal.science/search/index/?q=*&amp;authFullName_s=Laurence Guyon">Laurence Guyon</text:a></text:p>
              <text:p text:style-name="Normal"><text:span>in La mutation de la gouvernance des universités en France et en Italie</text:span><text:span>, vol. 1, Editoriale scientifica, 2013, Finanziamento, competizione ed accountability nel governo dell’università</text:span></text:p>
              <text:p text:style-name="Normal"><text:span>Chapitre d'ouvrage</text:span></text:p>
              <text:p text:style-name="Normal"><text:a xlink:type="simple" xlink:href="https://ubs.hal.science/hal-02170672v1">hal-02170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Guyon</dc:title>
    <dc:subject/>
    <dc:description>CV</dc:description>
    <dc:creator/>
    <dc:date>2026-05-02T06:16:20.000</dc:date>
    <meta:generator>PHPWord</meta:generator>
    <meta:initial-creator>CCSD</meta:initial-creator>
    <meta:creation-date>2026-05-02T06:16:20.000</meta:creation-date>
    <meta:keyword/>
    <meta:user-defined meta:name="Category"/>
    <meta:user-defined meta:name="Company"/>
    <meta:user-defined meta:name="Manager"/>
  </office:meta>
</office:document-meta>
</file>